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Безразредка" style:family="paragraph">
      <style:paragraph-properties fo:text-align="justify"/>
    </style:style>
    <style:style style:name="T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size="12pt" style:font-size-asian="12pt" style:font-size-complex="12pt"/>
    </style:style>
    <style:style style:name="T38" style:parent-style-name="Шрифтнаабзацапоподразбиране" style:family="text">
      <style:text-properties fo:font-size="12pt" style:font-size-asian="12pt" style:font-size-complex="12pt"/>
    </style:style>
    <style:style style:name="T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" style:parent-style-name="Шрифтнаабзацапоподразбиране" style:family="text">
      <style:text-properties fo:font-size="12pt" style:font-size-asian="12pt" style:font-size-complex="12pt"/>
    </style:style>
    <style:style style:name="P4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Нормален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" style:parent-style-name="Списъкнаабзаци" style:family="paragraph">
      <style:paragraph-properties fo:text-align="justify" fo:margin-left="0in" fo:text-inden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2" style:parent-style-name="Списъкнаабзаци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" style:parent-style-name="Списъкнаабзаци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" style:parent-style-name="Списъкнаабзаци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7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Нормален" style:family="paragraph">
      <style:paragraph-properties fo:text-align="justify" fo:margin-bottom="0.1388in" fo:line-height="115%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 style:language-complex="bg" style:country-complex="BG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5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0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07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.0833in" fo:line-height="115%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18" style:parent-style-name="Нормален" style:family="paragraph">
      <style:paragraph-properties fo:text-align="justify" fo:margin-bottom="0.1111in" fo:line-height="115%">
        <style:tab-stops>
          <style:tab-stop style:type="left" style:position="2.8472in"/>
          <style:tab-stop style:type="left" style:position="3.0437in"/>
        </style:tab-stops>
      </style:paragraph-properties>
    </style:style>
    <style:style style:name="T1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 fo:margin-bottom="0.1111in" fo:margin-left="0.5in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.1111in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Нормален" style:family="paragraph">
      <style:paragraph-properties fo:text-align="justify" fo:margin-bottom="0.111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 fo:margin-bottom="0.1111in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.111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Нормален" style:family="paragraph">
      <style:paragraph-properties fo:text-align="justify" fo:margin-bottom="0.1111in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 fo:margin-bottom="0.111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Нормален" style:family="paragraph">
      <style:paragraph-properties fo:text-align="justify" fo:margin-bottom="0.1111in" fo:line-height="115%">
        <style:tab-stops>
          <style:tab-stop style:type="left" style:position="-0.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Нормален" style:family="paragraph">
      <style:paragraph-properties fo:text-align="justify" fo:margin-bottom="0.111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Нормален" style:family="paragraph">
      <style:paragraph-properties fo:text-align="justify" fo:margin-bottom="0.1111in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Нормален" style:family="paragraph">
      <style:paragraph-properties fo:text-align="justify" fo:margin-bottom="0.111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 fo:margin-bottom="0.1111in" fo:line-height="115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Нормален" style:family="paragraph">
      <style:paragraph-properties fo:text-align="justify" fo:margin-bottom="0.1111in" fo:margin-left="0.5in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Нормален" style:family="paragraph">
      <style:paragraph-properties fo:text-align="justify" fo:margin-bottom="0.0833in" fo:line-height="115%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41" style:parent-style-name="Default" style:family="paragraph"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Нормален" style:family="paragraph">
      <style:paragraph-properties fo:text-align="justify"/>
    </style:style>
    <style:style style:name="T1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Нормален" style:family="paragraph">
      <style:paragraph-properties fo:text-align="justify" fo:margin-bottom="0.1388in" fo:line-height="115%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7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6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69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.1388in" fo:line-height="115%" fo:margin-left="0in" fo:margin-right="-0.0993in" fo:text-indent="0.2916in">
        <style:tab-stops/>
      </style:paragraph-properties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en" fo:country="US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76" style:parent-style-name="Нормален" style:family="paragraph">
      <style:paragraph-properties fo:text-align="justify" fo:margin-left="0.5625in" fo:margin-right="-0.09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77" style:parent-style-name="Нормален" style:family="paragraph">
      <style:paragraph-properties fo:text-align="justify" fo:margin-bottom="0.1388in" fo:line-height="115%" fo:margin-left="0in" fo:margin-right="-0.0993in" fo:text-indent="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78" style:parent-style-name="Нормален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79" style:parent-style-name="Нормален" style:family="paragraph">
      <style:paragraph-properties fo:text-align="justify" fo:margin-bottom="0.1388in" fo:line-height="115%" fo:margin-left="0in" fo:margin-right="-0.0993in" fo:text-indent="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80" style:parent-style-name="Нормален" style:family="paragraph">
      <style:paragraph-properties fo:text-align="justify" fo:margin-bottom="0.1388in" fo:line-height="115%" fo:margin-left="0in" fo:margin-right="-0.0993in" fo:text-indent="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81" style:parent-style-name="Нормален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82" style:parent-style-name="Нормален" style:family="paragraph">
      <style:paragraph-properties fo:text-align="justify" fo:margin-bottom="0.1388in" fo:line-height="115%" fo:margin-left="0in" fo:margin-right="-0.0993in" fo:text-indent="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83" style:parent-style-name="Нормален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84" style:parent-style-name="Нормален" style:family="paragraph">
      <style:paragraph-properties fo:text-align="justify" fo:margin-bottom="0.1388in" fo:line-height="115%" fo:margin-left="0in" fo:margin-right="-0.0993in" fo:text-indent="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85" style:parent-style-name="Нормален" style:family="paragraph">
      <style:paragraph-properties fo:text-align="justify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6" style:parent-style-name="Нормален" style:family="paragraph">
      <style:paragraph-properties fo:text-align="justify" fo:margin-right="-0.0993in" fo:text-indent="0.1972in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4" style:parent-style-name="Нормален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9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8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Нормален" style:family="paragraph">
      <style:paragraph-properties fo:text-align="justify"/>
    </style:style>
    <style:style style:name="T2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22" style:parent-style-name="Нормален" style:family="paragraph">
      <style:paragraph-properties fo:text-align="justify" fo:margin-bottom="0.1388in" fo:line-height="115%"/>
    </style:style>
    <style:style style:name="T2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0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3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32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33" style:parent-style-name="Нормален" style:family="paragraph">
      <style:paragraph-properties fo:text-align="justify" fo:text-indent="0.4923in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37" style:parent-style-name="Нормален" style:family="paragraph">
      <style:paragraph-properties fo:text-align="justify" fo:text-indent="0.5in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2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6" style:parent-style-name="Нормален" style:family="paragraph">
      <style:paragraph-properties fo:text-align="justify" fo:text-indent="0.4923in"/>
    </style:style>
    <style:style style:name="T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0" style:parent-style-name="Нормален" style:family="paragraph">
      <style:paragraph-properties style:text-autospace="none" fo:text-align="justify" fo:text-indent="0.4923in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2" style:parent-style-name="Нормален" style:family="paragraph">
      <style:paragraph-properties fo:text-align="justify" fo:text-indent="0.4923in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89" style:parent-style-name="Нормален" style:family="paragraph">
      <style:paragraph-properties fo:text-align="justify" fo:text-indent="0.5in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2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16" style:parent-style-name="Нормален" style:family="paragraph">
      <style:paragraph-properties fo:text-align="justify" fo:text-indent="0.4923in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0" style:parent-style-name="Нормален" style:family="paragraph">
      <style:paragraph-properties style:text-autospace="none" fo:text-align="justify" fo:text-indent="0.4923in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30" style:parent-style-name="Нормален" style:family="paragraph">
      <style:paragraph-properties fo:text-align="justify" fo:text-indent="0.4923in"/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38" style:parent-style-name="Нормален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en" fo:country="US" style:language-asian="bg" style:country-asian="BG"/>
    </style:style>
    <style:style style:name="P339" style:parent-style-name="Нормален" style:family="paragraph">
      <style:paragraph-properties fo:text-align="justify" fo:text-indent="0.5in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53" style:parent-style-name="Нормален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54" style:parent-style-name="Нормален" style:family="paragraph">
      <style:paragraph-properties fo:text-align="justify" fo:text-indent="0.4923in"/>
    </style:style>
    <style:style style:name="T3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60" style:parent-style-name="Нормален" style:family="paragraph">
      <style:paragraph-properties fo:text-align="justify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1" style:parent-style-name="Нормален" style:family="paragraph">
      <style:paragraph-properties fo:text-align="justify" fo:margin-right="-0.0993in" fo:text-indent="0.1972in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5" style:parent-style-name="Нормален" style:family="paragraph">
      <style:paragraph-properties style:text-autospace="none" fo:text-align="justify" fo:text-indent="0.19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2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73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74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6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Нормален" style:family="paragraph">
      <style:paragraph-properties style:text-autospace="none" fo:text-align="justify" fo:text-indent="0.1972in"/>
    </style:style>
    <style:style style:name="T3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97" style:parent-style-name="Нормален" style:family="paragraph">
      <style:paragraph-properties style:text-autospace="none" fo:text-align="justify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98" style:parent-style-name="Нормален" style:family="paragraph">
      <style:paragraph-properties fo:text-align="justify"/>
    </style:style>
    <style:style style:name="T3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0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8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40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410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11" style:parent-style-name="Нормален" style:family="paragraph">
      <style:paragraph-properties fo:text-align="justify" fo:text-indent="0.3937in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19" style:parent-style-name="Нормален" style:family="paragraph">
      <style:paragraph-properties fo:text-align="justify" fo:text-indent="0.3937in"/>
    </style:style>
    <style:style style:name="T4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3" style:parent-style-name="Нормален" style:family="paragraph">
      <style:paragraph-properties fo:text-align="justify" fo:text-indent="0.3937in"/>
    </style:style>
    <style:style style:name="T4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52" style:parent-style-name="Нормален" style:family="paragraph">
      <style:paragraph-properties fo:text-align="justify" fo:text-indent="0.3937in"/>
    </style:style>
    <style:style style:name="T4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60" style:parent-style-name="Нормален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61" style:parent-style-name="Нормален" style:family="paragraph">
      <style:paragraph-properties fo:text-align="justify" fo:text-indent="0.3937in"/>
    </style:style>
    <style:style style:name="T4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5" style:parent-style-name="Нормален" style:family="paragraph">
      <style:paragraph-properties fo:text-align="justify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76" style:parent-style-name="Нормален" style:family="paragraph">
      <style:paragraph-properties fo:text-align="justify" fo:text-indent="0.3937in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80" style:parent-style-name="Нормален" style:family="paragraph">
      <style:paragraph-properties fo:text-align="justify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1" style:parent-style-name="Нормален" style:family="paragraph">
      <style:paragraph-properties fo:text-align="justify" fo:text-indent="0.3937in"/>
    </style:style>
    <style:style style:name="T4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84" style:parent-style-name="Нормален" style:family="paragraph">
      <style:paragraph-properties style:text-autospace="none" fo:text-align="justify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5" style:parent-style-name="Безразредка" style:family="paragraph">
      <style:paragraph-properties fo:text-align="justify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48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49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9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00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01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4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5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6" style:parent-style-name="Нормален" style:family="paragraph">
      <style:paragraph-properties style:text-autospace="none" fo:text-align="justify" fo:text-indent="0.1972in"/>
    </style:style>
    <style:style style:name="T5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11" style:parent-style-name="Нормален" style:family="paragraph">
      <style:paragraph-properties style:text-autospace="none" fo:text-align="justify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12" style:parent-style-name="Нормален" style:family="paragraph">
      <style:paragraph-properties fo:text-align="justify"/>
    </style:style>
    <style:style style:name="T5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2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1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2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523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24" style:parent-style-name="Нормален" style:family="paragraph">
      <style:paragraph-properties fo:margin-bottom="0.0833in" fo:line-height="115%" fo:margin-left="0in" fo:text-indent="0.3215in">
        <style:tab-stops/>
      </style:paragraph-properties>
    </style:style>
    <style:style style:name="T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8" style:parent-style-name="Шрифтнаабзацапоподразбиране" style:family="text">
      <style:text-properties style:font-name="Times New Roman" style:font-name-asian="Times New Roman" style:font-name-complex="Times New Roman" fo:font-size="14pt" style:font-size-asian="14pt" style:font-size-complex="10pt" style:language-asian="bg" style:country-asian="BG"/>
    </style:style>
    <style:style style:name="T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0" style:parent-style-name="Нормален" style:family="paragraph">
      <style:paragraph-properties fo:text-align="justify" fo:margin-bottom="0.1388in" fo:line-height="115%" fo:margin-left="0in" fo:text-indent="0.32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531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2" style:parent-style-name="Безразредка" style:family="paragraph">
      <style:paragraph-properties fo:text-align="justify"/>
    </style:style>
    <style:style style:name="T5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536" style:parent-style-name="Безразредка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37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38" style:parent-style-name="Нормален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39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43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4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5" style:parent-style-name="Нормален" style:family="paragraph">
      <style:paragraph-properties fo:text-align="justify" fo:margin-bottom="0.1388in" fo:line-height="115%"/>
    </style:style>
    <style:style style:name="T5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Нормален" style:family="paragraph">
      <style:paragraph-properties style:text-autospace="none" fo:text-align="justify" fo:margin-bottom="0.1388in" fo:line-height="115%" fo:text-indent="0.1972in"/>
    </style:style>
    <style:style style:name="T5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56" style:parent-style-name="Нормален" style:family="paragraph">
      <style:paragraph-properties style:text-autospace="none" fo:text-align="justify" fo:margin-bottom="0.1388in" fo:line-height="115%" fo:text-indent="0.1972in"/>
      <style:text-properties style:font-name="Times New Roman" fo:font-size="12pt" style:font-size-asian="12pt" style:font-size-complex="12pt"/>
    </style:style>
    <style:style style:name="P557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5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559" style:parent-style-name="Нормален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60" style:parent-style-name="Нормален" style:family="paragraph">
      <style:paragraph-properties fo:margin-bottom="0.1388in" fo:line-height="115%"/>
    </style:style>
    <style:style style:name="T5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3" style:parent-style-name="Нормален" style:family="paragraph">
      <style:paragraph-properties fo:text-align="justify" fo:margin-bottom="0.1388in" fo:line-height="115%" fo:margin-left="0in" fo:text-indent="0.1972in">
        <style:tab-stops/>
      </style:paragraph-properties>
    </style:style>
    <style:style style:name="T5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Нормален" style:family="paragraph">
      <style:paragraph-properties fo:text-align="justify" fo:margin-bottom="0.1388in" fo:line-height="115%" fo:margin-left="0.7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" style:parent-style-name="Нормален" style:family="paragraph">
      <style:paragraph-properties fo:text-align="justify" fo:margin-bottom="0.1388in" fo:line-height="115%" fo:margin-left="0in" fo:text-indent="0.1972in">
        <style:tab-stops/>
      </style:paragraph-properties>
    </style:style>
    <style:style style:name="T5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" style:parent-style-name="Нормален" style:family="paragraph">
      <style:paragraph-properties fo:margin-bottom="0.1388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7" style:parent-style-name="Нормален" style:family="paragraph">
      <style:paragraph-properties fo:text-align="justify" fo:margin-bottom="0.1388in" fo:line-height="115%" fo:margin-left="0in" fo:text-indent="0.1972in">
        <style:tab-stops/>
      </style:paragraph-properties>
    </style:style>
    <style:style style:name="T5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3" style:parent-style-name="Нормален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" style:parent-style-name="Нормален" style:family="paragraph">
      <style:paragraph-properties fo:text-align="justify" fo:margin-bottom="0.1388in" fo:line-height="115%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5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7" style:parent-style-name="Нормален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8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19" style:parent-style-name="Нормален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20" style:parent-style-name="Нормален" style:family="paragraph">
      <style:paragraph-properties fo:text-align="justify"/>
    </style:style>
    <style:style style:name="T6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7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8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9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0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1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2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3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" style:parent-style-name="Нормален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" style:parent-style-name="Нормален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638" style:parent-style-name="Нормален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639" style:parent-style-name="Нормален" style:family="paragraph">
      <style:paragraph-properties style:text-autospace="none" fo:text-align="justify"/>
    </style:style>
    <style:style style:name="T64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ОБЩИНСКИ <text:s/>СЪВЕТ <text:s/>НА <text:s/>ОБЩИНА <text:s/>ПЪРВОМАЙ</text:p>
      <text:p text:style-name="P2"/>
      <text:p text:style-name="P3"><text:tab/><text:tab/><text:tab/><text:tab/>П Р О Т О К О Л <text:s/>№ 22</text:p>
      <text:p text:style-name="P4"/>
      <text:p text:style-name="P5">от проведено редовно заседание на Общинския съвет на община Първомай.</text:p>
      <text:p text:style-name="P6"><text:span text:style-name="T7">Днес,<text:s/></text:span><text:span text:style-name="T8">25.06</text:span><text:span text:style-name="T9">.</text:span><text:span text:style-name="T10">2025</text:span><text:span text:style-name="T11"><text:s/>г. /</text:span><text:span text:style-name="T12">сряда</text:span><text:span text:style-name="T13">/ от 16.3</text:span><text:span text:style-name="T14">0 ч</text:span><text:span text:style-name="T15"><text:s/>в Пленарната зала на О</text:span><text:span text:style-name="T16">бщината се проведе поредното редовно заседание на Общинския съвет на община Първомай. От общ брой общински съветници 21</text:span><text:span text:style-name="T17">, в заседанието взеха участие 19</text:span><text:span text:style-name="T18">.</text:span><text:span text:style-name="T19"><text:s/>Отсъства</text:span><text:span text:style-name="T20">т</text:span><text:span text:style-name="T21"><text:s/></text:span><text:span text:style-name="T22">Наталия Георгиева и Стоянка Караславова</text:span><text:span text:style-name="T23">.</text:span><text:span text:style-name="T24"><text:s/></text:span><text:span text:style-name="T25">Присъстваха:<text:s/></text:span><text:span text:style-name="T26">Радослава Ставрева</text:span><text:span text:style-name="T27"><text:s/>–<text:s/></text:span><text:span text:style-name="T28">зам.<text:s/></text:span><text:span text:style-name="T29">кмет на община Първомай,<text:s/></text:span><text:span text:style-name="T30">Хамди<text:s/></text:span><text:span text:style-name="T31">Мустафа – зам. кмет на<text:s/></text:span><text:span text:style-name="T32">общината</text:span><text:span text:style-name="T33">.</text:span><text:span text:style-name="T34"><text:s/></text:span></text:p>
      <text:p text:style-name="P35"><text:span text:style-name="T36">П</text:span><text:span text:style-name="T37">редседателят откри заседанието на общи</text:span><text:span text:style-name="T38">нския съвет в присъствието на<text:s/></text:span><text:span text:style-name="T39">19</text:span><text:span text:style-name="T40"><text:s/></text:span><text:span text:style-name="T41">общински съветници и обяви, че е налице необходимият кворум за приемане на правно валидни решения, материалите са раздадени в срок на общинските съветници и обявени на сайта на общината заедно с проекта за дневен ред.</text:span></text:p>
      <text:p text:style-name="P42">Съгласно чл. 28 от Закона за местното самоуправление и местната администрация, в сила от 01.07.2024 г. настоящото заседание се излъчва в реално време чрез интернет страницата на Общината.<text:s/></text:p>
      <text:p text:style-name="P43">В деловодствтото на Общинския съвет са постъпили допълнителни две предложения<text:s/>от<text:s/>Николай Митков – кмет относно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 и<text:s/>д-р Добрин Кръстев – общински съветник, относно отпускане на финансова помощ на граждани от общинския бюджет.<text:s/></text:p>
      <text:p text:style-name="P44">Гласува се предложенията да станат<text:s/>т.5<text:s/>и т.6 от дневния ред. За“ – 19, „Против“ – няма, „Въздържали се“ – няма. Приема се.</text:p>
      <text:p text:style-name="P45">Гласува се дневният ред в цялост, заедно с добавените предложения. За“ – 19, „Против“ – няма, „Въздържали се“ – няма. Приема се.</text:p>
      <text:p text:style-name="P46"><text:s/></text:p>
      <text:p text:style-name="P47">Д Н Е В Е Н <text:s/>Р Е Д :</text:p>
      <text:p text:style-name="P48"/>
      <text:list text:style-name="LFO4" text:continue-numbering="true">
        <text:list-item>
          <text:p text:style-name="P49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  </text:list-item>
      </text:list>
      <text:p text:style-name="P50"><text:s text:c="95"/>Вносител: Н. Митков – кмет</text:p>
      <text:p text:style-name="P51"/>
      <text:list text:style-name="LFO4" text:continue-numbering="true">
        <text:list-item>
          <text:p text:style-name="P52">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/text:p>
        </text:list-item>
      </text:list>
      <text:p text:style-name="P53"><text:s text:c="95"/>Вносител: Н. Митков – кмет</text:p>
      <text:p text:style-name="P54"/>
      <text:soft-page-break/>
      <text:list text:style-name="LFO4" text:continue-numbering="true">
        <text:list-item>
          <text:p text:style-name="P55">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/text:p>
        </text:list-item>
      </text:list>
      <text:p text:style-name="P56"><text:s text:c="86"/>Вносител: Х. Мустафа – зам. кмет</text:p>
      <text:p text:style-name="P57"/>
      <text:list text:style-name="LFO4" text:continue-numbering="true">
        <text:list-item>
          <text:p text:style-name="P58">Продажба чрез публичeн търг на недвижим имот - частна общинска собственост, съставляващ УПИ IX – 149 от кв.9 по регулационния план на с. Бяла река, общ. Първомай, обл. Пловдив.</text:p>
        </text:list-item>
      </text:list>
      <text:p text:style-name="P59"><text:s text:c="86"/>Вносител: Р. Ставрева – зам. кмет</text:p>
      <text:p text:style-name="P60"/>
      <text:list text:style-name="LFO4" text:continue-numbering="true">
        <text:list-item>
          <text:p text:style-name="P61"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<text:s/></text:p>
        </text:list-item>
      </text:list>
      <text:p text:style-name="P62"><text:s text:c="95"/>Вносител: Н. Митков - кмет<text:s/></text:p>
      <text:p text:style-name="P63"/>
      <text:list text:style-name="LFO4" text:continue-numbering="true">
        <text:list-item>
          <text:p text:style-name="P64">Отпускане на финансова помощ на граждани от общинския бюджет.</text:p>
        </text:list-item>
      </text:list>
      <text:p text:style-name="P65"><text:s text:c="60"/>Вносител: д-р Д. Кръстев – общински съветник</text:p>
      <text:p text:style-name="P66"/>
      <text:p text:style-name="P67">Премина се към изпълнение на дневния ред.</text:p>
      <text:p text:style-name="Нормален"><text:span text:style-name="T68">По т.</text:span><text:span text:style-name="T69"><text:s/></text:span><text:span text:style-name="T70">първа:</text:span><text:span text:style-name="T71"><text:s/></text:span></text:p>
      <text:p text:style-name="P72">Г-н Николай Митков: На комисиите обосновах искането за общински дълг в размер на 2 млн. лв. за рекунструкция на зеленчуковия пазар. Смятам, че след обновяването му ще се подбри не само визията, но и самите търговци ще са удовлетворени, когато метереологичните условия са лоши.<text:s/>Смятам, че това е нещо, което си заслужава да бъде направено, макар и с поемане на общински дълг.</text:p>
      <text:p text:style-name="P73">Материалът е разпределен за разглеждане от всички постоянни комисии.</text:p>
      <text:p text:style-name="P74">Председателят даде дума на председателите на комисиите за становища.</text:p>
      <text:p text:style-name="P75">М. Али<text:s/>от името на ПК „ПВ“ изрази единодушно положително становище,<text:s/>от<text:s/>3<text:s/>присъствали на заседанието с<text:s/>3<text:s/>гласа „за“ приема материала.</text:p>
      <text:p text:style-name="P76">Д. Караславов от името на ПК „ФБСД“<text:s/>изрази положително становище – 4<text:s/>„за“.</text:p>
      <text:p text:style-name="P77">М. Али от името на ПК „ОСИ“ също изрази положително становище, от<text:s/>4<text:s/>присъствали на заседанието с<text:s/>4<text:s/>гласа „за“ приема материала.</text:p>
      <text:p text:style-name="P78">А.<text:s/>Иванов<text:s/>от името на ПК „УТСТИТУ“ изрази положително становище на комисията с<text:s/>4<text:s/>гласа „за“<text:s/>.</text:p>
      <text:p text:style-name="P79">Р. Генова от името на ПК „ОКВЕВ" заяви, че от<text:s/>5<text:s/>присъствали на заседанието<text:s/>с<text:s/>5<text:s/>гласа „за“ комисията приема материала.</text:p>
      <text:p text:style-name="P80">И. Ганчев<text:s/>от името на ПК „МТЗСТ“ също изрази положително становище, от 5 присъствали на заседанието с 5<text:s/>гласа „за“ приема материала.</text:p>
      <text:p text:style-name="P81">Д. Кръстев<text:s/>от името на ПК „ЗСД“ изрази положително становище с<text:s/>5<text:s/>гласа „за“ - приема материала.</text:p>
      <text:p text:style-name="P82">Д. Иванов<text:s/>от името на ПК „ЗГСЕ“ също изрази положително становище на комисията с<text:s/>4<text:s/>гласа<text:s/>„за“.</text:p>
      <text:p text:style-name="P83">Въпроси и изказвания нямаше.<text:s/></text:p>
      <text:p text:style-name="P84">Председателят подложи на<text:s/>поименно<text:s/>гласуване роекта<text:s/>за решение.<text:s/></text:p>
      <text:p text:style-name="P85">В залата присъстват 19 общински съветници. „За“ гласуваха – 19: Азис Хасан, Александър Иванов, Ангел Папазов,<text:s/>Асен Кичуков, Делян Караславов, Димитрина Коюмджиева, Димитър Иванов, Добрин Кръстев, Евгений Караиванов, Илия Ганчев, Мурат Али, Петя Маджарова, Росица Генова, Светозар Славчев, Сезгин Мехмед, Ташко Ташев, Тодор<text:s/><text:soft-page-break/>Баръмов, Юлия Бялкова и Янко Петков. „Против“ – няма. „Въздържали се“ – няма. Приема се.</text:p>
      <text:p text:style-name="P86">Общинският съвет на община Първомай прие следното<text:s/></text:p>
      <text:p text:style-name="P87"/>
      <text:p text:style-name="P88"><text:s text:c="38"/>Р<text:s/>Е Ш Е Н И Е № 233</text:p>
      <text:p text:style-name="P89"/>
      <text:p text:style-name="P90"><text:span text:style-name="T91"><text:s text:c="5"/></text:span><text:span text:style-name="T92">ОТНОСНО</text:span><text:span text:style-name="T93">:<text:s/></text:span><text:span text:style-name="T94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span></text:p>
      <text:p text:style-name="P95"><text:span text:style-name="T96"><text:s text:c="6"/></text:span><text:span text:style-name="T97">На основание<text:s/></text:span><text:span text:style-name="T98">чл.21, ал.1, т.10 във връзка с ал.2 от Закона за местното самоуправление и местната администрация, чл.3, т.</text:span><text:span text:style-name="T99">2</text:span><text:span text:style-name="T100">, чл.4, т.1, чл.13, чл.14 и чл.17, ал. 1 от<text:s/></text:span><text:span text:style-name="T101">Закона за общинския дълг</text:span><text:span text:style-name="T102">,<text:s/></text:span><text:span text:style-name="T103">Общинският съвет на община Първомай</text:span><text:span text:style-name="T104"><text:s/></text:span></text:p>
      <text:p text:style-name="P105"><text:span text:style-name="T106"><text:s text:c="53"/>Р Е Ш И :</text:span></text:p>
      <text:p text:style-name="P107"/>
      <text:p text:style-name="P108"><text:span text:style-name="T109"><text:s text:c="6"/></text:span><text:span text:style-name="T110"><text:s text:c="4"/></text:span><text:span text:style-name="T111">1.</text:span><text:span text:style-name="T112">Община<text:s/></text:span><text:span text:style-name="T113">Първомай</text:span><text:span text:style-name="T114"><text:s/>да сключи договор за кредит с „Фонд за органите на местното самоуправление в България - ФЛАГ" ЕАД, по силата на който да поеме дългосрочен общински дълг с цел реализацията на проект:<text:s/></text:span><text:span text:style-name="T115">„Реконструкция <text:s/>на зеленчуков пазар</text:span><text:span text:style-name="T116"><text:s/>- гр. Първомай“</text:span><text:span text:style-name="T117"><text:s/>при следните основни параметри: <text:s text:c="5"/></text:span></text:p>
      <text:list text:style-name="LFO7" text:continue-numbering="true">
        <text:list-item>
          <text:p text:style-name="P118"><text:span text:style-name="T119">Размер на дълга <text:s/>–<text:s/></text:span><text:span text:style-name="T120">2 000 000 лв.<text:s/></text:span><text:span text:style-name="T121">/ два милиона лева/ или 1 022 868 евро при курс на еврото 1,95583 лв.;</text:span></text:p>
        </text:list-item>
      </text:list>
      <text:p text:style-name="P122"/>
      <text:list text:style-name="LFO7" text:continue-numbering="true">
        <text:list-item>
          <text:p text:style-name="P123">Валута на дълга – български лев или <text:s/>евро ;</text:p>
        </text:list-item>
      </text:list>
      <text:p text:style-name="P124"/>
      <text:list text:style-name="LFO7" text:continue-numbering="true">
        <text:list-item>
          <text:p text:style-name="P125">Срок и начин за погасяване на кредита (главница и лихва): срок на погасяване – 8 (осем) години ежемесечно или 96 /деветдесет и шест/ месеца, считано от датата на подписване на договора за кредит, с възможност за предсрочно погасяване изцяло или на части, без такси за предсрочно погасяване;</text:p>
        </text:list-item>
      </text:list>
      <text:p text:style-name="P126"/>
      <text:list text:style-name="LFO7" text:continue-numbering="true">
        <text:list-item>
          <text:p text:style-name="P127">Срок и начин на усвояване на кредита: изцяло или на части <text:s/>до 12 месеца от датата на подписване на договора за кредит;</text:p>
        </text:list-item>
      </text:list>
      <text:p text:style-name="P128"/>
      <text:list text:style-name="LFO7" text:continue-numbering="true">
        <text:list-item>
          <text:p text:style-name="P129">Максимален годишен лихвен процент: шестмесечен EURIBOR плюс максимална надбавка от 4,398%</text:p>
        </text:list-item>
      </text:list>
      <text:p text:style-name="P130"/>
      <text:list text:style-name="LFO7" text:continue-numbering="true">
        <text:list-item>
          <text:p text:style-name="P131">Други такси, наказателни лихви, неустойки и разноски- съгласно ценовата политика на Фонд Флаг и Управляващата банка.</text:p>
        </text:list-item>
      </text:list>
      <text:p text:style-name="P132"/>
      <text:list text:style-name="LFO7" text:continue-numbering="true">
        <text:list-item>
          <text:p text:style-name="P133">Начин на обезпечаване на дълга: учредяване на особен залог по реда на Закона за особените залози върху настоящи и бъдещи собствени приходи на Община Първомай <text:s/>по чл.45, ал.1, т.1 букви „а” до „ж” от Закон за публичните финанси, както и обща изравнителна субсидия, съгласно чл. 52, ал. 1, т. 1, буква „б“ от Закона за публичните финанси, в размер на 100% от размера на дълга.</text:p>
        </text:list-item>
      </text:list>
      <text:p text:style-name="P134"/>
      <text:p text:style-name="P135"><text:span text:style-name="T136"><text:s text:c="5"/>2.</text:span><text:span text:style-name="T137"><text:s/>Възлага и делегира права на Кмета на Община<text:s/></text:span><text:span text:style-name="T138">Първомай</text:span><text:span text:style-name="T139"><text:s/>да подготви искането за кредит, да го подаде в офиса на ФОМСБ - ФЛАГ ЕАД, да подпише договора за кредит и<text:s/></text:span><text:soft-page-break/><text:span text:style-name="T140">договорите за залог, както и да извърши всички останали необходими правни и фактически действия за изпълнение на решението по т. 1.</text:span></text:p>
      <text:p text:style-name="P141">По т.<text:s/>втора:</text:p>
      <text:p text:style-name="P142">Материалът е разпределен за разглеждане от постоянните<text:s/>комисии<text:s/>„ПВ“, „ОСИ“, „УТСТИТУ“ и „ЗГСЕ“.</text:p>
      <text:p text:style-name="P143">Председателят даде дума на председателите на комисиите за становища.</text:p>
      <text:p text:style-name="P144">М. Али<text:s/>от името на ПК „ПВ“ изрази единодушно положително становище, от<text:s/>3<text:s/>присъствали на заседанието с<text:s/>3<text:s/>гласа „за“ приема материала.</text:p>
      <text:p text:style-name="P145">М. Али от името на ПК „ОСИ“<text:s/>заяви, че от 4<text:s/>присъствали на заседанието с 2<text:s/>гласа „за“<text:s/>и 2 гласа „за“ <text:s/>не<text:s/>приема материала.</text:p>
      <text:p text:style-name="P146">А. Иванов от името на ПК „УТСТИТУ“<text:s/>заяви, че от 4 присъствали на заседанието с 2 гласа „за“, 1 глас „въздържал се“ и 1 глас „против“ не приема материла.</text:p>
      <text:p text:style-name="P147">Д. Иванов<text:s/>от името на ПК „ЗГСЕ“ също изрази становище на комисията с<text:s/>3<text:s/>гласа „за“ и 1 глас „против“.</text:p>
      <text:p text:style-name="P148">Въпроси и изказвания нямаше.<text:s/></text:p>
      <text:p text:style-name="P149">Председателят подложи на гласуване основния проект за решение.<text:s/></text:p>
      <text:p text:style-name="P150">В залата присъстват 19<text:s/>общински съветници. „За“ гласуваха – 13, „Против“ –<text:s/>5, „Въздържали се“ –<text:s/>1. Приема се.</text:p>
      <text:p text:style-name="P151">Общинският съвет на община Първомай прие следното<text:s/></text:p>
      <text:p text:style-name="P152"/>
      <text:p text:style-name="P153"><text:s text:c="36"/>Р Е Ш Е Н<text:s/>И Е № 234</text:p>
      <text:p text:style-name="P154"><text:s text:c="2"/></text:p>
      <text:p text:style-name="P155"><text:s text:c="5"/><text:span text:style-name="T156">ОТНОСНО</text:span><text:span text:style-name="T157">:<text:s/></text:span><text:span text:style-name="T158">Вземане на решение от Общинския съвет на общ. Първомай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/text:span></text:p>
      <text:p text:style-name="P159"><text:span text:style-name="T160"><text:s/></text:span><text:span text:style-name="T161"><text:s text:c="6"/></text:span><text:span text:style-name="T162">На основание<text:s/></text:span><text:span text:style-name="T163">чл.21, ал.1, т.11 от Закона за местното самоуправление и местната администрация, във връзка с чл.103, ал.1, т.1 от Закона за устройство на територията (ЗУТ), чл.104, ал.1 и ал.2, чл.105, т.3 и чл.106 от ЗУТ, в съответствие с чл.127, ал.6 от ЗУТ, чл.124а, ал.1, във връзка с чл.124б, ал.1, чл.110 и чл.9, ал.2 от ЗУТ, при условията на чл.134, ал.3 от ЗУТ и чл.24 от Закона за опазване на земеделските земи</text:span><text:span text:style-name="T164">,<text:s/></text:span><text:span text:style-name="T165">Общинският съвет на община Първомай</text:span><text:span text:style-name="T166"><text:s/></text:span></text:p>
      <text:p text:style-name="P167"><text:span text:style-name="T168"><text:s text:c="53"/>Р Е Ш И :</text:span></text:p>
      <text:p text:style-name="P169"/>
      <text:list text:style-name="LFO8" text:continue-numbering="true">
        <text:list-item>
          <text:p text:style-name="P170"><text:span text:style-name="T171">Одобрява проект за изменение на Общ устройствен план на община Първомай, в обхвата на землище гр.Първомай, местност „Пантелей липака“, в масиви 33, 37, 38 и 39, по КККР на гр.Първомай, общ.</text:span><text:span text:style-name="T172">Първомай</text:span><text:span text:style-name="T173">, обл.Пловдив,</text:span><text:span text:style-name="T174"><text:s/>във връзка с образуването на нова структурна единица 155А-Тсоп (терени със Смесено обслужващо-производствено<text:s/></text:span><text:soft-page-break/><text:span text:style-name="T175">предназначение) с площ 502,414 дка., с устройствени показатели както следва: Пз – макс.80%, Кинт – макс. 2,0 и Поз – мин.20%, Hк – макс.15м.;</text:span></text:p>
        </text:list-item>
      </text:list>
      <text:p text:style-name="P176"/>
      <text:list text:style-name="LFO8" text:continue-numbering="true">
        <text:list-item>
          <text:p text:style-name="P177">На основание чл.127, ал.6 от ЗУТ, решението да се обнародва в Държавен вестник и се публикува в Единния публичен регистър по устройство на територията по чл.5а и интернет страницата на община Първомай;</text:p>
        </text:list-item>
      </text:list>
      <text:p text:style-name="P178"/>
      <text:list text:style-name="LFO8" text:continue-numbering="true">
        <text:list-item>
          <text:p text:style-name="P179">Разрешава изработване на Подробен Устройствен План /ПУП/ - План регулация /ПР/-План застрояване /ПЗ/ за поземлени имоти с обща площ 502,414 дка., в масиви 33, 37, 38 и 39, местност „Пантелей липака“, по КККР на гр.Първомай, общ.Първомай, обл.Пловдив, във връзка с промяна статута на земеделската земя за не земеделски нужди, за: „ПРОИЗВОДСТВЕНА И СКЛАДОВА ДЕЙНОСТ“, при спазване на действащите за зона 155-Тсоп от ОУП на община Първомай, градоустройствени показатели както следва: ПЗ-макс.80%, КИНТ-макс 2.0, По-мин.20%, ведно с изработването на ПУП - Парцеларени планове, за елементите на техническата инфраструктура;</text:p>
        </text:list-item>
        <text:list-item>
          <text:p text:style-name="P180">Одобрява задание за изработване на Подробен Устройствен План /ПУП/ - План регулация /ПР/-План застрояване /ПЗ/ за поземлени имоти с обща площ 502,414 дка., в масиви 33, 37, 38 и 39, местност „Пантелей липака“, по КККР на гр.Първомай, общ.Първомай, обл.Пловдив, във връзка с промяна статута на земеделската земя за не земеделски нужди, за: „ПРОИЗВОДСТВЕНА И СКЛАДОВА ДЕЙНОСТ“, при спазване на действащите за зона 155-Тсоп от ОУП на община Първомай, градоустройствени показатели както следва: ПЗ-макс.80%, КИНТ-макс 2.0, По-мин.20%, ведно с изработването на ПУП - Парцеларени планове, за елементите на техническата инфраструктура;</text:p>
        </text:list-item>
      </text:list>
      <text:p text:style-name="P181"/>
      <text:list text:style-name="LFO8" text:continue-numbering="true">
        <text:list-item>
          <text:p text:style-name="P182">Дава предварително съгласие, за провеждането от името на община Първомай и за сметка на „Солар лайт енерджи“ ООД,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 в зоната за „ПРОИЗВОДСТВЕНА И СКЛАДОВА ДЕЙНОСТ“;</text:p>
        </text:list-item>
      </text:list>
      <text:p text:style-name="P183"/>
      <text:list text:style-name="LFO8" text:continue-numbering="true">
        <text:list-item>
          <text:p text:style-name="P184">Възлага на кмета на община Първомай да представя ежегоден доклад за изпълнението на ОУП в неговия обхват и предложения за изменението му, ако такива се налагат, съгласно чл. 127, ал.9 от ЗУТ.</text:p>
        </text:list-item>
      </text:list>
      <text:p text:style-name="P185"><text:tab/><text:tab/></text:p>
      <text:p text:style-name="P186"><text:span text:style-name="T187"><text:s text:c="5"/>Мотиви</text:span><text:span text:style-name="T188">:<text:s/></text:span><text:span text:style-name="T189">Н</text:span><text:span text:style-name="T190">астоящото Решение се приема на основание<text:s/></text:span><text:span text:style-name="T191">чл.134, ал.1, т.1 и ал.3 от ЗУТ, при условията на чл.127, ал.9, във връзка със 124, ал.1 от ЗУТ и<text:s/></text:span><text:span text:style-name="T192">чл.21, ал.1, т.11 от ЗМСМА,</text:span><text:span text:style-name="T193"><text:s/>с цел развитие на икономиката на Община Първомай и създаване на условия за стимулиране и развитие на инвестиционния процес на територията на община Първомай.<text:s/></text:span></text:p>
      <text:p text:style-name="P194"/>
      <text:p text:style-name="Безразредка"><text:span text:style-name="T195">По т.</text:span><text:span text:style-name="T196"><text:s/></text:span><text:span text:style-name="T197">трета:</text:span></text:p>
      <text:p text:style-name="P198">Материалът е разпределен за разглеждане от постоянните<text:s/>комисии<text:s/>„ПВ“, „ФБСД“,<text:s/>„ОСИ“<text:s/>и „ЗГСЕ“.</text:p>
      <text:p text:style-name="P199">Председателят даде дума на председателите на комисиите за становища.</text:p>
      <text:p text:style-name="P200">М. Али<text:s/>от името на ПК „ПВ“ изрази положително становище, от<text:s/>3<text:s/>присъствали на заседанието с<text:s/>3<text:s/>гласа „за“<text:s/>приема материала.</text:p>
      <text:p text:style-name="P201">Д. Караславов от името на ПК „ФБСД“ изрази положително становище – 4 „за“.</text:p>
      <text:p text:style-name="P202">М. Али<text:s/>от името на ПК „ОСИ“<text:s/>изрази положително становище – <text:s/>с 4<text:s/>„за“<text:s/>приема материала.<text:s/></text:p>
      <text:soft-page-break/>
      <text:p text:style-name="P203">Д. Иванов от името на ПК „ЗГСЕ“ също изрази положително становище на комисията с 4 гласа „за“.</text:p>
      <text:p text:style-name="P204">Председателят подложи на поименно гласуване проекта за решение.<text:s/></text:p>
      <text:p text:style-name="P205">В залата присъстват 19 общински съветници. „За“ гласуваха – 18: Азис Хасан, Александър Иванов, Ангел Папазов,<text:s/>Асен Кичуков, Делян Караславов, Димитрина Коюмджиева, Димитър Иванов, Добрин Кръстев, Евгений Караиванов, Илия Ганчев, Мурат Али, Петя Маджарова, Росица Генова, Светозар Славчев, Сезгин Мехмед, Тодор Баръмов, Юлия Бялкова и Янко Петков. „Против“ – Ташко Ташев. „Въздържали се“ – няма. Приема се.</text:p>
      <text:p text:style-name="P206">Общинският съвет на община Първомай прие следното<text:s/></text:p>
      <text:p text:style-name="P207"/>
      <text:p text:style-name="P208"><text:s text:c="40"/>Р Е Ш Е Н И Е № 235</text:p>
      <text:p text:style-name="P209"/>
      <text:p text:style-name="P210"><text:s text:c="2"/><text:s text:c="5"/><text:span text:style-name="T211">ОТНОСНО</text:span><text:span text:style-name="T212">:<text:s/></text:span><text:span text:style-name="T213">Продажба чрез публичен търг на поземлени имоти<text:s/></text:span><text:span text:style-name="T214">с идентификатори</text:span><text:span text:style-name="T215"><text:s/>27139</text:span><text:span text:style-name="T216">.114.704 и<text:s/></text:span><text:span text:style-name="T217">27139</text:span><text:span text:style-name="T218">.114.705, ч</text:span><text:span text:style-name="T219">астна общинска собственост,<text:s/></text:span><text:span text:style-name="T220">по КККР на с.Езерово, общ.Първомай</text:span><text:span text:style-name="T221">, обл.Пловдив.</text:span></text:p>
      <text:p text:style-name="P222"><text:span text:style-name="T223"><text:s/></text:span><text:span text:style-name="T224"><text:s text:c="6"/></text:span><text:span text:style-name="T225">На основание<text:s/></text:span><text:span text:style-name="T226">чл.21, ал.2, във вр. с ал.1 т.8 от Закона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227">,<text:s/></text:span><text:span text:style-name="T228">Общинският съвет на община Първомай</text:span><text:span text:style-name="T229"><text:s/></text:span></text:p>
      <text:p text:style-name="P230"><text:span text:style-name="T231"><text:s text:c="53"/>Р Е Ш И :</text:span></text:p>
      <text:p text:style-name="P232"/>
      <text:p text:style-name="P233"><text:span text:style-name="T234">I</text:span><text:span text:style-name="T235">. Дава съгласие да се извърши продажба чрез публичен търг с тайно наддаване на недвижим имот</text:span><text:span text:style-name="T236"><text:s/>– частна общинска собственост, представляващ земеделска земя, а именно:</text:span></text:p>
      <text:p text:style-name="P237"><text:span text:style-name="T238">I.</text:span><text:span text:style-name="T239">1.1.</text:span><text:span text:style-name="T240"><text:s/></text:span><text:span text:style-name="T241">Поземлен имот с идентификатор 27139</text:span><text:span text:style-name="T242">.114.704<text:s/></text:span><text:span text:style-name="T243">/</text:span><text:span text:style-name="T244">двадесет и седем хиляди сто тридесет и девет,</text:span><text:span text:style-name="T245"><text:s/></text:span><text:span text:style-name="T246">точка,<text:s/></text:span><text:span text:style-name="T247">сто и четиринадесет</text:span><text:span text:style-name="T248">, точка, седемстотин и четири/</text:span><text:span text:style-name="T249">, по кадастралната карта и кадастралните регистри на с.Езерово, общ</text:span><text:span text:style-name="T250">.</text:span><text:span text:style-name="T251">Първомай, обл</text:span><text:span text:style-name="T252">.</text:span><text:span text:style-name="T253">Пловдив, одобрени със Заповед №</text:span><text:span text:style-name="T254"> </text:span><text:span text:style-name="T255">РД-18-755/22.10.2019 г.</text:span><text:span text:style-name="T256"> </text:span><text:span text:style-name="T257">на Изп</text:span><text:span text:style-name="T258">.</text:span><text:span text:style-name="T259">директор на АГКК, местност „……….”</text:span><text:span text:style-name="T260">,</text:span><text:span text:style-name="T261"><text:s/>с площ 1247 кв.м. /хиляда двеста четири</text:span><text:span text:style-name="T262">д</text:span><text:span text:style-name="T263">есет и седем квадратни метра/, трайно предназначение на територията: Земеделска, начин на трайно ползване – нива, категория на земята при неполивни условия: 5 /пета/,<text:s/></text:span><text:span text:style-name="T264">номер от предходен план 000704</text:span><text:span text:style-name="T265"><text:s/>/нула, нула, нула, седеем, нула, четири/, собственик: Община Първомай, при съседи на имота - имоти с идентификатори: 27139.18.345, 27139.114.399, 27139.114.701.</text:span></text:p>
      <text:p text:style-name="P266"><text:span text:style-name="T267">За</text:span><text:span text:style-name="T268"><text:s/>имота е съставен Акт за ЧОС 2577/15.05.2025г., вписан в Службата по вписвания Първомай под № 14 том 3 от 15.05.2025г., дв.вх.№ 732</text:span><text:span text:style-name="T269">.</text:span></text:p>
      <text:p text:style-name="P270"><text:span text:style-name="T271">I</text:span><text:span text:style-name="T272">.1.2.</text:span><text:span text:style-name="T273"><text:s/>Одобрява пазарна оценка в размер на 1 870<text:s/></text:span><text:span text:style-name="T274">лв.<text:s/></text:span><text:span text:style-name="T275">(хиляда осемстотин и седемдесет лева)</text:span><text:span text:style-name="T276"><text:s/>за описания по<text:s/></text:span><text:span text:style-name="T277">т.І.1.1.</text:span><text:span text:style-name="T278"><text:s/></text:span><text:span text:style-name="T279">общински имот, изготвена от<text:s/></text:span><text:span text:style-name="T280">независим<text:s/></text:span><text:span text:style-name="T281">оценител.</text:span></text:p>
      <text:p text:style-name="P282"><text:span text:style-name="T283">I</text:span><text:span text:style-name="T284">.1.3.</text:span><text:span text:style-name="T285"><text:s/></text:span><text:span text:style-name="T286">Определя начална тръжна цена в размер 1 870<text:s/></text:span><text:span text:style-name="T287">лв.<text:s/></text:span><text:span text:style-name="T288">(хиляда осемстотин и седемдесет лева).</text:span></text:p>
      <text:p text:style-name="P289"><text:span text:style-name="T290">I</text:span><text:span text:style-name="T291">.2.1. Поземлен имот с идентификатор 27139</text:span><text:span text:style-name="T292">.114.705<text:s/></text:span><text:span text:style-name="T293">/</text:span><text:span text:style-name="T294">двадесет и седем хиляди сто тридесет и девет,</text:span><text:span text:style-name="T295"><text:s/></text:span><text:span text:style-name="T296">точка,<text:s/></text:span><text:span text:style-name="T297">сто и четиринадесет</text:span><text:span text:style-name="T298">, точка, седемстотин и пет/</text:span><text:span text:style-name="T299">, по кадастралната карта и кадастралните регистри на с.Езерово, общ</text:span><text:span text:style-name="T300">.</text:span><text:span text:style-name="T301">Първомай, обл</text:span><text:span text:style-name="T302">.</text:span><text:span text:style-name="T303">Пловдив, одобрени със Заповед №</text:span><text:span text:style-name="T304"> </text:span><text:span text:style-name="T305">РД-18-755/22.10.2019 г.</text:span><text:span text:style-name="T306"> </text:span><text:span text:style-name="T307">на Изп</text:span><text:span text:style-name="T308">.</text:span><text:span text:style-name="T309">директор на АГКК, местност „……….”</text:span><text:span text:style-name="T310">,</text:span><text:span text:style-name="T311"><text:s/>с площ 643 кв.м. /шестстотин четири</text:span><text:span text:style-name="T312">д</text:span><text:span text:style-name="T313">есет и три квадратни метра/, трайно предназначение на територията: Земеделска, начин на трайно ползване – нива, категория на земята при неполивни условия: 5 /пета/,<text:s/></text:span><text:span text:style-name="T314">номер от предходен план 000705</text:span><text:span text:style-name="T315"><text:s/>/нула, нула, нула, седеем, нула, пет/, собственик: Община Първомай, при съседи на имота - имоти с идентификатори: 27139.18.345, 27139.114.4, 27139.114.701, 27139.114.3.</text:span></text:p>
      <text:soft-page-break/>
      <text:p text:style-name="P316"><text:span text:style-name="T317">За</text:span><text:span text:style-name="T318"><text:s/>имота е съставен Акт за ЧОС 2576/15.05.2025г., вписан в Службата по вписвания Първомай под № 15 том 3 от 15.05.2025г., дв.вх.№ 733</text:span><text:span text:style-name="T319">.</text:span></text:p>
      <text:p text:style-name="P320"><text:span text:style-name="T321">I</text:span><text:span text:style-name="T322">.2.2.</text:span><text:span text:style-name="T323"><text:s/>Одобрява пазарна оценка в размер на 970<text:s/></text:span><text:span text:style-name="T324">лв.<text:s/></text:span><text:span text:style-name="T325">(деветстотин и седемдесет лева)</text:span><text:span text:style-name="T326"><text:s/>за описания по т.І.2.1.<text:s/></text:span><text:span text:style-name="T327">общински имот, изготвена от<text:s/></text:span><text:span text:style-name="T328">независим<text:s/></text:span><text:span text:style-name="T329">оценител.</text:span></text:p>
      <text:p text:style-name="P330"><text:span text:style-name="T331">I</text:span><text:span text:style-name="T332">.2.3.</text:span><text:span text:style-name="T333"><text:s/></text:span><text:span text:style-name="T334">Определя начална тръжна цена в размер 970<text:s/></text:span><text:span text:style-name="T335">лв.<text:s/></text:span><text:span text:style-name="T336">(деветстотин и седемдесет лева)</text:span><text:span text:style-name="T337">.</text:span></text:p>
      <text:p text:style-name="P338"/>
      <text:p text:style-name="P339"><text:span text:style-name="T340">II</text:span><text:span text:style-name="T341">.<text:s/></text:span><text:span text:style-name="T342">На основание чл.52, ал.5, т.1 от ЗМСМА, 30% от постъпленията от продажбата<text:s/></text:span><text:span text:style-name="T343">на<text:s/></text:span><text:span text:style-name="T344">имотите по т.</text:span><text:span text:style-name="T345">I</text:span><text:span text:style-name="T346">.</text:span><text:span text:style-name="T347">1</text:span><text:span text:style-name="T348">.1 и т.</text:span><text:span text:style-name="T349">I</text:span><text:span text:style-name="T350">.2.1.</text:span><text:span text:style-name="T351"><text:s/></text:span><text:span text:style-name="T352">да се използват за финансиране на основен и текущ ремонт или изграждане на социалната и техническата инфраструктура на територията на кметство с.Езерово, общ.Първомай.</text:span></text:p>
      <text:p text:style-name="P353"/>
      <text:p text:style-name="P354"><text:span text:style-name="T355">III</text:span><text:span text:style-name="T356">..<text:s/></text:span><text:span text:style-name="T357">Възлага на<text:s/></text:span><text:span text:style-name="T358">К</text:span><text:span text:style-name="T359">мета на Община Първомай да извърши последващите действия по изпълнение на решението.</text:span></text:p>
      <text:p text:style-name="P360"><text:tab/><text:tab/></text:p>
      <text:p text:style-name="P361"><text:span text:style-name="T362"><text:s text:c="5"/>Мотиви</text:span><text:span text:style-name="T363">:<text:s/></text:span><text:span text:style-name="T364">Настоящото решение се приема на <text:s/>основание чл.21, ал.2, във вр. с ал.1 т.8 от Закона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, в изпълнение на <text:s/>Програмата за управление и разпореждане с имоти – общинска собственост в община Първомай през 2025 и подкрепа за развитието и съхраняването на пчеларството в общината.</text:span></text:p>
      <text:p text:style-name="P365"/>
      <text:p text:style-name="P366">По т.<text:s/>четири:</text:p>
      <text:p text:style-name="P367">Материалът е разпределен за разглеждане от постоянните комисии „ПВ“, „ФБСД“ и „ОСИ“.</text:p>
      <text:p text:style-name="P368">Председателят даде дума на председателите на комисиите за становища.</text:p>
      <text:p text:style-name="P369">М. Али от името на ПК „ПВ“ изрази положително становище, от 3 присъствали на заседанието с 3 гласа „за“ приема материала.</text:p>
      <text:p text:style-name="P370">Д. Караславов от името на ПК „ФБСД“ изрази положително становище – 4 „за“.</text:p>
      <text:p text:style-name="P371">М. Али от името на ПК „ОСИ“ изрази положително становище – <text:s/>с 4 „за“ приема материала.<text:s/></text:p>
      <text:p text:style-name="P372">Въпроси и изказвания нямаше.<text:s/></text:p>
      <text:p text:style-name="P373">Председателят подложи на поименно гласуване проекта за решение.<text:s/></text:p>
      <text:p text:style-name="P374">В залата присъстват 19 общински съветници. „За“ гласуваха – 18: Азис Хасан, Александър Иванов, Ангел Папазов,<text:s/>Асен Кичуков, Делян Караславов, Димитрина Коюмджиева, Димитър Иванов, Добрин Кръстев, Евгений Караиванов, Илия Ганчев, Мурат Али, Петя Маджарова, Росица Генова, Светозар Славчев, Сезгин Мехмед, Тодор Баръмов, Юлия Бялкова и Янко Петков. „Против“ – Ташко Ташев. „Въздържали се“ – няма. Приема се.</text:p>
      <text:p text:style-name="P375">Общинският съвет на община Първомай прие следното<text:s/></text:p>
      <text:p text:style-name="P376"/>
      <text:p text:style-name="P377"><text:s text:c="39"/>Р<text:s/>Е Ш Е Н И Е № 236</text:p>
      <text:p text:style-name="P378"/>
      <text:p text:style-name="P379"><text:s text:c="6"/><text:span text:style-name="T380">ОТНОСНО</text:span><text:span text:style-name="T381">:<text:s/></text:span><text:span text:style-name="T382">Продажба чрез публич</text:span><text:span text:style-name="T383">e</text:span><text:span text:style-name="T384">н търг на недвижим имот - частна общинска собственост, съставляващ<text:s/></text:span><text:span text:style-name="T385">УПИ</text:span><text:span text:style-name="T386"><text:s/></text:span><text:span text:style-name="T387">IX</text:span><text:span text:style-name="T388"><text:s/></text:span><text:span text:style-name="T389">–<text:s/></text:span><text:span text:style-name="T390">149</text:span><text:span text:style-name="T391"><text:s/>от кв.</text:span><text:span text:style-name="T392">9</text:span><text:span text:style-name="T393"><text:s/>по</text:span><text:span text:style-name="T394"><text:s/></text:span><text:span text:style-name="T395">регулационния план на с.Бяла река, общ.Първомай</text:span><text:span text:style-name="T396">, обл.Пловдив.</text:span></text:p>
      <text:p text:style-name="P397"/>
      <text:p text:style-name="P398"><text:span text:style-name="T399"><text:s/></text:span><text:span text:style-name="T400"><text:s text:c="6"/></text:span><text:span text:style-name="T401">На основание<text:s/></text:span><text:span text:style-name="T402">чл.21, ал.2 във връзка с ал.1, т.8 от Закона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403">,<text:s/></text:span><text:span text:style-name="T404">Общинският съвет на община Първомай</text:span><text:span text:style-name="T405"><text:s/></text:span></text:p>
      <text:p text:style-name="P406"/>
      <text:p text:style-name="P407"/>
      <text:soft-page-break/>
      <text:p text:style-name="P408"><text:span text:style-name="T409"><text:s text:c="53"/>Р Е Ш И :</text:span></text:p>
      <text:p text:style-name="P410"/>
      <text:p text:style-name="P411"><text:span text:style-name="T412">I</text:span><text:span text:style-name="T413">. Дава съгласие да се извърши продажба чрез публич</text:span><text:span text:style-name="T414">е</text:span><text:span text:style-name="T415">н търг с<text:s/></text:span><text:span text:style-name="T416">тайно</text:span><text:span text:style-name="T417"><text:s/>наддаване на недвижим имот</text:span><text:span text:style-name="T418"><text:s/>– частна общинска собственост, както следва:</text:span></text:p>
      <text:p text:style-name="P419"><text:span text:style-name="T420">1.1.</text:span><text:span text:style-name="T421"><text:s/>Н</text:span><text:span text:style-name="T422">е</text:span><text:span text:style-name="T423">застроен урегулиран поземлен имот с площ от 680 кв.м.,<text:s/></text:span><text:span text:style-name="T424">отреден за жилищно строителство, съставляващ парцел /</text:span><text:span text:style-name="T425">УПИ</text:span><text:span text:style-name="T426">/ ІХ</text:span><text:span text:style-name="T427"><text:s/>– 149 от кв</text:span><text:span text:style-name="T428">артал 9</text:span><text:span text:style-name="T429"><text:s/>по регулационния план на с</text:span><text:span text:style-name="T430">.Бяла река, общ.Първомай</text:span><text:span text:style-name="T431">,<text:s/></text:span><text:span text:style-name="T432">одобрен със заповед № 336/1967г.,</text:span><text:span text:style-name="T433"><text:s/>при граници на имота: <text:s/>УПИ VІІІ – 148, земеделска земя, УПИ Х – ТП и улица; За имота е съставен Акт за ЧОС № 1446/05.10.</text:span><text:span text:style-name="T434">2015</text:span><text:span text:style-name="T435">г</text:span><text:span text:style-name="T436">.,<text:s/></text:span><text:span text:style-name="T437">вписан в Службата по вписвания Първомай под №</text:span><text:span text:style-name="T438"><text:s/>47</text:span><text:span text:style-name="T439">, том 7 от 07.1</text:span><text:span text:style-name="T440">0</text:span><text:span text:style-name="T441">.2015г., дв.вх. № 1905</text:span><text:span text:style-name="T442">.</text:span></text:p>
      <text:p text:style-name="P443"><text:span text:style-name="T444">1</text:span><text:span text:style-name="T445">.2.</text:span><text:span text:style-name="T446"><text:s/>Одобрява пазарна оценка в размер на</text:span><text:span text:style-name="T447"><text:s/></text:span><text:span text:style-name="T448">9 000</text:span><text:span text:style-name="T449"><text:s/>лв. /</text:span><text:span text:style-name="T450">девет<text:s/></text:span><text:span text:style-name="T451">хиляди лева/ без ДДС за описания по т.1.1 общински имот, изготвена от оценител на недвижими имоти.</text:span></text:p>
      <text:p text:style-name="P452"><text:span text:style-name="T453">1.3</text:span><text:span text:style-name="T454">.<text:s/></text:span><text:span text:style-name="T455">Определя начална тръжна цена в размер на<text:s/></text:span><text:span text:style-name="T456">9 000</text:span><text:span text:style-name="T457"><text:s/>лв. /</text:span><text:span text:style-name="T458">девет<text:s/></text:span><text:span text:style-name="T459">хиляди лева/ без ДДС.</text:span></text:p>
      <text:p text:style-name="P460"/>
      <text:p text:style-name="P461"><text:span text:style-name="T462">II</text:span><text:span text:style-name="T463">.</text:span><text:span text:style-name="T464"><text:s/></text:span><text:span text:style-name="T465">На основание чл.52, ал.5 т.1 от ЗМСМА,</text:span><text:span text:style-name="T466"><text:s/></text:span><text:span text:style-name="T467">30<text:s/></text:span><text:span text:style-name="T468">%<text:s/></text:span><text:span text:style-name="T469">от постъпленията от продажбата на<text:s/></text:span><text:span text:style-name="T470">имота по т.1.1.<text:s/></text:span><text:span text:style-name="T471">да се използват за финансиране на основен и текущ ремонт<text:s/></text:span><text:span text:style-name="T472">или изграждане<text:s/></text:span><text:span text:style-name="T473">на социалната и техническата инфраструктура на територията на<text:s/></text:span><text:span text:style-name="T474">кметство Бяла река, общ.Първомай.</text:span></text:p>
      <text:p text:style-name="P475"/>
      <text:p text:style-name="P476"><text:span text:style-name="T477">III</text:span><text:span text:style-name="T478">.</text:span><text:span text:style-name="T479"><text:s/>Възлага на кмета на Община Първомай да извърши последващите действия по изпълнение на решението.</text:span></text:p>
      <text:p text:style-name="P480"><text:tab/><text:tab/></text:p>
      <text:p text:style-name="P481"><text:span text:style-name="T482">Мотиви</text:span><text:span text:style-name="T483">: Настоящо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484"/>
      <text:p text:style-name="P485"><text:span text:style-name="T486">По т.</text:span><text:span text:style-name="T487"><text:s/></text:span><text:span text:style-name="T488">пет:</text:span></text:p>
      <text:p text:style-name="P489">Материалът е разпределен за разглеждане от всички постоянни комисии.</text:p>
      <text:p text:style-name="P490">Председателят даде дума на председателите на комисиите за становища.</text:p>
      <text:p text:style-name="P491">М. Али от името на ПК „ПВ“ изрази единодушно положително становище, от 3 присъствали на заседанието с 3 гласа „за“ приема материала.</text:p>
      <text:p text:style-name="P492">Д. Караславов от името на ПК „ФБСД“ изрази положително становище – 4 „за“.</text:p>
      <text:p text:style-name="P493">М. Али от името на ПК „ОСИ“ също изрази положително становище, от 4 присъствали на заседанието с 4 гласа „за“ приема материала.</text:p>
      <text:p text:style-name="P494">А. Иванов от името на ПК „УТСТИТУ“ изрази положително становище на комисията с 3 гласа „за“ и <text:s/>1 глас „неучастващ в гласуването“.</text:p>
      <text:p text:style-name="P495">Р. Генова от името на ПК „ОКВЕВ" заяви, че от 5 присъствали на заседанието с 4 гласа „за“ и 1 глас :неучастващ в гласуването“ комисията приема материала.</text:p>
      <text:p text:style-name="P496">И. Ганчев от името на ПК „МТЗСТ“ също изрази положително становище, от 5 присъствали на заседанието с 5 гласа „за“ приема материала.</text:p>
      <text:p text:style-name="P497">Д. Кръстев от името на ПК „ЗСД“ изрази положително становище с 5 гласа „за“ - приема материала.</text:p>
      <text:p text:style-name="P498">Д. Иванов от името на ПК „ЗГСЕ“ също изрази положително становище на комисията с 4 гласа „за“.</text:p>
      <text:p text:style-name="P499">Въпроси и изказвания нямаше.<text:s/></text:p>
      <text:p text:style-name="P500">Председателят подложи на поименно гласуване роекта за решение.<text:s/></text:p>
      <text:p text:style-name="P501">В залата присъстват 19 общински съветници. „За“ гласуваха – 18: Азис Хасан, Александър Иванов, Ангел Папазов,<text:s/>Асен Кичуков, Делян Караславов, Димитрина Коюмджиева, Димитър Иванов, Добрин Кръстев, Евгений Караиванов, Илия Ганчев, Мурат Али, Петя Маджарова, Росица Генова, Светозар Славчев, Сезгин Мехмед, Тодор Баръмов, Юлия Бялкова и Янко Петков. „Против“ – няма. „Въздържали се“ – Ташко Ташев. Приема се.</text:p>
      <text:soft-page-break/>
      <text:p text:style-name="P502">Общинският съвет на община Първомай прие следното<text:s/></text:p>
      <text:p text:style-name="P503"/>
      <text:p text:style-name="P504"><text:s text:c="43"/>Р Е Ш Е Н И<text:s/>Е № 237</text:p>
      <text:p text:style-name="P505"/>
      <text:p text:style-name="P506"><text:span text:style-name="T507"><text:s text:c="6"/></text:span><text:span text:style-name="T508">ОТНОСНО</text:span><text:span text:style-name="T509">:<text:s/></text:span><text:span text:style-name="T510"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 <text:s text:c="2"/></text:span></text:p>
      <text:p text:style-name="P511"/>
      <text:p text:style-name="P512"><text:span text:style-name="T513"><text:s/></text:span><text:span text:style-name="T514"><text:s text:c="6"/></text:span><text:span text:style-name="T515">На основание<text:s/></text:span><text:span text:style-name="T516">чл.21 ал.1 т.8 и ал.2 от Закона за местното самоуправление и местната администрация, чл.8, ал.1 от Закона за общинската собственост, във връзка с чл.40, ал.1, т.4 от Наредбата за реда за придобиване, управление и разпореждане с общинско имущество</text:span><text:span text:style-name="T517">,<text:s/></text:span><text:span text:style-name="T518">Общинският съвет на община Първомай</text:span><text:span text:style-name="T519"><text:s/></text:span></text:p>
      <text:p text:style-name="P520"/>
      <text:p text:style-name="P521"><text:span text:style-name="T522"><text:s text:c="53"/>Р Е Ш И :</text:span></text:p>
      <text:p text:style-name="P523"/>
      <text:list text:style-name="LFO9" text:continue-numbering="true">
        <text:list-item>
          <text:p text:style-name="P524"><text:span text:style-name="T525">Дава съгласие да бъде бракувано по реда на Закона за счетоводството, като негодна за употреба и предадена за скрап, следното съоръжение, движима вещ – частна общинска собственост, а именно: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/text:span><text:span text:style-name="T526">XII</text:span><text:span text:style-name="T527">- детска градина, кв.30 по плана на с.Градина, общ.Първомай, обл.Пловдив,</text:span><text:span text:style-name="T528"><text:s text:c="3"/></text:span><text:span text:style-name="T529">с отчетна стойност 1 005 400.00 лв. и набрана амортизация 0.00 лв..</text:span></text:p>
        </text:list-item>
        <text:list-item>
          <text:p text:style-name="P530">Задължава кмета на Общината да издаде заповед за бракуване на съоръжението, като <text:s/>предприеме всички необходими действия по демонтаж на съоръжението, предаването му за скрап и отписване на актива от баланса на Поделение „Образование и култура“ при ОбА Първомай.</text:p>
        </text:list-item>
      </text:list>
      <text:p text:style-name="P531"/>
      <text:p text:style-name="P532"><text:span text:style-name="T533">По т.<text:s/></text:span><text:span text:style-name="T534">шест</text:span><text:span text:style-name="T535">:</text:span></text:p>
      <text:p text:style-name="P536">Материалът не е разглеждан от постоянните комисии.</text:p>
      <text:p text:style-name="P537">Въпроси и изказвания нямаше.<text:s/></text:p>
      <text:p text:style-name="P538">Председателят подложи на гласуване основния проект за решение.<text:s/></text:p>
      <text:p text:style-name="P539">В залата присъстват 19 общински съветници. „За“ гласуваха – 19, „Против“ – няма, „Въздържали се“ – няма. Приема се.</text:p>
      <text:p text:style-name="P540">Общинският съвет на община Първомай прие следното<text:s/></text:p>
      <text:p text:style-name="P541"/>
      <text:p text:style-name="P542"/>
      <text:p text:style-name="P543"><text:s text:c="43"/>Р Е Ш Е Н И Е № 238</text:p>
      <text:p text:style-name="P544"/>
      <text:p text:style-name="P545"><text:span text:style-name="T546">ОТНОСНО</text:span><text:span text:style-name="T547">:<text:s/></text:span><text:span text:style-name="T548">Отпускане на финансова помощ на граждани от общинския бюджет.</text:span></text:p>
      <text:p text:style-name="P549"><text:span text:style-name="T550"><text:s text:c="6"/></text:span><text:span text:style-name="T551">На основание<text:s/></text:span><text:span text:style-name="T552">чл.21, ал.1 т.23 от Закона за местното самоуправление и местната администрация</text:span><text:span text:style-name="T553">,<text:s/></text:span><text:span text:style-name="T554">Общинският съвет на община Първомай</text:span><text:span text:style-name="T555"><text:s/></text:span></text:p>
      <text:p text:style-name="P556"/>
      <text:p text:style-name="P557"><text:span text:style-name="T558"><text:s text:c="53"/>Р Е Ш И :</text:span></text:p>
      <text:p text:style-name="P559"/>
      <text:soft-page-break/>
      <text:p text:style-name="P560"><text:span text:style-name="T561"><text:s text:c="6"/></text:span><text:span text:style-name="T562">Отпуска еднократна финансова помощ на:</text:span></text:p>
      <text:list text:style-name="LFO3" text:continue-numbering="true">
        <text:list-item>
          <text:p text:style-name="P563"><text:span text:style-name="T564">Т</text:span><text:span text:style-name="T565">.</text:span><text:span text:style-name="T566"><text:s/>Ж</text:span><text:span text:style-name="T567">.</text:span><text:span text:style-name="T568"><text:s/>Д</text:span><text:span text:style-name="T569">.</text:span><text:span text:style-name="T570">,<text:s/></text:span><text:span text:style-name="T571">роден на<text:s/></text:span><text:span text:style-name="T572">*****</text:span><text:span text:style-name="T573"><text:s/>г., от<text:s/></text:span><text:span text:style-name="T574">***********</text:span><text:span text:style-name="T575">, молба с вх. № 53-0-113/10.06.2025 г., в размер</text:span><text:span text:style-name="T576"><text:s/></text:span><text:span text:style-name="T577">на</text:span><text:span text:style-name="T578"><text:s/>500 лева.</text:span></text:p>
        </text:list-item>
      </text:list>
      <text:p text:style-name="P579"/>
      <text:list text:style-name="LFO3" text:continue-numbering="true">
        <text:list-item>
          <text:p text:style-name="P580"><text:span text:style-name="T581">А</text:span><text:span text:style-name="T582">.</text:span><text:span text:style-name="T583"><text:s/>А</text:span><text:span text:style-name="T584">.</text:span><text:span text:style-name="T585"><text:s/>А</text:span><text:span text:style-name="T586">.</text:span><text:span text:style-name="T587">,<text:s/></text:span><text:span text:style-name="T588">родена на<text:s/></text:span><text:span text:style-name="T589">*******</text:span><text:span text:style-name="T590"><text:s/>г., от<text:s/></text:span><text:span text:style-name="T591">**********</text:span><text:span text:style-name="T592">, молба с вх. № 53-0-118/23.06.2025 г., в размер на<text:s/></text:span><text:span text:style-name="T593">1000</text:span><text:span text:style-name="T594"><text:s/></text:span><text:span text:style-name="T595">лева.</text:span></text:p>
        </text:list-item>
      </text:list>
      <text:p text:style-name="P596"/>
      <text:list text:style-name="LFO3" text:continue-numbering="true">
        <text:list-item>
          <text:p text:style-name="P597"><text:span text:style-name="T598">Н</text:span><text:span text:style-name="T599">.</text:span><text:span text:style-name="T600"><text:s/>М</text:span><text:span text:style-name="T601">.</text:span><text:span text:style-name="T602"><text:s/>С</text:span><text:span text:style-name="T603">.</text:span><text:span text:style-name="T604">,</text:span><text:span text:style-name="T605"><text:s/>родена на<text:s/></text:span><text:span text:style-name="T606">********</text:span><text:span text:style-name="T607"><text:s/>г., от<text:s/></text:span><text:span text:style-name="T608">*********</text:span><text:span text:style-name="T609">, молба с вх. № 53-0-119/23.06.2025 г., в размер на<text:s/></text:span><text:span text:style-name="T610">500</text:span><text:span text:style-name="T611"><text:s/></text:span><text:span text:style-name="T612">лева.<text:s/></text:span></text:p>
        </text:list-item>
      </text:list>
      <text:p text:style-name="P613"/>
      <text:list text:style-name="LFO3" text:continue-numbering="true">
        <text:list-item>
          <text:p text:style-name="P614">Упълномощава кмета на общината да разпореди изпълнението на приетото от Общинския съвет решение.</text:p>
        </text:list-item>
      </text:list>
      <text:p text:style-name="P615"/>
      <text:p text:style-name="P616"/>
      <text:p text:style-name="P617"/>
      <text:p text:style-name="P618"/>
      <text:p text:style-name="P619"/>
      <text:p text:style-name="P620"><text:span text:style-name="T621">Преди да закрие заседанието на Общинския съвет, председателят обяви следващо заседание –<text:s/></text:span><text:span text:style-name="T622">на</text:span><text:span text:style-name="T623"><text:s/>16.07</text:span><text:span text:style-name="T624">.2025</text:span><text:span text:style-name="T625"><text:s/>г. от 16.30ч в Пленарна зала.</text:span></text:p>
      <text:p text:style-name="P626">Поради изчерпване на дневния ред председателят закри<text:s/>заседанието на Общинския съвет.</text:p>
      <text:p text:style-name="P627"/>
      <text:p text:style-name="P628"/>
      <text:p text:style-name="P629"/>
      <text:p text:style-name="P630"/>
      <text:p text:style-name="P631">СВЕТОЗАР СЛАВЧЕВ:</text:p>
      <text:p text:style-name="P632">ПРЕДСЕДАТЕЛ на ОБЩИНСКИЯ СЪВЕТ</text:p>
      <text:p text:style-name="P633"/>
      <text:p text:style-name="P634"/>
      <text:p text:style-name="P635"/>
      <text:p text:style-name="P636"/>
      <text:p text:style-name="P637">Протоколист:<text:s/>/П/</text:p>
      <text:p text:style-name="P638">П.<text:s/>Тенева</text:p>
      <text:p text:style-name="P639"><text:span text:style-name="T640">Спец. АОДА Об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Списък2" style:display-name="Списък 2" style:family="paragraph" style:parent-style-name="Нормален">
      <style:paragraph-properties fo:margin-bottom="0.1111in" fo:line-height="106%" fo:margin-left="0.393in" fo:text-indent="-0.1965in">
        <style:tab-stops/>
      </style:paragraph-properties>
      <style:text-properties style:font-name="Calibri" style:font-name-asian="Calibri" style:font-name-complex="Times New Roman" fo:hyphenate="false"/>
    </style:style>
    <style:style style:name="al_capt1" style:display-name="al_capt1" style:family="text">
      <style:text-properties fo:font-style="italic" style:font-style-asian="italic" style:font-style-complex="italic" text:display="tru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apple-converted-space" style:display-name="apple-converted-space" style:family="text" style:parent-style-name="Шрифтнаабзацапоподразбиране"/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/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fo:font-style="italic" style:font-style-asian="italic" style:font-style-complex="italic" fo:hyphenate="false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7-01T07:00:00Z</meta:creation-date>
    <dc:date>2025-07-01T07:01:00Z</dc:date>
    <meta:print-date>2024-12-03T08:37:00Z</meta:print-date>
    <meta:template xlink:href="Normal" xlink:type="simple"/>
    <meta:editing-cycles>3</meta:editing-cycles>
    <meta:editing-duration>PT60S</meta:editing-duration>
    <meta:document-statistic meta:page-count="10" meta:paragraph-count="52" meta:word-count="3931" meta:character-count="26286" meta:row-count="186" meta:non-whitespace-character-count="22407"/>
  </office:meta>
</office:document-meta>
</file>