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5555in" text:min-label-width="0.7916in" text:list-level-position-and-space-mode="label-alignment">
          <style:list-level-label-alignment text:label-followed-by="listtab" fo:margin-left="1.3472in" fo:text-indent="-0.7916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1">
      <text:list-level-style-number text:level="1" text:style-name="WW_CharLFO31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3">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4">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text:style-name="WW_CharLFO35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text:style-name="WW_CharLFO3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8">
      <text:list-level-style-number text:level="1" text:style-name="WW_CharLFO38LVL1"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0">
      <text:list-level-style-number text:level="1" text:style-name="WW_CharLFO4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1">
        <style:list-level-properties text:space-before="2.2277in" text:min-label-width="0.25in" text:list-level-position-and-space-mode="label-alignment">
          <style:list-level-label-alignment text:label-followed-by="listtab" fo:margin-left="2.4777in" fo:text-indent="-0.25in"/>
        </style:list-level-properties>
      </text:list-level-style-number>
      <text:list-level-style-number text:level="3" style:num-suffix="." style:num-format="1">
        <style:list-level-properties text:space-before="2.7277in" text:min-label-width="0.25in" text:list-level-position-and-space-mode="label-alignment">
          <style:list-level-label-alignment text:label-followed-by="listtab" fo:margin-left="2.9777in" fo:text-indent="-0.25in"/>
        </style:list-level-properties>
      </text:list-level-style-number>
      <text:list-level-style-number text:level="4" style:num-suffix="." style:num-format="1">
        <style:list-level-properties text:space-before="3.2277in" text:min-label-width="0.25in" text:list-level-position-and-space-mode="label-alignment">
          <style:list-level-label-alignment text:label-followed-by="listtab" fo:margin-left="3.4777in" fo:text-indent="-0.25in"/>
        </style:list-level-properties>
      </text:list-level-style-number>
      <text:list-level-style-number text:level="5" style:num-suffix="." style:num-format="1">
        <style:list-level-properties text:space-before="3.7277in" text:min-label-width="0.25in" text:list-level-position-and-space-mode="label-alignment">
          <style:list-level-label-alignment text:label-followed-by="listtab" fo:margin-left="3.9777in" fo:text-indent="-0.25in"/>
        </style:list-level-properties>
      </text:list-level-style-number>
      <text:list-level-style-number text:level="6" style:num-suffix="." style:num-format="1">
        <style:list-level-properties text:space-before="4.2277in" text:min-label-width="0.25in" text:list-level-position-and-space-mode="label-alignment">
          <style:list-level-label-alignment text:label-followed-by="listtab" fo:margin-left="4.4777in" fo:text-indent="-0.25in"/>
        </style:list-level-properties>
      </text:list-level-style-number>
      <text:list-level-style-number text:level="7" style:num-suffix="." style:num-format="1">
        <style:list-level-properties text:space-before="4.7277in" text:min-label-width="0.25in" text:list-level-position-and-space-mode="label-alignment">
          <style:list-level-label-alignment text:label-followed-by="listtab" fo:margin-left="4.9777in" fo:text-indent="-0.25in"/>
        </style:list-level-properties>
      </text:list-level-style-number>
      <text:list-level-style-number text:level="8" style:num-suffix="." style:num-format="1">
        <style:list-level-properties text:space-before="5.2277in" text:min-label-width="0.25in" text:list-level-position-and-space-mode="label-alignment">
          <style:list-level-label-alignment text:label-followed-by="listtab" fo:margin-left="5.4777in" fo:text-indent="-0.25in"/>
        </style:list-level-properties>
      </text:list-level-style-number>
      <text:list-level-style-number text:level="9" style:num-suffix="." style:num-format="1">
        <style:list-level-properties text:space-before="5.7277in" text:min-label-width="0.25in" text:list-level-position-and-space-mode="label-alignment">
          <style:list-level-label-alignment text:label-followed-by="listtab" fo:margin-left="5.9777in" fo:text-indent="-0.25in"/>
        </style:list-level-properties>
      </text:list-level-style-number>
    </text:list-style>
    <text:list-style style:name="LFO44">
      <text:list-level-style-number text:level="1" text:style-name="WW_CharLFO44LV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text:style-name="WW_CharLFO45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3" style:num-suffix="." style:num-format="i">
        <style:list-level-properties fo:text-align="end" text:space-before="1.4888in" text:min-label-width="0.125in" text:list-level-position-and-space-mode="label-alignment">
          <style:list-level-label-alignment text:label-followed-by="listtab" fo:margin-left="1.6138in" fo:text-indent="-0.125in"/>
        </style:list-level-properties>
      </text:list-level-style-number>
      <text:list-level-style-number text:level="4" style:num-suffix="." style:num-format="1">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5" style:num-suffix="." style:num-format="a" style:num-letter-sync="true">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6" style:num-suffix="." style:num-format="i">
        <style:list-level-properties fo:text-align="end" text:space-before="2.9888in" text:min-label-width="0.125in" text:list-level-position-and-space-mode="label-alignment">
          <style:list-level-label-alignment text:label-followed-by="listtab" fo:margin-left="3.1138in" fo:text-indent="-0.125in"/>
        </style:list-level-properties>
      </text:list-level-style-number>
      <text:list-level-style-number text:level="7" style:num-suffix="." style:num-format="1">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8" style:num-suffix="." style:num-format="a" style:num-letter-sync="true">
        <style:list-level-properties text:space-before="3.8638in" text:min-label-width="0.25in" text:list-level-position-and-space-mode="label-alignment">
          <style:list-level-label-alignment text:label-followed-by="listtab" fo:margin-left="4.1138in" fo:text-indent="-0.25in"/>
        </style:list-level-properties>
      </text:list-level-style-number>
      <text:list-level-style-number text:level="9" style:num-suffix="." style:num-format="i">
        <style:list-level-properties fo:text-align="end" text:space-before="4.4888in" text:min-label-width="0.125in" text:list-level-position-and-space-mode="label-alignment">
          <style:list-level-label-alignment text:label-followed-by="listtab" fo:margin-left="4.6138in" fo:text-indent="-0.125in"/>
        </style:list-level-properties>
      </text:list-level-style-number>
    </text:list-style>
    <style:style style:name="P1" style:parent-style-name="Нормален" style:master-page-name="MP0" style:family="paragraph">
      <style:paragraph-properties fo:break-before="page"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fo:line-height="0.1666in"/>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T30" style:parent-style-name="Шрифтнаабзацапоподразбиране" style:family="text">
      <style:text-properties style:font-name="Times New Roman" style:font-name-complex="Times New Roman" fo:font-size="12pt" style:font-size-asian="12pt" style:font-size-complex="12pt"/>
    </style:style>
    <style:style style:name="T31" style:parent-style-name="Шрифтнаабзацапоподразбиране" style:family="text">
      <style:text-properties style:font-name="Times New Roman" style:font-name-complex="Times New Roman" fo:font-size="12pt" style:font-size-asian="12pt" style:font-size-complex="12pt"/>
    </style:style>
    <style:style style:name="P32" style:parent-style-name="Безразредка" style:family="paragraph">
      <style:paragraph-properties fo:text-align="justify" fo:line-height="0.1666in"/>
    </style:style>
    <style:style style:name="T33" style:parent-style-name="Шрифтнаабзацапоподразбиране" style:family="text">
      <style:text-properties fo:font-size="12pt" style:font-size-asian="12pt" style:font-size-complex="12pt" fo:language="bg" fo:country="BG"/>
    </style:style>
    <style:style style:name="T34" style:parent-style-name="Шрифтнаабзацапоподразбиране" style:family="text">
      <style:text-properties fo:font-size="12pt" style:font-size-asian="12pt" style:font-size-complex="12pt"/>
    </style:style>
    <style:style style:name="T35" style:parent-style-name="Шрифтнаабзацапоподразбиране" style:family="text">
      <style:text-properties fo:font-size="12pt" style:font-size-asian="12pt" style:font-size-complex="12pt"/>
    </style:style>
    <style:style style:name="T36" style:parent-style-name="Шрифтнаабзацапоподразбиране" style:family="text">
      <style:text-properties fo:font-size="12pt" style:font-size-asian="12pt" style:font-size-complex="12pt" fo:language="bg" fo:country="BG"/>
    </style:style>
    <style:style style:name="T37" style:parent-style-name="Шрифтнаабзацапоподразбиране" style:family="text">
      <style:text-properties fo:font-size="12pt" style:font-size-asian="12pt" style:font-size-complex="12pt"/>
    </style:style>
    <style:style style:name="T38" style:parent-style-name="Шрифтнаабзацапоподразбиране" style:family="text">
      <style:text-properties fo:font-size="12pt" style:font-size-asian="12pt" style:font-size-complex="12pt"/>
    </style:style>
    <style:style style:name="T39" style:parent-style-name="Шрифтнаабзацапоподразбиране" style:family="text">
      <style:text-properties fo:font-size="12pt" style:font-size-asian="12pt" style:font-size-complex="12pt" fo:language="bg" fo:country="BG"/>
    </style:style>
    <style:style style:name="T40" style:parent-style-name="Шрифтнаабзацапоподразбиране" style:family="text">
      <style:text-properties fo:font-size="12pt" style:font-size-asian="12pt" style:font-size-complex="12pt" fo:language="bg" fo:country="BG"/>
    </style:style>
    <style:style style:name="T41" style:parent-style-name="Шрифтнаабзацапоподразбиране" style:family="text">
      <style:text-properties fo:font-size="12pt" style:font-size-asian="12pt" style:font-size-complex="12pt"/>
    </style:style>
    <style:style style:name="P42"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3" style:parent-style-name="Default" style:family="paragraph">
      <style:paragraph-properties fo:text-align="justify" fo:line-height="0.1666in"/>
    </style:style>
    <style:style style:name="P44"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5"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6"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7"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paragraph-properties fo:text-align="end"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end"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justify" fo:line-height="0.1666in" fo:margin-left="0in" fo:text-inden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end" fo:line-height="0.1666in" fo:margin-lef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justify" fo:line-height="0.1666in" fo:margin-left="0in" fo:text-indent="0.25in">
        <style:tab-stops/>
      </style:paragraph-properties>
    </style:style>
    <style:style style:name="T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3" style:parent-style-name="Нормален" style:family="paragraph">
      <style:paragraph-properties fo:text-align="end" fo:line-height="0.1666in"/>
      <style:text-properties style:font-name="Times New Roman" style:font-name-asian="Times New Roman" style:font-name-complex="Times New Roman" fo:font-size="12pt" style:font-size-asian="12pt" style:font-size-complex="12pt" style:language-asian="bg" style:country-asian="BG"/>
    </style:style>
    <style:style style:name="P74" style:parent-style-name="Нормален" style:family="paragraph">
      <style:paragraph-properties fo:text-align="end" fo:line-height="0.1666in"/>
      <style:text-properties style:font-name="Times New Roman" style:font-name-asian="Times New Roman" style:font-name-complex="Times New Roman" fo:font-size="12pt" style:font-size-asian="12pt" style:font-size-complex="12pt" style:language-asian="bg" style:country-asian="BG"/>
    </style:style>
    <style:style style:name="P75" style:parent-style-name="Нормален" style:family="paragraph">
      <style:paragraph-properties fo:text-align="justify" fo:line-height="0.1666in"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6" style:parent-style-name="Нормален" style:family="paragraph">
      <style:paragraph-properties fo:text-align="end" fo:line-height="0.1666in"/>
      <style:text-properties style:font-name="Times New Roman" style:font-name-asian="Times New Roman" style:font-name-complex="Times New Roman" fo:font-size="12pt" style:font-size-asian="12pt" style:font-size-complex="12pt" style:language-asian="bg" style:country-asian="BG"/>
    </style:style>
    <style:style style:name="P77" style:parent-style-name="Нормален" style:family="paragraph">
      <style:paragraph-properties fo:line-height="0.1666in"/>
      <style:text-properties style:font-name="Times New Roman" style:font-name-asian="Times New Roman" style:font-name-complex="Times New Roman" fo:font-size="12pt" style:font-size-asian="12pt" style:font-size-complex="12pt" style:language-asian="bg" style:country-asian="BG"/>
    </style:style>
    <style:style style:name="P78"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9"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0"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1"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2"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5"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86" style:parent-style-name="Нормален" style:family="paragraph">
      <style:paragraph-properties fo:line-height="0.1666in"/>
    </style:style>
    <style:style style:name="T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0" style:parent-style-name="Шрифтнаабзацапоподразбиране" style:family="text">
      <style:text-properties style:font-name="Times New Roman" style:font-name-complex="Times New Roman" fo:font-size="12pt" style:font-size-asian="12pt" style:font-size-complex="12pt"/>
    </style:style>
    <style:style style:name="P9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8"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9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6"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107"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108" style:parent-style-name="Безразредка" style:family="paragraph">
      <style:paragraph-properties fo:text-align="justify" fo:line-height="0.1666in"/>
    </style:style>
    <style:style style:name="T109" style:parent-style-name="Шрифтнаабзацапоподразбиране" style:family="text">
      <style:text-properties fo:font-weight="bold" style:font-weight-asian="bold" fo:font-size="12pt" style:font-size-asian="12pt" style:font-size-complex="12pt"/>
    </style:style>
    <style:style style:name="T11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1" style:parent-style-name="Шрифтнаабзацапоподразбиране" style:family="text">
      <style:text-properties fo:font-weight="bold" style:font-weight-asian="bold" fo:font-size="12pt" style:font-size-asian="12pt" style:font-size-complex="12pt"/>
    </style:style>
    <style:style style:name="P11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3" style:parent-style-name="Нормален" style:family="paragraph">
      <style:paragraph-properties fo:widows="0" fo:orphans="0" style:text-autospace="none" fo:text-align="justify" fo:line-height="0.1666in"/>
    </style:style>
    <style:style style:name="T11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0"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1" style:parent-style-name="Нормален" style:family="paragraph">
      <style:paragraph-properties fo:text-align="justify" fo:line-height="0.1666in">
        <style:tab-stops>
          <style:tab-stop style:type="left" style:position="0.4916in"/>
        </style:tab-stops>
      </style:paragraph-properties>
    </style:style>
    <style:style style:name="T12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3"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4" style:parent-style-name="Нормален" style:family="paragraph">
      <style:paragraph-properties fo:text-align="justify" fo:line-height="0.1666in" fo:text-indent="0.0986in"/>
    </style:style>
    <style:style style:name="T1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28" style:parent-style-name="Безразредка" style:family="paragraph">
      <style:paragraph-properties fo:text-align="justify" fo:line-height="0.1666in"/>
      <style:text-properties style:font-name-asian="Calibri" fo:font-weight="bold" style:font-weight-asian="bold" fo:font-size="12pt" style:font-size-asian="12pt" style:font-size-complex="12pt"/>
    </style:style>
    <style:style style:name="P129"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3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7"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13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42"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4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4"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4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4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47" style:parent-style-name="Безразредка" style:family="paragraph">
      <style:paragraph-properties fo:text-align="justify" fo:line-height="0.1666in"/>
    </style:style>
    <style:style style:name="T148"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49" style:parent-style-name="Шрифтнаабзацапоподразбиране" style:family="text">
      <style:text-properties fo:font-weight="bold" style:font-weight-asian="bold" fo:font-size="12pt" style:font-size-asian="12pt" style:font-size-complex="12pt" fo:language="bg" fo:country="BG"/>
    </style:style>
    <style:style style:name="P150"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1" style:parent-style-name="Нормален" style:family="paragraph">
      <style:paragraph-properties fo:widows="0" fo:orphans="0" style:text-autospace="none" fo:text-align="justify" fo:line-height="0.1666in"/>
    </style:style>
    <style:style style:name="T152"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58" style:parent-style-name="Нормален" style:family="paragraph">
      <style:paragraph-properties fo:text-align="justify" fo:line-height="0.1666in">
        <style:tab-stops>
          <style:tab-stop style:type="left" style:position="0.4916in"/>
        </style:tab-stops>
      </style:paragraph-properties>
    </style:style>
    <style:style style:name="T15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60"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61" style:parent-style-name="Нормален" style:family="paragraph">
      <style:paragraph-properties fo:text-align="justify" fo:line-height="0.1666in" fo:text-indent="0.0986in">
        <style:tab-stops>
          <style:tab-stop style:type="left" style:position="0.3937in"/>
        </style:tab-stops>
      </style:paragraph-properties>
    </style:style>
    <style:style style:name="T1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7" style:parent-style-name="Нормален" style:family="paragraph">
      <style:paragraph-properties fo:text-align="justify" fo:line-height="0.1666in" fo:text-indent="0.0986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68" style:parent-style-name="Нормален" style:family="paragraph">
      <style:paragraph-properties style:punctuation-wrap="simple" fo:text-align="justify" fo:line-height="0.1666in" fo:text-indent="0.4916in"/>
    </style:style>
    <style:style style:name="T1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5" style:parent-style-name="Нормален" style:family="paragraph">
      <style:paragraph-properties fo:line-height="0.1666in"/>
    </style:style>
    <style:style style:name="T1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8" style:parent-style-name="Нормален" style:family="paragraph">
      <style:paragraph-properties fo:line-height="0.1666in"/>
    </style:style>
    <style:style style:name="T1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1" style:parent-style-name="Нормален" style:family="paragraph">
      <style:paragraph-properties fo:text-align="justify" fo:line-height="0.1666in" fo:text-indent="0.4916in"/>
    </style:style>
    <style:style style:name="T1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8" style:parent-style-name="Нормален" style:family="paragraph">
      <style:paragraph-properties fo:text-align="justify" fo:line-height="0.1666in"/>
    </style:style>
    <style:style style:name="T1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1" style:parent-style-name="Нормален" style:family="paragraph">
      <style:paragraph-properties fo:text-align="justify" fo:line-height="0.1666in"/>
    </style:style>
    <style:style style:name="T1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95" style:parent-style-name="Нормален" style:family="paragraph">
      <style:paragraph-properties fo:text-align="justify" fo:line-height="0.1666in" fo:text-indent="0.4923in"/>
    </style:style>
    <style:style style:name="T1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02" style:parent-style-name="Нормален" style:family="paragraph">
      <style:paragraph-properties fo:text-align="justify" fo:line-height="0.1666in"/>
    </style:style>
    <style:style style:name="T2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7" style:parent-style-name="Безразредка" style:family="paragraph">
      <style:paragraph-properties fo:text-align="justify" fo:line-height="0.1666in"/>
      <style:text-properties fo:font-weight="bold" style:font-weight-asian="bold" fo:color="#000000" style:text-underline-type="single" style:text-underline-style="solid" style:text-underline-width="auto" style:text-underline-mode="continuous" fo:language="ru" fo:country="RU"/>
    </style:style>
    <style:style style:name="P208" style:parent-style-name="Безразредка" style:family="paragraph">
      <style:paragraph-properties fo:line-height="0.1666in"/>
    </style:style>
    <style:style style:name="T209" style:parent-style-name="Шрифтнаабзацапоподразбиране" style:family="text">
      <style:text-properties fo:font-weight="bold" style:font-weight-asian="bold" fo:font-size="12pt" style:font-size-asian="12pt" style:font-size-complex="12pt"/>
    </style:style>
    <style:style style:name="T210" style:parent-style-name="Шрифтнаабзацапоподразбиране" style:family="text">
      <style:text-properties fo:font-weight="bold" style:font-weight-asian="bold" fo:font-size="12pt" style:font-size-asian="12pt" style:font-size-complex="12pt"/>
    </style:style>
    <style:style style:name="T211" style:parent-style-name="Шрифтнаабзацапоподразбиране" style:family="text">
      <style:text-properties fo:font-weight="bold" style:font-weight-asian="bold" fo:font-size="12pt" style:font-size-asian="12pt" style:font-size-complex="12pt"/>
    </style:style>
    <style:style style:name="P212"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1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1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15"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16" style:parent-style-name="Нормален" style:family="paragraph">
      <style:paragraph-properties fo:text-align="justify" fo:line-height="0.1666in"/>
    </style:style>
    <style:style style:name="T2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0" style:parent-style-name="Нормален" style:family="paragraph">
      <style:paragraph-properties fo:line-height="0.1666in"/>
      <style:text-properties style:font-name="Times New Roman" style:font-name-asian="Times New Roman" style:font-name-complex="Times New Roman" fo:font-size="12pt" style:font-size-asian="12pt" style:font-size-complex="12pt" style:language-asian="bg" style:country-asian="BG"/>
    </style:style>
    <style:style style:name="P22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22" style:parent-style-name="Нормален" style:family="paragraph">
      <style:paragraph-properties fo:text-align="justify" fo:line-height="0.1666in"/>
    </style:style>
    <style:style style:name="T2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3"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23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37"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38"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3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0"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41"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42"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43" style:parent-style-name="Безразредка" style:family="paragraph">
      <style:paragraph-properties fo:text-align="justify" fo:line-height="0.1666in"/>
    </style:style>
    <style:style style:name="T244"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245" style:parent-style-name="Шрифтнаабзацапоподразбиране" style:family="text">
      <style:text-properties fo:font-weight="bold" style:font-weight-asian="bold" fo:font-size="12pt" style:font-size-asian="12pt" style:font-size-complex="12pt" fo:language="bg" fo:country="BG"/>
    </style:style>
    <style:style style:name="P246"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47" style:parent-style-name="Нормален" style:family="paragraph">
      <style:paragraph-properties fo:widows="0" fo:orphans="0" style:text-autospace="none" fo:text-align="justify" fo:line-height="0.1666in"/>
    </style:style>
    <style:style style:name="T248"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63" style:parent-style-name="Нормален" style:family="paragraph">
      <style:paragraph-properties fo:text-align="justify" fo:line-height="0.1666in">
        <style:tab-stops>
          <style:tab-stop style:type="left" style:position="0.4916in"/>
        </style:tab-stops>
      </style:paragraph-properties>
    </style:style>
    <style:style style:name="T26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65"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66" style:parent-style-name="Нормален" style:family="paragraph">
      <style:paragraph-properties fo:text-align="justify" fo:line-height="0.1666in" fo:margin-left="0in" fo:text-indent="0.24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67" style:parent-style-name="Нормален" style:family="paragraph">
      <style:paragraph-properties fo:text-align="justify" fo:line-height="0.1666in" fo:text-indent="0.25in"/>
      <style:text-properties style:font-name="Times New Roman" style:font-name-asian="Times New Roman" style:font-name-complex="Times New Roman" fo:font-size="12pt" style:font-size-asian="12pt" style:font-size-complex="12pt" style:language-asian="bg" style:country-asian="BG"/>
    </style:style>
    <style:style style:name="P268"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fo:background-color="#FFFF00" style:language-asian="bg" style:country-asian="BG"/>
    </style:style>
    <style:style style:name="P269" style:parent-style-name="Нормален" style:family="paragraph">
      <style:paragraph-properties fo:text-align="justify" fo:line-height="0.1666in" fo:text-indent="0.25in"/>
      <style:text-properties style:font-name="Times New Roman" style:font-name-asian="Times New Roman" style:font-name-complex="Times New Roman" fo:font-size="12pt" style:font-size-asian="12pt" style:font-size-complex="12pt" style:language-asian="bg" style:country-asian="BG"/>
    </style:style>
    <style:style style:name="P270"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71" style:parent-style-name="Нормален" style:family="paragraph">
      <style:paragraph-properties fo:text-align="justify" fo:line-height="0.1666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72" style:parent-style-name="Нормален" style:family="paragraph">
      <style:paragraph-properties fo:text-align="justify" fo:line-height="0.1666in">
        <style:tab-stops>
          <style:tab-stop style:type="left" style:position="0.2958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273" style:parent-style-name="Нормален" style:family="paragraph">
      <style:paragraph-properties fo:text-align="justify" fo:line-height="0.1666in" fo:margin-left="0in" fo:text-indent="0.2958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7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75" style:parent-style-name="Нормален" style:family="paragraph">
      <style:paragraph-properties fo:text-align="justify" fo:line-height="0.1666in"/>
    </style:style>
    <style:style style:name="T2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8" style:parent-style-name="Безразредка" style:family="paragraph">
      <style:paragraph-properties fo:text-align="justify" fo:line-height="0.1666in"/>
      <style:text-properties fo:font-weight="bold" style:font-weight-asian="bold" fo:font-size="12pt" style:font-size-asian="12pt" style:font-size-complex="12pt" fo:language="bg" fo:country="BG"/>
    </style:style>
    <style:style style:name="P279"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28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9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9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9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93"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9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9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9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97"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98" style:parent-style-name="Нормален" style:family="paragraph">
      <style:paragraph-properties fo:widows="0" fo:orphans="0" style:text-autospace="none" fo:text-align="justify" fo:line-height="0.1666in"/>
    </style:style>
    <style:style style:name="T2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3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0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0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03" style:parent-style-name="Нормален" style:family="paragraph">
      <style:paragraph-properties fo:widows="0" fo:orphans="0" style:text-autospace="none" fo:text-align="justify" fo:line-height="0.1666in"/>
    </style:style>
    <style:style style:name="T30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10" style:parent-style-name="Нормален" style:family="paragraph">
      <style:paragraph-properties fo:text-align="justify" fo:line-height="0.1666in">
        <style:tab-stops>
          <style:tab-stop style:type="left" style:position="0.4916in"/>
        </style:tab-stops>
      </style:paragraph-properties>
    </style:style>
    <style:style style:name="T31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12"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13" style:parent-style-name="Нормален" style:family="paragraph">
      <style:paragraph-properties style:text-autospace="none" fo:text-align="justify" fo:line-height="0.1666in"/>
      <style:text-properties style:font-name="Times New Roman" style:font-name-asian="Times New Roman" style:font-name-complex="Times New Roman" fo:color="#000000" fo:font-size="12pt" style:font-size-asian="12pt" style:font-size-complex="12pt"/>
    </style:style>
    <style:style style:name="TableColumn315" style:family="table-column">
      <style:table-column-properties style:column-width="2.4861in" style:use-optimal-column-width="false"/>
    </style:style>
    <style:style style:name="Table314" style:family="table">
      <style:table-properties style:width="2.4861in" fo:margin-left="0in" table:align="left"/>
    </style:style>
    <style:style style:name="TableRow316" style:family="table-row">
      <style:table-row-properties style:min-row-height="0.034in"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Нормален" style:family="paragraph">
      <style:paragraph-properties style:text-autospace="none" fo:text-align="justify" fo:line-height="0.1666in"/>
      <style:text-properties style:font-name="Times New Roman" style:font-name-asian="Times New Roman" style:font-name-complex="Times New Roman" fo:color="#000000" fo:font-size="12pt" style:font-size-asian="12pt" style:font-size-complex="12pt"/>
    </style:style>
    <style:style style:name="P319"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20"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21" style:parent-style-name="Нормален" style:family="paragraph">
      <style:paragraph-properties fo:text-align="justify" fo:line-height="0.1666in"/>
    </style:style>
    <style:style style:name="T3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4" style:parent-style-name="Нормален" style:family="paragraph">
      <style:paragraph-properties style:text-autospace="none" fo:text-align="justify" fo:line-height="0.1666in" fo:text-indent="0.1972in"/>
      <style:text-properties style:font-name="Times New Roman" style:font-name-asian="Times New Roman" style:font-name-complex="Times New Roman" fo:font-size="12pt" style:font-size-asian="12pt" style:font-size-complex="12pt" style:language-asian="bg" style:country-asian="BG"/>
    </style:style>
    <style:style style:name="P325" style:parent-style-name="Безразредка" style:family="paragraph">
      <style:paragraph-properties fo:text-align="justify" fo:line-height="0.1666in"/>
    </style:style>
    <style:style style:name="T326" style:parent-style-name="Шрифтнаабзацапоподразбиране" style:family="text">
      <style:text-properties fo:font-weight="bold" style:font-weight-asian="bold" fo:font-size="12pt" style:font-size-asian="12pt" style:font-size-complex="12pt"/>
    </style:style>
    <style:style style:name="T327" style:parent-style-name="Шрифтнаабзацапоподразбиране" style:family="text">
      <style:text-properties fo:font-weight="bold" style:font-weight-asian="bold" fo:font-size="12pt" style:font-size-asian="12pt" style:font-size-complex="12pt"/>
    </style:style>
    <style:style style:name="T328" style:parent-style-name="Шрифтнаабзацапоподразбиране" style:family="text">
      <style:text-properties fo:font-weight="bold" style:font-weight-asian="bold" fo:font-size="12pt" style:font-size-asian="12pt" style:font-size-complex="12pt"/>
    </style:style>
    <style:style style:name="P32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6"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33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4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41"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4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4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4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4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46" style:parent-style-name="Безразредка" style:family="paragraph">
      <style:paragraph-properties fo:text-align="justify" fo:line-height="0.1666in"/>
    </style:style>
    <style:style style:name="T347" style:parent-style-name="Шрифтнаабзацапоподразбиране" style:family="text">
      <style:text-properties fo:font-weight="bold" style:font-weight-asian="bold" fo:font-size="12pt" style:font-size-asian="12pt" style:font-size-complex="12pt"/>
    </style:style>
    <style:style style:name="T348"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349" style:parent-style-name="Шрифтнаабзацапоподразбиране" style:family="text">
      <style:text-properties fo:font-weight="bold" style:font-weight-asian="bold" fo:font-size="12pt" style:font-size-asian="12pt" style:font-size-complex="12pt" fo:language="bg" fo:country="BG"/>
    </style:style>
    <style:style style:name="P350"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51" style:parent-style-name="Нормален" style:family="paragraph">
      <style:paragraph-properties fo:widows="0" fo:orphans="0" style:text-autospace="none" fo:text-align="justify" fo:line-height="0.1666in"/>
    </style:style>
    <style:style style:name="T352"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3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5"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T3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7"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T3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6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62" style:parent-style-name="Нормален" style:family="paragraph">
      <style:paragraph-properties fo:text-align="justify" fo:line-height="0.1666in">
        <style:tab-stops>
          <style:tab-stop style:type="left" style:position="0.4916in"/>
        </style:tab-stops>
      </style:paragraph-properties>
    </style:style>
    <style:style style:name="T36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64"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65" style:parent-style-name="Нормален" style:family="paragraph">
      <style:paragraph-properties fo:text-align="justify" fo:line-height="0.1666in"/>
    </style:style>
    <style:style style:name="T3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69" style:parent-style-name="Нормален" style:family="paragraph">
      <style:paragraph-properties fo:widows="0" fo:orphans="0" style:text-autospace="none" fo:text-align="justify" fo:line-height="0.1666in" fo:margin-left="0.2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70" style:parent-style-name="Нормален" style:family="paragraph">
      <style:paragraph-properties fo:text-align="center"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71" style:parent-style-name="Нормален" style:family="paragraph">
      <style:paragraph-properties fo:text-align="center"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72" style:parent-style-name="Нормален" style:family="paragraph">
      <style:paragraph-properties fo:text-align="center"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73" style:parent-style-name="Нормален" style:family="paragraph">
      <style:paragraph-properties fo:text-align="center"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74" style:parent-style-name="Нормален" style:family="paragraph">
      <style:paragraph-properties fo:text-align="justify" fo:line-height="0.1666in">
        <style:tab-stops>
          <style:tab-stop style:type="left" style:position="0.4902in"/>
        </style:tab-stops>
      </style:paragraph-properties>
    </style:style>
    <style:style style:name="T3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37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380"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P382" style:parent-style-name="Нормален" style:family="paragraph">
      <style:paragraph-properties fo:text-align="justify" fo:line-height="0.1666in">
        <style:tab-stops>
          <style:tab-stop style:type="left" style:position="0.4902in"/>
        </style:tab-stops>
      </style:paragraph-properties>
    </style:style>
    <style:style style:name="T3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5"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T3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7" style:parent-style-name="Нормален" style:family="paragraph">
      <style:paragraph-properties fo:text-align="justify" fo:line-height="0.1666in">
        <style:tab-stops>
          <style:tab-stop style:type="left" style:position="0.49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88" style:parent-style-name="Нормален" style:family="paragraph">
      <style:paragraph-properties fo:text-align="justify" fo:line-height="0.1666in">
        <style:tab-stops>
          <style:tab-stop style:type="left" style:position="0.4902in"/>
        </style:tab-stops>
      </style:paragraph-properties>
    </style:style>
    <style:style style:name="T3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3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396" style:parent-style-name="Нормален" style:family="paragraph">
      <style:paragraph-properties fo:text-align="justify" fo:line-height="0.1666in" fo:text-indent="0.5in"/>
    </style:style>
    <style:style style:name="T3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1" style:parent-style-name="Шрифтнаабзацапоподразбиране"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bg" style:country-asian="BG"/>
    </style:style>
    <style:style style:name="P402" style:parent-style-name="Нормален" style:family="paragraph">
      <style:paragraph-properties fo:text-align="justify" fo:line-height="0.1666in">
        <style:tab-stops>
          <style:tab-stop style:type="left" style:position="0.4902in"/>
        </style:tab-stops>
      </style:paragraph-properties>
    </style:style>
    <style:style style:name="T4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4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4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P409" style:parent-style-name="Нормален" style:family="paragraph">
      <style:paragraph-properties fo:text-align="justify" fo:line-height="0.1666in">
        <style:tab-stops>
          <style:tab-stop style:type="left" style:position="0.490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10" style:parent-style-name="Нормален" style:family="paragraph">
      <style:paragraph-properties fo:text-align="justify" fo:line-height="0.1666in">
        <style:tab-stops>
          <style:tab-stop style:type="left" style:position="0.4902in"/>
        </style:tab-stops>
      </style:paragraph-properties>
    </style:style>
    <style:style style:name="T4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4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17"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4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41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420" style:parent-style-name="Нормален" style:family="paragraph">
      <style:paragraph-properties fo:text-align="justify" fo:line-height="0.1666in" fo:text-indent="0.5in"/>
    </style:style>
    <style:style style:name="T4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4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428" style:parent-style-name="Нормален" style:family="paragraph">
      <style:paragraph-properties fo:text-align="justify" fo:line-height="0.1666in">
        <style:tab-stops>
          <style:tab-stop style:type="left" style:position="0.4902in"/>
        </style:tab-stops>
      </style:paragraph-properties>
    </style:style>
    <style:style style:name="T42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31" style:parent-style-name="Нормален" style:family="paragraph">
      <style:paragraph-properties fo:text-align="justify" fo:line-height="0.1666in">
        <style:tab-stops>
          <style:tab-stop style:type="left" style:position="0.4902in"/>
        </style:tab-stops>
      </style:paragraph-properties>
    </style:style>
    <style:style style:name="T4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4"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T4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36" style:parent-style-name="Нормален" style:family="paragraph">
      <style:paragraph-properties fo:text-align="justify" fo:line-height="0.1666in">
        <style:tab-stops>
          <style:tab-stop style:type="left" style:position="0.49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37" style:parent-style-name="Нормален" style:family="paragraph">
      <style:paragraph-properties fo:text-align="justify" fo:line-height="0.1666in">
        <style:tab-stops>
          <style:tab-stop style:type="left" style:position="0.4902in"/>
        </style:tab-stops>
      </style:paragraph-properties>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bg" style:country-asian="BG"/>
    </style:style>
    <style:style style:name="P438" style:parent-style-name="Нормален" style:family="paragraph">
      <style:paragraph-properties style:text-autospace="none" fo:text-align="center" fo:line-height="0.1666in"/>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439" style:parent-style-name="Нормален" style:family="paragraph">
      <style:paragraph-properties fo:text-align="center"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40" style:parent-style-name="Нормален" style:family="paragraph">
      <style:paragraph-properties fo:text-align="center" fo:line-height="0.1666in"/>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441" style:parent-style-name="Нормален" style:family="paragraph">
      <style:paragraph-properties style:text-autospace="none" fo:text-align="justify" fo:line-height="0.1666in"/>
    </style:style>
    <style:style style:name="T4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46"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47" style:parent-style-name="Нормален" style:family="paragraph">
      <style:paragraph-properties style:text-autospace="none" fo:text-align="justify" fo:line-height="0.1666in" fo:text-indent="0.4916in"/>
    </style:style>
    <style:style style:name="T4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50"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51" style:parent-style-name="Нормален" style:family="paragraph">
      <style:paragraph-properties fo:text-align="justify" fo:line-height="0.1666in"/>
    </style:style>
    <style:style style:name="T4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54" style:parent-style-name="Безразредка" style:family="paragraph">
      <style:paragraph-properties fo:text-align="justify" fo:line-height="0.1666in"/>
      <style:text-properties fo:font-weight="bold" style:font-weight-asian="bold" fo:font-size="14pt" style:font-size-asian="14pt" style:font-size-complex="14pt"/>
    </style:style>
    <style:style style:name="P455" style:parent-style-name="Безразредка" style:family="paragraph">
      <style:paragraph-properties fo:text-align="justify" fo:line-height="0.1666in"/>
    </style:style>
    <style:style style:name="T456" style:parent-style-name="Шрифтнаабзацапоподразбиране" style:family="text">
      <style:text-properties fo:font-weight="bold" style:font-weight-asian="bold" fo:font-size="12pt" style:font-size-asian="12pt" style:font-size-complex="12pt"/>
    </style:style>
    <style:style style:name="T457" style:parent-style-name="Шрифтнаабзацапоподразбиране" style:family="text">
      <style:text-properties fo:font-weight="bold" style:font-weight-asian="bold" fo:font-size="12pt" style:font-size-asian="12pt" style:font-size-complex="12pt" fo:language="bg" fo:country="BG"/>
    </style:style>
    <style:style style:name="T458" style:parent-style-name="Шрифтнаабзацапоподразбиране" style:family="text">
      <style:text-properties fo:font-weight="bold" style:font-weight-asian="bold" fo:font-size="12pt" style:font-size-asian="12pt" style:font-size-complex="12pt"/>
    </style:style>
    <style:style style:name="P45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6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6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6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6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6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6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66"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46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6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6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47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471"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7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7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7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47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476" style:parent-style-name="Безразредка" style:family="paragraph">
      <style:paragraph-properties fo:text-align="justify" fo:line-height="0.1666in"/>
    </style:style>
    <style:style style:name="T477" style:parent-style-name="Шрифтнаабзацапоподразбиране" style:family="text">
      <style:text-properties fo:font-weight="bold" style:font-weight-asian="bold" fo:font-size="12pt" style:font-size-asian="12pt" style:font-size-complex="12pt"/>
    </style:style>
    <style:style style:name="T478"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79" style:parent-style-name="Шрифтнаабзацапоподразбиране" style:family="text">
      <style:text-properties fo:font-weight="bold" style:font-weight-asian="bold" fo:font-size="12pt" style:font-size-asian="12pt" style:font-size-complex="12pt"/>
    </style:style>
    <style:style style:name="P480"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81" style:parent-style-name="Нормален" style:family="paragraph">
      <style:paragraph-properties fo:widows="0" fo:orphans="0" style:text-autospace="none" fo:text-align="justify" fo:line-height="0.1666in"/>
    </style:style>
    <style:style style:name="T482"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4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8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88" style:parent-style-name="Нормален" style:family="paragraph">
      <style:paragraph-properties fo:text-align="justify" fo:line-height="0.1666in">
        <style:tab-stops>
          <style:tab-stop style:type="left" style:position="0.4916in"/>
        </style:tab-stops>
      </style:paragraph-properties>
    </style:style>
    <style:style style:name="T48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490"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91" style:parent-style-name="Нормален" style:family="paragraph">
      <style:paragraph-properties fo:text-align="justify" fo:line-height="0.1666in" fo:margin-left="0in" fo:text-indent="0.0986in">
        <style:tab-stops/>
      </style:paragraph-properties>
    </style:style>
    <style:style style:name="T4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93"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P49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95" style:parent-style-name="Нормален" style:family="paragraph">
      <style:paragraph-properties fo:text-align="justify" fo:line-height="0.1666in"/>
    </style:style>
    <style:style style:name="T4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98" style:parent-style-name="Безразредка" style:family="paragraph">
      <style:paragraph-properties fo:text-align="justify" fo:line-height="0.1666in"/>
      <style:text-properties fo:font-weight="bold" style:font-weight-asian="bold" fo:font-size="14pt" style:font-size-asian="14pt" style:font-size-complex="14pt"/>
    </style:style>
    <style:style style:name="P499"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50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0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0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0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0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0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0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07"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50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0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1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51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512"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1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14"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1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51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517" style:parent-style-name="Безразредка" style:family="paragraph">
      <style:paragraph-properties fo:text-align="justify" fo:line-height="0.1666in"/>
    </style:style>
    <style:style style:name="T518" style:parent-style-name="Шрифтнаабзацапоподразбиране" style:family="text">
      <style:text-properties fo:font-weight="bold" style:font-weight-asian="bold" fo:font-size="12pt" style:font-size-asian="12pt" style:font-size-complex="12pt"/>
    </style:style>
    <style:style style:name="T519"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520" style:parent-style-name="Шрифтнаабзацапоподразбиране" style:family="text">
      <style:text-properties fo:font-weight="bold" style:font-weight-asian="bold" fo:font-size="12pt" style:font-size-asian="12pt" style:font-size-complex="12pt" fo:language="bg" fo:country="BG"/>
    </style:style>
    <style:style style:name="P52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22" style:parent-style-name="Нормален" style:family="paragraph">
      <style:paragraph-properties fo:widows="0" fo:orphans="0" style:text-autospace="none" fo:text-align="justify" fo:line-height="0.1666in"/>
    </style:style>
    <style:style style:name="T523"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5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2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2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30" style:parent-style-name="Нормален" style:family="paragraph">
      <style:paragraph-properties fo:text-align="justify" fo:line-height="0.1666in">
        <style:tab-stops>
          <style:tab-stop style:type="left" style:position="0.4916in"/>
        </style:tab-stops>
      </style:paragraph-properties>
    </style:style>
    <style:style style:name="T53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32"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33" style:parent-style-name="Нормален" style:family="paragraph">
      <style:paragraph-properties style:text-autospace="none" fo:text-align="justify" fo:line-height="0.1666in" fo:margin-left="0in" fo:text-indent="0.0986in">
        <style:tab-stops/>
      </style:paragraph-properties>
    </style:style>
    <style:style style:name="T53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style>
    <style:style style:name="T535"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style>
    <style:style style:name="P537" style:parent-style-name="Нормален" style:family="paragraph">
      <style:paragraph-properties style:text-autospace="none" fo:text-align="justify" fo:line-height="0.1666in" fo:margin-left="0in" fo:text-indent="0.0986in">
        <style:tab-stops/>
      </style:paragraph-properties>
      <style:text-properties style:font-name="Times New Roman" style:font-name-asian="Times New Roman" style:font-name-complex="Times New Roman" fo:color="#000000" fo:font-size="12pt" style:font-size-asian="12pt" style:font-size-complex="12pt"/>
    </style:style>
    <style:style style:name="P538"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39" style:parent-style-name="Нормален" style:family="paragraph">
      <style:paragraph-properties fo:text-align="justify" fo:line-height="0.1666in"/>
    </style:style>
    <style:style style:name="T540" style:parent-style-name="Шрифтнаабзацапоподразбиране" style:family="text">
      <style:text-properties style:font-name="Times New Roman" style:font-name-complex="Times New Roman" fo:font-size="12pt" style:font-size-asian="12pt" style:font-size-complex="12pt"/>
    </style:style>
    <style:style style:name="T541" style:parent-style-name="Шрифтнаабзацапоподразбиране" style:family="text">
      <style:text-properties fo:font-size="12pt" style:font-size-asian="12pt" style:font-size-complex="12pt"/>
    </style:style>
    <style:style style:name="T5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47" style:parent-style-name="Безразредка" style:family="paragraph">
      <style:paragraph-properties fo:text-align="justify" fo:line-height="0.1666in"/>
      <style:text-properties fo:font-size="12pt" style:font-size-asian="12pt" style:font-size-complex="12pt" fo:language="bg" fo:country="BG"/>
    </style:style>
    <style:style style:name="P54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4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5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5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5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55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554"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5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56" style:parent-style-name="Безразредка" style:family="paragraph">
      <style:paragraph-properties fo:text-align="justify" fo:line-height="0.1666in"/>
      <style:text-properties fo:font-size="12pt" style:font-size-asian="12pt" style:font-size-complex="12pt" fo:language="bg" fo:country="BG"/>
    </style:style>
    <style:style style:name="P557"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558"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559" style:parent-style-name="Безразредка" style:family="paragraph">
      <style:paragraph-properties fo:text-align="justify" fo:line-height="0.1666in"/>
    </style:style>
    <style:style style:name="T560" style:parent-style-name="Шрифтнаабзацапоподразбиране" style:family="text">
      <style:text-properties style:font-name="Arial" style:font-name-complex="Arial"/>
    </style:style>
    <style:style style:name="T561"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562" style:parent-style-name="Шрифтнаабзацапоподразбиране" style:family="text">
      <style:text-properties fo:font-weight="bold" style:font-weight-asian="bold" fo:font-size="12pt" style:font-size-asian="12pt" style:font-size-complex="12pt" fo:language="bg" fo:country="BG"/>
    </style:style>
    <style:style style:name="P563"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64" style:parent-style-name="Нормален" style:family="paragraph">
      <style:paragraph-properties fo:widows="0" fo:orphans="0" style:text-autospace="none" fo:text-align="justify" fo:line-height="0.1666in"/>
    </style:style>
    <style:style style:name="T565"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5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81" style:parent-style-name="Нормален" style:family="paragraph">
      <style:paragraph-properties fo:text-align="justify" fo:line-height="0.1666in">
        <style:tab-stops>
          <style:tab-stop style:type="left" style:position="0.4916in"/>
        </style:tab-stops>
      </style:paragraph-properties>
    </style:style>
    <style:style style:name="T58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83"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84" style:parent-style-name="Нормален" style:family="paragraph">
      <style:paragraph-properties fo:text-align="justify" fo:line-height="0.1666in" fo:margin-left="0in" fo:text-indent="0.0986in">
        <style:tab-stops>
          <style:tab-stop style:type="left" style:position="0.6895in"/>
        </style:tab-stops>
      </style:paragraph-properties>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02" style:parent-style-name="Нормален" style:family="paragraph">
      <style:paragraph-properties fo:text-align="justify" fo:line-height="0.1666in" fo:margin-left="0in" fo:text-indent="0.0986in">
        <style:tab-stops>
          <style:tab-stop style:type="left" style:position="0.6895in"/>
        </style:tab-stops>
      </style:paragraph-properties>
    </style:style>
    <style:style style:name="T6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00" fo:language="en" fo:country="US" style:language-asian="bg" style:country-asian="BG"/>
    </style:style>
    <style:style style:name="P607" style:parent-style-name="Нормален" style:family="paragraph">
      <style:paragraph-properties fo:text-align="justify" fo:line-height="0.1666in" fo:margin-left="0in" fo:text-indent="0.0986in">
        <style:tab-stops>
          <style:tab-stop style:type="left" style:position="0.6895in"/>
        </style:tab-stops>
      </style:paragraph-properties>
    </style:style>
    <style:style style:name="T60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6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613" style:parent-style-name="Нормален" style:family="paragraph">
      <style:paragraph-properties fo:text-align="justify" fo:line-height="0.1666in" fo:text-indent="0.0986in"/>
    </style:style>
    <style:style style:name="T61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615"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616" style:parent-style-name="Нормален" style:family="paragraph">
      <style:paragraph-properties fo:widows="0" fo:orphans="0" style:text-autospace="none" fo:text-align="justify" fo:line-height="0.1666in"/>
      <style:text-properties fo:font-weight="bold" style:font-weight-asian="bold" fo:font-size="14pt" style:font-size-asian="14pt" style:font-size-complex="14pt"/>
    </style:style>
    <style:style style:name="P617" style:parent-style-name="Нормален" style:family="paragraph">
      <style:paragraph-properties fo:widows="0" fo:orphans="0" style:text-autospace="none" fo:text-align="justify" fo:line-height="0.1666in"/>
      <style:text-properties fo:font-weight="bold" style:font-weight-asian="bold" fo:font-size="14pt" style:font-size-asian="14pt" style:font-size-complex="14pt"/>
    </style:style>
    <style:style style:name="P618" style:parent-style-name="Нормален" style:family="paragraph">
      <style:paragraph-properties fo:widows="0" fo:orphans="0" style:text-autospace="none" fo:text-align="justify" fo:line-height="0.1666in"/>
      <style:text-properties fo:font-weight="bold" style:font-weight-asian="bold" fo:font-size="14pt" style:font-size-asian="14pt" style:font-size-complex="14pt"/>
    </style:style>
    <style:style style:name="P619"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20" style:parent-style-name="Безразредка" style:family="paragraph">
      <style:paragraph-properties fo:text-align="justify" fo:line-height="0.1666in"/>
      <style:text-properties fo:font-size="12pt" style:font-size-asian="12pt" style:font-size-complex="12pt" fo:language="bg" fo:country="BG"/>
    </style:style>
    <style:style style:name="P62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2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2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2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2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62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627"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62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29" style:parent-style-name="Безразредка" style:family="paragraph">
      <style:paragraph-properties fo:text-align="justify" fo:line-height="0.1666in"/>
      <style:text-properties fo:font-size="12pt" style:font-size-asian="12pt" style:font-size-complex="12pt" fo:language="bg" fo:country="BG"/>
    </style:style>
    <style:style style:name="P630"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631"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632" style:parent-style-name="Нормален" style:family="paragraph">
      <style:paragraph-properties fo:widows="0" fo:orphans="0" style:text-autospace="none" fo:text-align="justify" fo:line-height="0.1666in"/>
    </style:style>
    <style:style style:name="T6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3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36" style:parent-style-name="Нормален" style:family="paragraph">
      <style:paragraph-properties fo:widows="0" fo:orphans="0" style:text-autospace="none" fo:text-align="justify" fo:line-height="0.1666in"/>
    </style:style>
    <style:style style:name="T637"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46"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647" style:parent-style-name="Нормален" style:family="paragraph">
      <style:paragraph-properties fo:text-align="justify" fo:line-height="0.1666in">
        <style:tab-stops>
          <style:tab-stop style:type="left" style:position="0.4916in"/>
        </style:tab-stops>
      </style:paragraph-properties>
    </style:style>
    <style:style style:name="T64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649"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650" style:parent-style-name="Нормален" style:family="paragraph">
      <style:paragraph-properties fo:text-align="justify" fo:line-height="0.1666in" fo:text-indent="0.3937in"/>
    </style:style>
    <style:style style:name="T6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66" style:parent-style-name="Нормален" style:family="paragraph">
      <style:paragraph-properties fo:text-align="justify" fo:line-height="0.1666in" fo:text-indent="0.3937in"/>
    </style:style>
    <style:style style:name="T6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81"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style:language-asian="bg" style:country-asian="BG"/>
    </style:style>
    <style:style style:name="P682" style:parent-style-name="Нормален" style:family="paragraph">
      <style:paragraph-properties fo:text-align="justify" fo:line-height="0.1666in" fo:text-indent="0.3937in"/>
    </style:style>
    <style:style style:name="T6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90" style:parent-style-name="Нормален" style:family="paragraph">
      <style:paragraph-properties fo:text-align="justify" fo:line-height="0.1666in" fo:margin-left="0in" fo:text-indent="0.3937in">
        <style:tab-stops/>
      </style:paragraph-properties>
    </style:style>
    <style:style style:name="T6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28" style:parent-style-name="Нормален" style:family="paragraph">
      <style:paragraph-properties fo:text-align="justify" fo:line-height="0.1666in" fo:margin-left="1.0083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29" style:parent-style-name="Нормален" style:family="paragraph">
      <style:paragraph-properties fo:text-align="justify" fo:line-height="0.1666in" fo:margin-left="0in" fo:text-indent="0.3701in">
        <style:tab-stops/>
      </style:paragraph-properties>
    </style:style>
    <style:style style:name="T7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36" style:parent-style-name="Нормален" style:family="paragraph">
      <style:paragraph-properties fo:text-align="justify" fo:line-height="0.1666in" fo:margin-left="1.0083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37" style:parent-style-name="Нормален" style:family="paragraph">
      <style:paragraph-properties fo:text-align="justify" fo:line-height="0.1666in" fo:text-indent="0.3937in"/>
    </style:style>
    <style:style style:name="T7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45" style:parent-style-name="Нормален" style:family="paragraph">
      <style:paragraph-properties fo:text-align="justify" fo:line-height="0.1666in" fo:text-indent="0.3937in"/>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746" style:parent-style-name="Нормален" style:family="paragraph">
      <style:paragraph-properties fo:text-align="justify" fo:line-height="0.1666in" fo:text-indent="0.3937in"/>
    </style:style>
    <style:style style:name="T7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5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52" style:parent-style-name="Нормален" style:family="paragraph">
      <style:paragraph-properties fo:text-align="justify" fo:line-height="0.1666in" fo:text-indent="0.0986in"/>
    </style:style>
    <style:style style:name="T753"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754"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755"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756"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5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5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5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6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6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6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6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64"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65"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6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6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68"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769"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70" style:parent-style-name="Нормален" style:family="paragraph">
      <style:paragraph-properties fo:widows="0" fo:orphans="0" style:text-autospace="none" fo:text-align="justify" fo:line-height="0.1666in"/>
    </style:style>
    <style:style style:name="T7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7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75" style:parent-style-name="Нормален" style:family="paragraph">
      <style:paragraph-properties fo:widows="0" fo:orphans="0" style:text-autospace="none" fo:text-align="justify" fo:line-height="0.1666in"/>
    </style:style>
    <style:style style:name="T776"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7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8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82" style:parent-style-name="Нормален" style:family="paragraph">
      <style:paragraph-properties fo:text-align="justify" fo:line-height="0.1666in">
        <style:tab-stops>
          <style:tab-stop style:type="left" style:position="0.4916in"/>
        </style:tab-stops>
      </style:paragraph-properties>
    </style:style>
    <style:style style:name="T78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84"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785" style:parent-style-name="Нормален" style:family="paragraph">
      <style:paragraph-properties fo:text-align="justify" fo:line-height="0.1666in" fo:text-indent="0.0986in"/>
    </style:style>
    <style:style style:name="T7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25" style:parent-style-name="Нормален" style:family="paragraph">
      <style:paragraph-properties fo:text-align="justify" fo:line-height="0.1666in" fo:margin-right="-0.0236in" fo:text-indent="0.4916in"/>
      <style:text-properties style:font-name="Times New Roman" style:font-name-asian="Times New Roman" style:font-name-complex="Times New Roman" fo:font-size="12pt" style:font-size-asian="12pt" style:font-size-complex="12pt" style:language-asian="bg" style:country-asian="BG"/>
    </style:style>
    <style:style style:name="P826" style:parent-style-name="Нормален" style:family="paragraph">
      <style:paragraph-properties fo:text-align="justify" fo:line-height="0.1666in" fo:margin-right="-0.0236in" fo:text-indent="0.0986in"/>
    </style:style>
    <style:style style:name="T8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29"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30" style:parent-style-name="Нормален" style:family="paragraph">
      <style:paragraph-properties fo:text-align="justify" fo:line-height="0.1666in" fo:text-indent="0.0986in"/>
    </style:style>
    <style:style style:name="T83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832"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833" style:parent-style-name="Нормален" style:family="paragraph">
      <style:paragraph-properties fo:text-align="justify" fo:line-height="0.1666in" fo:text-indent="0.0986in"/>
      <style:text-properties style:font-name="Times New Roman" style:font-name-asian="Calibri" style:font-name-complex="Times New Roman" fo:font-size="12pt" style:font-size-asian="12pt" style:font-size-complex="12pt"/>
    </style:style>
    <style:style style:name="P834"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3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3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3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3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3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4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4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42"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4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44" style:parent-style-name="Безразредка" style:family="paragraph">
      <style:paragraph-properties fo:text-align="justify" fo:line-height="0.1666in"/>
      <style:text-properties fo:font-size="12pt" style:font-size-asian="12pt" style:font-size-complex="12pt" fo:language="bg" fo:country="BG"/>
    </style:style>
    <style:style style:name="P845"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846"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847" style:parent-style-name="Нормален" style:family="paragraph">
      <style:paragraph-properties fo:widows="0" fo:orphans="0" style:text-autospace="none" fo:text-align="justify" fo:line-height="0.1666in"/>
    </style:style>
    <style:style style:name="T8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5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52" style:parent-style-name="Нормален" style:family="paragraph">
      <style:paragraph-properties fo:widows="0" fo:orphans="0" style:text-autospace="none" fo:text-align="justify" fo:line-height="0.1666in"/>
    </style:style>
    <style:style style:name="T853"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5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59" style:parent-style-name="Нормален" style:family="paragraph">
      <style:paragraph-properties fo:text-align="justify" fo:line-height="0.1666in">
        <style:tab-stops>
          <style:tab-stop style:type="left" style:position="0.4916in"/>
        </style:tab-stops>
      </style:paragraph-properties>
    </style:style>
    <style:style style:name="T86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861"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862"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63" style:parent-style-name="Нормален" style:family="paragraph">
      <style:paragraph-properties fo:text-align="justify" fo:line-height="0.1666in" fo:margin-left="0.8638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64"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65"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66" style:parent-style-name="Нормален" style:family="paragraph">
      <style:paragraph-properties fo:text-align="justify" fo:line-height="0.1666in" fo:margin-left="0in" fo:text-indent="0.0986in">
        <style:tab-stops/>
      </style:paragraph-properties>
    </style:style>
    <style:style style:name="T8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69" style:parent-style-name="Нормален" style:family="paragraph">
      <style:paragraph-properties fo:text-align="justify" fo:line-height="0.1666in" fo:text-indent="0.1972in"/>
      <style:text-properties style:font-name="Times New Roman" style:font-name-asian="Times New Roman" style:font-name-complex="Times New Roman" fo:font-size="12pt" style:font-size-asian="12pt" style:font-size-complex="12pt" style:language-asian="bg" style:country-asian="BG"/>
    </style:style>
    <style:style style:name="P870" style:parent-style-name="Нормален" style:family="paragraph">
      <style:paragraph-properties fo:text-align="justify" fo:line-height="0.1666in" fo:text-indent="0.0986in"/>
    </style:style>
    <style:style style:name="T87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872"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873"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87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75"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76" style:parent-style-name="Нормален" style:family="paragraph">
      <style:paragraph-properties fo:text-align="justify" fo:line-height="0.1666in"/>
    </style:style>
    <style:style style:name="T877" style:parent-style-name="Шрифтнаабзацапоподразбиране" style:family="text">
      <style:text-properties style:font-name="Times New Roman" style:font-name-complex="Times New Roman" fo:font-size="12pt" style:font-size-asian="12pt" style:font-size-complex="12pt"/>
    </style:style>
    <style:style style:name="T8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88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83"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884"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885"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886"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887"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888" style:parent-style-name="Нормален" style:family="paragraph">
      <style:paragraph-properties style:text-autospace="none" fo:text-align="justify" fo:line-height="0.1666in" fo:text-indent="0.4916in"/>
      <style:text-properties style:font-name="Times New Roman" style:font-name-complex="Times New Roman" fo:font-weight="bold" style:font-weight-asian="bold" fo:font-size="12pt" style:font-size-asian="12pt" style:font-size-complex="12pt"/>
    </style:style>
    <style:style style:name="P889"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890"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891"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892"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893"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894"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895" style:parent-style-name="Нормален" style:family="paragraph">
      <style:paragraph-properties style:text-autospace="none" fo:text-align="justify" fo:line-height="0.1666in"/>
    </style:style>
    <style:style style:name="T896" style:parent-style-name="Шрифтнаабзацапоподразбиране" style:family="text">
      <style:text-properties style:font-name="Times New Roman" style:font-name-complex="Times New Roman" fo:font-size="10pt" style:font-size-asian="10pt" style:font-size-complex="10pt"/>
    </style:style>
    <style:style style:name="T897" style:parent-style-name="Шрифтнаабзацапоподразбиране" style:family="text">
      <style:text-properties style:font-name="Times New Roman" style:font-name-complex="Times New Roman" fo:font-size="10pt" style:font-size-asian="10pt" style:font-size-complex="10pt"/>
    </style:style>
    <style:style style:name="T898" style:parent-style-name="Шрифтнаабзацапоподразбиране" style:family="text">
      <style:text-properties style:font-name="Times New Roman" style:font-name-complex="Times New Roman" fo:font-size="10pt" style:font-size-asian="10pt" style:font-size-complex="10pt"/>
    </style:style>
    <style:style style:name="T899" style:parent-style-name="Шрифтнаабзацапоподразбиране" style:family="text">
      <style:text-properties style:font-name="Times New Roman" style:font-name-complex="Times New Roman" fo:font-size="10pt" style:font-size-asian="10pt" style:font-size-complex="10pt" fo:language="en" fo:country="US"/>
    </style:style>
    <style:style style:name="T900" style:parent-style-name="Шрифтнаабзацапоподразбиране" style:family="text">
      <style:text-properties style:font-name="Times New Roman" style:font-name-complex="Times New Roman" fo:font-size="10pt" style:font-size-asian="10pt" style:font-size-complex="10pt"/>
    </style:style>
    <style:style style:name="P901"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902" style:parent-style-name="Нормален" style:family="paragraph">
      <style:paragraph-properties style:text-autospace="none" fo:text-align="justify" fo:line-height="0.1666in"/>
    </style:style>
    <style:style style:name="T903"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29</text:p>
      <text:p text:style-name="P4"/>
      <text:p text:style-name="P5">от проведено редовно заседание на Общинския съвет на община Първомай.</text:p>
      <text:p text:style-name="P6"><text:span text:style-name="T7">Днес,<text:s/></text:span><text:span text:style-name="T8">18.12</text:span><text:span text:style-name="T9">.</text:span><text:span text:style-name="T10">2025</text:span><text:span text:style-name="T11"><text:s/>г. /</text:span><text:span text:style-name="T12">четвъртък</text:span><text:span text:style-name="T13">/ от 17.0</text:span><text:span text:style-name="T14">0 ч</text:span><text:span text:style-name="T15"><text:s/>в Пленарната зала на О</text:span><text:span text:style-name="T16">бщината се проведе поредното редовно заседание на Общинския съвет на община Първомай. От общ брой общински съветници 21</text:span><text:span text:style-name="T17">, в заседанието взеха участие<text:s/></text:span><text:span text:style-name="T18">20</text:span><text:span text:style-name="T19">.</text:span><text:span text:style-name="T20"><text:s/>Отсъства Асен Кичуков.</text:span><text:span text:style-name="T21"><text:s/></text:span><text:span text:style-name="T22">Присъстваха:<text:s/></text:span><text:span text:style-name="T23">Николай Митков – кмет на община Първомай,<text:s/></text:span><text:span text:style-name="T24">Радослава Ставрева</text:span><text:span text:style-name="T25"><text:s/>–<text:s/></text:span><text:span text:style-name="T26">зам.<text:s/></text:span><text:span text:style-name="T27">кмет на община Първомай,<text:s/></text:span><text:span text:style-name="T28">Хамди Мустафа – зам. кмет на община Първомай</text:span><text:span text:style-name="T29">,<text:s/></text:span><text:span text:style-name="T30">Ана Николова – секретар на община Първомай</text:span><text:span text:style-name="T31">.</text:span></text:p>
      <text:p text:style-name="P32"><text:span text:style-name="T33">П</text:span><text:span text:style-name="T34">ред</text:span><text:span text:style-name="T35">седателят откри заседанието на<text:s/></text:span><text:span text:style-name="T36">О</text:span><text:span text:style-name="T37">бщи</text:span><text:span text:style-name="T38">нския съвет в присъствието на<text:s/></text:span><text:span text:style-name="T39">20</text:span><text:span text:style-name="T40"><text:s/></text:span><text:span text:style-name="T41">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42">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43">Гласува се дневният ред.<text:s/>За“ –<text:s/>21, „Против“ – няма, „Въздържали се“ – няма. Приема се.</text:p>
      <text:p text:style-name="P44"><text:s/></text:p>
      <text:p text:style-name="P45">Д Н Е В Е Н <text:s/>Р Е Д :</text:p>
      <text:p text:style-name="P46"/>
      <text:list text:style-name="LFO38" text:continue-numbering="true">
        <text:list-item>
          <text:p text:style-name="P47">Приемане на Етичен кодекс на общинските съветници от Общински съвет Първомай.</text:p>
        </text:list-item>
      </text:list>
      <text:p text:style-name="P48">Вносител: Св. Славчев – председател ОбС</text:p>
      <text:p text:style-name="P49"/>
      <text:list text:style-name="LFO38" text:continue-numbering="true">
        <text:list-item>
          <text:p text:style-name="P50">Изменение на Решение № 285 прието на 27.11.2025 г. от Общински съвет на община Първомай с Протокол № 28, в частта му по т. I и т.II.</text:p>
        </text:list-item>
      </text:list>
      <text:p text:style-name="P51">Вносител: Н. Митков – кмет</text:p>
      <text:p text:style-name="P52"/>
      <text:list text:style-name="LFO38" text:continue-numbering="true">
        <text:list-item>
          <text:p text:style-name="P53">Изменение на бюджета на Община Първомай за 2025 година, приет с Решение № 221 от 30.04.2025г. на Общински съвет на община Първомай, изменен с Решение № 240 от 16.07.2025г. на Общински съвет на община Първомай, изменен с Решение № 277 от 30.10.2025г. на Общински съвет на община Първомай.</text:p>
        </text:list-item>
      </text:list>
      <text:p text:style-name="P54">Вносител: Н. Митков – кмет</text:p>
      <text:p text:style-name="P55"/>
      <text:list text:style-name="LFO38" text:continue-numbering="true">
        <text:list-item>
          <text:p text:style-name="P56">Приемане на План - сметка за приходите и необходимите разходи за дейностите по управление на отпадъците за 2026 година на Община Първомай.</text:p>
        </text:list-item>
      </text:list>
      <text:p text:style-name="P57">Вносител: Н. Митков - кмет</text:p>
      <text:p text:style-name="P58"/>
      <text:list text:style-name="LFO38" text:continue-numbering="true">
        <text:list-item>
          <text:p text:style-name="P59">Приемане на Наредба за изменение и допълнение на Наредба за определянето и администрирането на местните такси и цени на услуги предоставяни от Община Първомай.</text:p>
        </text:list-item>
      </text:list>
      <text:p text:style-name="P60">Вносител: Н. Митков – кмет</text:p>
      <text:p text:style-name="P61"/>
      <text:list text:style-name="LFO38" text:continue-numbering="true">
        <text:list-item>
          <text:p text:style-name="P62">Одобряване на Годишен отчет за изпълнение на действащите концесионни договори през 2024 година.</text:p>
        </text:list-item>
      </text:list>
      <text:p text:style-name="P63">Вносител: Н. Митков – кмет</text:p>
      <text:p text:style-name="P64"/>
      <text:list text:style-name="LFO38" text:continue-numbering="true">
        <text:list-item>
          <text:p text:style-name="P65">Приемане на Годишна програма за развитие на читалищната дейност в община Първомай за 2026 г.</text:p>
        </text:list-item>
      </text:list>
      <text:p text:style-name="P66">Вносител: Н. Митков – кмет</text:p>
      <text:p text:style-name="P67"/>
      <text:p text:style-name="P68"/>
      <text:list text:style-name="LFO38" text:continue-numbering="true">
        <text:list-item>
          <text:p text:style-name="P69"><text:span text:style-name="T70">Преразпределяне на средства във функция<text:s/></text:span><text:span text:style-name="T71">V<text:s/></text:span><text:span text:style-name="T72">„Социално осигуряване, подпомагане и грижи“.</text:span></text:p>
        </text:list-item>
      </text:list>
      <text:p text:style-name="P73">Вносител: Н. Митков – кмет</text:p>
      <text:p text:style-name="P74"/>
      <text:soft-page-break/>
      <text:list text:style-name="LFO38" text:continue-numbering="true">
        <text:list-item>
          <text:p text:style-name="P75">Продажба чрез публичeн търг на недвижим имот - частна общинска собственост, съставляващ УПИ IV - производствена, складова и обслужваща дейност от кв.167 по регулационния план на гр.Първомай, общ.Първомай, обл.Пловдив.</text:p>
        </text:list-item>
      </text:list>
      <text:p text:style-name="P76">Вносител: Н. Митков - кмет</text:p>
      <text:p text:style-name="P77"/>
      <text:list text:style-name="LFO38" text:continue-numbering="true">
        <text:list-item>
          <text:p text:style-name="P78">Одобряване на Проект за ПУП /Подробен устройствен план/ - ПРЗ /План регулация и застрояване/, ведно с придружаващите го план-схеми на инженерната инфраструктура, в обхвата на части от поземлени имоти с идентификатори №№: 59080.801.532, 59080.800.422, 59080.801.540, 59080.801.511, 59080.801.518, 59080.800.426 и поземлени имоти с идинтификатори: 59080.800.580 и 59080.800.376, всички по КККР на гр.Първомай, общ.Първомай, обл.Пловдив, местност „Землище кв.Дебър“ във връзка с промяна предназначението на поземлени имоти в горски територии по реда на чл.73 и следващите от Закона за горите с цел придобиване и последващо закриване и рекултивация на депо за неопасни твърди битови отпадъци.</text:p>
        </text:list-item>
      </text:list>
      <text:p text:style-name="P79">Вносител: Н. Митков – кмет</text:p>
      <text:p text:style-name="P80"/>
      <text:list text:style-name="LFO38" text:continue-numbering="true">
        <text:list-item>
          <text:p text:style-name="P81">Предварително съгласие за разработване на проект за изменение на ПУП-ПРЗ на част от действащия Кадастрално и регулационен план на с.Дълбок извор, община Първомай, с цел обособяване на нов самостоятелен общински УПИ.</text:p>
        </text:list-item>
      </text:list>
      <text:p text:style-name="P82">Вносител: Н. Митков – кмет</text:p>
      <text:p text:style-name="P83"/>
      <text:p text:style-name="P84"/>
      <text:p text:style-name="P85">Премина се към изпълнение на дневния ред.</text:p>
      <text:p text:style-name="P86"><text:span text:style-name="T87">По т.</text:span><text:span text:style-name="T88"><text:s/></text:span><text:span text:style-name="T89">първа:</text:span><text:span text:style-name="T90"><text:s/></text:span></text:p>
      <text:p text:style-name="P91">Материалът е разпределен за разглеждане от всички постоянни комисии.</text:p>
      <text:p text:style-name="P92">Председателят даде дума на председателите на комисиите за становища.</text:p>
      <text:p text:style-name="P93">Ст. Караславова от името на ПК „ПВ“ изрази единодушно положително становище, от 5 присъствали на заседанието с 5 гласа „за“ приема материала.</text:p>
      <text:p text:style-name="P94">Д. Караславов от името на ПК „ФБСД“ изрази положително становище – 5 „за“.</text:p>
      <text:p text:style-name="P95">М. Али от името на ПК „ОСИ“ също изрази положително становище, от 4 присъствали на заседанието с 4<text:s/>гласа „за“ приема материала.</text:p>
      <text:p text:style-name="P96">А. Иванов от името на ПК „УТСТИТУ“ изрази положително становище на комисията с 5 гласа „за“ .</text:p>
      <text:p text:style-name="P97">Р. Генова от името на ПК „ОКВЕВ" заяви, че от 4 присъствали на заседанието с 4<text:s/>гласа „за“ комисията приема материала.</text:p>
      <text:p text:style-name="P98">И. Ганчев от името на ПК „МТЗСТ“ също изрази положително становище, от 5 присъствали на заседанието с 5 гласа „за“ приема материала.</text:p>
      <text:p text:style-name="P99">Д. Кръстев от името на ПК „ЗСД“<text:s/>изрази положително становище с 4<text:s/>гласа „за“ - приема материала.</text:p>
      <text:p text:style-name="P100">Т. Ташев от името на ПК „ЗГСЕ“ също изрази положително становище на комисията с<text:s/>4<text:s/>гласа „за“.</text:p>
      <text:p text:style-name="P101">Въпроси и изказвания нямаше.<text:s/></text:p>
      <text:p text:style-name="P102">Председателят подложи на гласуване основния проект за решение.<text:s/></text:p>
      <text:p text:style-name="P103">В залата присъстват 20 общински съветници. „За“ гласуваха – 20, „Против“ – няма, „Въздържали се“ – няма. Приема се.</text:p>
      <text:p text:style-name="P104">Общинският съвет на община Първомай прие следното<text:s/></text:p>
      <text:p text:style-name="P105"/>
      <text:p text:style-name="P106"><text:s text:c="38"/>Р<text:s/>Е Ш Е Н И Е № 291</text:p>
      <text:p text:style-name="P107"/>
      <text:p text:style-name="P108"><text:span text:style-name="T109"><text:s text:c="5"/></text:span><text:span text:style-name="T110">ОТНОСНО</text:span><text:span text:style-name="T111">: Приемане на Етичен кодекс на общинските съветници от Общински съвет Първомай.</text:span></text:p>
      <text:p text:style-name="P112"/>
      <text:p text:style-name="P113"><text:span text:style-name="T114"><text:s text:c="3"/></text:span><text:span text:style-name="T115">На основание чл. 21, ал.2 и ал.4 от Закона за местното самоуправление и местната администрация, чл.15, ал.1, чл.26 и чл.28 от Закона за нормативните актове и чл.76, ал.3 и чл.77 от Административно-процесуалния кодекс</text:span><text:span text:style-name="T116">,<text:s/></text:span><text:span text:style-name="T117">Общинският съвет на община Първомай</text:span><text:span text:style-name="T118"><text:s/></text:span></text:p>
      <text:p text:style-name="P119"/>
      <text:p text:style-name="P120"/>
      <text:p text:style-name="P121"><text:span text:style-name="T122"><text:s text:c="53"/>Р Е Ш И :</text:span></text:p>
      <text:p text:style-name="P123"/>
      <text:p text:style-name="P124"><text:span text:style-name="T125">1.</text:span><text:span text:style-name="T126"><text:tab/></text:span><text:span text:style-name="T127">Приема Етичен кодекс на общинските съветници от Общински съвет Първомай, съгласно приложения проект /приложение под №1/, представляващ неразделна част от настоящото решение.</text:span></text:p>
      <text:p text:style-name="P128"/>
      <text:p text:style-name="P129">По т.<text:s/>втора:</text:p>
      <text:p text:style-name="P130">Материалът е разпределен за разглеждане от всички постоянни комисии.</text:p>
      <text:p text:style-name="P131">Председателят даде дума на председателите на комисиите за становища.</text:p>
      <text:p text:style-name="P132">Ст. Караславова от името на ПК „ПВ“ изрази единодушно положително становище, от 5 присъствали на заседанието с 5 гласа „за“ приема материала.</text:p>
      <text:p text:style-name="P133">Д. Караславов от името на ПК „ФБСД“ изрази положително становище – 5 „за“.</text:p>
      <text:p text:style-name="P134">М. Али от името на ПК „ОСИ“ също изрази положително становище, от 4 присъствали на заседанието с 4 гласа „за“ приема материала.</text:p>
      <text:p text:style-name="P135">А. Иванов от името на ПК „УТСТИТУ“ изрази положително становище на комисията с 5 гласа „за“ .</text:p>
      <text:p text:style-name="P136">Р. Генова от името на ПК „ОКВЕВ" заяви, че от 4 присъствали на заседанието с 4 гласа „за“ комисията приема материала.</text:p>
      <text:p text:style-name="P137">И. Ганчев от името на ПК „МТЗСТ“ също изрази положително становище, от 5 присъствали на заседанието с 5 гласа „за“ приема материала.</text:p>
      <text:p text:style-name="P138">Д. Кръстев от името на ПК „ЗСД“ изрази положително становище с 4 гласа „за“ - приема материала.</text:p>
      <text:p text:style-name="P139">Т. Ташев от името на ПК „ЗГСЕ“ също изрази положително становище на комисията с 4 гласа „за“.</text:p>
      <text:p text:style-name="P140">Въпроси и изказвания нямаше.</text:p>
      <text:p text:style-name="P141">Председателят подложи на гласуване основния проект за решение.<text:s/></text:p>
      <text:p text:style-name="P142">В залата присъстват 20 общински съветници. „За“ гласуваха – 20, „Против“ – няма, „Въздържали се“ – няма. Приема се.</text:p>
      <text:p text:style-name="P143">Общинският съвет на община Първомай прие следното<text:s/></text:p>
      <text:p text:style-name="P144"/>
      <text:p text:style-name="P145"><text:s text:c="36"/>Р Е Ш Е Н<text:s/>И Е № 292</text:p>
      <text:p text:style-name="P146"><text:s text:c="2"/></text:p>
      <text:p text:style-name="P147"><text:s text:c="5"/><text:span text:style-name="T148">ОТНОСНО</text:span><text:span text:style-name="T149">: Изменение на Решение № 285 прието на 27.11.2025 г. от Общински съвет на община Първомай с Протокол № 28, в частта му по т. I и т.II.</text:span></text:p>
      <text:p text:style-name="P150"/>
      <text:p text:style-name="P151"><text:span text:style-name="T152"><text:s text:c="3"/></text:span><text:span text:style-name="T153">На основание чл.45, ал.9 и чл. 21, ал. 2, във връзка с ал.1, т. 23 от Закона за местното самоуправление и местната администрация, чл.24а, ал.11 от Закона за автомобилните превози, във връзка с чл. 24, ал. 5 от Наредба № 34/06.12.1999 г. за таксиметровите превози на пътници</text:span><text:span text:style-name="T154">,<text:s/></text:span><text:span text:style-name="T155">Общинският съвет на община Първомай</text:span><text:span text:style-name="T156"><text:s/></text:span></text:p>
      <text:p text:style-name="P157"/>
      <text:p text:style-name="P158"><text:span text:style-name="T159"><text:s text:c="53"/>Р Е Ш И :</text:span></text:p>
      <text:p text:style-name="P160"/>
      <text:p text:style-name="P161"><text:span text:style-name="T162">1. ИЗМЕНЯ Решение № 285</text:span><text:span text:style-name="T163"><text:s/></text:span><text:span text:style-name="T164">на Общински съвет на община Първомай, прието на 27.11.2025 г. по Протокол № 28 в частта му по т.I и т.II</text:span><text:span text:style-name="T165">,</text:span><text:span text:style-name="T166"><text:s/>което придобива следния вид:</text:span></text:p>
      <text:p text:style-name="P167"/>
      <text:p text:style-name="P168"><text:span text:style-name="T169">„ I.</text:span><text:span text:style-name="T170"><text:s/></text:span><text:span text:style-name="T171">Определя минимални цени</text:span><text:span text:style-name="T172"><text:s/>за таксиметров превоз на пътници за един километър пробег по съответната тарифа, валидни за територията на Община Първомай<text:s/></text:span><text:span text:style-name="T173">за 2025 г</text:span><text:span text:style-name="T174">., както следва:</text:span></text:p>
      <text:list text:style-name="LFO39" text:continue-numbering="true">
        <text:list-item>
          <text:p text:style-name="P175"><text:span text:style-name="T176">Дневна тарифа</text:span><text:span text:style-name="T177"><text:s/>(от 6,00 часа до 22,00 часа) - цена за 1 км. пробег - 1,17 лв. / 0,60 €;</text:span></text:p>
        </text:list-item>
        <text:list-item>
          <text:p text:style-name="P178"><text:span text:style-name="T179">Нощна тарифа</text:span><text:span text:style-name="T180"><text:s/>(от 22,00 часа до 6,00 часа) <text:s/>- цена за 1 км. пробег - 1,27 лв. / 0,65 €;</text:span></text:p>
        </text:list-item>
      </text:list>
      <text:p text:style-name="P181"><text:span text:style-name="T182">II.</text:span><text:span text:style-name="T183"><text:s/></text:span><text:span text:style-name="T184">Определя максималните цени</text:span><text:span text:style-name="T185"><text:s/>за таксиметров превоз на пътници за един километър пробег по съответната тарифа, валидни за територията на Община Първомай<text:s/></text:span><text:span text:style-name="T186">за 2025 г.</text:span><text:span text:style-name="T187">, както следва:</text:span></text:p>
      <text:list text:style-name="LFO40" text:continue-numbering="true">
        <text:list-item>
          <text:p text:style-name="P188"><text:span text:style-name="T189">Дневна тарифа</text:span><text:span text:style-name="T190"><text:s/>(от 6,00 часа до 22,00 часа) - цена за 1 км. пробег - 1,76 лв. / 0,90 €;</text:span></text:p>
        </text:list-item>
        <text:list-item>
          <text:p text:style-name="P191"><text:span text:style-name="T192">Нощна тарифа</text:span><text:span text:style-name="T193"><text:s/>(от 22,00 часа до 6,00 часа) - цена за 1 км. пробег - 2,15 лв./ 1,10 €;<text:s/></text:span><text:span text:style-name="T194">“</text:span></text:p>
        </text:list-item>
      </text:list>
      <text:soft-page-break/>
      <text:p text:style-name="P195"><text:span text:style-name="T196">2</text:span><text:span text:style-name="T197">.<text:s/></text:span><text:span text:style-name="T198">В останалата си част, а именно т.<text:s/></text:span><text:span text:style-name="T199">III<text:s/></text:span><text:span text:style-name="T200">на Решение № 285 прието на 27.11.2025 г. от Общински съвет на община Първомай с Протокол № 28, запазва действието си.</text:span></text:p>
      <text:p text:style-name="P201"/>
      <text:p text:style-name="P202"><text:span text:style-name="T203"><text:s text:c="2"/>Мотиви:</text:span><text:span text:style-name="T204"><text:s/>Настоящото решение се приема<text:s/></text:span><text:span text:style-name="T205">във връзка с<text:s/></text:span><text:span text:style-name="T206">Писмо вх.№ 06-00-235/04.12.2025г. на Областен управител на Област Пловдив.</text:span></text:p>
      <text:p text:style-name="P207"/>
      <text:p text:style-name="P208"><text:span text:style-name="T209">По т.</text:span><text:span text:style-name="T210"><text:s/></text:span><text:span text:style-name="T211">трета:</text:span></text:p>
      <text:p text:style-name="P212">Г-н Митков направи корекции в Приложения №2 и №3:</text:p>
      <text:p text:style-name="P213">Приложение № 2:<text:s/></text:p>
      <text:p text:style-name="P214">На ред <text:s/>„дневни центрове за лица с увреждания“ в колона „става“ 96 493 лв. да се чете 101 051 лв.</text:p>
      <text:p text:style-name="P215">Добавя се ред – дейност 122, параграф 10-30, обект „текущ ремонт на сграда на Общинска администрация гр. Първомай“, със сумата от 20 000 лв.</text:p>
      <text:p text:style-name="P216"><text:span text:style-name="T217">Добавя се ред – дейност 606, параграф 10-30, обект „текущ ремонт на ул. „1-ва“, с. Дълбок извор (пропадане в центъра) със сумата от „</text:span><text:span text:style-name="T218">–„ 20 000</text:span><text:span text:style-name="T219"><text:s/>лв.</text:span></text:p>
      <text:p text:style-name="P220">Приложение № 3:</text:p>
      <text:p text:style-name="P221">Добавя се ред – дейност 122, параграф 10-30, обект „текущ ремонт на сграда на Общинска администрация гр. Първомай“, със сумата от 20 000 лв.</text:p>
      <text:p text:style-name="P222"><text:span text:style-name="T223">Добавя се ред – дейност 606, параграф 10-30, обект „текущ ремонт на ул. „1-ва“, с. Дълбок извор (пропадане в центъра) със сумата от „</text:span><text:span text:style-name="T224">–„ 20 000</text:span><text:span text:style-name="T225"><text:s/>лв.</text:span></text:p>
      <text:p text:style-name="P226">Материалът е разпределен за разглеждане от всички постоянни комисии.</text:p>
      <text:p text:style-name="P227">Председателят даде дума на председателите на комисиите за становища.</text:p>
      <text:p text:style-name="P228">Ст. Караславова от името на ПК „ПВ“ изрази единодушно положително становище, от 5 присъствали на заседанието с 5 гласа „за“ приема материала.</text:p>
      <text:p text:style-name="P229">Д. Караславов от името на ПК „ФБСД“ изрази положително становище – 5 „за“.</text:p>
      <text:p text:style-name="P230">М. Али от името на ПК „ОСИ“ също изрази положително становище, от 4 присъствали на заседанието с 4 гласа „за“ приема материала.</text:p>
      <text:p text:style-name="P231">А. Иванов от името на ПК „УТСТИТУ“ изрази положително становище на комисията с 5 гласа „за“ .</text:p>
      <text:p text:style-name="P232">Р. Генова от името на ПК „ОКВЕВ" заяви, че от 4 присъствали на заседанието с 4 гласа „за“ комисията приема материала.</text:p>
      <text:p text:style-name="P233">И. Ганчев от името на ПК „МТЗСТ“ също изрази положително становище, от 5 присъствали на заседанието с 5 гласа „за“ приема материала.</text:p>
      <text:p text:style-name="P234">Д. Кръстев от името на ПК „ЗСД“ изрази положително становище с 4 гласа „за“ - приема материала.</text:p>
      <text:p text:style-name="P235">Т. Ташев от името на ПК „ЗГСЕ“ също изрази положително становище на комисията с 4 гласа „за“.</text:p>
      <text:p text:style-name="P236">Въпроси и изказвания нямаше.<text:s/></text:p>
      <text:p text:style-name="P237">Председателят подложи на поименно гласуване проекта за решение.<text:s/></text:p>
      <text:p text:style-name="P238">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239">Общинският съвет на община Първомай прие следното<text:s/></text:p>
      <text:p text:style-name="P240"/>
      <text:p text:style-name="P241"><text:s text:c="40"/>Р Е Ш Е Н И Е № 293</text:p>
      <text:p text:style-name="P242"/>
      <text:p text:style-name="P243"><text:s text:c="2"/><text:s text:c="5"/><text:span text:style-name="T244">ОТНОСНО</text:span><text:span text:style-name="T245">: Изменение на бюджета на Община Първомай за 2025 година, приет с Решение № 221 от 30.04.2025г. на Общински съвет на община Първомай, изменен с Решение № 240 от 16.07.2025г. на Общински съвет на община Първомай, изменен с Решение № 277 от 30.10.2025г. на Общински съвет на община Първомай.</text:span></text:p>
      <text:p text:style-name="P246"/>
      <text:p text:style-name="P247"><text:span text:style-name="T248"><text:s text:c="3"/></text:span><text:span text:style-name="T249">На основание<text:s/></text:span><text:span text:style-name="T250">чл.21, ал.1, т.6 и ал.2 във връзка с чл.27, ал.4 и ал.5 от Закона за местното самоуправление и местната администрация,<text:s/></text:span><text:span text:style-name="T251">чл.52, ал.1, т.1, б. „а“,<text:s/></text:span><text:span text:style-name="T252">чл.124, ал.1, ал.2, ал.3 и ал.4 <text:s/>и<text:s/></text:span><text:span text:style-name="T253">чл.129, ал.2<text:s/></text:span><text:span text:style-name="T254">от Закона за публичните финанси,<text:s/></text:span><text:span text:style-name="T255">чл.91, ал.2 на Закона за държавния бюджет на РБ за 2025г.<text:s/></text:span><text:span text:style-name="T256">и чл.41, ал.2, предложение първо от<text:s/></text:span><text:span text:style-name="T257">Наредбата за условията и реда за<text:s/></text:span><text:soft-page-break/><text:span text:style-name="T258">съставяне на тригодишна бюджетна прогноза за местните дейности и за съставяне, приемане, изпълнение и отчитане на бюджета на община Първомай</text:span><text:span text:style-name="T259">,<text:s/></text:span><text:span text:style-name="T260">Общинският съвет на община Първомай</text:span><text:span text:style-name="T261"><text:s/></text:span></text:p>
      <text:p text:style-name="P262"/>
      <text:p text:style-name="P263"><text:span text:style-name="T264"><text:s text:c="53"/>Р Е Ш И :</text:span></text:p>
      <text:p text:style-name="P265"/>
      <text:list text:style-name="LFO12">
        <text:list-item text:start-value="1">
          <text:p text:style-name="P266">Изменя Решение № 221 от 30.04.2025г. на Общински съвет на община Първомай, изменено с Решение № 240 от 16.07.2025г. на Общински съвет на община Първомай, изменено с Решение № 277 от 30.10.2025г. на Общински съвет на община Първомай, както следва:</text:p>
        </text:list-item>
      </text:list>
      <text:p text:style-name="P267"><text:s text:c="2"/>1.1. Увеличава общата стойност по прихода на бюджета на община Първомай за 2025г. с 283 158 лева, като извършва промени по следните приходни параграфи от ЕБК (Единна бюджетна класификация) съгласно Приложение № 1.</text:p>
      <text:p text:style-name="P268"/>
      <text:p text:style-name="P269"><text:s text:c="2"/>1.2. Увеличава общата стойност на разходите за текущи издръжки и инвестиции по бюджета на община Първомай за 2025г. с 283 158 лева, съгласно Приложение № 2. <text:s/></text:p>
      <text:p text:style-name="P270"/>
      <text:p text:style-name="P271"><text:s text:c="2"/><text:tab/>1.3. Увеличава капиталовите разходи и разходите за текущи ремонти по инвестиционна програма за 2025г. със 77 858 лева съгласно Приложение № 3.</text:p>
      <text:p text:style-name="P272"/>
      <text:list text:style-name="LFO12" text:continue-numbering="true">
        <text:list-item>
          <text:p text:style-name="P273">Възлага на Кмета на община Първомай да отрази направените промени по бюджета на общината, включително по бюджетите на второстепенните разпоредители с бюджет към него, в рамките на приетите промени.</text:p>
        </text:list-item>
      </text:list>
      <text:p text:style-name="P274"/>
      <text:p text:style-name="P275"><text:span text:style-name="T276"><text:s text:c="2"/>Мотиви:</text:span><text:span text:style-name="T277"><text:s/>Настоящото решение се приема предвид необходимостта от актуализиране на приходната част на бюджета в посока увеличение, осигуряване на средства за допълнително възникнали капиталови разходи по инвестиционната програма и разходи за текущи издръжки, както и осигуряване на средствата за подготовка на сграда, общинска собственост, за да бъде приспособена за нуждите на нов вид социална услуга, която предстои да бъде разкрита на територията на Община Първомай.</text:span></text:p>
      <text:p text:style-name="P278"/>
      <text:p text:style-name="P279">По т.<text:s/>четири:</text:p>
      <text:p text:style-name="P280">Г-н Митков: В тази План – сметка, която може би е една от послените, по която се определя по стария начин такса „смет“, сме заложили 2 промила увеличение във всичките населени места.</text:p>
      <text:p text:style-name="P281">Материалът е разпределен за разглеждане от всички постоянни комисии.</text:p>
      <text:p text:style-name="P282">Председателят даде дума на председателите на комисиите за становища.</text:p>
      <text:p text:style-name="P283">Ст. Караславова от името на ПК „ПВ“ изрази становище, от 5 присъствали на заседанието с 4 гласа „за“ и 1 глас „въздържал се“ приема материала.</text:p>
      <text:p text:style-name="P284">Д. Караславов от името на ПК „ФБСД“ изрази становище – 4 гласа „за“ и 1 глас „против“ приема материала.</text:p>
      <text:p text:style-name="P285">М. Али от името на ПК „ОСИ“ също изрази положително становище, от 4 присъствали на заседанието с 4 гласа „за“ приема материала.</text:p>
      <text:p text:style-name="P286">А. Иванов от името на ПК „УТСТИТУ“ изрази становище на комисията с 4 гласа „за“ и 1 глас „въздържал се“ приема материала .</text:p>
      <text:p text:style-name="P287">Р. Генова от името на ПК „ОКВЕВ" заяви, че от 5 присъствали на заседанието с 4 гласа „за“ и 1 глас „против“ комисията приема материала.</text:p>
      <text:p text:style-name="P288">И. Ганчев от името на ПК „МТЗСТ“ също изрази становище, от 5 присъствали на заседанието с 4 гласа „за“ и 1 глас „въздържал се“ приема материала.</text:p>
      <text:p text:style-name="P289">Д. Кръстев от името на ПК „ЗСД“ изрази положително становище с 4 гласа „за“ - приема материала.</text:p>
      <text:p text:style-name="P290">Т. Ташев от името на ПК „ЗГСЕ“ също изрази становище на комисията с 3 гласа „за“ и 1 глас „против“ приема материала.</text:p>
      <text:p text:style-name="P291">Въпроси и изказвания нямаше.</text:p>
      <text:p text:style-name="P292">Председателят подложи на поименно гласуване проекта за решение.<text:s/></text:p>
      <text:p text:style-name="P293">В залата присъстват 20<text:s/>общински съветници. „За“ гласуваха – 14: Азис Хасан,<text:s/>Делян Караславов, Димитър Иванов, Добрин Кръстев, Евгений Караиванов, Илия Ганчев, Мурат Али, Наталия Георгиева, Светозар Славчев, Сезгин Мехмед, Стоянка Караславова, Тодор<text:s/><text:soft-page-break/>Баръмов, Юлия Бялкова и Янко Петков. „Против“ –<text:s/>3: Александър Иванов, Росица Генова, Ташко Ташев. „Въздържали се“ –<text:s/>3: Ангел Папазов, Димитрина Коюмджиева, Петя Маджарова. Приема се.</text:p>
      <text:p text:style-name="P294">Общинският съвет на община Първомай прие следното<text:s/></text:p>
      <text:p text:style-name="P295"/>
      <text:p text:style-name="P296"><text:s text:c="39"/>Р<text:s/>Е Ш Е Н И Е № 294</text:p>
      <text:p text:style-name="P297"/>
      <text:p text:style-name="P298"><text:span text:style-name="T299">ОТНОСНО</text:span><text:span text:style-name="T300">: Приемане на План - сметка за приходите и необходимите разходи за</text:span></text:p>
      <text:p text:style-name="P301">дейностите по управление на отпадъците за 2026 година на Община Първомай.</text:p>
      <text:p text:style-name="P302"/>
      <text:p text:style-name="P303"><text:span text:style-name="T304"><text:s text:c="3"/></text:span><text:span text:style-name="T305">На основание<text:s/></text:span><text:span text:style-name="T306">чл. 21, ал. 1, т. 7 и ал. 2 от Закона за местното самоуправление и местната администрация, чл.26 и чл.28 от Закона за нормативните актове, чл.77 от Административнопроцесуалния кодекс, чл. 6, ал. 1 буква „а“, чл. 62, чл. 63 и чл. 66, ал. 1 от Закона за местните данъци и такси, чл. 15 от Наредбата за определянето и администрирането на местните такси и цени на услуги на територията на община Първомай,<text:s/></text:span><text:span text:style-name="T307">Общинският съвет на община Първомай</text:span><text:span text:style-name="T308"><text:s/></text:span></text:p>
      <text:p text:style-name="P309"/>
      <text:p text:style-name="P310"><text:span text:style-name="T311"><text:s text:c="53"/>Р Е Ш И :</text:span></text:p>
      <text:p text:style-name="P312"/>
      <text:p text:style-name="P313"><text:s text:c="2"/>1. Одобрява план-сметка за 2026 г. за относимите разходи за извършване на дейностите по предоставяне на услугите по чл.62 от ЗМДТ по приложение № 1 към чл.5, ал.3 от Наредбата за реда за изготвяне и образеца на план- сметката за относимите разходи за извършване на дейностите по предоставяне на услугите , за които се заплаща таксата за битови отпадъци, и за начина на изчисляване размера на таксата при прилагане на основите, предвидени в ЗМДТ, ведно с приложение за размера и вида на промилите по населени места.</text:p>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P319"><text:s text:c="2"/>2.Задължава Кмета на община Първомай да включи в бюджета на Общината за 2026 година <text:s/>по прихода и разхода определените в План-сметката средства.</text:p>
      <text:p text:style-name="P320"/>
      <text:p text:style-name="P321"><text:span text:style-name="T322"><text:s text:c="2"/>Мотиви:</text:span><text:span text:style-name="T323"><text:s/>Изпълнение на изискванията на ЗМДТ.</text:span></text:p>
      <text:p text:style-name="P324"/>
      <text:p text:style-name="P325"><text:span text:style-name="T326">По т.</text:span><text:span text:style-name="T327"><text:s/></text:span><text:span text:style-name="T328">пет:</text:span></text:p>
      <text:p text:style-name="P329">Материалът е разпределен за разглеждане от всички постоянни комисии.</text:p>
      <text:p text:style-name="P330">Председателят даде дума на председателите на комисиите за становища.</text:p>
      <text:p text:style-name="P331">Ст. Караславова от името на ПК „ПВ“ изрази единодушно положително становище, от 5 присъствали на заседанието с 5 гласа „за“ приема материала.</text:p>
      <text:p text:style-name="P332">Д. Караславов от името на ПК „ФБСД“ изрази положително становище – 5 „за“.</text:p>
      <text:p text:style-name="P333">М. Али от името на ПК „ОСИ“ също изрази положително становище, от 4 присъствали на заседанието с 4 гласа „за“ приема материала.</text:p>
      <text:p text:style-name="P334">А. Иванов от името на ПК „УТСТИТУ“ изрази положително становище на комисията с 5 гласа „за“ .</text:p>
      <text:p text:style-name="P335">Р. Генова от името на ПК „ОКВЕВ" заяви, че от 4 присъствали на заседанието с 4 гласа „за“ комисията приема материала.</text:p>
      <text:p text:style-name="P336">И. Ганчев от името на ПК „МТЗСТ“ също изрази положително становище, от 5 присъствали на заседанието с 5 гласа „за“ приема материала.</text:p>
      <text:p text:style-name="P337">Д. Кръстев от името на ПК „ЗСД“ изрази положително становище с 4 гласа „за“ - приема материала.</text:p>
      <text:p text:style-name="P338">Т. Ташев от името на ПК „ЗГСЕ“ също изрази положително становище на комисията с 4 гласа „за“.</text:p>
      <text:p text:style-name="P339">Въпроси и изказвания нямаше.<text:s/></text:p>
      <text:p text:style-name="P340">Председателят подложи на поименно гласуване проекта за решение.<text:s/></text:p>
      <text:p text:style-name="P341">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342">Общинският съвет на община Първомай прие следното<text:s/></text:p>
      <text:p text:style-name="P343"/>
      <text:p text:style-name="P344"><text:s text:c="43"/>Р Е Ш Е Н И<text:s/>Е № 295</text:p>
      <text:p text:style-name="P345"/>
      <text:p text:style-name="P346"><text:span text:style-name="T347"><text:s text:c="6"/></text:span><text:span text:style-name="T348">ОТНОСНО</text:span><text:span text:style-name="T349">: Приемане на Наредба за изменение и допълнение на Наредба за определянето и администрирането на местните такси и цени на услуги предоставяни от Община Първомай.</text:span></text:p>
      <text:p text:style-name="P350"/>
      <text:p text:style-name="P351"><text:span text:style-name="T352"><text:s text:c="3"/></text:span><text:span text:style-name="T353">На основание<text:s/></text:span><text:span text:style-name="T354">чл.21, ал.1, т.7 и ал.2 от Закона за местното самоуправление и местната администрация във връзка с чл.86, ал.1 и ал.2 от Закона за местните данъци и такси и чл.7, ал.2, <text:s/>чл.8, <text:s/>чл.11, ал.3,<text:s/></text:span><text:span text:style-name="T355">чл.26, ал.2-4,<text:s/></text:span><text:span text:style-name="T356">чл.28, ал.1 и ал.2<text:s/></text:span><text:span text:style-name="T357"><text:s/></text:span><text:span text:style-name="T358">от Закона за нормативните актове, , чл.76, ал.3, чл.77 и чл.79 от Административнопроцесуалния кодекс,<text:s/></text:span><text:span text:style-name="T359">Общинският съвет на община Първомай</text:span><text:span text:style-name="T360"><text:s/></text:span></text:p>
      <text:p text:style-name="P361"/>
      <text:p text:style-name="P362"><text:span text:style-name="T363"><text:s text:c="53"/>Р Е Ш И :</text:span></text:p>
      <text:p text:style-name="P364"/>
      <text:p text:style-name="P365"><text:span text:style-name="T366">I.</text:span><text:span text:style-name="T367"><text:s/></text:span><text:span text:style-name="T368">Приема Наредба за изменение и допълнение на Наредба за определянето и администрирането на местните такси и цени на услуги предоставяни от Община Първомай, както следва:</text:span></text:p>
      <text:p text:style-name="P369"/>
      <text:p text:style-name="P370">НАРЕДБА</text:p>
      <text:p text:style-name="P371">ЗА ИЗМЕНЕНИЕ И ДОПЪЛНЕНИЕ</text:p>
      <text:p text:style-name="P372">НА НАРЕДБА ЗА ОПРЕДЕЛЯНЕТО И АДМИНИСТРИРАНЕТО НА МЕСТНИТЕ ТАКСИ И ЦЕНИ НА УСЛУГИ ПРЕДОСТАВЯНИ ОТ ОБЩИНА ПЪРВОМАЙ</text:p>
      <text:p text:style-name="P373"/>
      <text:p text:style-name="P374"><text:span text:style-name="T375"><text:tab/>§1.<text:s/></text:span><text:span text:style-name="T376">В Глава Втора „Местни такси”, в <text:s/>Раздел III „Такси за детски ясли, детски градини, детска млечна кухня, домове за социални грижи, лагери и други общински социални услуги”, в</text:span><text:span text:style-name="T377"><text:s/>текстът на<text:s/></text:span><text:span text:style-name="T378">чл.32, ал.1<text:s/></text:span><text:span text:style-name="T379">„За ползване на детска млечна кухня се заплаща такса в размер на 4.00 лева / 2,05 € за един храноден.“</text:span><text:span text:style-name="T380">,</text:span><text:span text:style-name="T381"><text:s/>се отменя <text:s/>и се създава нов текст:</text:span></text:p>
      <text:p text:style-name="P382"><text:span text:style-name="T383"><text:tab/>„Чл.32 (1)<text:s/></text:span><text:span text:style-name="T384">Лицата, ползващи детска млечна кухня, заплащат месечна такса, равностойна на фактическите разходи по ал. 2, пропорционално на дните, през които лицето е ползвало услугата.</text:span><text:span text:style-name="T385"><text:s/>При необходимост стойността на таксата се променя на шестмесечие, в зависимост от калкулациите и разходите за<text:s/></text:span><text:span text:style-name="T386">издръжка на детска млечна кухня, за което предварително се уведомяват потребителите на детска млечна кухня.“</text:span></text:p>
      <text:p text:style-name="P387"/>
      <text:p text:style-name="P388"><text:span text:style-name="T389"><text:tab/></text:span><text:span text:style-name="T390">§2.<text:s/></text:span><text:span text:style-name="T391">Текстът на <text:s/>чл.32 , ал.2</text:span><text:span text:style-name="T392"><text:s text:c="2"/></text:span><text:span text:style-name="T393">„Таксата по ал. 1 включва разходи за хранителни продукти и издръжка на дейността.“</text:span><text:span text:style-name="T394"><text:s/>се изменя, с което разпоредбата придобива следния вид</text:span><text:span text:style-name="T395">:<text:s/></text:span></text:p>
      <text:p text:style-name="P396"><text:span text:style-name="T397">Чл.32 (2)<text:s/></text:span><text:span text:style-name="T398">Таксата за детска млечна кухня<text:s/></text:span><text:span text:style-name="T399">включва<text:s/></text:span><text:span text:style-name="T400">действителните месечни разходи за издръжка съгласно чл. 86, ал. 1 и ал. 2 от Закон за местни данъци и такси, а именно: месечните разходи за храна, постелен инвентар и облекло, перилни и хигиенни материали, както и съответната част от общите разходи за електрическа и топлинна енергия, вода, канализация и битови отпадъци, с изключение на даренията и завещанията от местни и чуждестранни физически и юридически лица.</text:span><text:span text:style-name="T401"><text:s/></text:span></text:p>
      <text:p text:style-name="P402"><text:span text:style-name="T403"><text:tab/>§3. Текстът на<text:s/></text:span><text:span text:style-name="T404">чл.32 , ал.3</text:span><text:span text:style-name="T405"><text:s text:c="2"/>„</text:span><text:span text:style-name="T406">В случаите, когато реалните разходи за хранителни продукти и издръжка на дейността надвишат таксата по ал. 1, разликата остава за сметка на общинските приходи за срок не по-дълъг от 3 месеца, през който период се предприемат мерки за компенсирането й.“</text:span><text:span text:style-name="T407">,</text:span><text:span text:style-name="T408"><text:s/>се отменя.</text:span></text:p>
      <text:p text:style-name="P409"/>
      <text:p text:style-name="P410"><text:span text:style-name="T411"><text:tab/></text:span><text:span text:style-name="T412"><text:tab/>§4.</text:span><text:span text:style-name="T413"><text:s/></text:span><text:span text:style-name="T414">Текстът на <text:s/>чл.33 , ал.1</text:span><text:span text:style-name="T415"><text:s text:c="2"/></text:span><text:span text:style-name="T416">„Лицето, ползващо услугите в системата на Домашен социален патронаж /ДСП/, заплаща месечна такса, равностойна на фактическите разходи за издръжка, пропорционално на дните, през които лицето е ползвало услугата. От текущата издръжка се изключват разходите за: · първоначалното кухненско оборудване, съдове и други; · текущ ремонт на помещенията; · работно облекло на персонала; · инцидентни еднократни разходи, надвишаващи 1000 лева / 511,29 €.“</text:span><text:span text:style-name="T417"><text:s/></text:span><text:span text:style-name="T418">се отменя <text:s/>и се създава нов текст:<text:s/></text:span><text:span text:style-name="T419"><text:s/></text:span></text:p>
      <text:p text:style-name="P420"><text:span text:style-name="T421">„Чл.33 (1)</text:span><text:span text:style-name="T422"><text:s/>Таксата за Домашен социален патронаж /ДСП/</text:span><text:span text:style-name="T423"><text:s/></text:span><text:span text:style-name="T424">включва<text:s/></text:span><text:span text:style-name="T425">действителните месечни разходи за издръжка съгласно чл. 86, ал. 1 и ал. 2 от Закон за местни данъци и такси, а именно:<text:s/></text:span><text:span text:style-name="T426">разходи за храна, постелен инвентар и облекло, перилни и хигиенни материали,<text:s/></text:span><text:soft-page-break/><text:span text:style-name="T427">транспортни разходи за разнасяне на храната, както и съответната част от общите разходи за електрическа и топлинна енергия, вода, канализация и битови отпадъци, с изключение на даренията и завещанията от местни и чуждестранни физически и юридически лица.“</text:span></text:p>
      <text:p text:style-name="P428"><text:span text:style-name="T429"><text:tab/></text:span><text:span text:style-name="T430"><text:tab/>§5. Създава се нова ал.5 на чл.33, със следния текст:<text:s/></text:span></text:p>
      <text:p text:style-name="P431"><text:span text:style-name="T432"><text:s text:c="2"/>„Чл.33 (5)</text:span><text:span text:style-name="T433"><text:s/>Лицата, ползващи Домашен социален патронаж /ДСП/, заплащат месечна такса, равностойна на фактическите разходи по ал. 1, пропорционално на дните, през които лицето е ползвало услугата.</text:span><text:span text:style-name="T434"><text:s/>При необходимост стойността на таксата се променя на шестмесечие, в зависимост от калкулациите и разходите за<text:s/></text:span><text:span text:style-name="T435">издръжка на Домашен социален патронаж /ДСП/, за което предварително се уведомяват потребителите му.“</text:span></text:p>
      <text:p text:style-name="P436"/>
      <text:p text:style-name="P437"/>
      <text:p text:style-name="P438">ПРЕХОДНИ И ЗАКЛЮЧИТЕЛНИ РАЗПОРЕДБИ</text:p>
      <text:p text:style-name="P439">към Наредбата за изменение и допълнение на Наредба за определянето и администрирането на местните такси и цени на услуги предоставяни от община Първомай</text:p>
      <text:p text:style-name="P440"/>
      <text:p text:style-name="P441"><text:span text:style-name="T442"><text:s/></text:span><text:span text:style-name="T443"><text:tab/><text:s/>§6.</text:span><text:span text:style-name="T444"><text:s/>Наредбата за изменение и допълнение на Наредба за определянето и администрирането на местните такси и цени на услуги предоставяни от община Първомай, е приета с Решение № 295 по Протокол № 29 от 18.12.2025 г. на Общински съвет на община Първомай и влиза в сила от</text:span><text:span text:style-name="T445"><text:s/>01.01.2026г.</text:span></text:p>
      <text:p text:style-name="P446"/>
      <text:p text:style-name="P447"><text:span text:style-name="T448"><text:s/>§7.<text:s/></text:span><text:span text:style-name="T449">Изпълнението на Наредбата се възлага на Кмета на община Първомай.</text:span></text:p>
      <text:p text:style-name="P450"/>
      <text:p text:style-name="P451"><text:span text:style-name="T452"><text:s text:c="2"/>Мотиви:</text:span><text:span text:style-name="T453"><text:s/>Във връзка с разпоредбата на чл. 86, ал. 1 и ал. 2 от Закона за местни данъци, невъзможността таксата да бъде трайно фиксирана, както и съответствие на общинската Наредбата с нормативни <text:s/>актове от по-висока степен, а именно – Закона за местните данъци и такси.</text:span></text:p>
      <text:p text:style-name="P454"/>
      <text:p text:style-name="P455"><text:span text:style-name="T456">По т.<text:s/></text:span><text:span text:style-name="T457">шест</text:span><text:span text:style-name="T458">:</text:span></text:p>
      <text:p text:style-name="P459">Материалът е разпределен за разглеждане от всички постоянни комисии.</text:p>
      <text:p text:style-name="P460">Председателят даде дума на председателите на комисиите за становища.</text:p>
      <text:p text:style-name="P461">Ст. Караславова от името на ПК „ПВ“ изрази единодушно положително становище, от 5 присъствали на заседанието с 5 гласа „за“ приема материала.</text:p>
      <text:p text:style-name="P462">Д. Караславов от името на ПК „ФБСД“ изрази положително становище – 5 „за“.</text:p>
      <text:p text:style-name="P463">М. Али от името на ПК „ОСИ“ също изрази положително становище, от 4 присъствали на заседанието с 4 гласа „за“ приема материала.</text:p>
      <text:p text:style-name="P464">А. Иванов от името на ПК „УТСТИТУ“ изрази положително становище на комисията с 5 гласа „за“ .</text:p>
      <text:p text:style-name="P465">Р. Генова от името на ПК „ОКВЕВ" заяви, че от 4 присъствали на заседанието с 4 гласа „за“ комисията приема материала.</text:p>
      <text:p text:style-name="P466">И. Ганчев от името на ПК „МТЗСТ“ също изрази положително становище, от 5 присъствали на заседанието с 5 гласа „за“ приема материала.</text:p>
      <text:p text:style-name="P467">Д. Кръстев от името на ПК „ЗСД“ изрази положително становище с 4 гласа „за“ - приема материала.</text:p>
      <text:p text:style-name="P468">Т. Ташев от името на ПК „ЗГСЕ“ също изрази положително становище на комисията с 4 гласа „за“.</text:p>
      <text:p text:style-name="P469">Въпроси и изказвания нямаше.<text:s/></text:p>
      <text:p text:style-name="P470">Председателят подложи на поименно гласуване проекта за решение.<text:s/></text:p>
      <text:p text:style-name="P471">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472">Общинският съвет на община Първомай прие следното<text:s/></text:p>
      <text:p text:style-name="P473"/>
      <text:p text:style-name="P474"><text:s text:c="30"/><text:s/><text:s text:c="12"/>Р Е Ш Е Н И Е № 296</text:p>
      <text:p text:style-name="P475"/>
      <text:soft-page-break/>
      <text:p text:style-name="P476"><text:span text:style-name="T477"><text:s text:c="3"/></text:span><text:span text:style-name="T478">ОТНОСНО</text:span><text:span text:style-name="T479">: Одобряване на Годишен отчет за изпълнение на действащите концесионни договори през 2024 година.</text:span></text:p>
      <text:p text:style-name="P480"/>
      <text:p text:style-name="P481"><text:span text:style-name="T482"><text:s text:c="3"/></text:span><text:span text:style-name="T483">На основание<text:s/></text:span><text:span text:style-name="T484">чл.21, ал.1, т.8 във връзка с ал.2 от Закона за местното самоуправление и местната администрация, във връзка с чл.40, ал.2, т.2 и ал.3, т.4 и чл.132, ал.2 от Закона за концесиите,<text:s/></text:span><text:span text:style-name="T485">Общинският съвет на община Първомай</text:span><text:span text:style-name="T486"><text:s/></text:span></text:p>
      <text:p text:style-name="P487"/>
      <text:p text:style-name="P488"><text:span text:style-name="T489"><text:s text:c="53"/>Р Е Ш И :</text:span></text:p>
      <text:p text:style-name="P490"/>
      <text:list text:style-name="LFO41" text:continue-numbering="true">
        <text:list-item>
          <text:p text:style-name="P491"><text:span text:style-name="T492">Приема „</text:span><text:span text:style-name="T493">Годишен отчет за изпълнение на действащите концесионни договори през 2024 година.”</text:span></text:p>
        </text:list-item>
      </text:list>
      <text:p text:style-name="P494"/>
      <text:p text:style-name="P495"><text:span text:style-name="T496"><text:s text:c="2"/>Мотиви:</text:span><text:span text:style-name="T497"><text:s/>Настоящото решение се приема на основание чл. 21, ал.1, т.8 във връзка с ал.2 от Закона за местното самоуправление и местната администрация, във връзка с чл.40, ал.2, т.2 и ал.3, т.4 и чл.132, ал.2 от Закона за концесиите и в изпълнение на задължението на кмета на общината за изготвяне и внасяне за одобрение в Общински съвет на годишен отчет относно изпълнението на действащите концесионни договори.</text:span></text:p>
      <text:p text:style-name="P498"/>
      <text:p text:style-name="P499">По т.<text:s/>седма:</text:p>
      <text:p text:style-name="P500">Материалът е разпределен за разглеждане от всички постоянни комисии.</text:p>
      <text:p text:style-name="P501">Председателят даде дума на председателите на комисиите за становища.</text:p>
      <text:p text:style-name="P502">Ст. Караславова от името на ПК „ПВ“ изрази единодушно положително становище, от 5 присъствали на заседанието с 5 гласа „за“ приема материала.</text:p>
      <text:p text:style-name="P503">Д. Караславов от името на ПК „ФБСД“ изрази положително становище – 5 „за“.</text:p>
      <text:p text:style-name="P504">М. Али от името на ПК „ОСИ“ също изрази положително становище, от 4 присъствали на заседанието с 4 гласа „за“ приема материала.</text:p>
      <text:p text:style-name="P505">А. Иванов от името на ПК „УТСТИТУ“ изрази положително становище на комисията с 5 гласа „за“ .</text:p>
      <text:p text:style-name="P506">Р. Генова от името на ПК „ОКВЕВ" заяви, че от 4 присъствали на заседанието с 4 гласа „за“ комисията приема материала.</text:p>
      <text:p text:style-name="P507">И. Ганчев от името на ПК „МТЗСТ“ също изрази положително становище, от 5 присъствали на заседанието с 5 гласа „за“ приема материала.</text:p>
      <text:p text:style-name="P508">Д. Кръстев от името на ПК „ЗСД“ изрази положително становище с 4 гласа „за“ - приема материала.</text:p>
      <text:p text:style-name="P509">Т. Ташев от името на ПК „ЗГСЕ“ също изрази положително становище на комисията с 4 гласа „за“.</text:p>
      <text:p text:style-name="P510">Въпроси и изказвания нямаше.<text:s/></text:p>
      <text:p text:style-name="P511">Председателят подложи на гласуване основния проект за решение.<text:s/></text:p>
      <text:p text:style-name="P512">В залата присъстват 20 общински съветници. „За“ гласуваха – 20, „Против“ – няма, „Въздържали се“ – няма. Приема се.</text:p>
      <text:p text:style-name="P513">Общинският съвет на община Първомай прие следното<text:s/></text:p>
      <text:p text:style-name="P514"/>
      <text:p text:style-name="P515"><text:s text:c="36"/>Р<text:s/>Е Ш Е Н И Е № 297</text:p>
      <text:p text:style-name="P516"/>
      <text:p text:style-name="P517"><text:span text:style-name="T518"><text:s text:c="3"/></text:span><text:span text:style-name="T519">ОТНОСНО</text:span><text:span text:style-name="T520">: Приемане на Годишна програма за развитие на читалищната дейност в община Първомай за 2026 г.</text:span></text:p>
      <text:p text:style-name="P521"/>
      <text:p text:style-name="P522"><text:span text:style-name="T523"><text:s text:c="3"/></text:span><text:span text:style-name="T524">На основание<text:s/></text:span><text:span text:style-name="T525">чл.26а, ал.2 от Закона за народните читалища, във <text:s/>връзка с чл.17, ал.1, т.5 и <text:s/>чл.21, ал.1, т.12 и ал.2 от Закона за местното самоуправление и местната администрация,<text:s/></text:span><text:span text:style-name="T526">Общинският съвет на община Първомай</text:span><text:span text:style-name="T527"><text:s/></text:span></text:p>
      <text:p text:style-name="P528"/>
      <text:p text:style-name="P529"/>
      <text:p text:style-name="P530"><text:span text:style-name="T531"><text:s text:c="53"/>Р Е Ш И :</text:span></text:p>
      <text:p text:style-name="P532"/>
      <text:list text:style-name="LFO42" text:continue-numbering="true">
        <text:list-item>
          <text:p text:style-name="P533"><text:span text:style-name="T534">Приема<text:s/></text:span><text:span text:style-name="T535">Годишна програма за развитие на читалищната дейност в община Първомай през 2026 година</text:span><text:span text:style-name="T536">.</text:span></text:p>
        </text:list-item>
        <text:list-item>
          <text:p text:style-name="P537">Упълномощава кмета на община Първомай да подпише договори с председателите на читалищните настоятелства за финансово обезпечаване на Програмата за 2026 година.</text:p>
        </text:list-item>
      </text:list>
      <text:soft-page-break/>
      <text:p text:style-name="P538">По т.<text:s/>осем<text:s/>от дневия ред:</text:p>
      <text:p text:style-name="P539"><text:span text:style-name="T540">Г-н Митков направи корекция:</text:span><text:span text:style-name="T541"><text:s/></text:span><text:span text:style-name="T542">В правните основания <text:s/></text:span><text:span text:style-name="T543">чл.</text:span><text:span text:style-name="T544">21, ал.1, т.1 от ЗМСМА да се чете<text:s/></text:span><text:span text:style-name="T545">чл.</text:span><text:span text:style-name="T546">21, ал.1, т.8 от същия закон.</text:span></text:p>
      <text:p text:style-name="P547">Материалът<text:s/>е разгледан от комисиите „ПВ“, „ФБСД“ и „ЗСД“.</text:p>
      <text:p text:style-name="P548">Председателят даде дума на председателите на комисиите за становища.</text:p>
      <text:p text:style-name="P549">Ст. Караславова от името на ПК „ПВ“ изрази единодушно положително становище, от 5 присъствали на заседанието с 5 гласа „за“ приема материала.</text:p>
      <text:p text:style-name="P550">Д. Караславов от името на ПК „ФБСД“ изрази положително становище – 5 „за“.</text:p>
      <text:p text:style-name="P551">Д. Кръстев от името на ПК „ЗСД“ изрази положително становище с 4 гласа „за“ - приема материала.</text:p>
      <text:p text:style-name="P552">Въпроси и изказвания нямаше.<text:s/></text:p>
      <text:p text:style-name="P553">Председателят подложи на поименно гласуване проекта за решение.<text:s/></text:p>
      <text:p text:style-name="P554">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555">Общинският съвет на община Първомай прие следното<text:s/></text:p>
      <text:p text:style-name="P556"/>
      <text:p text:style-name="P557">Р Е Ш Е Н И Е № 298</text:p>
      <text:p text:style-name="P558"/>
      <text:p text:style-name="P559"><text:span text:style-name="T560"><text:s text:c="2"/></text:span><text:span text:style-name="T561">ОТНОСНО</text:span><text:span text:style-name="T562">: Преразпределяне на средства във функция V „Социално осигуряване, подпомагане и грижи”.</text:span></text:p>
      <text:p text:style-name="P563"/>
      <text:p text:style-name="P564"><text:span text:style-name="T565"><text:s text:c="3"/></text:span><text:span text:style-name="T566">На основание<text:s/></text:span><text:span text:style-name="T567">чл.</text:span><text:span text:style-name="T568">21, ал.1, т.8 и ал.2 , чл.17, ал.1, т.7<text:s/></text:span><text:span text:style-name="T569">от З</text:span><text:span text:style-name="T570">акона за местното самоуправление и местната администрация</text:span><text:span text:style-name="T571">,</text:span><text:span text:style-name="T572"><text:s/>чл.52, ал.1, т.1, б. „а“,<text:s/></text:span><text:span text:style-name="T573">чл.129</text:span><text:span text:style-name="T574">, ал.2</text:span><text:span text:style-name="T575"><text:s/>от Закона за публичните финанси и чл.9</text:span><text:span text:style-name="T576">1, ал.2</text:span><text:span text:style-name="T577"><text:s/>на Закона за държавния бюджет на РБ за 2025г.</text:span><text:span text:style-name="T578">,<text:s/></text:span><text:span text:style-name="T579">Общинският съвет на община Първомай</text:span><text:span text:style-name="T580"><text:s/></text:span></text:p>
      <text:p text:style-name="P581"><text:span text:style-name="T582"><text:s text:c="53"/>Р Е Ш И :</text:span></text:p>
      <text:p text:style-name="P583"/>
      <text:list text:style-name="LFO43">
        <text:list-item text:start-value="1">
          <text:p text:style-name="P584"><text:span text:style-name="T585">Дава съгласие за преразпределение на 3% от годишните бюджети<text:s/></text:span><text:span text:style-name="T586">на Д</text:span><text:span text:style-name="T587">ПЛФУ<text:s/></text:span><text:span text:style-name="T588">-</text:span><text:span text:style-name="T589"><text:s/></text:span><text:span text:style-name="T590">с. Езерово,<text:s/></text:span><text:span text:style-name="T591">ЦНСТПЛД<text:s/></text:span><text:span text:style-name="T592">–</text:span><text:span text:style-name="T593"><text:s/>гр.</text:span><text:span text:style-name="T594"><text:s/>Първомай,<text:s/></text:span><text:span text:style-name="T595">ССУ</text:span><text:span text:style-name="T596"><text:s/>„Асистентска подкрепа” (държавно делегирани дейности) и<text:s/></text:span><text:span text:style-name="T597">едномесечните</text:span><text:span text:style-name="T598"><text:s/>средства за администриране на Механизъм лична помощ</text:span><text:span text:style-name="T599"><text:s/>(за месец декември)</text:span><text:span text:style-name="T600"><text:s/></text:span><text:span text:style-name="T601">да бъдат използвани за разширяване обхвата на социалните услуги и дейности на общинско ниво.</text:span></text:p>
        </text:list-item>
      </text:list>
      <text:list text:style-name="LFO43" text:continue-numbering="true">
        <text:list-item>
          <text:p text:style-name="P602"><text:span text:style-name="T603">Средствата да се използват с цел разкриване на нова социална услуга<text:s/></text:span><text:span text:style-name="T604">Дневна грижа за деца с трайни увреждания</text:span><text:span text:style-name="T605"><text:s/>в сградата на ДГ „Първи юни” - с. Градина, с административен адрес: с. Градина, общ. Първомай, ул. „Христо Ботев“ №4, а именно: за изготвяне на идеен проект и промяна на предназначението, вътрешен ремонт и преустройване на помещенията, закупуване на оборудване и обзавеждане; почистване и обезопасяване на прилежащото дворно пространство.</text:span><text:span text:style-name="T606"><text:s/></text:span></text:p>
        </text:list-item>
      </text:list>
      <text:list text:style-name="LFO43" text:continue-numbering="true">
        <text:list-item>
          <text:p text:style-name="P607"><text:span text:style-name="T608"><text:s/></text:span><text:span text:style-name="T609">Възлага на</text:span><text:span text:style-name="T610"><text:s/>Кмета на община Първомай да<text:s/></text:span><text:span text:style-name="T611">организира и контролира изпълнението на приетото решение, както и да отрази промените в бюджета на общината за 2025 г., съгласно чл.80 от ЗДБ на РБ за 2025 г.</text:span><text:span text:style-name="T612"><text:s/></text:span></text:p>
        </text:list-item>
      </text:list>
      <text:p text:style-name="P613"><text:span text:style-name="T614">Мотиви</text:span><text:span text:style-name="T615">: Община Първомай, в качеството си на доставчик на социални услуги и спазвайки законодателството в областта социалните услуги се стреми към създаване на оптимални условия за удовлетворяване индивидуалните потребности на населението, а грижата за децата с трайни увреждания е дълг и на цялото общество.</text:span></text:p>
      <text:p text:style-name="P616"/>
      <text:p text:style-name="P617"/>
      <text:p text:style-name="P618"/>
      <text:p text:style-name="P619">По т.<text:s/>девет<text:s/>от дневия ред:</text:p>
      <text:p text:style-name="P620">Материалът е разгледан от комисиите „ПВ“, „ФБСД“ и „ОСИ“.</text:p>
      <text:p text:style-name="P621">Председателят даде дума на председателите на комисиите за становища.</text:p>
      <text:p text:style-name="P622">Ст. Караславова от името на ПК „ПВ“ изрази единодушно положително становище, от 5 присъствали на заседанието с 5 гласа „за“ приема материала.</text:p>
      <text:p text:style-name="P623">Д. Караславов от името на ПК „ФБСД“ изрази положително становище – 5 „за“.</text:p>
      <text:soft-page-break/>
      <text:p text:style-name="P624">М. Али от името на ПК „ОСИ“ изрази положително становище с 4 гласа „за“ - приема материала.</text:p>
      <text:p text:style-name="P625">Въпроси и изказвания нямаше.<text:s/></text:p>
      <text:p text:style-name="P626">Председателят подложи на поименно гласуване проекта за решение.<text:s/></text:p>
      <text:p text:style-name="P627">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628">Общинският съвет на община Първомай прие следното<text:s/></text:p>
      <text:p text:style-name="P629"/>
      <text:p text:style-name="P630">Р Е Ш Е Н И Е № 299</text:p>
      <text:p text:style-name="P631"/>
      <text:p text:style-name="P632"><text:span text:style-name="T633">ОТНОСНО</text:span><text:span text:style-name="T634">: Продажба чрез публичeн търг на недвижим имот - частна общинска собственост, съставляващ УПИ IV - производствена, складова и обслужваща дейност от кв.167 по регулационния план на гр.Първомай, общ.Първомай, обл.Пловдив.</text:span></text:p>
      <text:p text:style-name="P635"/>
      <text:p text:style-name="P636"><text:span text:style-name="T637"><text:s text:c="3"/></text:span><text:span text:style-name="T638">На основание чл.21, ал.2 във връзка с ал.1, т.8 от Закона за местното самоуправление и местната администрация,</text:span><text:span text:style-name="T639"><text:s/>чл.8, ал.1 и ал.9,<text:s/></text:span><text:span text:style-name="T640">чл.35, ал.1 и чл.41, ал.2 от Закона за общинската собственост, във връзка с чл.6,</text:span><text:span text:style-name="T641"><text:s/></text:span><text:span text:style-name="T642">чл.46, ал.1 и чл.58, ал.1 от Наредбата за реда за придобиване, управление и разпореждане с общинско имущество</text:span><text:span text:style-name="T643">,<text:s/></text:span><text:span text:style-name="T644">Общинският съвет на община Първомай</text:span><text:span text:style-name="T645"><text:s/></text:span></text:p>
      <text:p text:style-name="P646"/>
      <text:p text:style-name="P647"><text:span text:style-name="T648"><text:s text:c="53"/>Р Е Ш И :</text:span></text:p>
      <text:p text:style-name="P649"/>
      <text:p text:style-name="P650"><text:span text:style-name="T651">I.</text:span><text:span text:style-name="T652"><text:s/>Допълва приетата с Решение № 188 от 30.01.20</text:span><text:span text:style-name="T653">2</text:span><text:span text:style-name="T654">5</text:span><text:span text:style-name="T655"><text:s/>год.</text:span><text:span text:style-name="T656"><text:s/>„Програма за управление и разпореждане с имоти – общинска собственост в Община Първомай за 20</text:span><text:span text:style-name="T657">2</text:span><text:span text:style-name="T658">5</text:span><text:span text:style-name="T659"><text:s/>година”, Раздел ІІІ, буква Б</text:span><text:span text:style-name="T660">.<text:s/></text:span><text:span text:style-name="T661">„И</text:span><text:span text:style-name="T662">моти, които община<text:s/></text:span><text:span text:style-name="T663">П</text:span><text:span text:style-name="T664">ървомай има намерение да продаде”<text:s/></text:span><text:span text:style-name="T665">с нова точка, а именно:</text:span></text:p>
      <text:p text:style-name="P666"><text:span text:style-name="T667">„</text:span><text:span text:style-name="T668">т.44.<text:s/></text:span><text:span text:style-name="T669">Не</text:span><text:span text:style-name="T670">застроен<text:s/></text:span><text:span text:style-name="T671">урегулиран поземлен имот с площ от 2153 кв.м., предназначен за производствена, складова и обслужваща дейност, съставляващ УПИ<text:s/></text:span><text:span text:style-name="T672">IV</text:span><text:span text:style-name="T673"><text:s/></text:span><text:span text:style-name="T674">–<text:s/></text:span><text:span text:style-name="T675">производствена, складова и обслужваща дейност</text:span><text:span text:style-name="T676">,</text:span><text:span text:style-name="T677"><text:s/>находящ се в кв.167 по регулационния план на гр.Първомай, общ.Първомай</text:span><text:span text:style-name="T678">, обл.Пловдив</text:span><text:span text:style-name="T679">.</text:span><text:span text:style-name="T680">”</text:span></text:p>
      <text:p text:style-name="P681"/>
      <text:p text:style-name="P682"><text:span text:style-name="T683">II</text:span><text:span text:style-name="T684">. Дава съгласие да се извърши продажба чрез публич</text:span><text:span text:style-name="T685">е</text:span><text:span text:style-name="T686">н търг с<text:s/></text:span><text:span text:style-name="T687">тайно</text:span><text:span text:style-name="T688"><text:s/>наддаване на недвижим имот</text:span><text:span text:style-name="T689"><text:s/>– частна общинска собственост, както следва:</text:span></text:p>
      <text:list text:style-name="LFO44" text:continue-numbering="true">
        <text:list-item>
          <text:p text:style-name="P690"><text:span text:style-name="T691">Не</text:span><text:span text:style-name="T692">застроен<text:s/></text:span><text:span text:style-name="T693">урегулиран поземлен имот с площ от 2153 кв.м., предназначен за производствена, складова и обслужваща дейност, съставляващ УПИ IV<text:s/></text:span><text:span text:style-name="T694">–<text:s/></text:span><text:span text:style-name="T695">производствена, складова и обслужваща дейност</text:span><text:span text:style-name="T696">,</text:span><text:span text:style-name="T697"><text:s/>находящ се в кв.167 по регулационния план на гр.Първомай, общ.Първомай</text:span><text:span text:style-name="T698">, обл.Пловдив,<text:s/></text:span><text:span text:style-name="T699">одобрен със заповед № РД-15-666/1994г., изменен със Заповед РД-15-576/14.11.2025г.,</text:span><text:span text:style-name="T700"><text:s/>при граници на имота: от две страни улици и УПИ<text:s/></text:span><text:span text:style-name="T701">IV – 2716, произв. и склад. дейност</text:span><text:span text:style-name="T702">. За имота е съставен Акт за ЧОС №<text:s/></text:span><text:span text:style-name="T703">2700</text:span><text:span text:style-name="T704">/</text:span><text:span text:style-name="T705">08</text:span><text:span text:style-name="T706">.</text:span><text:span text:style-name="T707">12</text:span><text:span text:style-name="T708">.</text:span><text:span text:style-name="T709">2025</text:span><text:span text:style-name="T710">г</text:span><text:span text:style-name="T711">.,<text:s/></text:span><text:span text:style-name="T712">вписан в Службата по вписвания Първомай под а</text:span><text:span text:style-name="T713">кт<text:s/></text:span><text:span text:style-name="T714">№</text:span><text:span text:style-name="T715"><text:s/>160</text:span><text:span text:style-name="T716">, том<text:s/></text:span><text:span text:style-name="T717">6, дело</text:span><text:span text:style-name="T718"><text:s/>№<text:s/></text:span><text:span text:style-name="T719">1057</text:span><text:span text:style-name="T720"><text:s/>от<text:s/></text:span><text:span text:style-name="T721">08</text:span><text:span text:style-name="T722">.</text:span><text:span text:style-name="T723">12.</text:span><text:span text:style-name="T724">20</text:span><text:span text:style-name="T725">2</text:span><text:span text:style-name="T726">5г., дв.вх. № 1946</text:span><text:span text:style-name="T727">.</text:span></text:p>
        </text:list-item>
      </text:list>
      <text:p text:style-name="P728"/>
      <text:list text:style-name="LFO44" text:continue-numbering="true">
        <text:list-item>
          <text:p text:style-name="P729"><text:span text:style-name="T730">Одобрява пазарна оценка в размер на</text:span><text:span text:style-name="T731"><text:s/></text:span><text:span text:style-name="T732">107 650</text:span><text:span text:style-name="T733"><text:s/>лв. /</text:span><text:span text:style-name="T734">сто и седем хиляди шестстотин и петдесет<text:s/></text:span><text:span text:style-name="T735">лева/ или 55 040,57 € /петдесет и пет хиляди и четиридесет евро и петдесет и седем евроцента/ без ДДС за описания по т.1. общински имот, изготвена от оценител на недвижими имоти.</text:span></text:p>
        </text:list-item>
      </text:list>
      <text:p text:style-name="P736"/>
      <text:p text:style-name="P737"><text:span text:style-name="T738">3</text:span><text:span text:style-name="T739">.<text:s/></text:span><text:span text:style-name="T740">Определя начална тръжна цена в размер на<text:s/></text:span><text:span text:style-name="T741">107 650</text:span><text:span text:style-name="T742"><text:s/>лв. /</text:span><text:span text:style-name="T743">сто и седем хиляди шестстотин и петдесет<text:s/></text:span><text:span text:style-name="T744">лева/ или 55 040,57 € /петдесет и пет хиляди и четиридесет евро и петдесет и седем евроцента/ без ДДС.</text:span></text:p>
      <text:p text:style-name="P745"/>
      <text:p text:style-name="P746"><text:span text:style-name="T747">III</text:span><text:span text:style-name="T748">.</text:span><text:span text:style-name="T749"><text:s/></text:span><text:span text:style-name="T750">Възлага на кмета на Община Първомай да извърши последващите действия по изпълнение на решението.</text:span></text:p>
      <text:p text:style-name="P751"/>
      <text:soft-page-break/>
      <text:p text:style-name="P752"><text:span text:style-name="T753">Мотиви</text:span><text:span text:style-name="T754">: Настоящото решение се приема във връзка с проявен интерес за закупуване на общински недвижим имот и с цел изпълнение бюджета на община Първомай.</text:span></text:p>
      <text:p text:style-name="P755"/>
      <text:p text:style-name="P756">По т.<text:s/>десет<text:s/>от дневия ред:</text:p>
      <text:p text:style-name="P757">Материалът е разпределен за разглеждане от постоянните комисии „ПВ“, „ОСИ“, „УТСТИТУ“ и „ЗГСЕ“.</text:p>
      <text:p text:style-name="P758">Председателят даде дума на председателите на комисиите за становища.</text:p>
      <text:p text:style-name="P759">Ст. Караславова от името на ПК „ПВ“ изрази единодушно положително становище, от 5 присъствали на заседанието с 5 гласа „за“ приема материала.</text:p>
      <text:p text:style-name="P760">М. Али от името на ПК „ОСИ“ също изрази положително становище, от 4 присъствали на заседанието с 4 гласа „за“ приема материала.</text:p>
      <text:p text:style-name="P761">А. Иванов от името на ПК „УТСТИТУ“ изрази положително становище на комисията с 5 гласа „за“ .</text:p>
      <text:p text:style-name="P762">Т. Ташев от името на ПК „ЗГСЕ“ също изрази положително становище на комисията с 4 гласа „за“.</text:p>
      <text:p text:style-name="P763">Въпроси и изказвания нямаше.<text:s/></text:p>
      <text:p text:style-name="P764">Председателят подложи на гласуване основния проект за решение.<text:s/></text:p>
      <text:p text:style-name="P765">В залата присъстват 20 общински съветници. „За“ гласуваха – 20, „Против“ – няма, „Въздържали се“ – няма. Приема се.</text:p>
      <text:p text:style-name="P766">Общинският съвет на община Първомай прие следното<text:s/></text:p>
      <text:p text:style-name="P767"/>
      <text:p text:style-name="P768"><text:s text:c="38"/>Р Е Ш Е Н И Е № 300</text:p>
      <text:p text:style-name="P769"/>
      <text:p text:style-name="P770"><text:span text:style-name="T771"><text:s text:c="3"/></text:span><text:span text:style-name="T772">ОТНОСНО</text:span><text:span text:style-name="T773">: Одобряване на Проект за ПУП /Подробен устройствен план/ - ПРЗ /План регулация и застрояване/, ведно с придружаващите го план-схеми на инженерната инфраструктура, в обхвата на части от поземлени имоти с идентификатори №№: 59080.801.532, 59080.800.422, 59080.801.540, 59080.801.511, 59080.801.518, 59080.800.426 и поземлени имоти с идинтификатори: 59080.800.580 и 59080.800.376, всички по КККР на гр.Първомай, общ.Първомай, обл.Пловдив, местност „Землище кв.Дебър“ във връзка с промяна предназначението на поземлени имоти в горски територии по реда на чл.73 и следващите от Закона за горите с цел придобиване и последващо закриване и рекултивация на депо за неопасни твърди битови отпадъци.</text:span></text:p>
      <text:p text:style-name="P774"/>
      <text:p text:style-name="P775"><text:span text:style-name="T776"><text:s text:c="3"/></text:span><text:span text:style-name="T777">На основание чл.21, ал.1, т.11 и ал.2 от Закона за местното самоуправление и местната администрация, чл.129, ал.1, във връзка с чл.9, ал.2 от Закона за устройство на територията , във връзка с чл.73, ал.5 от Закона за горите</text:span><text:span text:style-name="T778">,<text:s/></text:span><text:span text:style-name="T779">Общинският съвет на община Първомай</text:span><text:span text:style-name="T780"><text:s/></text:span></text:p>
      <text:p text:style-name="P781"/>
      <text:p text:style-name="P782"><text:span text:style-name="T783"><text:s text:c="53"/>Р Е Ш И :</text:span></text:p>
      <text:p text:style-name="P784"/>
      <text:p text:style-name="P785"><text:span text:style-name="T786">1.</text:span><text:span text:style-name="T787"><text:s/>Одобрява проект за<text:s/></text:span><text:span text:style-name="T788">ПУП /Подробен устройствен план/ - ПРЗ /План регулация и застрояване/, ведно с придружаващите го план-схеми на инженерната инфраструктура, за новообразуван УПИ 801.155 – депо за неопасни твърди битови отпадъци с площ от 80072,32 кв.м., местност „Землище кв.Дебър“, по КККР на гр.Първомай, общ.Първомай, обл.Пловдвив, в обхвата<text:s/></text:span><text:span text:style-name="T789">на<text:s/></text:span><text:span text:style-name="T790">части от<text:s/></text:span><text:span text:style-name="T791">поземлени имоти с идентификатори №№: 59080.801.532</text:span><text:span text:style-name="T792">,<text:s/></text:span><text:span text:style-name="T793">59080.800.422</text:span><text:span text:style-name="T794">,<text:s/></text:span><text:span text:style-name="T795">59080.801.540</text:span><text:span text:style-name="T796">,<text:s/></text:span><text:span text:style-name="T797">59080.801.511</text:span><text:span text:style-name="T798">,<text:s/></text:span><text:span text:style-name="T799">59080.801.518</text:span><text:span text:style-name="T800">,<text:s/></text:span><text:span text:style-name="T801">59080.800.426</text:span><text:span text:style-name="T802"><text:s/>и поземлени имоти с идинтификатори:<text:s/></text:span><text:span text:style-name="T803">59080.800.580</text:span><text:span text:style-name="T804"><text:s/>и<text:s/></text:span><text:span text:style-name="T805">59080.800.376</text:span><text:span text:style-name="T806">, всички<text:s/></text:span><text:span text:style-name="T807">по КККР<text:s/></text:span><text:span text:style-name="T808">н</text:span><text:span text:style-name="T809">а</text:span><text:span text:style-name="T810"><text:s/></text:span><text:span text:style-name="T811">гр.Първомай, общ</text:span><text:span text:style-name="T812">.</text:span><text:span text:style-name="T813">Първомай, обл</text:span><text:span text:style-name="T814">.</text:span><text:span text:style-name="T815">Пловдив,<text:s/></text:span><text:span text:style-name="T816">местност „Землище кв.Дебър“ във връзка с промяна предназначението на поземлени имоти в горски територии по реда на чл.73 и следващите от Закона за горите с цел придобиване и последващо закриване и рекултивация на<text:s/></text:span><text:span text:style-name="T817">депо за неопасни твърди битови отпадъци</text:span><text:span text:style-name="T818"><text:s/>и<text:s/></text:span><text:span text:style-name="T819">поземлени имоти с идентификатори №№:<text:s/></text:span><text:span text:style-name="T820">59080.801.748 и 59080.801.755, държавна собственост, с НТП: За селскостопански, горски, ведомствен път, по КККР на гр.Първомай, общ.Първомай,</text:span><text:span text:style-name="T821"><text:s/>обл</text:span><text:span text:style-name="T822">.</text:span><text:span text:style-name="T823">Пловдив,<text:s/></text:span><text:span text:style-name="T824">местност „Землище кв.Дебър“ за осигуряване на транспортен достъп.<text:s/></text:span></text:p>
      <text:p text:style-name="P825"/>
      <text:p text:style-name="P826"><text:span text:style-name="T827">2.</text:span><text:span text:style-name="T828"><text:s/>Упълномощава кмета на Община Първомай, да извърши всички последващи нормативно определени действия за промяна предназначението на имотите.</text:span></text:p>
      <text:p text:style-name="P829"/>
      <text:soft-page-break/>
      <text:p text:style-name="P830"><text:span text:style-name="T831">Мотиви</text:span><text:span text:style-name="T832">: Настоящото решение се приема във връзка с промяна предназначението на имотите - частна държавна собственост по реда на чл.73 и следващите от Закона за горите (ЗГ), тяхното придобиването по реда на чл. 54 от Закона за държавната собственост (ЗДС) от общината Първомай и с цел реализиране на инвестиционно намерение на Общината за техническа и биологична рекултивация на старо общинско депо, закрито със Заповед № РД-143/16.07.2009г. на Директора на РИОСВ гр.Пловдив.</text:span></text:p>
      <text:p text:style-name="P833"/>
      <text:p text:style-name="P834">По т.<text:s/>единадесет<text:s/>от дневия ред:</text:p>
      <text:p text:style-name="P835">Материалът е разпределен за разглеждане от постоянните комисии „ПВ“, „ОСИ“ и <text:s/>„УТСТИТУ“.</text:p>
      <text:p text:style-name="P836">Председателят даде дума на председателите на комисиите за становища.</text:p>
      <text:p text:style-name="P837">Ст. Караславова от името на ПК „ПВ“ изрази единодушно положително становище, от 5 присъствали на заседанието с 5 гласа „за“ приема материала.</text:p>
      <text:p text:style-name="P838">М. Али от името на ПК „ОСИ“ също изрази положително становище, от 4 присъствали на заседанието с 4 гласа „за“ приема материала.</text:p>
      <text:p text:style-name="P839">А. Иванов от името на ПК „УТСТИТУ“ изрази положително становище на комисията с 5 гласа „за“ .</text:p>
      <text:p text:style-name="P840">Въпроси и изказвания нямаше.<text:s/></text:p>
      <text:p text:style-name="P841">Председателят подложи на поименно гласуване проекта за решение.<text:s/></text:p>
      <text:p text:style-name="P842">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843">Общинският съвет на община Първомай прие следното<text:s/></text:p>
      <text:p text:style-name="P844"/>
      <text:p text:style-name="P845">Р Е Ш Е Н И Е № 301</text:p>
      <text:p text:style-name="P846"/>
      <text:p text:style-name="P847"><text:span text:style-name="T848"><text:s text:c="2"/></text:span><text:span text:style-name="T849">ОТНОСНО</text:span><text:span text:style-name="T850">: Предварително съгласие за разработване на проект за изменение на ПУП-ПРЗ на част от действащия Кадастрално и регулационен план на с.Дълбок извор, община Първомай, с цел обособяване на нов самостоятелен общински УПИ.</text:span></text:p>
      <text:p text:style-name="P851"/>
      <text:p text:style-name="P852"><text:span text:style-name="T853"><text:s text:c="3"/></text:span><text:span text:style-name="T854">На основание чл.21, ал.2 във връзка с ал.1, т.8 и т.11 от Закона за местната администрация и местното самоуправление, чл.124а, ал.1 от Закона за устройство на територията, във връзка с чл.124б, ал.1, и чл.110, ал.1, т.2, чл.134, ал.1, т.1, при условията на чл.19, ал.1, т.4 и ал.3 от Закона за устройство на територията, чл.6, ал.1 и ал.3 и чл.8, ал.1 от Закона за общинската собственост във връзка с чл.3, ал.7 от Наредбата за реда за придобиване, управление и разпореждане с общинското имущество</text:span><text:span text:style-name="T855">,<text:s/></text:span><text:span text:style-name="T856">Общинският съвет на община Първомай</text:span><text:span text:style-name="T857"><text:s/></text:span></text:p>
      <text:p text:style-name="P858"/>
      <text:p text:style-name="P859"><text:span text:style-name="T860"><text:s text:c="53"/>Р Е Ш И :</text:span></text:p>
      <text:p text:style-name="P861"/>
      <text:list text:style-name="LFO45" text:continue-numbering="true">
        <text:list-item>
          <text:p text:style-name="P862">Дава предварително съгласие да се проведе процедура за изработване на ПУП – ПРЗ за част от уширение на улица с о.т. №№ 58-57-25 до кв.23 по действащия Кадастрален и регулационен план на с.Дълбок извор, общ.Първомай, във връзка с обособяване на нов самостоятелен общински УПИ V - общински в кв.№ 23 по плана на с.Дълбок извор.</text:p>
        </text:list-item>
      </text:list>
      <text:p text:style-name="P863"/>
      <text:list text:style-name="LFO45" text:continue-numbering="true">
        <text:list-item>
          <text:p text:style-name="P864">Дава съгласие след влизане в сила на описаното в т.I градоустройствено изменение ПУП - ПРЗ, да отпадне публичния характер на собствеността на новообразувания УПИ V -общински с площ 497 кв.м. от кв.23 по плана на с.Дълбок извор, общ.Първомай, обл.Пловдив, като същия бъде преотреден за частна общинска собственост, поради това, че е престанал да има предназначението си по чл.3, ал.2 от Закон за общинската собственост.</text:p>
        </text:list-item>
      </text:list>
      <text:p text:style-name="P865"/>
      <text:list text:style-name="LFO45" text:continue-numbering="true">
        <text:list-item>
          <text:p text:style-name="P866"><text:span text:style-name="T867">Възлага на Кмета на община Първомай да изпълни всички последващи нормативно определени действия</text:span><text:span text:style-name="T868">.</text:span></text:p>
        </text:list-item>
      </text:list>
      <text:p text:style-name="P869"><text:s text:c="5"/></text:p>
      <text:soft-page-break/>
      <text:p text:style-name="P870"><text:span text:style-name="T871">Мотиви</text:span><text:span text:style-name="T872">: Образуването на нов УПИ ще създаде градоустройствени условия за подобряване облика на населеното място, както и ще доведат до нови инвестиции, преки и косвени приходи за Община Първомай.</text:span></text:p>
      <text:p text:style-name="P873"/>
      <text:p text:style-name="P874"/>
      <text:p text:style-name="P875"/>
      <text:p text:style-name="P876"><text:span text:style-name="T877">Преди да закрие заседанието на Общинския съвет, председателят обяви следващо заседание –<text:s/></text:span><text:span text:style-name="T878">на</text:span><text:span text:style-name="T879"><text:s/></text:span><text:span text:style-name="T880">28.01.2026</text:span><text:span text:style-name="T881"><text:s/>г. от 16.30ч в Пленарна зала.</text:span></text:p>
      <text:p text:style-name="P882">Поради изчерпване на дневния ред председателят закри<text:s/>заседанието на Общинския съвет.</text:p>
      <text:p text:style-name="P883"/>
      <text:p text:style-name="P884"/>
      <text:p text:style-name="P885"/>
      <text:p text:style-name="P886"/>
      <text:p text:style-name="P887"/>
      <text:p text:style-name="P888">СВЕТОЗАР СЛАВЧЕВ:</text:p>
      <text:p text:style-name="P889">ПРЕДСЕДАТЕЛ на ОБЩИНСКИЯ СЪВЕТ</text:p>
      <text:p text:style-name="P890"/>
      <text:p text:style-name="P891"/>
      <text:p text:style-name="P892"/>
      <text:p text:style-name="P893"/>
      <text:p text:style-name="P894"/>
      <text:p text:style-name="P895"><text:span text:style-name="T896">Протокол</text:span><text:span text:style-name="T897">ист</text:span><text:span text:style-name="T898">:</text:span><text:span text:style-name="T899"><text:s/>/</text:span><text:span text:style-name="T900">П/</text:span></text:p>
      <text:p text:style-name="P901">П.<text:s/>Тенева</text:p>
      <text:p text:style-name="P902"><text:span text:style-name="T903">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1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3LVL1" style:family="text">
      <style:text-properties style:font-name="Times New Roman" style:font-name-asian="Times New Roman" style:font-name-complex="Times New Roman"/>
    </style:style>
    <style:style style:name="WW_CharLFO44LVL1" style:family="text">
      <style:text-properties fo:font-weight="bold" style:font-weight-asian="bold"/>
    </style:style>
    <style:style style:name="WW_CharLFO4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5555in" text:min-label-width="0.7916in" text:list-level-position-and-space-mode="label-alignment">
          <style:list-level-label-alignment text:label-followed-by="listtab" fo:margin-left="1.3472in" fo:text-indent="-0.7916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1">
      <text:list-level-style-number text:level="1" text:style-name="WW_CharLFO31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3">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4">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text:style-name="WW_CharLFO35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text:style-name="WW_CharLFO3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8">
      <text:list-level-style-number text:level="1" text:style-name="WW_CharLFO38LVL1"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0">
      <text:list-level-style-number text:level="1" text:style-name="WW_CharLFO4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1">
        <style:list-level-properties text:space-before="2.2277in" text:min-label-width="0.25in" text:list-level-position-and-space-mode="label-alignment">
          <style:list-level-label-alignment text:label-followed-by="listtab" fo:margin-left="2.4777in" fo:text-indent="-0.25in"/>
        </style:list-level-properties>
      </text:list-level-style-number>
      <text:list-level-style-number text:level="3" style:num-suffix="." style:num-format="1">
        <style:list-level-properties text:space-before="2.7277in" text:min-label-width="0.25in" text:list-level-position-and-space-mode="label-alignment">
          <style:list-level-label-alignment text:label-followed-by="listtab" fo:margin-left="2.9777in" fo:text-indent="-0.25in"/>
        </style:list-level-properties>
      </text:list-level-style-number>
      <text:list-level-style-number text:level="4" style:num-suffix="." style:num-format="1">
        <style:list-level-properties text:space-before="3.2277in" text:min-label-width="0.25in" text:list-level-position-and-space-mode="label-alignment">
          <style:list-level-label-alignment text:label-followed-by="listtab" fo:margin-left="3.4777in" fo:text-indent="-0.25in"/>
        </style:list-level-properties>
      </text:list-level-style-number>
      <text:list-level-style-number text:level="5" style:num-suffix="." style:num-format="1">
        <style:list-level-properties text:space-before="3.7277in" text:min-label-width="0.25in" text:list-level-position-and-space-mode="label-alignment">
          <style:list-level-label-alignment text:label-followed-by="listtab" fo:margin-left="3.9777in" fo:text-indent="-0.25in"/>
        </style:list-level-properties>
      </text:list-level-style-number>
      <text:list-level-style-number text:level="6" style:num-suffix="." style:num-format="1">
        <style:list-level-properties text:space-before="4.2277in" text:min-label-width="0.25in" text:list-level-position-and-space-mode="label-alignment">
          <style:list-level-label-alignment text:label-followed-by="listtab" fo:margin-left="4.4777in" fo:text-indent="-0.25in"/>
        </style:list-level-properties>
      </text:list-level-style-number>
      <text:list-level-style-number text:level="7" style:num-suffix="." style:num-format="1">
        <style:list-level-properties text:space-before="4.7277in" text:min-label-width="0.25in" text:list-level-position-and-space-mode="label-alignment">
          <style:list-level-label-alignment text:label-followed-by="listtab" fo:margin-left="4.9777in" fo:text-indent="-0.25in"/>
        </style:list-level-properties>
      </text:list-level-style-number>
      <text:list-level-style-number text:level="8" style:num-suffix="." style:num-format="1">
        <style:list-level-properties text:space-before="5.2277in" text:min-label-width="0.25in" text:list-level-position-and-space-mode="label-alignment">
          <style:list-level-label-alignment text:label-followed-by="listtab" fo:margin-left="5.4777in" fo:text-indent="-0.25in"/>
        </style:list-level-properties>
      </text:list-level-style-number>
      <text:list-level-style-number text:level="9" style:num-suffix="." style:num-format="1">
        <style:list-level-properties text:space-before="5.7277in" text:min-label-width="0.25in" text:list-level-position-and-space-mode="label-alignment">
          <style:list-level-label-alignment text:label-followed-by="listtab" fo:margin-left="5.9777in" fo:text-indent="-0.25in"/>
        </style:list-level-properties>
      </text:list-level-style-number>
    </text:list-style>
    <text:list-style style:name="LFO44">
      <text:list-level-style-number text:level="1" text:style-name="WW_CharLFO44LV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text:style-name="WW_CharLFO45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3" style:num-suffix="." style:num-format="i">
        <style:list-level-properties fo:text-align="end" text:space-before="1.4888in" text:min-label-width="0.125in" text:list-level-position-and-space-mode="label-alignment">
          <style:list-level-label-alignment text:label-followed-by="listtab" fo:margin-left="1.6138in" fo:text-indent="-0.125in"/>
        </style:list-level-properties>
      </text:list-level-style-number>
      <text:list-level-style-number text:level="4" style:num-suffix="." style:num-format="1">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5" style:num-suffix="." style:num-format="a" style:num-letter-sync="true">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6" style:num-suffix="." style:num-format="i">
        <style:list-level-properties fo:text-align="end" text:space-before="2.9888in" text:min-label-width="0.125in" text:list-level-position-and-space-mode="label-alignment">
          <style:list-level-label-alignment text:label-followed-by="listtab" fo:margin-left="3.1138in" fo:text-indent="-0.125in"/>
        </style:list-level-properties>
      </text:list-level-style-number>
      <text:list-level-style-number text:level="7" style:num-suffix="." style:num-format="1">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8" style:num-suffix="." style:num-format="a" style:num-letter-sync="true">
        <style:list-level-properties text:space-before="3.8638in" text:min-label-width="0.25in" text:list-level-position-and-space-mode="label-alignment">
          <style:list-level-label-alignment text:label-followed-by="listtab" fo:margin-left="4.1138in" fo:text-indent="-0.25in"/>
        </style:list-level-properties>
      </text:list-level-style-number>
      <text:list-level-style-number text:level="9" style:num-suffix="." style:num-format="i">
        <style:list-level-properties fo:text-align="end" text:space-before="4.4888in" text:min-label-width="0.125in" text:list-level-position-and-space-mode="label-alignment">
          <style:list-level-label-alignment text:label-followed-by="listtab" fo:margin-left="4.6138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5-12-23T08:32:00Z</meta:creation-date>
    <dc:date>2025-12-23T08:32:00Z</dc:date>
    <meta:print-date>2024-12-03T08:37:00Z</meta:print-date>
    <meta:template xlink:href="Normal" xlink:type="simple"/>
    <meta:editing-cycles>2</meta:editing-cycles>
    <meta:editing-duration>PT0S</meta:editing-duration>
    <meta:document-statistic meta:page-count="14" meta:paragraph-count="83" meta:word-count="6246" meta:character-count="41766" meta:row-count="296" meta:non-whitespace-character-count="35603"/>
  </office:meta>
</office:document-meta>
</file>