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
      <text:list-level-style-number text:level="1" text:style-name="WW_CharLFO2LVL1" style:num-suffix="." style:num-format="1">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2" style:num-suffix="." style:num-format="a" style:num-letter-sync="true">
        <style:list-level-properties text:space-before="1.075in" text:min-label-width="0.25in" text:list-level-position-and-space-mode="label-alignment">
          <style:list-level-label-alignment text:label-followed-by="listtab" fo:margin-left="1.325in" fo:text-indent="-0.25in"/>
        </style:list-level-properties>
      </text:list-level-style-number>
      <text:list-level-style-number text:level="3" style:num-suffix="." style:num-format="i">
        <style:list-level-properties fo:text-align="end" text:space-before="1.7in" text:min-label-width="0.125in" text:list-level-position-and-space-mode="label-alignment">
          <style:list-level-label-alignment text:label-followed-by="listtab" fo:margin-left="1.825in" fo:text-indent="-0.125in"/>
        </style:list-level-properties>
      </text:list-level-style-number>
      <text:list-level-style-number text:level="4" style:num-suffix="." style:num-format="1">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5" style:num-suffix="." style:num-format="a" style:num-letter-sync="true">
        <style:list-level-properties text:space-before="2.575in" text:min-label-width="0.25in" text:list-level-position-and-space-mode="label-alignment">
          <style:list-level-label-alignment text:label-followed-by="listtab" fo:margin-left="2.825in" fo:text-indent="-0.25in"/>
        </style:list-level-properties>
      </text:list-level-style-number>
      <text:list-level-style-number text:level="6" style:num-suffix="." style:num-format="i">
        <style:list-level-properties fo:text-align="end" text:space-before="3.2in" text:min-label-width="0.125in" text:list-level-position-and-space-mode="label-alignment">
          <style:list-level-label-alignment text:label-followed-by="listtab" fo:margin-left="3.325in" fo:text-indent="-0.125in"/>
        </style:list-level-properties>
      </text:list-level-style-number>
      <text:list-level-style-number text:level="7" style:num-suffix="." style:num-format="1">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8" style:num-suffix="." style:num-format="a" style:num-letter-sync="true">
        <style:list-level-properties text:space-before="4.075in" text:min-label-width="0.25in" text:list-level-position-and-space-mode="label-alignment">
          <style:list-level-label-alignment text:label-followed-by="listtab" fo:margin-left="4.325in" fo:text-indent="-0.25in"/>
        </style:list-level-properties>
      </text:list-level-style-number>
      <text:list-level-style-number text:level="9" style:num-suffix="." style:num-format="i">
        <style:list-level-properties fo:text-align="end" text:space-before="4.7in" text:min-label-width="0.125in" text:list-level-position-and-space-mode="label-alignment">
          <style:list-level-label-alignment text:label-followed-by="listtab" fo:margin-left="4.825in" fo:text-indent="-0.125in"/>
        </style:list-level-properties>
      </text:list-level-style-number>
    </text:list-style>
    <text:list-style style:name="LFO3">
      <text:list-level-style-number text:level="1" text:style-name="WW_CharLFO3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4">
      <text:list-level-style-number text:level="1" text:style-name="WW_CharLFO4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6">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916in" text:min-label-width="0.2708in" text:list-level-position-and-space-mode="label-alignment">
          <style:list-level-label-alignment text:label-followed-by="listtab" fo:margin-left="0.5625in" fo:text-indent="-0.2708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text:style-name="WW_CharLFO9LVL1" style:num-suffix="."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format="a" style:num-letter-sync="true">
        <style:list-level-properties text:space-before="0.8215in" text:min-label-width="0.25in" text:list-level-position-and-space-mode="label-alignment">
          <style:list-level-label-alignment text:label-followed-by="listtab" fo:margin-left="1.0715in" fo:text-indent="-0.25in"/>
        </style:list-level-properties>
      </text:list-level-style-number>
      <text:list-level-style-number text:level="3" style:num-suffix="." style:num-format="i">
        <style:list-level-properties fo:text-align="end" text:space-before="1.4465in" text:min-label-width="0.125in" text:list-level-position-and-space-mode="label-alignment">
          <style:list-level-label-alignment text:label-followed-by="listtab" fo:margin-left="1.5715in" fo:text-indent="-0.125in"/>
        </style:list-level-properties>
      </text:list-level-style-number>
      <text:list-level-style-number text:level="4" style:num-suffix="." style:num-format="1">
        <style:list-level-properties text:space-before="1.8215in" text:min-label-width="0.25in" text:list-level-position-and-space-mode="label-alignment">
          <style:list-level-label-alignment text:label-followed-by="listtab" fo:margin-left="2.0715in" fo:text-indent="-0.25in"/>
        </style:list-level-properties>
      </text:list-level-style-number>
      <text:list-level-style-number text:level="5" style:num-suffix="." style:num-format="a" style:num-letter-sync="true">
        <style:list-level-properties text:space-before="2.3215in" text:min-label-width="0.25in" text:list-level-position-and-space-mode="label-alignment">
          <style:list-level-label-alignment text:label-followed-by="listtab" fo:margin-left="2.5715in" fo:text-indent="-0.25in"/>
        </style:list-level-properties>
      </text:list-level-style-number>
      <text:list-level-style-number text:level="6" style:num-suffix="." style:num-format="i">
        <style:list-level-properties fo:text-align="end" text:space-before="2.9465in" text:min-label-width="0.125in" text:list-level-position-and-space-mode="label-alignment">
          <style:list-level-label-alignment text:label-followed-by="listtab" fo:margin-left="3.0715in" fo:text-indent="-0.125in"/>
        </style:list-level-properties>
      </text:list-level-style-number>
      <text:list-level-style-number text:level="7" style:num-suffix="." style:num-format="1">
        <style:list-level-properties text:space-before="3.3215in" text:min-label-width="0.25in" text:list-level-position-and-space-mode="label-alignment">
          <style:list-level-label-alignment text:label-followed-by="listtab" fo:margin-left="3.5715in" fo:text-indent="-0.25in"/>
        </style:list-level-properties>
      </text:list-level-style-number>
      <text:list-level-style-number text:level="8" style:num-suffix="." style:num-format="a" style:num-letter-sync="true">
        <style:list-level-properties text:space-before="3.8215in" text:min-label-width="0.25in" text:list-level-position-and-space-mode="label-alignment">
          <style:list-level-label-alignment text:label-followed-by="listtab" fo:margin-left="4.0715in" fo:text-indent="-0.25in"/>
        </style:list-level-properties>
      </text:list-level-style-number>
      <text:list-level-style-number text:level="9" style:num-suffix="." style:num-format="i">
        <style:list-level-properties fo:text-align="end" text:space-before="4.4465in" text:min-label-width="0.125in" text:list-level-position-and-space-mode="label-alignment">
          <style:list-level-label-alignment text:label-followed-by="listtab" fo:margin-left="4.5715in" fo:text-indent="-0.125in"/>
        </style:list-level-properties>
      </text:list-level-style-number>
    </text:list-style>
    <text:list-style style:name="LFO10">
      <text:list-level-style-number text:level="1" text:style-name="WW_CharLFO10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format="1" text:display-levels="4">
        <style:list-level-properties text:space-before="1.2416in" text:min-label-width="0.5in" text:list-level-position-and-space-mode="label-alignment">
          <style:list-level-label-alignment text:label-followed-by="listtab" fo:margin-left="1.7416in" fo:text-indent="-0.5in"/>
        </style:list-level-properties>
      </text:list-level-style-number>
      <text:list-level-style-number text:level="5" style:num-format="1" text:display-levels="5">
        <style:list-level-properties text:space-before="1.4916in" text:min-label-width="0.75in" text:list-level-position-and-space-mode="label-alignment">
          <style:list-level-label-alignment text:label-followed-by="listtab" fo:margin-left="2.2416in" fo:text-indent="-0.75in"/>
        </style:list-level-properties>
      </text:list-level-style-number>
      <text:list-level-style-number text:level="6" style:num-format="1" text:display-levels="6">
        <style:list-level-properties text:space-before="1.7416in" text:min-label-width="0.75in" text:list-level-position-and-space-mode="label-alignment">
          <style:list-level-label-alignment text:label-followed-by="listtab" fo:margin-left="2.4916in" fo:text-indent="-0.75in"/>
        </style:list-level-properties>
      </text:list-level-style-number>
      <text:list-level-style-number text:level="7" style:num-format="1" text:display-levels="7">
        <style:list-level-properties text:space-before="1.9916in" text:min-label-width="1in" text:list-level-position-and-space-mode="label-alignment">
          <style:list-level-label-alignment text:label-followed-by="listtab" fo:margin-left="2.9916in" fo:text-indent="-1in"/>
        </style:list-level-properties>
      </text:list-level-style-number>
      <text:list-level-style-number text:level="8" style:num-format="1" text:display-levels="8">
        <style:list-level-properties text:space-before="2.2416in" text:min-label-width="1in" text:list-level-position-and-space-mode="label-alignment">
          <style:list-level-label-alignment text:label-followed-by="listtab" fo:margin-left="3.2416in" fo:text-indent="-1in"/>
        </style:list-level-properties>
      </text:list-level-style-number>
      <text:list-level-style-number text:level="9" style:num-format="1" text:display-levels="9">
        <style:list-level-properties text:space-before="2.4916in" text:min-label-width="1.25in" text:list-level-position-and-space-mode="label-alignment">
          <style:list-level-label-alignment text:label-followed-by="listtab" fo:margin-left="3.7416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7">
      <text:list-level-style-number text:level="1" text:style-name="WW_CharLFO17LVL1" style:num-suffix="." style:num-format="1">
        <style:list-level-properties text:space-before="0.8854in" text:min-label-width="0.6041in" text:list-level-position-and-space-mode="label-alignment">
          <style:list-level-label-alignment text:label-followed-by="listtab" fo:margin-left="1.4895in" fo:text-indent="-0.6041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8">
      <text:list-level-style-number text:level="1" text:style-name="WW_CharLFO18LVL1" style:num-suffix="." style:num-format="1">
        <style:list-level-properties text:space-before="0.1097in" text:min-label-width="0.25in" text:list-level-position-and-space-mode="label-alignment">
          <style:list-level-label-alignment text:label-followed-by="listtab" fo:margin-left="0.3597in" fo:text-indent="-0.25in"/>
        </style:list-level-properties>
      </text:list-level-style-number>
      <text:list-level-style-number text:level="2" style:num-suffix="." style:num-format="a" style:num-letter-sync="true">
        <style:list-level-properties text:space-before="0.6097in" text:min-label-width="0.25in" text:list-level-position-and-space-mode="label-alignment">
          <style:list-level-label-alignment text:label-followed-by="listtab" fo:margin-left="0.8597in" fo:text-indent="-0.25in"/>
        </style:list-level-properties>
      </text:list-level-style-number>
      <text:list-level-style-number text:level="3" style:num-suffix="." style:num-format="i">
        <style:list-level-properties fo:text-align="end" text:space-before="1.2347in" text:min-label-width="0.125in" text:list-level-position-and-space-mode="label-alignment">
          <style:list-level-label-alignment text:label-followed-by="listtab" fo:margin-left="1.3597in" fo:text-indent="-0.125in"/>
        </style:list-level-properties>
      </text:list-level-style-number>
      <text:list-level-style-number text:level="4" style:num-suffix="." style:num-format="1">
        <style:list-level-properties text:space-before="1.6097in" text:min-label-width="0.25in" text:list-level-position-and-space-mode="label-alignment">
          <style:list-level-label-alignment text:label-followed-by="listtab" fo:margin-left="1.8597in" fo:text-indent="-0.25in"/>
        </style:list-level-properties>
      </text:list-level-style-number>
      <text:list-level-style-number text:level="5" style:num-suffix="." style:num-format="a" style:num-letter-sync="true">
        <style:list-level-properties text:space-before="2.1097in" text:min-label-width="0.25in" text:list-level-position-and-space-mode="label-alignment">
          <style:list-level-label-alignment text:label-followed-by="listtab" fo:margin-left="2.3597in" fo:text-indent="-0.25in"/>
        </style:list-level-properties>
      </text:list-level-style-number>
      <text:list-level-style-number text:level="6" style:num-suffix="." style:num-format="i">
        <style:list-level-properties fo:text-align="end" text:space-before="2.7347in" text:min-label-width="0.125in" text:list-level-position-and-space-mode="label-alignment">
          <style:list-level-label-alignment text:label-followed-by="listtab" fo:margin-left="2.8597in" fo:text-indent="-0.125in"/>
        </style:list-level-properties>
      </text:list-level-style-number>
      <text:list-level-style-number text:level="7" style:num-suffix="." style:num-format="1">
        <style:list-level-properties text:space-before="3.1097in" text:min-label-width="0.25in" text:list-level-position-and-space-mode="label-alignment">
          <style:list-level-label-alignment text:label-followed-by="listtab" fo:margin-left="3.3597in" fo:text-indent="-0.25in"/>
        </style:list-level-properties>
      </text:list-level-style-number>
      <text:list-level-style-number text:level="8" style:num-suffix="." style:num-format="a" style:num-letter-sync="true">
        <style:list-level-properties text:space-before="3.6097in" text:min-label-width="0.25in" text:list-level-position-and-space-mode="label-alignment">
          <style:list-level-label-alignment text:label-followed-by="listtab" fo:margin-left="3.8597in" fo:text-indent="-0.25in"/>
        </style:list-level-properties>
      </text:list-level-style-number>
      <text:list-level-style-number text:level="9" style:num-suffix="." style:num-format="i">
        <style:list-level-properties fo:text-align="end" text:space-before="4.2347in" text:min-label-width="0.125in" text:list-level-position-and-space-mode="label-alignment">
          <style:list-level-label-alignment text:label-followed-by="listtab" fo:margin-left="4.3597in" fo:text-indent="-0.125in"/>
        </style:list-level-properties>
      </text:list-level-style-number>
    </text:list-style>
    <text:list-style style:name="LFO19">
      <text:list-level-style-number text:level="1" text:style-name="WW_CharLFO19LVL1" style:num-suffix="." style:num-format="1">
        <style:list-level-properties text:space-before="0.3069in" text:min-label-width="0.25in" text:list-level-position-and-space-mode="label-alignment">
          <style:list-level-label-alignment text:label-followed-by="listtab" fo:margin-left="0.5569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4">
      <text:list-level-style-number text:level="1" text:style-name="WW_CharLFO24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5">
      <text:list-level-style-number text:level="1" text:style-name="WW_CharLFO25LVL1" style:num-suffix="." style:num-format="1">
        <style:list-level-properties text:space-before="0.125in" text:min-label-width="0.2916in" text:list-level-position-and-space-mode="label-alignment">
          <style:list-level-label-alignment text:label-followed-by="listtab" fo:margin-left="0.4166in" fo:text-indent="-0.2916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8">
      <text:list-level-style-number text:level="1" text:style-name="WW_CharLFO28LVL1" style:num-suffix="." style:num-format="1">
        <style:list-level-properties text:space-before="0.5555in" text:min-label-width="0.7916in" text:list-level-position-and-space-mode="label-alignment">
          <style:list-level-label-alignment text:label-followed-by="listtab" fo:margin-left="1.3472in" fo:text-indent="-0.7916in"/>
        </style:list-level-properties>
      </text:list-level-style-number>
      <text:list-level-style-number text:level="2" style:num-suffix="." style:num-format="a" style:num-letter-sync="true">
        <style:list-level-properties text:space-before="1.0555in" text:min-label-width="0.25in" text:list-level-position-and-space-mode="label-alignment">
          <style:list-level-label-alignment text:label-followed-by="listtab" fo:margin-left="1.3055in" fo:text-indent="-0.25in"/>
        </style:list-level-properties>
      </text:list-level-style-number>
      <text:list-level-style-number text:level="3" style:num-suffix="." style:num-format="i">
        <style:list-level-properties fo:text-align="end" text:space-before="1.6805in" text:min-label-width="0.125in" text:list-level-position-and-space-mode="label-alignment">
          <style:list-level-label-alignment text:label-followed-by="listtab" fo:margin-left="1.8055in" fo:text-indent="-0.125in"/>
        </style:list-level-properties>
      </text:list-level-style-number>
      <text:list-level-style-number text:level="4" style:num-suffix="." style:num-format="1">
        <style:list-level-properties text:space-before="2.0555in" text:min-label-width="0.25in" text:list-level-position-and-space-mode="label-alignment">
          <style:list-level-label-alignment text:label-followed-by="listtab" fo:margin-left="2.3055in" fo:text-indent="-0.25in"/>
        </style:list-level-properties>
      </text:list-level-style-number>
      <text:list-level-style-number text:level="5" style:num-suffix="." style:num-format="a" style:num-letter-sync="true">
        <style:list-level-properties text:space-before="2.5555in" text:min-label-width="0.25in" text:list-level-position-and-space-mode="label-alignment">
          <style:list-level-label-alignment text:label-followed-by="listtab" fo:margin-left="2.8055in" fo:text-indent="-0.25in"/>
        </style:list-level-properties>
      </text:list-level-style-number>
      <text:list-level-style-number text:level="6" style:num-suffix="." style:num-format="i">
        <style:list-level-properties fo:text-align="end" text:space-before="3.1805in" text:min-label-width="0.125in" text:list-level-position-and-space-mode="label-alignment">
          <style:list-level-label-alignment text:label-followed-by="listtab" fo:margin-left="3.3055in" fo:text-indent="-0.125in"/>
        </style:list-level-properties>
      </text:list-level-style-number>
      <text:list-level-style-number text:level="7" style:num-suffix="." style:num-format="1">
        <style:list-level-properties text:space-before="3.5555in" text:min-label-width="0.25in" text:list-level-position-and-space-mode="label-alignment">
          <style:list-level-label-alignment text:label-followed-by="listtab" fo:margin-left="3.8055in" fo:text-indent="-0.25in"/>
        </style:list-level-properties>
      </text:list-level-style-number>
      <text:list-level-style-number text:level="8" style:num-suffix="." style:num-format="a" style:num-letter-sync="true">
        <style:list-level-properties text:space-before="4.0555in" text:min-label-width="0.25in" text:list-level-position-and-space-mode="label-alignment">
          <style:list-level-label-alignment text:label-followed-by="listtab" fo:margin-left="4.3055in" fo:text-indent="-0.25in"/>
        </style:list-level-properties>
      </text:list-level-style-number>
      <text:list-level-style-number text:level="9" style:num-suffix="." style:num-format="i">
        <style:list-level-properties fo:text-align="end" text:space-before="4.6805in" text:min-label-width="0.125in" text:list-level-position-and-space-mode="label-alignment">
          <style:list-level-label-alignment text:label-followed-by="listtab" fo:margin-left="4.805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9951in" text:min-label-width="0.25in" text:list-level-position-and-space-mode="label-alignment">
          <style:list-level-label-alignment text:label-followed-by="listtab" fo:margin-left="1.2451in" fo:text-indent="-0.25in"/>
        </style:list-level-properties>
      </text:list-level-style-number>
      <text:list-level-style-number text:level="2" style:num-suffix="." style:num-format="a" style:num-letter-sync="true">
        <style:list-level-properties text:space-before="1.4951in" text:min-label-width="0.25in" text:list-level-position-and-space-mode="label-alignment">
          <style:list-level-label-alignment text:label-followed-by="listtab" fo:margin-left="1.7451in" fo:text-indent="-0.25in"/>
        </style:list-level-properties>
      </text:list-level-style-number>
      <text:list-level-style-number text:level="3" style:num-suffix="." style:num-format="i">
        <style:list-level-properties fo:text-align="end" text:space-before="2.1201in" text:min-label-width="0.125in" text:list-level-position-and-space-mode="label-alignment">
          <style:list-level-label-alignment text:label-followed-by="listtab" fo:margin-left="2.2451in" fo:text-indent="-0.125in"/>
        </style:list-level-properties>
      </text:list-level-style-number>
      <text:list-level-style-number text:level="4" style:num-suffix="." style:num-format="1">
        <style:list-level-properties text:space-before="2.4951in" text:min-label-width="0.25in" text:list-level-position-and-space-mode="label-alignment">
          <style:list-level-label-alignment text:label-followed-by="listtab" fo:margin-left="2.7451in" fo:text-indent="-0.25in"/>
        </style:list-level-properties>
      </text:list-level-style-number>
      <text:list-level-style-number text:level="5" style:num-suffix="." style:num-format="a" style:num-letter-sync="true">
        <style:list-level-properties text:space-before="2.9951in" text:min-label-width="0.25in" text:list-level-position-and-space-mode="label-alignment">
          <style:list-level-label-alignment text:label-followed-by="listtab" fo:margin-left="3.2451in" fo:text-indent="-0.25in"/>
        </style:list-level-properties>
      </text:list-level-style-number>
      <text:list-level-style-number text:level="6" style:num-suffix="." style:num-format="i">
        <style:list-level-properties fo:text-align="end" text:space-before="3.6201in" text:min-label-width="0.125in" text:list-level-position-and-space-mode="label-alignment">
          <style:list-level-label-alignment text:label-followed-by="listtab" fo:margin-left="3.7451in" fo:text-indent="-0.125in"/>
        </style:list-level-properties>
      </text:list-level-style-number>
      <text:list-level-style-number text:level="7" style:num-suffix="." style:num-format="1">
        <style:list-level-properties text:space-before="3.9951in" text:min-label-width="0.25in" text:list-level-position-and-space-mode="label-alignment">
          <style:list-level-label-alignment text:label-followed-by="listtab" fo:margin-left="4.2451in" fo:text-indent="-0.25in"/>
        </style:list-level-properties>
      </text:list-level-style-number>
      <text:list-level-style-number text:level="8" style:num-suffix="." style:num-format="a" style:num-letter-sync="true">
        <style:list-level-properties text:space-before="4.4951in" text:min-label-width="0.25in" text:list-level-position-and-space-mode="label-alignment">
          <style:list-level-label-alignment text:label-followed-by="listtab" fo:margin-left="4.7451in" fo:text-indent="-0.25in"/>
        </style:list-level-properties>
      </text:list-level-style-number>
      <text:list-level-style-number text:level="9" style:num-suffix="." style:num-format="i">
        <style:list-level-properties fo:text-align="end" text:space-before="5.1201in" text:min-label-width="0.125in" text:list-level-position-and-space-mode="label-alignment">
          <style:list-level-label-alignment text:label-followed-by="listtab" fo:margin-left="5.2451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style style:name="P1" style:parent-style-name="Нормален" style:master-page-name="MP0" style:family="paragraph">
      <style:paragraph-properties fo:break-before="page" fo:line-height="0.1666in" fo:margin-left="0.4916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 style:parent-style-name="Нормален" style:family="paragraph">
      <style:paragraph-properties fo:line-height="0.1666in" fo:margin-left="0.4916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3" style:parent-style-name="Нормален" style:family="paragraph">
      <style:paragraph-properties fo:line-height="0.1666in"/>
      <style:text-properties style:font-name="Times New Roman" style:font-name-complex="Times New Roman" fo:font-weight="bold" style:font-weight-asian="bold" fo:font-size="12pt" style:font-size-asian="12pt" style:font-size-complex="12pt"/>
    </style:style>
    <style:style style:name="P4" style:parent-style-name="Нормален" style:family="paragraph">
      <style:paragraph-properties fo:line-height="0.1666in"/>
      <style:text-properties style:font-name="Times New Roman" style:font-name-complex="Times New Roman" fo:font-weight="bold" style:font-weight-asian="bold" fo:font-size="12pt" style:font-size-asian="12pt" style:font-size-complex="12pt"/>
    </style:style>
    <style:style style:name="P5" style:parent-style-name="Нормален" style:family="paragraph">
      <style:paragraph-properties fo:line-height="0.1666in"/>
      <style:text-properties style:font-name="Times New Roman" style:font-name-complex="Times New Roman" fo:font-weight="bold" style:font-weight-asian="bold" fo:font-size="12pt" style:font-size-asian="12pt" style:font-size-complex="12pt"/>
    </style:style>
    <style:style style:name="P6" style:parent-style-name="Нормален" style:family="paragraph">
      <style:paragraph-properties fo:text-align="justify" fo:line-height="0.1666in"/>
    </style:style>
    <style:style style:name="T7" style:parent-style-name="Шрифтнаабзацапоподразбиране" style:family="text">
      <style:text-properties style:font-name="Times New Roman" style:font-name-complex="Times New Roman" fo:font-size="12pt" style:font-size-asian="12pt" style:font-size-complex="12pt"/>
    </style:style>
    <style:style style:name="T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 style:parent-style-name="Шрифтнаабзацапоподразбиране" style:family="text">
      <style:text-properties style:font-name="Times New Roman" style:font-name-complex="Times New Roman" fo:font-size="12pt" style:font-size-asian="12pt" style:font-size-complex="12pt"/>
    </style:style>
    <style:style style:name="T1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6" style:parent-style-name="Шрифтнаабзацапоподразбиране" style:family="text">
      <style:text-properties style:font-name="Times New Roman" style:font-name-complex="Times New Roman" fo:font-size="12pt" style:font-size-asian="12pt" style:font-size-complex="12pt"/>
    </style:style>
    <style:style style:name="T17" style:parent-style-name="Шрифтнаабзацапоподразбиране" style:family="text">
      <style:text-properties style:font-name="Times New Roman" style:font-name-complex="Times New Roman" fo:font-size="12pt" style:font-size-asian="12pt" style:font-size-complex="12pt"/>
    </style:style>
    <style:style style:name="T18" style:parent-style-name="Шрифтнаабзацапоподразбиране" style:family="text">
      <style:text-properties style:font-name="Times New Roman" style:font-name-complex="Times New Roman" fo:font-size="12pt" style:font-size-asian="12pt" style:font-size-complex="12pt"/>
    </style:style>
    <style:style style:name="T19" style:parent-style-name="Шрифтнаабзацапоподразбиране" style:family="text">
      <style:text-properties style:font-name="Times New Roman" style:font-name-complex="Times New Roman" fo:font-size="12pt" style:font-size-asian="12pt" style:font-size-complex="12pt"/>
    </style:style>
    <style:style style:name="T20" style:parent-style-name="Шрифтнаабзацапоподразбиране" style:family="text">
      <style:text-properties style:font-name="Times New Roman" style:font-name-complex="Times New Roman" fo:font-size="12pt" style:font-size-asian="12pt" style:font-size-complex="12pt"/>
    </style:style>
    <style:style style:name="T21" style:parent-style-name="Шрифтнаабзацапоподразбиране" style:family="text">
      <style:text-properties style:font-name="Times New Roman" style:font-name-complex="Times New Roman" fo:font-size="12pt" style:font-size-asian="12pt" style:font-size-complex="12pt"/>
    </style:style>
    <style:style style:name="T22" style:parent-style-name="Шрифтнаабзацапоподразбиране" style:family="text">
      <style:text-properties style:font-name="Times New Roman" style:font-name-complex="Times New Roman" fo:font-size="12pt" style:font-size-asian="12pt" style:font-size-complex="12pt"/>
    </style:style>
    <style:style style:name="T23" style:parent-style-name="Шрифтнаабзацапоподразбиране" style:family="text">
      <style:text-properties style:font-name="Times New Roman" style:font-name-complex="Times New Roman" fo:font-size="12pt" style:font-size-asian="12pt" style:font-size-complex="12pt"/>
    </style:style>
    <style:style style:name="T24" style:parent-style-name="Шрифтнаабзацапоподразбиране" style:family="text">
      <style:text-properties style:font-name="Times New Roman" style:font-name-complex="Times New Roman" fo:font-size="12pt" style:font-size-asian="12pt" style:font-size-complex="12pt"/>
    </style:style>
    <style:style style:name="T25" style:parent-style-name="Шрифтнаабзацапоподразбиране" style:family="text">
      <style:text-properties style:font-name="Times New Roman" style:font-name-complex="Times New Roman" fo:font-size="12pt" style:font-size-asian="12pt" style:font-size-complex="12pt"/>
    </style:style>
    <style:style style:name="T26" style:parent-style-name="Шрифтнаабзацапоподразбиране" style:family="text">
      <style:text-properties style:font-name="Times New Roman" style:font-name-complex="Times New Roman" fo:font-size="12pt" style:font-size-asian="12pt" style:font-size-complex="12pt"/>
    </style:style>
    <style:style style:name="T27" style:parent-style-name="Шрифтнаабзацапоподразбиране" style:family="text">
      <style:text-properties style:font-name="Times New Roman" style:font-name-complex="Times New Roman" fo:font-size="12pt" style:font-size-asian="12pt" style:font-size-complex="12pt"/>
    </style:style>
    <style:style style:name="T28" style:parent-style-name="Шрифтнаабзацапоподразбиране" style:family="text">
      <style:text-properties style:font-name="Times New Roman" style:font-name-complex="Times New Roman" fo:font-size="12pt" style:font-size-asian="12pt" style:font-size-complex="12pt"/>
    </style:style>
    <style:style style:name="T29" style:parent-style-name="Шрифтнаабзацапоподразбиране" style:family="text">
      <style:text-properties style:font-name="Times New Roman" style:font-name-complex="Times New Roman" fo:font-size="12pt" style:font-size-asian="12pt" style:font-size-complex="12pt"/>
    </style:style>
    <style:style style:name="P30" style:parent-style-name="Безразредка" style:family="paragraph">
      <style:paragraph-properties fo:text-align="justify" fo:line-height="0.1666in"/>
    </style:style>
    <style:style style:name="T31" style:parent-style-name="Шрифтнаабзацапоподразбиране" style:family="text">
      <style:text-properties fo:font-size="12pt" style:font-size-asian="12pt" style:font-size-complex="12pt" fo:language="bg" fo:country="BG"/>
    </style:style>
    <style:style style:name="T32" style:parent-style-name="Шрифтнаабзацапоподразбиране" style:family="text">
      <style:text-properties fo:font-size="12pt" style:font-size-asian="12pt" style:font-size-complex="12pt"/>
    </style:style>
    <style:style style:name="T33" style:parent-style-name="Шрифтнаабзацапоподразбиране" style:family="text">
      <style:text-properties fo:font-size="12pt" style:font-size-asian="12pt" style:font-size-complex="12pt"/>
    </style:style>
    <style:style style:name="T34" style:parent-style-name="Шрифтнаабзацапоподразбиране" style:family="text">
      <style:text-properties fo:font-size="12pt" style:font-size-asian="12pt" style:font-size-complex="12pt" fo:language="bg" fo:country="BG"/>
    </style:style>
    <style:style style:name="T35" style:parent-style-name="Шрифтнаабзацапоподразбиране" style:family="text">
      <style:text-properties fo:font-size="12pt" style:font-size-asian="12pt" style:font-size-complex="12pt"/>
    </style:style>
    <style:style style:name="T36" style:parent-style-name="Шрифтнаабзацапоподразбиране" style:family="text">
      <style:text-properties fo:font-size="12pt" style:font-size-asian="12pt" style:font-size-complex="12pt"/>
    </style:style>
    <style:style style:name="T37" style:parent-style-name="Шрифтнаабзацапоподразбиране" style:family="text">
      <style:text-properties fo:font-size="12pt" style:font-size-asian="12pt" style:font-size-complex="12pt" fo:language="bg" fo:country="BG"/>
    </style:style>
    <style:style style:name="T38" style:parent-style-name="Шрифтнаабзацапоподразбиране" style:family="text">
      <style:text-properties fo:font-size="12pt" style:font-size-asian="12pt" style:font-size-complex="12pt" fo:language="bg" fo:country="BG"/>
    </style:style>
    <style:style style:name="T39" style:parent-style-name="Шрифтнаабзацапоподразбиране" style:family="text">
      <style:text-properties fo:font-size="12pt" style:font-size-asian="12pt" style:font-size-complex="12pt"/>
    </style:style>
    <style:style style:name="P40" style:parent-style-name="Нормален" style:family="paragraph">
      <style:paragraph-properties fo:text-align="justify" fo:line-height="0.1666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1" style:parent-style-name="Default" style:family="paragraph">
      <style:paragraph-properties fo:text-align="justify" fo:line-height="0.1666in"/>
    </style:style>
    <style:style style:name="P42" style:parent-style-name="Нормален" style:family="paragraph">
      <style:paragraph-properties fo:text-align="justify" fo:line-height="0.1666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3" style:parent-style-name="Нормален" style:family="paragraph">
      <style:paragraph-properties fo:text-align="justify"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44" style:parent-style-name="Нормален" style:family="paragraph">
      <style:paragraph-properties fo:text-align="justify"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45" style:parent-style-name="Нормален" style:family="paragraph">
      <style:paragraph-properties fo:text-align="justify" fo:line-height="0.1666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6"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7"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8" style:parent-style-name="Нормален" style:family="paragraph">
      <style:paragraph-properties fo:text-align="justify" fo:line-height="0.1666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9" style:parent-style-name="Нормален" style:family="paragraph">
      <style:paragraph-properties fo:text-align="end" fo:line-height="0.1666in"/>
      <style:text-properties style:font-name="Times New Roman" style:font-name-asian="Times New Roman" style:font-name-complex="Times New Roman" fo:font-size="12pt" style:font-size-asian="12pt" style:font-size-complex="12pt" style:language-asian="bg" style:country-asian="BG"/>
    </style:style>
    <style:style style:name="P50" style:parent-style-name="Нормален" style:family="paragraph">
      <style:paragraph-properties fo:text-align="end" fo:line-height="0.1666in"/>
      <style:text-properties style:font-name="Times New Roman" style:font-name-asian="Times New Roman" style:font-name-complex="Times New Roman" fo:font-size="12pt" style:font-size-asian="12pt" style:font-size-complex="12pt" style:language-asian="bg" style:country-asian="BG"/>
    </style:style>
    <style:style style:name="P51" style:parent-style-name="Нормален" style:family="paragraph">
      <style:paragraph-properties fo:text-align="justify" fo:line-height="0.1666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2"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3"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4" style:parent-style-name="Нормален" style:family="paragraph">
      <style:paragraph-properties fo:text-align="justify" fo:line-height="0.1666in" fo:margin-left="0in" fo:text-indent="0.2423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5" style:parent-style-name="Нормален" style:family="paragraph">
      <style:paragraph-properties fo:text-align="end" fo:line-height="0.1666in" fo:margin-left="0.2423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6" style:parent-style-name="Нормален" style:family="paragraph">
      <style:paragraph-properties fo:text-align="end" fo:line-height="0.1666in" fo:margin-left="0.2423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7" style:parent-style-name="Нормален" style:family="paragraph">
      <style:paragraph-properties fo:text-align="justify" fo:line-height="0.1666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8"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9"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0" style:parent-style-name="Нормален" style:family="paragraph">
      <style:paragraph-properties fo:text-align="justify" fo:line-height="0.1666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1" style:parent-style-name="Нормален" style:family="paragraph">
      <style:paragraph-properties fo:text-align="end" fo:line-height="0.1666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2" style:parent-style-name="Нормален" style:family="paragraph">
      <style:paragraph-properties fo:line-height="0.1666in"/>
      <style:text-properties style:font-name="Times New Roman" style:font-name-asian="Times New Roman" style:font-name-complex="Times New Roman" fo:font-size="12pt" style:font-size-asian="12pt" style:font-size-complex="12pt" style:language-asian="bg" style:country-asian="BG"/>
    </style:style>
    <style:style style:name="P63" style:parent-style-name="Нормален" style:family="paragraph">
      <style:paragraph-properties fo:line-height="0.1666in"/>
      <style:text-properties style:font-name="Times New Roman" style:font-name-asian="Times New Roman" style:font-name-complex="Times New Roman" fo:font-size="12pt" style:font-size-asian="12pt" style:font-size-complex="12pt" style:language-asian="bg" style:country-asian="BG"/>
    </style:style>
    <style:style style:name="P64" style:parent-style-name="Нормален" style:family="paragraph">
      <style:paragraph-properties fo:text-align="justify" fo:line-height="0.1666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5" style:parent-style-name="Нормален" style:family="paragraph">
      <style:paragraph-properties fo:text-align="end" fo:line-height="0.1666in"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6"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67" style:parent-style-name="Нормален" style:family="paragraph">
      <style:paragraph-properties fo:line-height="0.1666in"/>
      <style:text-properties style:font-name="Times New Roman" style:font-name-complex="Times New Roman" fo:font-weight="bold" style:font-weight-asian="bold" fo:font-size="12pt" style:font-size-asian="12pt" style:font-size-complex="12pt"/>
    </style:style>
    <style:style style:name="P68" style:parent-style-name="Нормален" style:family="paragraph">
      <style:paragraph-properties fo:line-height="0.1666in"/>
    </style:style>
    <style:style style:name="T6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2" style:parent-style-name="Шрифтнаабзацапоподразбиране" style:family="text">
      <style:text-properties style:font-name="Times New Roman" style:font-name-complex="Times New Roman" fo:font-size="12pt" style:font-size-asian="12pt" style:font-size-complex="12pt"/>
    </style:style>
    <style:style style:name="P7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6"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77"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78"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7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81" style:parent-style-name="Нормален" style:family="paragraph">
      <style:paragraph-properties fo:text-align="justify" fo:line-height="0.1666in"/>
      <style:text-properties style:font-name="Times New Roman" style:font-name-complex="Times New Roman" fo:font-weight="bold" style:font-weight-asian="bold" fo:font-size="14pt" style:font-size-asian="14pt" style:font-size-complex="14pt"/>
    </style:style>
    <style:style style:name="P82" style:parent-style-name="Нормален" style:family="paragraph">
      <style:paragraph-properties fo:text-align="justify" fo:line-height="0.1666in"/>
      <style:text-properties style:font-name="Times New Roman" style:font-name-complex="Times New Roman" fo:font-weight="bold" style:font-weight-asian="bold" fo:font-size="14pt" style:font-size-asian="14pt" style:font-size-complex="14pt"/>
    </style:style>
    <style:style style:name="P83" style:parent-style-name="Безразредка" style:family="paragraph">
      <style:paragraph-properties fo:text-align="justify" fo:line-height="0.1666in"/>
    </style:style>
    <style:style style:name="T84" style:parent-style-name="Шрифтнаабзацапоподразбиране" style:family="text">
      <style:text-properties fo:font-weight="bold" style:font-weight-asian="bold" fo:font-size="12pt" style:font-size-asian="12pt" style:font-size-complex="12pt"/>
    </style:style>
    <style:style style:name="T85"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6" style:parent-style-name="Шрифтнаабзацапоподразбиране" style:family="text">
      <style:text-properties fo:font-weight="bold" style:font-weight-asian="bold" fo:font-size="12pt" style:font-size-asian="12pt" style:font-size-complex="12pt"/>
    </style:style>
    <style:style style:name="P87"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88" style:parent-style-name="Нормален" style:family="paragraph">
      <style:paragraph-properties fo:widows="0" fo:orphans="0" style:text-autospace="none" fo:text-align="justify" fo:line-height="0.1666in"/>
    </style:style>
    <style:style style:name="T89"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1"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95"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96" style:parent-style-name="Нормален" style:family="paragraph">
      <style:paragraph-properties fo:text-align="justify" fo:line-height="0.1666in">
        <style:tab-stops>
          <style:tab-stop style:type="left" style:position="0.4916in"/>
        </style:tab-stops>
      </style:paragraph-properties>
    </style:style>
    <style:style style:name="T97"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98" style:parent-style-name="Нормален" style:family="paragraph">
      <style:paragraph-properties fo:text-align="justify" fo:line-height="0.1666in">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99" style:parent-style-name="Нормален" style:family="paragraph">
      <style:paragraph-properties fo:text-align="justify" fo:line-height="0.1666in" fo:margin-left="0in" fo:text-indent="0.0986in">
        <style:tab-stops/>
      </style:paragraph-properties>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P100" style:parent-style-name="Нормален" style:family="paragraph">
      <style:paragraph-properties fo:text-align="justify" fo:line-height="0.1666in" fo:margin-left="0.0986in">
        <style:tab-stops/>
      </style:paragraph-properties>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P101" style:parent-style-name="Нормален" style:family="paragraph">
      <style:paragraph-properties fo:text-align="justify" fo:line-height="0.1666in" fo:margin-left="0in" fo:text-indent="0.0986in">
        <style:tab-stops/>
      </style:paragraph-properties>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P102" style:parent-style-name="Нормален" style:family="paragraph">
      <style:paragraph-properties fo:text-align="justify" fo:line-height="0.1666in"/>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P103" style:parent-style-name="Нормален" style:family="paragraph">
      <style:paragraph-properties fo:text-align="justify" fo:line-height="0.1666in"/>
    </style:style>
    <style:style style:name="T10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6"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07" style:parent-style-name="Нормален"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10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09" style:parent-style-name="Нормален" style:family="paragraph">
      <style:paragraph-properties fo:text-align="justify" fo:line-height="0.1666in"/>
    </style:style>
    <style:style style:name="T110" style:parent-style-name="Шрифтнаабзацапоподразбиране" style:family="text">
      <style:text-properties style:font-name="Times New Roman" style:font-name-complex="Times New Roman" fo:font-size="12pt" style:font-size-asian="12pt" style:font-size-complex="12pt"/>
    </style:style>
    <style:style style:name="T111"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112" style:parent-style-name="Шрифтнаабзацапоподразбиране" style:family="text">
      <style:text-properties style:font-name="Times New Roman" style:font-name-complex="Times New Roman" fo:font-size="12pt" style:font-size-asian="12pt" style:font-size-complex="12pt"/>
    </style:style>
    <style:style style:name="T113"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114"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115"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116"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117" style:parent-style-name="Шрифтнаабзацапоподразбиране" style:family="text">
      <style:text-properties style:font-name="Times New Roman" style:font-name-asian="Calibri" style:font-name-complex="Times New Roman" fo:font-size="12pt" style:font-size-asian="12pt" style:font-size-complex="12pt" fo:language="en" fo:country="US"/>
    </style:style>
    <style:style style:name="T118"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P119"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120"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2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2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23" style:parent-style-name="Нормален" style:family="paragraph">
      <style:paragraph-properties fo:text-align="justify" fo:line-height="0.1666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24"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125"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126" style:parent-style-name="Безразредка" style:family="paragraph">
      <style:paragraph-properties fo:text-align="justify" fo:line-height="0.1666in"/>
    </style:style>
    <style:style style:name="T127"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fo:language="bg" fo:country="BG"/>
    </style:style>
    <style:style style:name="T128" style:parent-style-name="Шрифтнаабзацапоподразбиране" style:family="text">
      <style:text-properties fo:font-weight="bold" style:font-weight-asian="bold" fo:font-size="12pt" style:font-size-asian="12pt" style:font-size-complex="12pt" fo:language="bg" fo:country="BG"/>
    </style:style>
    <style:style style:name="P129"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30"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31" style:parent-style-name="Нормален" style:family="paragraph">
      <style:paragraph-properties fo:widows="0" fo:orphans="0" style:text-autospace="none" fo:text-align="justify" fo:line-height="0.1666in"/>
    </style:style>
    <style:style style:name="T132"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1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4"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1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38"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39" style:parent-style-name="Нормален" style:family="paragraph">
      <style:paragraph-properties fo:text-align="justify" fo:line-height="0.1666in">
        <style:tab-stops>
          <style:tab-stop style:type="left" style:position="0.4916in"/>
        </style:tab-stops>
      </style:paragraph-properties>
    </style:style>
    <style:style style:name="T140"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41" style:parent-style-name="Нормален" style:family="paragraph">
      <style:paragraph-properties fo:text-align="justify" fo:line-height="0.1666in">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42" style:parent-style-name="Нормален" style:family="paragraph">
      <style:paragraph-properties style:punctuation-wrap="simple" fo:text-align="justify" fo:line-height="0.1666in" fo:text-indent="0.25in"/>
    </style:style>
    <style:style style:name="T1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47" style:parent-style-name="Нормален" style:family="paragraph">
      <style:paragraph-properties fo:line-height="0.1666in"/>
    </style:style>
    <style:style style:name="T1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50" style:parent-style-name="Нормален" style:family="paragraph">
      <style:paragraph-properties fo:line-height="0.1666in"/>
    </style:style>
    <style:style style:name="T15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53" style:parent-style-name="Нормален" style:family="paragraph">
      <style:paragraph-properties fo:line-height="0.1666in"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154" style:parent-style-name="Нормален" style:family="paragraph">
      <style:paragraph-properties fo:text-align="justify" fo:line-height="0.1666in" fo:text-indent="0.25in"/>
    </style:style>
    <style:style style:name="T1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59" style:parent-style-name="Нормален" style:family="paragraph">
      <style:paragraph-properties fo:text-align="justify" fo:line-height="0.1666in"/>
    </style:style>
    <style:style style:name="T16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62" style:parent-style-name="Нормален" style:family="paragraph">
      <style:paragraph-properties fo:text-align="justify" fo:line-height="0.1666in"/>
    </style:style>
    <style:style style:name="T16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65" style:parent-style-name="Нормален" style:family="paragraph">
      <style:paragraph-properties fo:text-align="justify" fo:line-height="0.1666in"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166" style:parent-style-name="Нормален" style:family="paragraph">
      <style:paragraph-properties fo:text-align="justify" fo:line-height="0.1666in" fo:text-indent="0.25in"/>
    </style:style>
    <style:style style:name="T16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68" style:parent-style-name="Шрифтнаабзацапоподразбиране" style:family="text">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T16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70" style:parent-style-name="Нормален" style:family="paragraph">
      <style:paragraph-properties fo:text-align="justify" fo:line-height="0.1666in" fo:text-indent="0.25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71" style:parent-style-name="Нормален" style:family="paragraph">
      <style:paragraph-properties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72" style:parent-style-name="Нормален" style:family="paragraph">
      <style:paragraph-properties fo:text-align="justify" fo:line-height="0.1666in"/>
      <style:text-properties style:font-name="Times New Roman" style:font-name-asian="Calibri" style:font-name-complex="Times New Roman" fo:font-size="12pt" style:font-size-asian="12pt" style:font-size-complex="12pt"/>
    </style:style>
    <style:style style:name="P173" style:parent-style-name="Нормален" style:family="paragraph">
      <style:paragraph-properties fo:text-align="justify" fo:line-height="0.1666in"/>
      <style:text-properties style:font-name="Times New Roman" style:font-name-asian="Calibri" style:font-name-complex="Times New Roman" fo:font-size="12pt" style:font-size-asian="12pt" style:font-size-complex="12pt"/>
    </style:style>
    <style:style style:name="P174" style:parent-style-name="Нормален" style:family="paragraph">
      <style:paragraph-properties fo:text-align="justify" fo:line-height="0.1666in"/>
      <style:text-properties style:font-name="Times New Roman" style:font-name-asian="Calibri" style:font-name-complex="Times New Roman" fo:font-size="12pt" style:font-size-asian="12pt" style:font-size-complex="12pt"/>
    </style:style>
    <style:style style:name="P175" style:parent-style-name="Нормален" style:family="paragraph">
      <style:paragraph-properties fo:text-align="justify" fo:line-height="0.1666in"/>
      <style:text-properties style:font-name="Times New Roman" style:font-name-asian="Calibri" style:font-name-complex="Times New Roman" fo:font-size="12pt" style:font-size-asian="12pt" style:font-size-complex="12pt"/>
    </style:style>
    <style:style style:name="P176" style:parent-style-name="Нормален" style:family="paragraph">
      <style:paragraph-properties fo:text-align="justify" fo:line-height="0.1666in"/>
      <style:text-properties style:font-name="Times New Roman" style:font-name-asian="Calibri" style:font-name-complex="Times New Roman" fo:font-size="12pt" style:font-size-asian="12pt" style:font-size-complex="12pt"/>
    </style:style>
    <style:style style:name="P177" style:parent-style-name="Нормален" style:family="paragraph">
      <style:paragraph-properties fo:line-height="0.1666in" fo:margin-left="0.2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178" style:parent-style-name="Нормален" style:family="paragraph">
      <style:paragraph-properties fo:text-align="justify" fo:line-height="0.1666in" fo:text-indent="0.25in"/>
    </style:style>
    <style:style style:name="T179"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180"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P181" style:parent-style-name="Нормален" style:family="paragraph">
      <style:paragraph-properties fo:text-align="justify" fo:line-height="0.1666in" fo:margin-left="0.25in">
        <style:tab-stops/>
      </style:paragraph-properties>
      <style:text-properties style:font-name="Times New Roman" style:font-name-asian="Calibri" style:font-name-complex="Times New Roman" fo:font-size="12pt" style:font-size-asian="12pt" style:font-size-complex="12pt"/>
    </style:style>
    <style:style style:name="P182" style:parent-style-name="Нормален" style:family="paragraph">
      <style:paragraph-properties fo:text-align="justify" fo:line-height="0.1666in" fo:margin-left="0in" fo:text-indent="0.2958in">
        <style:tab-stops/>
      </style:paragraph-properties>
      <style:text-properties style:font-name="Times New Roman" style:font-name-asian="Calibri" style:font-name-complex="Times New Roman" fo:font-size="12pt" style:font-size-asian="12pt" style:font-size-complex="12pt"/>
    </style:style>
    <style:style style:name="P183"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fo:background-color="#FFFF00" style:language-asian="bg" style:country-asian="BG"/>
    </style:style>
    <style:style style:name="P184" style:parent-style-name="Нормален" style:family="paragraph">
      <style:paragraph-properties fo:text-align="justify" fo:line-height="0.1666in" fo:text-indent="0.25in"/>
    </style:style>
    <style:style style:name="T18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87" style:parent-style-name="Нормален" style:family="paragraph">
      <style:paragraph-properties fo:text-align="justify" fo:line-height="0.1666in"/>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P188" style:parent-style-name="Нормален" style:family="paragraph">
      <style:paragraph-properties fo:text-align="justify" fo:line-height="0.1666in"/>
    </style:style>
    <style:style style:name="T18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1"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3"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P194" style:parent-style-name="Безразредка" style:family="paragraph">
      <style:paragraph-properties fo:text-align="justify" fo:line-height="0.1666in"/>
      <style:text-properties fo:font-weight="bold" style:font-weight-asian="bold" fo:color="#000000" style:text-underline-type="single" style:text-underline-style="solid" style:text-underline-width="auto" style:text-underline-mode="continuous" fo:language="ru" fo:country="RU"/>
    </style:style>
    <style:style style:name="P195" style:parent-style-name="Безразредка" style:family="paragraph">
      <style:paragraph-properties fo:text-align="justify" fo:line-height="0.1666in"/>
      <style:text-properties fo:font-weight="bold" style:font-weight-asian="bold" fo:color="#000000" style:text-underline-type="single" style:text-underline-style="solid" style:text-underline-width="auto" style:text-underline-mode="continuous" fo:language="ru" fo:country="RU"/>
    </style:style>
    <style:style style:name="P196" style:parent-style-name="Безразредка" style:family="paragraph">
      <style:paragraph-properties fo:text-align="justify" fo:line-height="0.1666in"/>
      <style:text-properties fo:font-weight="bold" style:font-weight-asian="bold" fo:color="#000000" style:text-underline-type="single" style:text-underline-style="solid" style:text-underline-width="auto" style:text-underline-mode="continuous" fo:language="ru" fo:country="RU"/>
    </style:style>
    <style:style style:name="P197" style:parent-style-name="Безразредка" style:family="paragraph">
      <style:paragraph-properties fo:text-align="justify" fo:line-height="0.1666in"/>
      <style:text-properties fo:font-weight="bold" style:font-weight-asian="bold" fo:color="#000000" style:text-underline-type="single" style:text-underline-style="solid" style:text-underline-width="auto" style:text-underline-mode="continuous" fo:language="ru" fo:country="RU"/>
    </style:style>
    <style:style style:name="P198" style:parent-style-name="Безразредка" style:family="paragraph">
      <style:paragraph-properties fo:line-height="0.1666in"/>
    </style:style>
    <style:style style:name="T199" style:parent-style-name="Шрифтнаабзацапоподразбиране" style:family="text">
      <style:text-properties fo:font-weight="bold" style:font-weight-asian="bold" fo:font-size="12pt" style:font-size-asian="12pt" style:font-size-complex="12pt"/>
    </style:style>
    <style:style style:name="T200" style:parent-style-name="Шрифтнаабзацапоподразбиране" style:family="text">
      <style:text-properties fo:font-weight="bold" style:font-weight-asian="bold" fo:font-size="12pt" style:font-size-asian="12pt" style:font-size-complex="12pt"/>
    </style:style>
    <style:style style:name="T201" style:parent-style-name="Шрифтнаабзацапоподразбиране" style:family="text">
      <style:text-properties fo:font-weight="bold" style:font-weight-asian="bold" fo:font-size="12pt" style:font-size-asian="12pt" style:font-size-complex="12pt"/>
    </style:style>
    <style:style style:name="P202"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203"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204"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20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06"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207"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208"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209" style:parent-style-name="Безразредка" style:family="paragraph">
      <style:paragraph-properties fo:text-align="justify" fo:line-height="0.1666in"/>
    </style:style>
    <style:style style:name="T210"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11" style:parent-style-name="Шрифтнаабзацапоподразбиране" style:family="text">
      <style:text-properties fo:font-weight="bold" style:font-weight-asian="bold" fo:font-size="12pt" style:font-size-asian="12pt" style:font-size-complex="12pt"/>
    </style:style>
    <style:style style:name="P212"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13" style:parent-style-name="Нормален" style:family="paragraph">
      <style:paragraph-properties fo:widows="0" fo:orphans="0" style:text-autospace="none" fo:text-align="justify" fo:line-height="0.1666in"/>
    </style:style>
    <style:style style:name="T214"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2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1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31"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232" style:parent-style-name="Нормален" style:family="paragraph">
      <style:paragraph-properties fo:text-align="justify" fo:line-height="0.1666in">
        <style:tab-stops>
          <style:tab-stop style:type="left" style:position="0.4916in"/>
        </style:tab-stops>
      </style:paragraph-properties>
    </style:style>
    <style:style style:name="T233"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234" style:parent-style-name="Нормален" style:family="paragraph">
      <style:paragraph-properties fo:text-align="justify" fo:line-height="0.1666in">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235" style:parent-style-name="Нормален" style:family="paragraph">
      <style:paragraph-properties fo:text-align="justify" fo:line-height="0.1666in" fo:margin-left="0in" fo:text-indent="0.3486in">
        <style:tab-stops/>
      </style:paragraph-properties>
    </style:style>
    <style:style style:name="T23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3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3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241" style:parent-style-name="Нормален" style:family="paragraph">
      <style:paragraph-properties fo:text-align="justify" fo:line-height="0.1666in"/>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P242" style:parent-style-name="Нормален" style:family="paragraph">
      <style:paragraph-properties fo:text-align="justify" fo:line-height="0.1666in"/>
    </style:style>
    <style:style style:name="T2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45" style:parent-style-name="Безразредка" style:family="paragraph">
      <style:paragraph-properties fo:text-align="justify" fo:line-height="0.1666in"/>
      <style:text-properties fo:font-weight="bold" style:font-weight-asian="bold" fo:font-size="12pt" style:font-size-asian="12pt" style:font-size-complex="12pt" fo:language="bg" fo:country="BG"/>
    </style:style>
    <style:style style:name="P246" style:parent-style-name="Нормален"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24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48"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249"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25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5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52"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253"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254" style:parent-style-name="Нормален" style:family="paragraph">
      <style:paragraph-properties fo:widows="0" fo:orphans="0" style:text-autospace="none" fo:text-align="justify" fo:line-height="0.1666in"/>
    </style:style>
    <style:style style:name="T2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25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57"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58" style:parent-style-name="Нормален" style:family="paragraph">
      <style:paragraph-properties fo:widows="0" fo:orphans="0" style:text-autospace="none" fo:text-align="justify" fo:line-height="0.1666in"/>
    </style:style>
    <style:style style:name="T259"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2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64"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265" style:parent-style-name="Нормален" style:family="paragraph">
      <style:paragraph-properties fo:text-align="justify" fo:line-height="0.1666in">
        <style:tab-stops>
          <style:tab-stop style:type="left" style:position="0.4916in"/>
        </style:tab-stops>
      </style:paragraph-properties>
    </style:style>
    <style:style style:name="T266"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267" style:parent-style-name="Нормален" style:family="paragraph">
      <style:paragraph-properties fo:text-align="justify" fo:line-height="0.1666in">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268" style:parent-style-name="Нормален" style:family="paragraph">
      <style:paragraph-properties fo:text-align="justify" fo:line-height="0.1666in"/>
    </style:style>
    <style:style style:name="T26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71" style:parent-style-name="Нормален" style:family="paragraph">
      <style:paragraph-properties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72" style:parent-style-name="Нормален" style:family="paragraph">
      <style:paragraph-properties fo:text-align="justify" fo:line-height="0.1666in" fo:text-indent="0.0986in"/>
    </style:style>
    <style:style style:name="T27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75"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P276" style:parent-style-name="Нормален" style:family="paragraph">
      <style:paragraph-properties fo:text-align="justify" fo:line-height="0.1666in"/>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P277" style:parent-style-name="Нормален" style:family="paragraph">
      <style:paragraph-properties fo:text-align="justify" fo:line-height="0.1666in"/>
    </style:style>
    <style:style style:name="T27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80" style:parent-style-name="Нормален" style:family="paragraph">
      <style:paragraph-properties style:text-autospace="none" fo:text-align="justify" fo:line-height="0.1666in" fo:text-indent="0.1972in"/>
      <style:text-properties style:font-name="Times New Roman" style:font-name-asian="Times New Roman" style:font-name-complex="Times New Roman" fo:font-size="12pt" style:font-size-asian="12pt" style:font-size-complex="12pt" style:language-asian="bg" style:country-asian="BG"/>
    </style:style>
    <style:style style:name="P281" style:parent-style-name="Безразредка" style:family="paragraph">
      <style:paragraph-properties fo:text-align="justify" fo:line-height="0.1666in"/>
    </style:style>
    <style:style style:name="T282" style:parent-style-name="Шрифтнаабзацапоподразбиране" style:family="text">
      <style:text-properties fo:font-weight="bold" style:font-weight-asian="bold" fo:font-size="12pt" style:font-size-asian="12pt" style:font-size-complex="12pt"/>
    </style:style>
    <style:style style:name="T283" style:parent-style-name="Шрифтнаабзацапоподразбиране" style:family="text">
      <style:text-properties fo:font-weight="bold" style:font-weight-asian="bold" fo:font-size="12pt" style:font-size-asian="12pt" style:font-size-complex="12pt"/>
    </style:style>
    <style:style style:name="T284" style:parent-style-name="Шрифтнаабзацапоподразбиране" style:family="text">
      <style:text-properties fo:font-weight="bold" style:font-weight-asian="bold" fo:font-size="12pt" style:font-size-asian="12pt" style:font-size-complex="12pt"/>
    </style:style>
    <style:style style:name="P285"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286"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287"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28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8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90"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291"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292" style:parent-style-name="Безразредка" style:family="paragraph">
      <style:paragraph-properties fo:text-align="justify" fo:line-height="0.1666in"/>
    </style:style>
    <style:style style:name="T293" style:parent-style-name="Шрифтнаабзацапоподразбиране" style:family="text">
      <style:text-properties fo:font-weight="bold" style:font-weight-asian="bold" fo:font-size="12pt" style:font-size-asian="12pt" style:font-size-complex="12pt"/>
    </style:style>
    <style:style style:name="T294"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fo:language="bg" fo:country="BG"/>
    </style:style>
    <style:style style:name="T295" style:parent-style-name="Шрифтнаабзацапоподразбиране" style:family="text">
      <style:text-properties fo:font-weight="bold" style:font-weight-asian="bold" fo:font-size="12pt" style:font-size-asian="12pt" style:font-size-complex="12pt" fo:language="bg" fo:country="BG"/>
    </style:style>
    <style:style style:name="P296"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97" style:parent-style-name="Нормален" style:family="paragraph">
      <style:paragraph-properties fo:widows="0" fo:orphans="0" style:text-autospace="none" fo:text-align="justify" fo:line-height="0.1666in"/>
    </style:style>
    <style:style style:name="T298"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2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0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03"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304" style:parent-style-name="Нормален" style:family="paragraph">
      <style:paragraph-properties fo:text-align="justify" fo:line-height="0.1666in">
        <style:tab-stops>
          <style:tab-stop style:type="left" style:position="0.4916in"/>
        </style:tab-stops>
      </style:paragraph-properties>
    </style:style>
    <style:style style:name="T305"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306" style:parent-style-name="Нормален" style:family="paragraph">
      <style:paragraph-properties fo:text-align="justify" fo:line-height="0.1666in">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307" style:parent-style-name="Нормален" style:family="paragraph">
      <style:paragraph-properties style:text-autospace="none" fo:text-align="justify" fo:line-height="0.1666in" fo:text-indent="0.0986in"/>
    </style:style>
    <style:style style:name="T30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0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1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1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318" style:parent-style-name="Нормален" style:family="paragraph">
      <style:paragraph-properties fo:text-align="justify" fo:line-height="0.1666in"/>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P319" style:parent-style-name="Нормален" style:family="paragraph">
      <style:paragraph-properties fo:text-align="justify" fo:line-height="0.1666in"/>
    </style:style>
    <style:style style:name="T32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2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23" style:parent-style-name="Безразредка" style:family="paragraph">
      <style:paragraph-properties fo:text-align="justify" fo:line-height="0.1666in"/>
      <style:text-properties fo:font-weight="bold" style:font-weight-asian="bold" fo:font-size="14pt" style:font-size-asian="14pt" style:font-size-complex="14pt"/>
    </style:style>
    <style:style style:name="P324" style:parent-style-name="Безразредка" style:family="paragraph">
      <style:paragraph-properties fo:text-align="justify" fo:line-height="0.1666in"/>
    </style:style>
    <style:style style:name="T325" style:parent-style-name="Шрифтнаабзацапоподразбиране" style:family="text">
      <style:text-properties fo:font-weight="bold" style:font-weight-asian="bold" fo:font-size="12pt" style:font-size-asian="12pt" style:font-size-complex="12pt"/>
    </style:style>
    <style:style style:name="T326" style:parent-style-name="Шрифтнаабзацапоподразбиране" style:family="text">
      <style:text-properties fo:font-weight="bold" style:font-weight-asian="bold" fo:font-size="12pt" style:font-size-asian="12pt" style:font-size-complex="12pt" fo:language="bg" fo:country="BG"/>
    </style:style>
    <style:style style:name="T327" style:parent-style-name="Шрифтнаабзацапоподразбиране" style:family="text">
      <style:text-properties fo:font-weight="bold" style:font-weight-asian="bold" fo:font-size="12pt" style:font-size-asian="12pt" style:font-size-complex="12pt"/>
    </style:style>
    <style:style style:name="P328"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329"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330"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331"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33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333"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334"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335" style:parent-style-name="Безразредка" style:family="paragraph">
      <style:paragraph-properties fo:text-align="justify" fo:line-height="0.1666in"/>
    </style:style>
    <style:style style:name="T336" style:parent-style-name="Шрифтнаабзацапоподразбиране" style:family="text">
      <style:text-properties fo:font-weight="bold" style:font-weight-asian="bold" fo:font-size="12pt" style:font-size-asian="12pt" style:font-size-complex="12pt"/>
    </style:style>
    <style:style style:name="T337"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38" style:parent-style-name="Шрифтнаабзацапоподразбиране" style:family="text">
      <style:text-properties fo:font-weight="bold" style:font-weight-asian="bold" fo:font-size="12pt" style:font-size-asian="12pt" style:font-size-complex="12pt"/>
    </style:style>
    <style:style style:name="P339" style:parent-style-name="Нормален" style:family="paragraph">
      <style:paragraph-properties fo:widows="0" fo:orphans="0" style:text-autospace="none" fo:text-align="justify" fo:line-height="0.1666in"/>
    </style:style>
    <style:style style:name="T340"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3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45"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346" style:parent-style-name="Нормален" style:family="paragraph">
      <style:paragraph-properties fo:text-align="justify" fo:line-height="0.1666in">
        <style:tab-stops>
          <style:tab-stop style:type="left" style:position="0.4916in"/>
        </style:tab-stops>
      </style:paragraph-properties>
    </style:style>
    <style:style style:name="T347"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348" style:parent-style-name="Нормален" style:family="paragraph">
      <style:paragraph-properties fo:text-align="justify" fo:line-height="0.1666in">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349" style:parent-style-name="Нормален" style:family="paragraph">
      <style:paragraph-properties fo:text-align="justify" fo:line-height="0.1666in" fo:text-indent="0.3937in"/>
    </style:style>
    <style:style style:name="T35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5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5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66" style:parent-style-name="Шрифтнаабзацапоподразбиране" style:family="text">
      <style:text-properties style:font-name="Times New Roman" style:font-name-asian="Times New Roman" style:font-name-complex="Times New Roman" fo:font-variant="small-caps" fo:font-size="12pt" style:font-size-asian="12pt" style:font-size-complex="12pt" fo:language="en" fo:country="US" style:language-asian="bg" style:country-asian="BG"/>
    </style:style>
    <style:style style:name="T3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369" style:parent-style-name="Нормален" style:family="paragraph">
      <style:paragraph-properties fo:text-align="justify" fo:line-height="0.1666in" fo:text-indent="0.3937in"/>
    </style:style>
    <style:style style:name="T37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7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7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7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7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82" style:parent-style-name="Нормален" style:family="paragraph">
      <style:paragraph-properties fo:text-align="justify" fo:line-height="0.1666in" fo:text-indent="0.3937in"/>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383" style:parent-style-name="Нормален" style:family="paragraph">
      <style:paragraph-properties fo:text-align="justify" fo:line-height="0.1666in" fo:text-indent="0.3937in"/>
    </style:style>
    <style:style style:name="T38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8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8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391" style:parent-style-name="Нормален" style:family="paragraph">
      <style:paragraph-properties fo:text-align="justify" fo:line-height="0.1666in" fo:text-indent="0.3937in"/>
    </style:style>
    <style:style style:name="T3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9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13"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414"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415"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416"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417"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418"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419"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420" style:parent-style-name="Шрифтнаабзацапоподразбиране" style:family="text">
      <style:text-properties style:font-name="Times New Roman" style:font-name-asian="Times New Roman" style:font-name-complex="Times New Roman" fo:color="#FF0000" fo:font-size="12pt" style:font-size-asian="12pt" style:font-size-complex="12pt" fo:language="ru" fo:country="RU" style:language-asian="bg" style:country-asian="BG"/>
    </style:style>
    <style:style style:name="P421" style:parent-style-name="Нормален" style:family="paragraph">
      <style:paragraph-properties fo:text-align="justify" fo:line-height="0.1666in"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22" style:parent-style-name="Нормален" style:family="paragraph">
      <style:paragraph-properties fo:text-align="justify" fo:line-height="0.1666in" fo:text-indent="0.3937in"/>
    </style:style>
    <style:style style:name="T42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4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38" style:parent-style-name="Нормален" style:family="paragraph">
      <style:paragraph-properties fo:text-align="justify" fo:line-height="0.1666in"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39" style:parent-style-name="Нормален" style:family="paragraph">
      <style:paragraph-properties fo:text-align="justify" fo:line-height="0.1666in" fo:text-indent="0.3937in"/>
    </style:style>
    <style:style style:name="T44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44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4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49" style:parent-style-name="Нормален" style:family="paragraph">
      <style:paragraph-properties fo:text-align="justify" fo:line-height="0.1666in"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50" style:parent-style-name="Нормален" style:family="paragraph">
      <style:paragraph-properties fo:text-align="justify" fo:line-height="0.1666in" fo:text-indent="0.3937in"/>
    </style:style>
    <style:style style:name="T45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45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56" style:parent-style-name="Нормален" style:family="paragraph">
      <style:paragraph-properties fo:text-align="justify" fo:line-height="0.1666in"/>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P457" style:parent-style-name="Нормален" style:family="paragraph">
      <style:paragraph-properties fo:text-align="justify" fo:line-height="0.1666in"/>
    </style:style>
    <style:style style:name="T45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5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60" style:parent-style-name="Безразредка" style:family="paragraph">
      <style:paragraph-properties fo:text-align="justify" fo:line-height="0.1666in"/>
      <style:text-properties fo:font-weight="bold" style:font-weight-asian="bold" fo:font-size="14pt" style:font-size-asian="14pt" style:font-size-complex="14pt" fo:language="bg" fo:country="BG"/>
    </style:style>
    <style:style style:name="P461" style:parent-style-name="Нормален"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46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463"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464"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46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466" style:parent-style-name="Нормален" style:family="paragraph">
      <style:paragraph-properties fo:text-align="justify" fo:line-height="0.1666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67"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468"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469" style:parent-style-name="Безразредка" style:family="paragraph">
      <style:paragraph-properties fo:text-align="justify" fo:line-height="0.1666in"/>
    </style:style>
    <style:style style:name="T470" style:parent-style-name="Шрифтнаабзацапоподразбиране" style:family="text">
      <style:text-properties fo:font-weight="bold" style:font-weight-asian="bold" fo:font-size="12pt" style:font-size-asian="12pt" style:font-size-complex="12pt"/>
    </style:style>
    <style:style style:name="T471"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fo:language="bg" fo:country="BG"/>
    </style:style>
    <style:style style:name="T472" style:parent-style-name="Шрифтнаабзацапоподразбиране" style:family="text">
      <style:text-properties fo:font-weight="bold" style:font-weight-asian="bold" fo:font-size="12pt" style:font-size-asian="12pt" style:font-size-complex="12pt" fo:language="bg" fo:country="BG"/>
    </style:style>
    <style:style style:name="P473"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74" style:parent-style-name="Нормален" style:family="paragraph">
      <style:paragraph-properties fo:widows="0" fo:orphans="0" style:text-autospace="none" fo:text-align="justify" fo:line-height="0.1666in"/>
    </style:style>
    <style:style style:name="T475"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4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8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82" style:parent-style-name="Нормален" style:family="paragraph">
      <style:paragraph-properties fo:widows="0" fo:orphans="0"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483" style:parent-style-name="Нормален" style:family="paragraph">
      <style:paragraph-properties fo:text-align="justify" fo:line-height="0.1666in">
        <style:tab-stops>
          <style:tab-stop style:type="left" style:position="0.4916in"/>
        </style:tab-stops>
      </style:paragraph-properties>
    </style:style>
    <style:style style:name="T484"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485" style:parent-style-name="Нормален" style:family="paragraph">
      <style:paragraph-properties fo:text-align="justify" fo:line-height="0.1666in">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486" style:parent-style-name="Нормален" style:family="paragraph">
      <style:paragraph-properties fo:text-align="justify" fo:line-height="0.1666in" fo:text-indent="0.3937in"/>
    </style:style>
    <style:style style:name="T48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4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8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9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9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9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9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95" style:parent-style-name="Нормален" style:family="paragraph">
      <style:paragraph-properties fo:text-align="justify" fo:line-height="0.1666in" fo:text-indent="0.3937in"/>
    </style:style>
    <style:style style:name="T49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12" style:parent-style-name="Шрифтнаабзацапоподразбиране" style:family="text">
      <style:text-properties style:font-name="Times New Roman" style:font-name-asian="Times New Roman" style:font-name-complex="Times New Roman" fo:font-size="10pt" style:font-size-asian="10pt" style:font-size-complex="10pt" style:language-asian="bg" style:country-asian="BG"/>
    </style:style>
    <style:style style:name="T5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25" style:parent-style-name="Шрифтнаабзацапоподразбиране" style:family="text">
      <style:text-properties style:font-name="Times New Roman" style:font-name-asian="Times New Roman" style:font-name-complex="Times New Roman" fo:color="#FF0000" fo:font-size="12pt" style:font-size-asian="12pt" style:font-size-complex="12pt" fo:language="ru" fo:country="RU" style:language-asian="bg" style:country-asian="BG"/>
    </style:style>
    <style:style style:name="T5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3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3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553" style:parent-style-name="Нормален" style:family="paragraph">
      <style:paragraph-properties fo:text-align="justify" fo:line-height="0.1666in" fo:text-indent="0.3937in"/>
    </style:style>
    <style:style style:name="T55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5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5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562" style:parent-style-name="Нормален" style:family="paragraph">
      <style:paragraph-properties fo:text-align="justify" fo:line-height="0.1666in" fo:text-indent="0.3937in"/>
    </style:style>
    <style:style style:name="T56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6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570" style:parent-style-name="Нормален" style:family="paragraph">
      <style:paragraph-properties fo:text-align="justify" fo:line-height="0.1666in"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571" style:parent-style-name="Нормален" style:family="paragraph">
      <style:paragraph-properties fo:text-align="justify" fo:line-height="0.1666in" fo:text-indent="0.3937in"/>
    </style:style>
    <style:style style:name="T57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7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8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8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86" style:parent-style-name="Нормален" style:family="paragraph">
      <style:paragraph-properties fo:text-align="justify" fo:line-height="0.1666in"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587" style:parent-style-name="Нормален" style:family="paragraph">
      <style:paragraph-properties fo:text-align="justify" fo:line-height="0.1666in" fo:text-indent="0.3937in"/>
    </style:style>
    <style:style style:name="T5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8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591" style:parent-style-name="Нормален" style:family="paragraph">
      <style:paragraph-properties fo:text-align="justify" fo:line-height="0.1666in" fo:text-indent="0.3937in"/>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592" style:parent-style-name="Нормален" style:family="paragraph">
      <style:paragraph-properties fo:text-align="justify" fo:line-height="0.1666in"/>
    </style:style>
    <style:style style:name="T59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95"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596"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597"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598"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599" style:parent-style-name="Нормален" style:family="paragraph">
      <style:paragraph-properties fo:text-align="justify" fo:line-height="0.1666in"/>
    </style:style>
    <style:style style:name="T600" style:parent-style-name="Шрифтнаабзацапоподразбиране" style:family="text">
      <style:text-properties style:font-name="Times New Roman" style:font-name-complex="Times New Roman" fo:font-size="12pt" style:font-size-asian="12pt" style:font-size-complex="12pt"/>
    </style:style>
    <style:style style:name="T60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0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0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0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0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0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607"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608" style:parent-style-name="Нормален" style:family="paragraph">
      <style:paragraph-properties fo:text-align="justify" fo:line-height="0.1666in"/>
      <style:text-properties style:font-name="Times New Roman" style:font-name-complex="Times New Roman" fo:font-size="14pt" style:font-size-asian="14pt" style:font-size-complex="14pt"/>
    </style:style>
    <style:style style:name="P609" style:parent-style-name="Нормален" style:family="paragraph">
      <style:paragraph-properties fo:text-align="justify" fo:line-height="0.1666in"/>
      <style:text-properties style:font-name="Times New Roman" style:font-name-complex="Times New Roman" fo:font-size="14pt" style:font-size-asian="14pt" style:font-size-complex="14pt"/>
    </style:style>
    <style:style style:name="P610" style:parent-style-name="Нормален" style:family="paragraph">
      <style:paragraph-properties fo:text-align="justify" fo:line-height="0.1666in"/>
      <style:text-properties style:font-name="Times New Roman" style:font-name-complex="Times New Roman" fo:font-size="14pt" style:font-size-asian="14pt" style:font-size-complex="14pt"/>
    </style:style>
    <style:style style:name="P611" style:parent-style-name="Нормален" style:family="paragraph">
      <style:paragraph-properties fo:text-align="justify" fo:line-height="0.1666in"/>
      <style:text-properties style:font-name="Times New Roman" style:font-name-complex="Times New Roman" fo:font-size="14pt" style:font-size-asian="14pt" style:font-size-complex="14pt"/>
    </style:style>
    <style:style style:name="P612" style:parent-style-name="Нормален" style:family="paragraph">
      <style:paragraph-properties style:text-autospace="none" fo:text-align="justify" fo:line-height="0.1666in" fo:text-indent="0.4916in"/>
      <style:text-properties style:font-name="Times New Roman" style:font-name-complex="Times New Roman" fo:font-weight="bold" style:font-weight-asian="bold" fo:font-size="12pt" style:font-size-asian="12pt" style:font-size-complex="12pt"/>
    </style:style>
    <style:style style:name="P613" style:parent-style-name="Нормален" style:family="paragraph">
      <style:paragraph-properties style:text-autospace="none" fo:text-align="justify" fo:line-height="0.1666in"/>
      <style:text-properties style:font-name="Times New Roman" style:font-name-complex="Times New Roman" fo:font-weight="bold" style:font-weight-asian="bold" fo:font-size="12pt" style:font-size-asian="12pt" style:font-size-complex="12pt"/>
    </style:style>
    <style:style style:name="P614" style:parent-style-name="Нормален" style:family="paragraph">
      <style:paragraph-properties style:text-autospace="none" fo:text-align="justify" fo:line-height="0.1666in"/>
      <style:text-properties style:font-name="Times New Roman" style:font-name-complex="Times New Roman" fo:font-weight="bold" style:font-weight-asian="bold" fo:font-size="12pt" style:font-size-asian="12pt" style:font-size-complex="12pt"/>
    </style:style>
    <style:style style:name="P615" style:parent-style-name="Нормален" style:family="paragraph">
      <style:paragraph-properties style:text-autospace="none" fo:text-align="justify" fo:line-height="0.1666in"/>
      <style:text-properties style:font-name="Times New Roman" style:font-name-complex="Times New Roman" fo:font-weight="bold" style:font-weight-asian="bold" fo:font-size="12pt" style:font-size-asian="12pt" style:font-size-complex="12pt"/>
    </style:style>
    <style:style style:name="P616" style:parent-style-name="Нормален" style:family="paragraph">
      <style:paragraph-properties style:text-autospace="none" fo:text-align="justify" fo:line-height="0.1666in"/>
      <style:text-properties style:font-name="Times New Roman" style:font-name-complex="Times New Roman" fo:font-weight="bold" style:font-weight-asian="bold" fo:font-size="12pt" style:font-size-asian="12pt" style:font-size-complex="12pt"/>
    </style:style>
    <style:style style:name="P617" style:parent-style-name="Нормален" style:family="paragraph">
      <style:paragraph-properties style:text-autospace="none" fo:text-align="justify" fo:line-height="0.1666in"/>
      <style:text-properties style:font-name="Times New Roman" style:font-name-complex="Times New Roman" fo:font-weight="bold" style:font-weight-asian="bold" fo:font-size="12pt" style:font-size-asian="12pt" style:font-size-complex="12pt"/>
    </style:style>
    <style:style style:name="P618" style:parent-style-name="Нормален" style:family="paragraph">
      <style:paragraph-properties style:text-autospace="none" fo:text-align="justify" fo:line-height="0.1666in"/>
    </style:style>
    <style:style style:name="T619" style:parent-style-name="Шрифтнаабзацапоподразбиране" style:family="text">
      <style:text-properties style:font-name="Times New Roman" style:font-name-complex="Times New Roman" fo:font-size="10pt" style:font-size-asian="10pt" style:font-size-complex="10pt"/>
    </style:style>
    <style:style style:name="T620" style:parent-style-name="Шрифтнаабзацапоподразбиране" style:family="text">
      <style:text-properties style:font-name="Times New Roman" style:font-name-complex="Times New Roman" fo:font-size="10pt" style:font-size-asian="10pt" style:font-size-complex="10pt"/>
    </style:style>
    <style:style style:name="T621" style:parent-style-name="Шрифтнаабзацапоподразбиране" style:family="text">
      <style:text-properties style:font-name="Times New Roman" style:font-name-complex="Times New Roman" fo:font-size="10pt" style:font-size-asian="10pt" style:font-size-complex="10pt"/>
    </style:style>
    <style:style style:name="T622" style:parent-style-name="Шрифтнаабзацапоподразбиране" style:family="text">
      <style:text-properties style:font-name="Times New Roman" style:font-name-complex="Times New Roman" fo:font-size="10pt" style:font-size-asian="10pt" style:font-size-complex="10pt" fo:language="en" fo:country="US"/>
    </style:style>
    <style:style style:name="T623" style:parent-style-name="Шрифтнаабзацапоподразбиране" style:family="text">
      <style:text-properties style:font-name="Times New Roman" style:font-name-complex="Times New Roman" fo:font-size="10pt" style:font-size-asian="10pt" style:font-size-complex="10pt"/>
    </style:style>
    <style:style style:name="P624" style:parent-style-name="Нормален" style:family="paragraph">
      <style:paragraph-properties style:text-autospace="none" fo:text-align="justify" fo:line-height="0.1666in"/>
      <style:text-properties style:font-name="Times New Roman" style:font-name-complex="Times New Roman" fo:font-size="10pt" style:font-size-asian="10pt" style:font-size-complex="10pt"/>
    </style:style>
    <style:style style:name="P625" style:parent-style-name="Нормален" style:family="paragraph">
      <style:paragraph-properties style:text-autospace="none" fo:text-align="justify" fo:line-height="0.1666in"/>
    </style:style>
    <style:style style:name="T626" style:parent-style-name="Шрифтнаабзацапоподразбиране" style:family="text">
      <style:text-properties style:font-name="Times New Roman" style:font-name-complex="Times New Roman" fo:font-size="10pt" style:font-size-asian="10pt" style:font-size-complex="10pt"/>
    </style:style>
  </office:automatic-styles>
  <office:body>
    <office:text text:use-soft-page-breaks="true">
      <text:p text:style-name="P1">ОБЩИНСКИ <text:s/>СЪВЕТ <text:s/>НА <text:s/>ОБЩИНА <text:s/>ПЪРВОМАЙ</text:p>
      <text:p text:style-name="P2"/>
      <text:p text:style-name="P3"><text:tab/><text:tab/><text:tab/><text:tab/>П Р О Т О К О Л <text:s/>№ 28</text:p>
      <text:p text:style-name="P4"/>
      <text:p text:style-name="P5">от проведено редовно заседание на Общинския съвет на община Първомай.</text:p>
      <text:p text:style-name="P6"><text:span text:style-name="T7">Днес,<text:s/></text:span><text:span text:style-name="T8">27.11</text:span><text:span text:style-name="T9">.</text:span><text:span text:style-name="T10">2025</text:span><text:span text:style-name="T11"><text:s/>г. /</text:span><text:span text:style-name="T12">четвъртък</text:span><text:span text:style-name="T13">/ от 16</text:span><text:span text:style-name="T14">.3</text:span><text:span text:style-name="T15">0 ч</text:span><text:span text:style-name="T16"><text:s/>в Пленарната зала на О</text:span><text:span text:style-name="T17">бщината се проведе поредното редовно заседание на Общинския съвет на община Първомай. От общ брой общински съветници 21</text:span><text:span text:style-name="T18">, в заседанието взеха участие<text:s/></text:span><text:span text:style-name="T19">21</text:span><text:span text:style-name="T20">.</text:span><text:span text:style-name="T21"><text:s/></text:span><text:span text:style-name="T22">Присъстваха:<text:s/></text:span><text:span text:style-name="T23">Николай Митков – кмет на община Първомай,<text:s/></text:span><text:span text:style-name="T24">Радослава Ставрева</text:span><text:span text:style-name="T25"><text:s/>–<text:s/></text:span><text:span text:style-name="T26">зам.<text:s/></text:span><text:span text:style-name="T27">кмет на община Първомай,<text:s/></text:span><text:span text:style-name="T28">Хамди Мустафа – зам. кмет на община Първомай</text:span><text:span text:style-name="T29">.</text:span></text:p>
      <text:p text:style-name="P30"><text:span text:style-name="T31">П</text:span><text:span text:style-name="T32">ред</text:span><text:span text:style-name="T33">седателят откри заседанието на<text:s/></text:span><text:span text:style-name="T34">О</text:span><text:span text:style-name="T35">бщи</text:span><text:span text:style-name="T36">нския съвет в присъствието на<text:s/></text:span><text:span text:style-name="T37">21</text:span><text:span text:style-name="T38"><text:s/></text:span><text:span text:style-name="T39">общински съветници и обяви, че е налице необходимият кворум за приемане на правно валидни решения, материалите са раздадени в срок на общинските съветници и обявени на сайта на общината заедно с проекта за дневен ред.</text:span></text:p>
      <text:p text:style-name="P40">Съгласно чл. 28 от Закона за местното самоуправление и местната администрация, в сила от 01.07.2024 г. настоящото заседание се излъчва в реално време чрез интернет страницата на Общината.<text:s/></text:p>
      <text:p text:style-name="P41">Гласува се дневният ред. За“ –<text:s/>21, „Против“ – няма, „Въздържали се“ – няма. Приема се.</text:p>
      <text:p text:style-name="P42"><text:s/></text:p>
      <text:p text:style-name="P43">Д Н Е В Е Н <text:s/>Р Е Д :</text:p>
      <text:p text:style-name="P44"/>
      <text:list text:style-name="LFO29" text:continue-numbering="true">
        <text:list-item>
          <text:p text:style-name="P45">Даване съгласие за провеждане на процедура за проверка на съответствието на „МБАЛ – Първомай” ЕООД гр. Първомай с критериите и условията на НАРЕДБА № 8/2019 г. на МЗ за изискванията към лечебните заведения, които извършват обучение на студенти и специализанти.</text:p>
        </text:list-item>
      </text:list>
      <text:p text:style-name="P46">Вносител: Р. Ставрева – зам. кмет</text:p>
      <text:p text:style-name="P47"/>
      <text:list text:style-name="LFO29" text:continue-numbering="true">
        <text:list-item>
          <text:p text:style-name="P48">Определяне на минимални и максимални цени за таксиметров превоз на пътници за един километър пробег по съответната тарифа, валидни на територията на Община Първомай.</text:p>
        </text:list-item>
      </text:list>
      <text:p text:style-name="P49">Вносител: Н. Митков – кмет</text:p>
      <text:p text:style-name="P50"/>
      <text:list text:style-name="LFO29" text:continue-numbering="true">
        <text:list-item>
          <text:p text:style-name="P51">Съгласие за направа на четири броя напречни укрепителни съоръжения (буни) попадащи в общински поземлен имот с идентификатор 40155.12.21 по КККР на землище с.Крушево, общ.Първомай, обл.Пловдив, с начин на трайно ползване: пясъци.</text:p>
        </text:list-item>
      </text:list>
      <text:p text:style-name="P52">Вносител: Н. Митков – кмет</text:p>
      <text:p text:style-name="P53"/>
      <text:list text:style-name="LFO29" text:continue-numbering="true">
        <text:list-item>
          <text:p text:style-name="P54">Разрешение за изработване на проект за ПУП - /Подробен Устройствен План/ - ПР/План регулация/ и ПЗ/план застрояване/ и придружаващи ги План схеми за ПИ с идентификатор 59080.223.88, с площ <text:s/>3518 кв.м. и ПИ с идентификатор 59080.223.131 с площ 2600 кв.м., по КККР на гр.Първомай, във връзка с промяна предназначението на земеделската земята за неземеделски нужди и отреждане на новообразувания имот за складови, търговски и обществено обслужващи дейности.</text:p>
        </text:list-item>
      </text:list>
      <text:p text:style-name="P55">Вносител: Н. Митков – кмет</text:p>
      <text:p text:style-name="P56"/>
      <text:list text:style-name="LFO29" text:continue-numbering="true">
        <text:list-item>
          <text:p text:style-name="P57">Обявяване за частна общинска собственост на поземлен имот № 59080.230.193, отреден за селскостопански, горски, ведомствен път в землището на гр.Първомай, общ.Първомай.</text:p>
        </text:list-item>
      </text:list>
      <text:p text:style-name="P58">Вносител: Х. Мустафа – зам. кмет</text:p>
      <text:p text:style-name="P59"/>
      <text:list text:style-name="LFO29" text:continue-numbering="true">
        <text:list-item>
          <text:p text:style-name="P60">Продажба на общински недвижим имот, представляващ УПИ VI – СНС от кв.7 по регулационния план на с.Градина, общ.Първомай, обл.Пловдивска на собственика на законно построена върху него сграда по реда на чл.35, ал.3 от ЗОС.</text:p>
        </text:list-item>
      </text:list>
      <text:p text:style-name="P61">Вносител: Р. Ставрева – зам. кмет</text:p>
      <text:p text:style-name="P62"/>
      <text:p text:style-name="P63"/>
      <text:soft-page-break/>
      <text:list text:style-name="LFO29" text:continue-numbering="true">
        <text:list-item>
          <text:p text:style-name="P64">Продажба чрез публичeн търг на недвижим имот - частна общинска собственост, съставляващ УПИ XXI – общински, находящ се в кв.37 по регулационния план на с.Виница, общ.Първомай, обл.Пловдив.</text:p>
        </text:list-item>
      </text:list>
      <text:p text:style-name="P65">Вносител: Р. Ставрева – зам. кмет</text:p>
      <text:p text:style-name="P66"/>
      <text:p text:style-name="P67">Премина се към изпълнение на дневния ред.</text:p>
      <text:p text:style-name="P68"><text:span text:style-name="T69">По т.</text:span><text:span text:style-name="T70"><text:s/></text:span><text:span text:style-name="T71">първа:</text:span><text:span text:style-name="T72"><text:s/></text:span></text:p>
      <text:p text:style-name="P73">Г-н Светозар Славчев направи процедурно предложение<text:s/>да няма задължителни доклади на председателите на комисии, а само ако те поискат думата.</text:p>
      <text:p text:style-name="P74">Г-н Тодор Баръмов: „Подкрепям безрезервно предложението нашата болница да бъде една от многото такива, които обучават студенти“</text:p>
      <text:p text:style-name="P75">Гласува се предложението.<text:s/>За“ – 21, „Против“ – няма, „Въздържали се“ – няма. Приема се.</text:p>
      <text:p text:style-name="P76">Въпроси и изказвания нямаше.<text:s/></text:p>
      <text:p text:style-name="P77">Председателят подложи на гласуване основния проект за решение.<text:s/></text:p>
      <text:p text:style-name="P78">В залата присъстват 21 общински съветници. „За“ гласуваха – 21, „Против“ – няма, „Въздържали се“ – няма. Приема се.</text:p>
      <text:p text:style-name="P79">Общинският съвет на община Първомай прие следното<text:s/></text:p>
      <text:p text:style-name="P80"/>
      <text:p text:style-name="P81"><text:s text:c="38"/>Р<text:s/>Е Ш Е Н И Е № 284</text:p>
      <text:p text:style-name="P82"/>
      <text:p text:style-name="P83"><text:span text:style-name="T84"><text:s text:c="5"/></text:span><text:span text:style-name="T85">ОТНОСНО</text:span><text:span text:style-name="T86">: Даване съгласие за провеждане на процедура за проверка на съответствието на „МБАЛ – Първомай” ЕООД гр. Първомай с критериите и условията на НАРЕДБА № 8/2019 г. на МЗ за изискванията към лечебните заведения, които извършват обучение на студенти и специализанти.</text:span></text:p>
      <text:p text:style-name="P87"/>
      <text:p text:style-name="P88"><text:span text:style-name="T89"><text:s text:c="3"/></text:span><text:span text:style-name="T90">На основание<text:s/></text:span><text:span text:style-name="T91">чл.21, ал.1, т.23 и ал.2 от Закона за местното самоуправление и местната администрация и чл.20, т.25 от Наредбата за условията и реда за учредяване и упражняване правата на Община Първомай в публични предприятия и търговски дружества с общинско участие в капитала</text:span><text:span text:style-name="T92">,<text:s/></text:span><text:span text:style-name="T93">Общинският съвет на община Първомай</text:span><text:span text:style-name="T94"><text:s/></text:span></text:p>
      <text:p text:style-name="P95"/>
      <text:p text:style-name="P96"><text:span text:style-name="T97"><text:s text:c="53"/>Р Е Ш И :</text:span></text:p>
      <text:p text:style-name="P98"/>
      <text:list text:style-name="LFO30" text:continue-numbering="true">
        <text:list-item>
          <text:p text:style-name="P99">Дава съгласието си „Многопрофилна болница за активно лечение – Първомай” ЕООД гр. Първомай да проведе процедура за проверка съответствието на лечебното заведение с критериите и условията на НАРЕДБА №8/2019 г. на МЗ за изискванията към лечебните заведения, които извършват обучение на студенти и специализанти. <text:s text:c="2"/></text:p>
        </text:list-item>
      </text:list>
      <text:p text:style-name="P100"/>
      <text:list text:style-name="LFO30" text:continue-numbering="true">
        <text:list-item>
          <text:p text:style-name="P101">Възлага на управителя на „Многопрофилна болница за активно лечение -Първомай” ЕООД д-р Румяна Димитрова Бойлова да извърши необходимите действия за иницииране и провеждане на процедурата. <text:s text:c="4"/></text:p>
        </text:list-item>
      </text:list>
      <text:p text:style-name="P102"><text:s text:c="14"/></text:p>
      <text:p text:style-name="P103"><text:span text:style-name="T104"><text:s text:c="4"/>Мотиви:<text:s/></text:span><text:span text:style-name="T105">С провеждането на тази <text:s/>нормативно предвидена процедура ще се осигури възможността лечебното заведение да продължи осъществяването на <text:s/>дейностите по клинично обучение на студенти и следдипломно обучение на лекари-специализанти за нов петгодишен срок.</text:span></text:p>
      <text:p text:style-name="P106"/>
      <text:p text:style-name="P107">По т.<text:s/>втора:</text:p>
      <text:p text:style-name="P108">Г-н Асен Кичуков зададе въпрос: “Защо в кв. Любеново не е посочено място за таксиметрова стоянка,а само за кв. Дебър?“</text:p>
      <text:p text:style-name="P109"><text:span text:style-name="T110">Г-н Славчев разясни, че в Решението, в т.</text:span><text:span text:style-name="T111">III,<text:s/></text:span><text:span text:style-name="T112">т.2 е описано „</text:span><text:span text:style-name="T113">За всяко населено място</text:span><text:span text:style-name="T114"><text:s/></text:span><text:span text:style-name="T115">на територията на община Първомай <text:s/>- <text:s/>по един брой пред съответното кметство.</text:span><text:span text:style-name="T116">“, и тъй като в кв. Дебър не е пред кметството, затова е описана в т.<text:s/></text:span><text:span text:style-name="T117">III,<text:s/></text:span><text:span text:style-name="T118">т.1.</text:span></text:p>
      <text:p text:style-name="P119">Председателят подложи на гласуване основния проект за решение.<text:s/></text:p>
      <text:p text:style-name="P120">В залата присъстват 21<text:s/>общински съветници. „За“ гласуваха – 21, „Против“ – няма, „Въздържали се“ – няма. Приема се.</text:p>
      <text:p text:style-name="P121">Общинският съвет на община Първомай прие следното<text:s/></text:p>
      <text:p text:style-name="P122"/>
      <text:p text:style-name="P123"/>
      <text:soft-page-break/>
      <text:p text:style-name="P124"><text:s text:c="36"/>Р Е Ш Е Н<text:s/>И Е № 285</text:p>
      <text:p text:style-name="P125"><text:s text:c="2"/></text:p>
      <text:p text:style-name="P126"><text:s text:c="5"/><text:span text:style-name="T127">ОТНОСНО</text:span><text:span text:style-name="T128">: Определяне на минимални и максимални цени за таксиметров превоз на пътници за един километър пробег по съответната тарифа, валидни на територията на Община Първомай.</text:span></text:p>
      <text:p text:style-name="P129"/>
      <text:p text:style-name="P130"/>
      <text:p text:style-name="P131"><text:span text:style-name="T132"><text:s text:c="3"/></text:span><text:span text:style-name="T133">На основание<text:s/></text:span><text:span text:style-name="T134">чл. 21, ал. 2, във връзка с чл. 21, ал.1, т. 23 от Закона за местното самоуправление и местната администрация, чл. 24а, ал. 11 от Закона за автомобилните превози, във връзка с чл. 24, ал. 5 и чл. 47, ал.1 от Наредба № 34/06.12.1999 г. за таксиметровите превози на пътници и в изпълнение на чл. 66, ал.1 и ал.2 във връзка с чл.69 <text:s/>от Административнопроцесуалния кодекс</text:span><text:span text:style-name="T135">,<text:s/></text:span><text:span text:style-name="T136">Общинският съвет на община Първомай</text:span><text:span text:style-name="T137"><text:s/></text:span></text:p>
      <text:p text:style-name="P138"/>
      <text:p text:style-name="P139"><text:span text:style-name="T140"><text:s text:c="53"/>Р Е Ш И :</text:span></text:p>
      <text:p text:style-name="P141"/>
      <text:p text:style-name="P142"><text:span text:style-name="T143">I.</text:span><text:span text:style-name="T144"><text:s/></text:span><text:span text:style-name="T145">Определя минимални цени</text:span><text:span text:style-name="T146"><text:s/>за таксиметров превоз на пътници за един километър пробег по съответната тарифа, валидни за територията на Община Първомай, считано от 01.01.2026 г., <text:s/>както следва:</text:span></text:p>
      <text:list text:style-name="LFO31" text:continue-numbering="true">
        <text:list-item>
          <text:p text:style-name="P147"><text:span text:style-name="T148">Дневна тарифа</text:span><text:span text:style-name="T149"><text:s/>(от 6,00 часа до 22,00 часа) - цена за 1 км. пробег - 1,17 лв. / 0,60 €;</text:span></text:p>
        </text:list-item>
        <text:list-item>
          <text:p text:style-name="P150"><text:span text:style-name="T151">Нощна тарифа</text:span><text:span text:style-name="T152"><text:s/>(от 22,00 часа до 6,00 часа) <text:s/>- цена за 1 км. пробег - 1,27 лв. / 0,65 €;</text:span></text:p>
        </text:list-item>
      </text:list>
      <text:p text:style-name="P153"/>
      <text:p text:style-name="P154"><text:span text:style-name="T155">II.</text:span><text:span text:style-name="T156"><text:s/></text:span><text:span text:style-name="T157">Определя максималните цени</text:span><text:span text:style-name="T158"><text:s/>за таксиметров превоз на пътници за един километър пробег по съответната тарифа, валидни за територията на Община Първомай, считано от 01.01.2026г., както следва:</text:span></text:p>
      <text:list text:style-name="LFO32" text:continue-numbering="true">
        <text:list-item>
          <text:p text:style-name="P159"><text:span text:style-name="T160">Дневна тарифа</text:span><text:span text:style-name="T161"><text:s/>(от 6,00 часа до 22,00 часа) - цена за 1 км. пробег - 1,76 лв. / 0,90 €;</text:span></text:p>
        </text:list-item>
        <text:list-item>
          <text:p text:style-name="P162"><text:span text:style-name="T163">Нощна тарифа</text:span><text:span text:style-name="T164"><text:s/>(от 22,00 часа до 6,00 часа) - цена за 1 км. пробег <text:s/>- 2,15 лв. / 1,10 €</text:span></text:p>
        </text:list-item>
      </text:list>
      <text:p text:style-name="P165"/>
      <text:p text:style-name="P166"><text:span text:style-name="T167">III. Определя<text:s/></text:span><text:span text:style-name="T168">броя, местонахождението и сигнализирането на таксиметровите стоянки на територията на общината</text:span><text:span text:style-name="T169">, както следва:</text:span></text:p>
      <text:p text:style-name="P170"/>
      <text:list text:style-name="LFO34" text:continue-numbering="true">
        <text:list-item>
          <text:p text:style-name="P171">За град Първомай :</text:p>
        </text:list-item>
      </text:list>
      <text:list text:style-name="LFO33" text:continue-numbering="true">
        <text:list-item>
          <text:p text:style-name="P172">ул. Орфей – до спирката – 1 брой</text:p>
        </text:list-item>
        <text:list-item>
          <text:p text:style-name="P173">ул. Димитър Благоев – 1 брой</text:p>
        </text:list-item>
        <text:list-item>
          <text:p text:style-name="P174">зад ЖП-гарата – 1 брой</text:p>
        </text:list-item>
        <text:list-item>
          <text:p text:style-name="P175">до МБАЛ – Първомай – 1 брой</text:p>
        </text:list-item>
        <text:list-item>
          <text:p text:style-name="P176">кв.Дебър – до кафе „Моник“ – 1 брой<text:s/></text:p>
        </text:list-item>
      </text:list>
      <text:p text:style-name="P177"/>
      <text:p text:style-name="P178"><text:span text:style-name="T179">2. <text:s/>За всяко населено място<text:s/></text:span><text:span text:style-name="T180">на територията на община Първомай <text:s/>- <text:s/>по един брой пред съответното кметство.<text:s/></text:span></text:p>
      <text:p text:style-name="P181"/>
      <text:list text:style-name="LFO32" text:continue-numbering="true">
        <text:list-item>
          <text:p text:style-name="P182">Таксиметровите стоянки да бъдат сигнализирани със съответните пътни знаци и хоризонтална маркировка, съгласно изискванията на Закона за движение по пътищата, Правилника за прилагане на закона за движение по пътищата и Наредба № РД-02-21-1/ 23.11.2023г. <text:s/>за сигнализация на пътищата с пътни знаци в сила от 07.08.2024г..</text:p>
        </text:list-item>
      </text:list>
      <text:p text:style-name="P183"/>
      <text:p text:style-name="P184"><text:span text:style-name="T185">IV.<text:s/></text:span><text:span text:style-name="T186">Възлага на кмета на община Първомай <text:s/>да изпълни всички необходими действия по изпълнение на настоящото решение.</text:span></text:p>
      <text:p text:style-name="P187"><text:s text:c="12"/></text:p>
      <text:p text:style-name="P188"><text:span text:style-name="T189"><text:s text:c="3"/>Мотиви:<text:s/></text:span><text:span text:style-name="T190">Настоящото решение се приема<text:s/></text:span><text:span text:style-name="T191">във връзка с изявено желание за извършване на таксиметров превоз на пътници на територията на община Първомай и на<text:s/></text:span><text:span text:style-name="T192">основание<text:s/></text:span><text:span text:style-name="T193">чл. 21, ал. 2, във връзка с чл. 21, ал.1, т. 23 от Закона за местното самоуправление и местната администрация, чл. 24а, ал. 11 от Закона за автомобилните превози, във връзка с чл. 24, ал. 5 от Наредба № 34/06.12.1999 г. за таксиметровите превози на пътници и в изпълнение на чл. 66, ал.1 и ал.2 във връзка с чл.69 <text:s/>от Административнопроцесуалния кодекс.</text:span></text:p>
      <text:p text:style-name="P194"/>
      <text:p text:style-name="P195"/>
      <text:p text:style-name="P196"/>
      <text:p text:style-name="P197"/>
      <text:soft-page-break/>
      <text:p text:style-name="P198"><text:span text:style-name="T199">По т.</text:span><text:span text:style-name="T200"><text:s/></text:span><text:span text:style-name="T201">трета:</text:span></text:p>
      <text:p text:style-name="P202">Въпроси и изказвания нямаше.<text:s/></text:p>
      <text:p text:style-name="P203">Председателят подложи на поименно гласуване проекта за решение.<text:s/></text:p>
      <text:p text:style-name="P204">В залата присъстват 21<text:s/>общински съветници. „За“ гласуваха – 21: Азис Хасан, Александър Иванов, Ангел Папазов,<text:s/>Асен Кичуков,<text:s/>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205">Общинският съвет на община Първомай прие следното<text:s/></text:p>
      <text:p text:style-name="P206"/>
      <text:p text:style-name="P207"><text:s text:c="29"/><text:s text:c="11"/>Р Е Ш Е Н И Е № 286</text:p>
      <text:p text:style-name="P208"/>
      <text:p text:style-name="P209"><text:s text:c="2"/><text:s text:c="5"/><text:span text:style-name="T210">ОТНОСНО</text:span><text:span text:style-name="T211">: Съгласие за направа на четири броя напречни укрепителни съоръжения (буни) попадащи в общински поземлен имот с идентификатор 40155.12.21 по КККР на землище с.Крушево, общ.Първомай, обл.Пловдив, с начин на трайно ползване: пясъци.</text:span></text:p>
      <text:p text:style-name="P212"/>
      <text:p text:style-name="P213"><text:span text:style-name="T214"><text:s text:c="3"/></text:span><text:span text:style-name="T215">На основание<text:s/></text:span><text:span text:style-name="T216">чл.21, ал.1, т.8</text:span><text:span text:style-name="T217"><text:s/></text:span><text:span text:style-name="T218">и ал.2, от Закона за местното самоуправление и местната администрация, във връзка с чл.17, ал.1, т.8 от същия закон и чл.8, ал.1 от Закона за общинската собственост, чл.46, ал.1, т.1, буква „Г“ от Закона за водите, във връзка с чл. 33, ал. 4 от Наредбата за ползване на повърхностните води, приета с ПМС № 100 от 23.03.2021г. и писмо изх.№ РР-05-62</text:span><text:span text:style-name="T219">(8)</text:span><text:span text:style-name="T220">/0</text:span><text:span text:style-name="T221">8</text:span><text:span text:style-name="T222">.0</text:span><text:span text:style-name="T223">1</text:span><text:span text:style-name="T224">.202</text:span><text:span text:style-name="T225">5</text:span><text:span text:style-name="T226">г.</text:span><text:span text:style-name="T227"><text:s/></text:span><text:span text:style-name="T228">на Басейнова дирекция „Източнобеломорски район” – Пловдив,<text:s/></text:span><text:span text:style-name="T229">Общинският съвет на община Първомай</text:span><text:span text:style-name="T230"><text:s/></text:span></text:p>
      <text:p text:style-name="P231"/>
      <text:p text:style-name="P232"><text:span text:style-name="T233"><text:s text:c="53"/>Р Е Ш И :</text:span></text:p>
      <text:p text:style-name="P234"/>
      <text:list text:style-name="LFO35" text:continue-numbering="true">
        <text:list-item>
          <text:p text:style-name="P235"><text:span text:style-name="T236"><text:s/></text:span><text:span text:style-name="T237">Дава съгласие да се направят четири броя напречни укрепителни съоръжения (буни) попадащи в</text:span><text:span text:style-name="T238"><text:s/></text:span><text:span text:style-name="T239">общински поземлен имот с идентификатор 40155.12.21</text:span><text:span text:style-name="T240">, по КККР на землище с.Крушево, общ.Първомай, обл.Пловдив, местност: „Чаирите“, площ: 42644 кв.м., НТП: Пясъци, номер по предходен план: 012021, с цел защита от вредно въздействие на водите за обект: „Укрепване на бреговете на река Марица в землищата на гр.Първомай и с.Крушево, общ.Първомай, обл.Пловдив.”.</text:span></text:p>
        </text:list-item>
      </text:list>
      <text:p text:style-name="P241"><text:s text:c="12"/></text:p>
      <text:p text:style-name="P242"><text:span text:style-name="T243"><text:s text:c="3"/>Мотиви:<text:s/></text:span><text:span text:style-name="T244">Във връзка с подадено писмо вх. № 53-00-218/17.02.2025г. и с цел защита от вредно въздействие на водите за обект: „Укрепване на бреговете на река Марица в землищата на гр.Първомай и с.Крушево, общ.Първомай, обл.Пловдив.”.</text:span></text:p>
      <text:p text:style-name="P245"/>
      <text:p text:style-name="P246">По т.<text:s/>четири:</text:p>
      <text:p text:style-name="P247">Въпроси и изказвания нямаше.</text:p>
      <text:p text:style-name="P248">Председателят подложи на гласуване основния проект за решение.<text:s/></text:p>
      <text:p text:style-name="P249">В залата присъстват 21 общински съветници. „За“ гласуваха – 21, „Против“ – няма, „Въздържали се“ – няма. Приема се.</text:p>
      <text:p text:style-name="P250">Общинският съвет на община Първомай прие следното<text:s/></text:p>
      <text:p text:style-name="P251"/>
      <text:p text:style-name="P252"><text:s text:c="39"/>Р<text:s/>Е Ш Е Н И Е № 287</text:p>
      <text:p text:style-name="P253"/>
      <text:p text:style-name="P254"><text:span text:style-name="T255">ОТНОСНО</text:span><text:span text:style-name="T256">: Разрешение за изработване на проект за ПУП - /Подробен Устройствен План/ - ПР/План регулация/ и ПЗ/план застрояване/ и придружаващи ги План схеми за ПИ с идентификатор 59080.223.88, с площ <text:s/>3518 кв.м. и ПИ с идентификатор 59080.223.131 с площ 2600 кв.м., по КККР на гр.Първомай, във връзка с промяна предназначението на земеделската земята за неземеделски нужди и отреждане на новообразувания имот за складови, търговски и обществено обслужващи дейности.</text:span></text:p>
      <text:p text:style-name="P257"/>
      <text:p text:style-name="P258"><text:span text:style-name="T259"><text:s text:c="3"/></text:span><text:span text:style-name="T260">На основание<text:s/></text:span><text:span text:style-name="T261">чл.21, ал.1, т.11 от Закона за местното самоуправление и местната администрация, чл.124а ал.1, във връзка с чл.124б, ал.1, чл.110 и чл.9, ал.2 от Закона за устройство на територията, чл.24 от Закона за опазване на земеделските земи,<text:s/></text:span><text:span text:style-name="T262">Общинският съвет на община Първомай</text:span><text:span text:style-name="T263"><text:s/></text:span></text:p>
      <text:p text:style-name="P264"/>
      <text:p text:style-name="P265"><text:span text:style-name="T266"><text:s text:c="53"/>Р Е Ш И :</text:span></text:p>
      <text:p text:style-name="P267"/>
      <text:p text:style-name="P268"><text:span text:style-name="T269"><text:s text:c="3"/>1.<text:s/></text:span><text:span text:style-name="T270">Разрешава изработване на Подробен Устройствен План – ПР /план регулация/ - ПЗ /план засткрояване/ и придружаващи ги План-схеми, за ПИ с идентификатор ПИ 59080.223.88, с площ <text:s/>3518 кв.м., с НТП: Нива, пета категория в местността "Дол. комсал подсело" и ПИ с идентификатор 59080.223.131 с площ 2600 кв.м., с НТП: Нива, пета категория в местността "Дол. комсал подсело", по кадастралната карта и Кадастралните регистри на гр.Първомай, във връзка с промяна статута на земеделската земя за неземеделски нужди и отреждането и за: "Складови, търговски и обществено обслужващи дейности";</text:span></text:p>
      <text:p text:style-name="P271"/>
      <text:p text:style-name="P272"><text:span text:style-name="T273"><text:s/>2.<text:s/></text:span><text:span text:style-name="T274">Одобрява задание за изработване на Подробен Устройствен План – ПР /план регулация/ - ПЗ /план засткрояване/ и придружаващи ги План-схеми, за ПИ 59080.223.88, с площ <text:s/>3518 кв.м., с НТП: Нива, пета категория в местността "Дол. комсал подсело" и ПИ с идентификатор 59080.223.131 с площ 2600 кв.м., с НТП: Нива, пета категория в местността "Дол. комсал подсело", по кадастралната карта и Кадастралните регистри на гр.Първомай, във връзка с промяна статута на земеделската земя за неземеделски нужди и отреждането и за: "Складови, търговски и обществено обслужващи дейности".</text:span><text:span text:style-name="T275"><text:s text:c="7"/></text:span></text:p>
      <text:p text:style-name="P276"><text:s text:c="13"/></text:p>
      <text:p text:style-name="P277"><text:span text:style-name="T278"><text:s text:c="3"/>Мотиви:<text:s/></text:span><text:span text:style-name="T279">Настоящото решение се приема във връзка с инвестиционното намерение на собственика на ПИ 59080.223.88, и ПИ с идентификатор 59080.223.131, по Кадастралната карта и Кадастралните регистри на гр.Първомай, за промяна статута на земеделската земя за неземеделски нужди, в съответствие с действащия ОУП на Община Първомай и отреждането и за: “ Складови, търговски и обществено обслужващи дейности".</text:span></text:p>
      <text:p text:style-name="P280"/>
      <text:p text:style-name="P281"><text:span text:style-name="T282">По т.</text:span><text:span text:style-name="T283"><text:s/></text:span><text:span text:style-name="T284">пет:</text:span></text:p>
      <text:p text:style-name="P285">Въпроси и изказвания нямаше.<text:s/></text:p>
      <text:p text:style-name="P286">Председателят подложи на поименно гласуване проекта за решение.<text:s/></text:p>
      <text:p text:style-name="P287">В залата присъстват 21<text:s/>общински<text:s/>съветници. „За“ гласуваха – 21: Азис Хасан, Александър Иванов, Ангел Папазов,<text:s/>Асен Кичуков,<text:s/>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288">Общинският съвет на община Първомай прие следното<text:s/></text:p>
      <text:p text:style-name="P289"/>
      <text:p text:style-name="P290"><text:s text:c="43"/>Р Е Ш Е Н И<text:s/>Е № 288</text:p>
      <text:p text:style-name="P291"/>
      <text:p text:style-name="P292"><text:span text:style-name="T293"><text:s text:c="6"/></text:span><text:span text:style-name="T294">ОТНОСНО</text:span><text:span text:style-name="T295">: Обявяване за частна общинска собственост на поземлен имот № 59080.230.193, отреден за селскостопански, горски, ведомствен път в землището на гр.Първомай, общ.Първомай.</text:span></text:p>
      <text:p text:style-name="P296"/>
      <text:p text:style-name="P297"><text:span text:style-name="T298"><text:s text:c="3"/></text:span><text:span text:style-name="T299">На основание<text:s/></text:span><text:span text:style-name="T300">чл.21, ал.1, т.8 от Закона за местното самоуправление и местната администрация, чл.6, ал.1 и ал.3 от Закона за общинската собственост и във връзка с чл.3, ал.2, и ал.4 от Наредбата за реда за придобиване, управление и разпореждане с общинско имущество,<text:s/></text:span><text:span text:style-name="T301">Общинският съвет на община Първомай</text:span><text:span text:style-name="T302"><text:s/></text:span></text:p>
      <text:p text:style-name="P303"/>
      <text:p text:style-name="P304"><text:span text:style-name="T305"><text:s text:c="53"/>Р Е Ш И :</text:span></text:p>
      <text:p text:style-name="P306"/>
      <text:p text:style-name="P307"><text:span text:style-name="T308"><text:s text:c="3"/>1.<text:s/></text:span><text:span text:style-name="T309">Обявява за частна общинска собственост</text:span><text:span text:style-name="T310"><text:s/>поземлен имот № 59080.230.193</text:span><text:span text:style-name="T311">, с площ 581 кв.м., с начин на трайно ползване – за<text:s/></text:span><text:span text:style-name="T312">селскостопански, горски, ведомствен път</text:span><text:span text:style-name="T313">, находящ в местността „Землище кв.Дебър”, землището на гр.Първомай</text:span><text:span text:style-name="T314">, общ.Първомай</text:span><text:span text:style-name="T315">, обл.Пловдив,,<text:s/></text:span><text:span text:style-name="T316">поради това, че е престанал да изпълнява предназначението си по чл.3, ал.2, т.3 от Закона за общинската собственост.</text:span><text:span text:style-name="T317"><text:s/></text:span></text:p>
      <text:p text:style-name="P318"><text:s text:c="13"/></text:p>
      <text:p text:style-name="P319"><text:span text:style-name="T320"><text:s text:c="3"/>Мотиви:<text:s/></text:span><text:span text:style-name="T321">Настоящото решение се приема на <text:s/>основание чл.21, ал.1, т.8 от Закона за местното самоуправление и местна администрация, чл.6, ал.1 и ал.3 от Закона за общинската собственост и във връзка с чл.3, ал.2 и ал.4 от Наредбата за реда за придобиване, управление<text:s/></text:span><text:soft-page-break/><text:span text:style-name="T322">и разпореждане с общинско имущество и с цел подкрепа на предприятията на територията на общината.</text:span></text:p>
      <text:p text:style-name="P323"/>
      <text:p text:style-name="P324"><text:span text:style-name="T325">По т.<text:s/></text:span><text:span text:style-name="T326">шест</text:span><text:span text:style-name="T327">:</text:span></text:p>
      <text:p text:style-name="P328">Въпроси и изказвания нямаше.<text:s/></text:p>
      <text:p text:style-name="P329">Председателят подложи на поименно гласуване проекта за решение.<text:s/></text:p>
      <text:p text:style-name="P330">В залата<text:s/>присъстват 21<text:s/>общински съветници. „За“ гласуваха – 21: Азис Хасан, Александър Иванов, Ангел Папазов,<text:s/>Асен Кичуков,<text:s/>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331">Общинският съвет на община Първомай прие следното<text:s/></text:p>
      <text:p text:style-name="P332"/>
      <text:p text:style-name="P333"><text:s text:c="30"/><text:s/><text:s text:c="12"/>Р Е Ш Е Н И Е № 289</text:p>
      <text:p text:style-name="P334"/>
      <text:p text:style-name="P335"><text:span text:style-name="T336"><text:s text:c="3"/></text:span><text:span text:style-name="T337">ОТНОСНО</text:span><text:span text:style-name="T338">: Продажба на общински недвижим имот, представляващ УПИ VI – СНС от кв.7 по регулационния план на с.Градина, общ.Първомай, обл.Пловдивска на собственика на законно построена върху него сграда по реда на чл.35, ал.3 от ЗОС.</text:span></text:p>
      <text:p text:style-name="P339"><text:span text:style-name="T340"><text:s text:c="3"/></text:span><text:span text:style-name="T341">На основание<text:s/></text:span><text:span text:style-name="T342">чл.21, ал.2 във връзка с ал.1, т.8 от Закона за местното самоуправление и местната администрация, чл.8, ал.1 и ал.9, чл.35, ал.3 и чл.41, ал.2 от Закона за общинската собственост, във връзка с чл.6, чл.46, ал.3 и чл.58, ал.1 от Наредбата за реда за придобиване, управление и разпореждане с общинско имущество,<text:s/></text:span><text:span text:style-name="T343">Общинският съвет на община Първомай</text:span><text:span text:style-name="T344"><text:s/></text:span></text:p>
      <text:p text:style-name="P345"/>
      <text:p text:style-name="P346"><text:span text:style-name="T347"><text:s text:c="53"/>Р Е Ш И :</text:span></text:p>
      <text:p text:style-name="P348"/>
      <text:p text:style-name="P349"><text:span text:style-name="T350">I.</text:span><text:span text:style-name="T351"><text:s/></text:span><text:span text:style-name="T352">Допълва приетата с Решение №<text:s/></text:span><text:span text:style-name="T353">188</text:span><text:span text:style-name="T354"><text:s/>от<text:s/></text:span><text:span text:style-name="T355">30</text:span><text:span text:style-name="T356">.0</text:span><text:span text:style-name="T357">1</text:span><text:span text:style-name="T358">.202</text:span><text:span text:style-name="T359">5</text:span><text:span text:style-name="T360"><text:s/>год. „Програма за управление и разпореждане с имоти – общинска собственост в Община Първомай за 2025 година”, Раздел ІІІ, буква<text:s/></text:span><text:span text:style-name="T361">В.<text:s/></text:span><text:span text:style-name="T362">„И</text:span><text:span text:style-name="T363">моти, които община<text:s/></text:span><text:span text:style-name="T364">П</text:span><text:span text:style-name="T365">ървомай има намерение да продаде по реда на чл.35, ал.3 от</text:span><text:span text:style-name="T366"><text:s/>ЗОС</text:span><text:span text:style-name="T367">”<text:s/></text:span><text:span text:style-name="T368">с нова точка, а именно:</text:span></text:p>
      <text:p text:style-name="P369"><text:span text:style-name="T370">„</text:span><text:span text:style-name="T371">т.9.<text:s/></text:span><text:span text:style-name="T372">Застроен застроен урегулиран поземлен имот с площ от 73</text:span><text:span text:style-name="T373">0</text:span><text:span text:style-name="T374"><text:s/>кв.м., предназначен за жилищно строителство, съставляващ<text:s/></text:span><text:span text:style-name="T375">УПИ<text:s/></text:span><text:span text:style-name="T376">VI –<text:s/></text:span><text:span text:style-name="T377">СНС от<text:s/></text:span><text:span text:style-name="T378">кв.7</text:span><text:span text:style-name="T379"><text:s/></text:span><text:span text:style-name="T380">по регулационния план на с.Градина, общ.Първомай, обл.Пловдив.</text:span><text:span text:style-name="T381">”</text:span></text:p>
      <text:p text:style-name="P382"/>
      <text:p text:style-name="P383"><text:span text:style-name="T384">II</text:span><text:span text:style-name="T385">.</text:span><text:span text:style-name="T386"><text:s/>Дава съгласие да се продаде на</text:span><text:span text:style-name="T387"><text:s/></text:span><text:span text:style-name="T388">Стоянка Петкова Смиловска<text:s/></text:span><text:span text:style-name="T389">с ЕГН 5209064379</text:span><text:span text:style-name="T390">, следния общински недвижим имот – частна общинска собственост:</text:span></text:p>
      <text:p text:style-name="P391"><text:span text:style-name="T392">Застроен урегулиран поземлен имот с площ от 73</text:span><text:span text:style-name="T393">0</text:span><text:span text:style-name="T394"><text:s/>кв.м., предназначен за жилищно строителство, съставляващ<text:s/></text:span><text:span text:style-name="T395">УПИ<text:s/></text:span><text:span text:style-name="T396">VI –<text:s/></text:span><text:span text:style-name="T397">СНС от<text:s/></text:span><text:span text:style-name="T398">кв.7</text:span><text:span text:style-name="T399"><text:s/></text:span><text:span text:style-name="T400">по регулационния план на с.Градина, общ.Първомай, обл.Пловдивска, одобрен със Заповед №772/1974г.</text:span><text:span text:style-name="T401">,<text:s/></text:span><text:span text:style-name="T402">при граници на имота: от три страни<text:s/></text:span><text:span text:style-name="T403">улици,</text:span><text:span text:style-name="T404"><text:s/>УПИ<text:s/></text:span><text:span text:style-name="T405">XI</text:span><text:span text:style-name="T406"><text:s/>–<text:s/></text:span><text:span text:style-name="T407">67<text:s/></text:span><text:span text:style-name="T408">и УПИ</text:span><text:span text:style-name="T409"><text:s/>V</text:span><text:span text:style-name="T410"><text:s/>–</text:span><text:span text:style-name="T411"><text:s/>73</text:span><text:span text:style-name="T412">.<text:s/></text:span><text:span text:style-name="T413">За имота е съставен Акт за ЧОС № 2683/14.11.</text:span><text:span text:style-name="T414">2025</text:span><text:span text:style-name="T415">г</text:span><text:span text:style-name="T416">.,<text:s/></text:span><text:span text:style-name="T417">вписан в Службата по вписвания Първомай под №</text:span><text:span text:style-name="T418"><text:s/>46</text:span><text:span text:style-name="T419">, том 6, дело№ 982, дв.вх. № 1773 от 14.11.2025г.</text:span><text:span text:style-name="T420"><text:s/></text:span></text:p>
      <text:p text:style-name="P421"/>
      <text:p text:style-name="P422"><text:span text:style-name="T423">III</text:span><text:span text:style-name="T424">.<text:s/></text:span><text:span text:style-name="T425">О</text:span><text:span text:style-name="T426">добрява</text:span><text:span text:style-name="T427"><text:s/>пазарна оценка в размер на<text:s/></text:span><text:span text:style-name="T428">1</text:span><text:span text:style-name="T429">5</text:span><text:span text:style-name="T430"><text:s/></text:span><text:span text:style-name="T431">960</text:span><text:span text:style-name="T432"><text:s/>лв. /петна</text:span><text:span text:style-name="T433">десет</text:span><text:span text:style-name="T434"><text:s/>хиляди деветстотин и шестдесет лева/, 8 160,22<text:s/></text:span><text:span text:style-name="T435">€</text:span><text:span text:style-name="T436"><text:s/>/осем хиляди сто и шестдесет евро, двадесет и две евроцента/<text:s/></text:span><text:span text:style-name="T437">без ДДС или 19 152,00 лв. /деветнадесет хиляди сто петдесет и два лева/, 9 792,26 € /девет хиляди седемстотин деветдесет и две евро, двадесет и шест евроцента/ с вкл. ДДС <text:s/>изготвена от независим оценител.</text:span></text:p>
      <text:p text:style-name="P438"/>
      <text:p text:style-name="P439"><text:span text:style-name="T440">IV</text:span><text:span text:style-name="T441">.</text:span><text:span text:style-name="T442"><text:s/>Цената на описания, по т.</text:span><text:span text:style-name="T443">I</text:span><text:span text:style-name="T444"><text:s/>общински недвижим имот, в размер<text:s/></text:span><text:span text:style-name="T445">на 19 152,00 лв. /деветнадесет хиляди сто петдесет и два лева/, 9 792,26 € /девет хиляди седемстотин деветдесет и две евро, двадесет и шест евроцента/ с включен ДДС,</text:span><text:span text:style-name="T446"><text:s/>се дължи от Стоянка Петкова Смиловска<text:s/></text:span><text:span text:style-name="T447">с ЕГН 5209064379,</text:span><text:span text:style-name="T448"><text:s/>като всички данъци и такси по сделката, са за нейна сметка.</text:span></text:p>
      <text:p text:style-name="P449"/>
      <text:p text:style-name="P450"><text:span text:style-name="T451">V</text:span><text:span text:style-name="T452">.</text:span><text:span text:style-name="T453"><text:s/>Възлага на кмета на Община Първомай да издаде заповед и сключи договор за продажба на описания в т.</text:span><text:span text:style-name="T454">I</text:span><text:span text:style-name="T455"><text:s/>недвижим имот.</text:span></text:p>
      <text:soft-page-break/>
      <text:p text:style-name="P456"><text:s text:c="13"/></text:p>
      <text:p text:style-name="P457"><text:span text:style-name="T458"><text:s text:c="3"/>Мотиви:<text:s/></text:span><text:span text:style-name="T459">Настоящото решение се приема във връзка със заявление с вх. № 94-00-1256/07.08.2025г. и на основание чл.21, ал.1, т.8 от ЗМСМА, чл.35, ал.3 и чл.41, ал.2 от ЗОС, във връзка с чл.46, ал.3 и чл.58, ал.1 от НРПУРОИ.</text:span></text:p>
      <text:p text:style-name="P460"/>
      <text:p text:style-name="P461">По т.<text:s/>седма:</text:p>
      <text:p text:style-name="P462">Въпроси и изказвания нямаше.</text:p>
      <text:p text:style-name="P463">Председателят подложи на поименно гласуване проекта за решение.<text:s/></text:p>
      <text:p text:style-name="P464">В залата присъстват 21<text:s/>общински съветници. „За“ гласуваха – 20: Азис Хасан, Александър Иванов, Ангел Папазов,<text:s/>Асен Кичуков,<text:s/>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одор Баръмов, Юлия Бялкова и Янко Петков. „Против“ –<text:s/>1: Ташко Ташев. „Въздържали се“ – няма. Приема се.</text:p>
      <text:p text:style-name="P465">Общинският съвет на община Първомай прие следното<text:s/></text:p>
      <text:p text:style-name="P466"/>
      <text:p text:style-name="P467"><text:s text:c="36"/>Р<text:s/>Е Ш Е Н И Е № 290</text:p>
      <text:p text:style-name="P468"/>
      <text:p text:style-name="P469"><text:span text:style-name="T470"><text:s text:c="3"/></text:span><text:span text:style-name="T471">ОТНОСНО</text:span><text:span text:style-name="T472">: Продажба чрез публичeн търг на недвижим имот - частна общинска собственост, съставляващ УПИ XXI – общински, находящ се в кв.37 по регулационния план на с.Виница, общ.Първомай, обл.Пловдив.</text:span></text:p>
      <text:p text:style-name="P473"/>
      <text:p text:style-name="P474"><text:span text:style-name="T475"><text:s text:c="3"/></text:span><text:span text:style-name="T476">На основание чл.21, ал.2 във връзка с ал.1, т.8 от Закон</text:span><text:span text:style-name="T477">а</text:span><text:span text:style-name="T478"><text:s/>за местното самоуправление и местната администрация, чл.35, ал.1 и чл.41, ал.2 от Закона за общинската собственост, във връзка с чл.46, ал.1 и чл.58, ал.1 от Наредбата за реда за придобиване, управление и разпореждане с общинско имущество</text:span><text:span text:style-name="T479">,<text:s/></text:span><text:span text:style-name="T480">Общинският съвет на община Първомай</text:span><text:span text:style-name="T481"><text:s/></text:span></text:p>
      <text:p text:style-name="P482"/>
      <text:p text:style-name="P483"><text:span text:style-name="T484"><text:s text:c="53"/>Р Е Ш И :</text:span></text:p>
      <text:p text:style-name="P485"/>
      <text:p text:style-name="P486"><text:span text:style-name="T487">I</text:span><text:span text:style-name="T488">.<text:s/></text:span><text:span text:style-name="T489">Дава съгласие да се извърши продажба чрез публич</text:span><text:span text:style-name="T490">е</text:span><text:span text:style-name="T491">н търг с<text:s/></text:span><text:span text:style-name="T492">тайно</text:span><text:span text:style-name="T493"><text:s/>наддаване на недвижим имот</text:span><text:span text:style-name="T494"><text:s/>– частна общинска собственост, както следва:</text:span></text:p>
      <text:p text:style-name="P495"><text:span text:style-name="T496">1.1.</text:span><text:span text:style-name="T497"><text:s/></text:span><text:span text:style-name="T498">Незастроен урегулиран поземлен имот с площ от<text:s/></text:span><text:span text:style-name="T499">7</text:span><text:span text:style-name="T500">2</text:span><text:span text:style-name="T501">0</text:span><text:span text:style-name="T502"><text:s/>кв.м., предназначен за жилищно строителство, съставляващ УПИ</text:span><text:span text:style-name="T503"><text:s/></text:span><text:span text:style-name="T504">Х</text:span><text:span text:style-name="T505">XI</text:span><text:span text:style-name="T506"><text:s/></text:span><text:span text:style-name="T507">–<text:s/></text:span><text:span text:style-name="T508">общински от кв.37 по</text:span><text:span text:style-name="T509"><text:s/></text:span><text:span text:style-name="T510">регулационния план на с.Виница, общ.Първомай</text:span><text:span text:style-name="T511">, обл.Пловдив</text:span><text:span text:style-name="T512">,<text:s/></text:span><text:span text:style-name="T513">одобрен със заповед № 770/1963г.</text:span><text:span text:style-name="T514"><text:s/></text:span><text:span text:style-name="T515">и изменен със Заповед № РД-15-366/29.07.2025г.,<text:s/></text:span><text:span text:style-name="T516">при граници на имота: улица, УПИ<text:s/></text:span><text:span text:style-name="T517">XVI<text:s/></text:span><text:span text:style-name="T518">– общински, УПИ Х</text:span><text:span text:style-name="T519">X</text:span><text:span text:style-name="T520"><text:s/>– озеленяване</text:span><text:span text:style-name="T521">,<text:s/></text:span><text:span text:style-name="T522">земеделска земя и УПИ Х</text:span><text:span text:style-name="T523">VIII</text:span><text:span text:style-name="T524"><text:s/>– общински.</text:span><text:span text:style-name="T525"><text:s/></text:span><text:span text:style-name="T526">За имота е съставен Акт за ЧОС №<text:s/></text:span><text:span text:style-name="T527">2676</text:span><text:span text:style-name="T528">/</text:span><text:span text:style-name="T529">28</text:span><text:span text:style-name="T530">.</text:span><text:span text:style-name="T531">1</text:span><text:span text:style-name="T532">0</text:span><text:span text:style-name="T533">.</text:span><text:span text:style-name="T534">202</text:span><text:span text:style-name="T535">5</text:span><text:span text:style-name="T536">г</text:span><text:span text:style-name="T537">.,<text:s/></text:span><text:span text:style-name="T538">вписан в Службата по вписвания Първомай под №</text:span><text:span text:style-name="T539"><text:s/></text:span><text:span text:style-name="T540">174</text:span><text:span text:style-name="T541">, том<text:s/></text:span><text:span text:style-name="T542">5</text:span><text:span text:style-name="T543">, дв.вх. № 1</text:span><text:span text:style-name="T544">667</text:span><text:span text:style-name="T545"><text:s/>от<text:s/></text:span><text:span text:style-name="T546">29</text:span><text:span text:style-name="T547">.</text:span><text:span text:style-name="T548">1</text:span><text:span text:style-name="T549">0.20</text:span><text:span text:style-name="T550">2</text:span><text:span text:style-name="T551">5</text:span><text:span text:style-name="T552"><text:s/>г.</text:span></text:p>
      <text:p text:style-name="P553"><text:span text:style-name="T554">1.</text:span><text:span text:style-name="T555">2.</text:span><text:span text:style-name="T556"><text:s/>Одобрява пазарна оценка в размер на</text:span><text:span text:style-name="T557"><text:s/></text:span><text:span text:style-name="T558">9 100</text:span><text:span text:style-name="T559"><text:s/>лв. /</text:span><text:span text:style-name="T560">девет</text:span><text:span text:style-name="T561"><text:s/>хиляди и сто лева/ или 4 652,76 € /четири хиляди шестстотин петдесет и две евро, седемдесет и шест евроцента/ без ДДС за описания по т.1.1 общински имот, изготвена от оценител на недвижими имоти.</text:span></text:p>
      <text:p text:style-name="P562"><text:span text:style-name="T563">1.</text:span><text:span text:style-name="T564">3.<text:s/></text:span><text:span text:style-name="T565">Определя начална тръжна цена в размер на<text:s/></text:span><text:span text:style-name="T566">9 100</text:span><text:span text:style-name="T567"><text:s/>лв. /</text:span><text:span text:style-name="T568">девет</text:span><text:span text:style-name="T569"><text:s/>хиляди и сто лева/ или 4 652,76 € /четири хиляди шестстотин петдесет и две евро, седемдесет и шест евроцента/ без ДДС.</text:span></text:p>
      <text:p text:style-name="P570"/>
      <text:p text:style-name="P571"><text:span text:style-name="T572">ІІ.</text:span><text:span text:style-name="T573"><text:s/></text:span><text:span text:style-name="T574">На основание чл.52, ал.5 т.1 от ЗМСМА,</text:span><text:span text:style-name="T575"><text:s/></text:span><text:span text:style-name="T576">30<text:s/></text:span><text:span text:style-name="T577">%<text:s/></text:span><text:span text:style-name="T578">от постъпленията от продажбата на<text:s/></text:span><text:span text:style-name="T579">имота по т.</text:span><text:span text:style-name="T580">II</text:span><text:span text:style-name="T581"><text:s/></text:span><text:span text:style-name="T582">да се използват за финансиране на основен и текущ ремонт<text:s/></text:span><text:span text:style-name="T583">или изграждане<text:s/></text:span><text:span text:style-name="T584">на социалната и техническата инфраструктура на територията на<text:s/></text:span><text:span text:style-name="T585">кметство Виница, общ.Първомай.</text:span></text:p>
      <text:p text:style-name="P586"/>
      <text:p text:style-name="P587"><text:span text:style-name="T588">ІІІ.</text:span><text:span text:style-name="T589"><text:s/></text:span><text:span text:style-name="T590">Възлага на кмета на Община Първомай да извърши последващите действия по изпълнение на решението.</text:span></text:p>
      <text:p text:style-name="P591"/>
      <text:p text:style-name="P592"><text:span text:style-name="T593"><text:s text:c="3"/>Мотиви:<text:s/></text:span><text:span text:style-name="T594">Настоящото решение се приема в изпълнение на годишната програма за управление и разпореждане с имоти общинска собственост на територията на Община Първомай през 2025г., приета с Решение № 188 от 30.01.2025 год. на Общинския съвет на община Първомай, проявен интерес за закупуване на общински недвижим имот и с цел изпълнение бюджета на община Първомай.</text:span></text:p>
      <text:p text:style-name="P595"/>
      <text:p text:style-name="P596"/>
      <text:p text:style-name="P597"/>
      <text:p text:style-name="P598"/>
      <text:p text:style-name="P599"><text:span text:style-name="T600">Преди да закрие заседанието на Общинския съвет, председателят обяви следващо заседание –<text:s/></text:span><text:span text:style-name="T601">на</text:span><text:span text:style-name="T602"><text:s/></text:span><text:span text:style-name="T603">18.12</text:span><text:span text:style-name="T604">.2025</text:span><text:span text:style-name="T605"><text:s/>г. от 17.0</text:span><text:span text:style-name="T606">0ч в Пленарна зала.</text:span></text:p>
      <text:p text:style-name="P607">Поради изчерпване на дневния ред председателят закри<text:s/>заседанието на Общинския съвет.</text:p>
      <text:p text:style-name="P608"/>
      <text:p text:style-name="P609"/>
      <text:p text:style-name="P610"/>
      <text:p text:style-name="P611"/>
      <text:p text:style-name="P612">СВЕТОЗАР СЛАВЧЕВ:</text:p>
      <text:p text:style-name="P613">ПРЕДСЕДАТЕЛ на ОБЩИНСКИЯ СЪВЕТ</text:p>
      <text:p text:style-name="P614"/>
      <text:p text:style-name="P615"/>
      <text:p text:style-name="P616"/>
      <text:p text:style-name="P617"/>
      <text:p text:style-name="P618"><text:span text:style-name="T619">Протокол</text:span><text:span text:style-name="T620">ист</text:span><text:span text:style-name="T621">:</text:span><text:span text:style-name="T622"><text:s/>/</text:span><text:span text:style-name="T623">П/</text:span></text:p>
      <text:p text:style-name="P624">П.<text:s/>Тенева</text:p>
      <text:p text:style-name="P625"><text:span text:style-name="T626">Спец. АОДА Об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text-align="justify" style:line-height-at-least="0.3194in" fo:text-indent="0.5909in"/>
      <style:text-properties style:font-name="Arial" style:font-name-asian="Times New Roman" style:font-name-complex="Times New Roman" fo:font-size="13pt" style:font-size-asian="13pt" style:font-size-complex="10pt" style:language-asian="bg" style:country-asian="BG" fo:hyphenate="false"/>
    </style:style>
    <style:style style:name="Заглавие4" style:display-name="Заглавие 4" style:family="paragraph" style:parent-style-name="Нормален" style:next-style-name="Нормален" style:default-outline-level="4">
      <style:paragraph-properties fo:keep-with-next="always" fo:text-align="justify" fo:text-indent="0.1215in"/>
      <style:text-properties style:font-name="Arial" style:font-name-asian="Times New Roman" style:font-name-complex="Times New Roman" fo:font-size="14pt" style:font-size-asian="14pt" style:font-size-complex="10pt" fo:hyphenate="false"/>
    </style: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style:style style:name="Безразредка" style:display-name="Без разредка" style:family="paragraph">
      <style:text-properties style:font-name="Times New Roman" style:font-name-asian="Times New Roman" style:font-name-complex="Times New Roman" fo:font-size="10pt" style:font-size-asian="10pt" style:font-size-complex="10pt" fo:language="en" fo:country="US" style:language-asian="bg" style:country-asian="BG" fo:hyphenate="false"/>
    </style:style>
    <style:style style:name="Списъкнаабзаци" style:display-name="Списък на абзаци" style:family="paragraph" style:parent-style-name="Нормален">
      <style:paragraph-properties fo:margin-left="0.5in">
        <style:tab-stops/>
      </style:paragraph-properties>
      <style:text-properties fo:hyphenate="false"/>
    </style:style>
    <style:style style:name="Основентекст" style:display-name="Основен текст" style:family="paragraph" style:parent-style-name="Нормален">
      <style:paragraph-properties fo:margin-bottom="0.0833in"/>
      <style:text-properties style:font-name="Times New Roman" style:font-name-asian="Times New Roman" style:font-name-complex="Times New Roman" fo:font-size="12pt" style:font-size-asian="12pt" style:font-size-complex="12pt" style:language-asian="bg" style:country-asian="BG" fo:hyphenate="false"/>
    </style:style>
    <style:style style:name="ОсновентекстЗнак" style:display-name="Основен текст Знак" style:family="text" style:parent-style-name="Шрифтнаабзацапоподразбиране">
      <style:text-properties style:font-name="Times New Roman" style:font-name-asian="Times New Roman" style:font-name-complex="Times New Roman" fo:font-size="12pt" style:font-size-asian="12pt" style:font-size-complex="12pt" style:language-asian="bg" style:country-asian="BG"/>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FontStyle12" style:display-name="Font Style12" style:family="text" style:parent-style-name="Шрифтнаабзацапоподразбиране">
      <style:text-properties style:font-name="Times New Roman" style:font-name-complex="Times New Roman" fo:font-size="13pt" style:font-size-asian="13pt" style:font-size-complex="13pt"/>
    </style:style>
    <style:style style:name="Основентекстсотстъп2" style:display-name="Основен текст с отстъп 2" style:family="paragraph" style:parent-style-name="Нормален">
      <style:paragraph-properties fo:margin-bottom="0.0833in" fo:line-height="200%" fo:margin-left="0.1965in">
        <style:tab-stops/>
      </style:paragraph-properties>
      <style:text-properties fo:hyphenate="false"/>
    </style:style>
    <style:style style:name="Основентекстсотстъп2Знак" style:display-name="Основен текст с отстъп 2 Знак" style:family="text" style:parent-style-name="Шрифтнаабзацапоподразбиране"/>
    <style:style style:name="Списък2" style:display-name="Списък 2" style:family="paragraph" style:parent-style-name="Нормален">
      <style:paragraph-properties fo:margin-bottom="0.1111in" fo:line-height="106%" fo:margin-left="0.393in" fo:text-indent="-0.1965in">
        <style:tab-stops/>
      </style:paragraph-properties>
      <style:text-properties style:font-name="Calibri" style:font-name-asian="Calibri" style:font-name-complex="Times New Roman" fo:hyphenate="false"/>
    </style:style>
    <style:style style:name="al_capt1" style:display-name="al_capt1" style:family="text">
      <style:text-properties fo:font-style="italic" style:font-style-asian="italic" style:font-style-complex="italic" text:display="true"/>
    </style:style>
    <style:style style:name="Нормаленуеб" style:display-name="Нормален (уеб)" style:family="paragraph" style:parent-style-name="Нормален">
      <style:paragraph-properties fo:margin-top="0.0694in" fo:margin-bottom="0.0694in"/>
      <style:text-properties style:font-name="Times New Roman" style:font-name-asian="Times New Roman" style:font-name-complex="Times New Roman" fo:font-size="12pt" style:font-size-asian="12pt" style:font-size-complex="12pt" style:language-asian="bg" style:country-asian="BG" fo:hyphenate="false"/>
    </style:style>
    <style:style style:name="Основентекстсотстъп" style:display-name="Основен текст с отстъп" style:family="paragraph" style:parent-style-name="Нормален">
      <style:paragraph-properties fo:margin-bottom="0.0833in" fo:margin-left="0.1965in">
        <style:tab-stops/>
      </style:paragraph-properties>
      <style:text-properties fo:hyphenate="false"/>
    </style:style>
    <style:style style:name="ОсновентекстсотстъпЗнак" style:display-name="Основен текст с отстъп Знак" style:family="text" style:parent-style-name="Шрифтнаабзацапоподразбиране"/>
    <style:style style:name="apple-converted-space" style:display-name="apple-converted-space" style:family="text" style:parent-style-name="Шрифтнаабзацапоподразбиране"/>
    <style:style style:name="Знак" style:display-name="Знак"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ГоренколонтитулЗнак" style:display-name="Горен колонтитул Знак" style:family="text" style:parent-style-name="Шрифтнаабзацапоподразбиране"/>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Знак" style:display-name="Долен колонтитул Знак" style:family="text" style:parent-style-name="Шрифтнаабзацапоподразбиране"/>
    <style:style style:name="oddíl-nadpis" style:display-name="oddíl-nadpis" style:family="paragraph" style:parent-style-name="Нормален">
      <style:paragraph-properties fo:keep-with-next="always" fo:widows="0" fo:orphans="0" fo:text-align="justify" fo:margin-top="0.1666in" fo:margin-bottom="0.0833in" fo:line-height="0.1666in">
        <style:tab-stops>
          <style:tab-stop style:type="left" style:position="0.3937in"/>
        </style:tab-stops>
      </style:paragraph-properties>
      <style:text-properties style:font-name="Arial" style:font-name-asian="Times New Roman" style:font-name-complex="Arial" fo:font-weight="bold" style:font-weight-asian="bold" style:font-weight-complex="bold" fo:font-size="12pt" style:font-size-asian="12pt" style:font-size-complex="12pt" fo:language="cs" fo:country="CZ" fo:hyphenate="false"/>
    </style:style>
    <style:style style:name="Изнесентекст" style:display-name="Изнесен текст" style:family="paragraph" style:parent-style-name="Нормален">
      <style:text-properties style:font-name="Tahoma" style:font-name-complex="Tahoma" fo:font-size="8pt" style:font-size-asian="8pt" style:font-size-complex="8pt" fo:hyphenate="false"/>
    </style:style>
    <style:style style:name="ИзнесентекстЗнак" style:display-name="Изнесен текст Знак" style:family="text" style:parent-style-name="Шрифтнаабзацапоподразбиране">
      <style:text-properties style:font-name="Tahoma" style:font-name-complex="Tahoma" fo:font-size="8pt" style:font-size-asian="8pt" style:font-size-complex="8pt"/>
    </style:style>
    <style:style style:name="Заглавие1Знак" style:display-name="Заглавие 1 Знак" style:family="text" style:parent-style-name="Шрифтнаабзацапоподразбиране">
      <style:text-properties style:font-name="Arial" style:font-name-asian="Times New Roman" style:font-name-complex="Times New Roman" fo:font-size="13pt" style:font-size-asian="13pt" style:font-size-complex="10pt" style:language-asian="bg" style:country-asian="BG"/>
    </style:style>
    <style:style style:name="Заглавие4Знак" style:display-name="Заглавие 4 Знак" style:family="text" style:parent-style-name="Шрифтнаабзацапоподразбиране">
      <style:text-properties style:font-name="Arial" style:font-name-asian="Times New Roman" style:font-name-complex="Times New Roman" fo:font-size="14pt" style:font-size-asian="14pt" style:font-size-complex="10pt"/>
    </style:style>
    <style:style style:name="E" style:display-name="1"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СписъкнаабзациЗнак" style:display-name="Списък на абзаци Знак" style:family="text"/>
    <style:style style:name="samedocreference1" style:display-name="samedocreference1" style:family="text" style:parent-style-name="Шрифтнаабзацапоподразбиране">
      <style:text-properties fo:font-style="normal" style:font-style-asian="normal" style:font-style-complex="normal" fo:color="#8B0000" style:text-underline-type="single" style:text-underline-style="solid" style:text-underline-width="auto" style:text-underline-mode="continuous"/>
    </style:style>
    <style:style style:name="newdocreference1" style:display-name="newdocreference1" style:family="text" style:parent-style-name="Шрифтнаабзацапоподразбиране">
      <style:text-properties fo:font-style="normal" style:font-style-asian="normal" style:font-style-complex="normal" fo:color="#0000FF" style:text-underline-type="single" style:text-underline-style="solid" style:text-underline-width="auto" style:text-underline-mode="continuous"/>
    </style:style>
    <style:style style:name="FontStyle22" style:display-name="Font Style22" style:family="text">
      <style:text-properties style:font-name="Times New Roman" style:font-name-complex="Times New Roman" fo:color="#000000" fo:font-size="11pt" style:font-size-asian="11pt" style:font-size-complex="11pt"/>
    </style:style>
    <style:style style:name="Style12" style:display-name="Style12" style:family="paragraph" style:parent-style-name="Нормален">
      <style:paragraph-properties fo:widows="0" fo:orphans="0" style:text-autospace="none"/>
      <style:text-properties style:font-name="Cambria" style:font-name-asian="Times New Roman" style:font-name-complex="Times New Roman" fo:font-size="12pt" style:font-size-asian="12pt" style:font-size-complex="12pt" style:language-asian="bg" style:country-asian="BG" fo:hyphenate="false"/>
    </style:style>
    <style:style style:name="Основентекст4_" style:display-name="Основен текст (4)_" style:family="text">
      <style:text-properties fo:font-style="italic" style:font-style-asian="italic" style:font-style-complex="italic" fo:background-color="#FFFFFF"/>
    </style:style>
    <style:style style:name="Основентекст4" style:display-name="Основен текст (4)" style:family="paragraph" style:parent-style-name="Нормален">
      <style:paragraph-properties fo:widows="0" fo:orphans="0" fo:text-align="justify" fo:margin-top="0.0416in" fo:line-height="0.193in" fo:background-color="#FFFFFF"/>
      <style:text-properties fo:font-style="italic" style:font-style-asian="italic" style:font-style-complex="italic" fo:hyphenate="false"/>
    </style:style>
    <style:style style:name="Основентекст_" style:display-name="Основен текст_" style:family="text" style:parent-style-name="Шрифтнаабзацапоподразбиране">
      <style:text-properties style:font-name="Times New Roman" style:font-name-asian="Times New Roman" style:font-name-complex="Times New Roman" fo:background-color="#FFFFFF"/>
    </style:style>
    <style:style style:name="ОсновентекстУдебелен" style:display-name="Основен текст + Удебелен" style:family="text" style:parent-style-name="Основентекст_">
      <style:text-properties style:font-name="Times New Roman" style:font-name-asian="Times New Roman" style:font-name-complex="Times New Roman" fo:font-weight="bold" style:font-weight-asian="bold" style:font-weight-complex="bold" fo:color="#000000" fo:letter-spacing="normal" style:text-scale="100%" style:text-position="super 100%" fo:background-color="#FFFFFF" fo:language="bg" fo:country="BG" style:language-asian="bg" style:country-asian="BG" style:language-complex="bg" style:country-complex="BG"/>
    </style:style>
    <style:style style:name="Основентекст2" style:display-name="Основен текст2" style:family="text" style:parent-style-name="Основентекст_">
      <style:text-properties style:font-name="Times New Roman" style:font-name-asian="Times New Roman" style:font-name-complex="Times New Roman" fo:color="#000000" fo:letter-spacing="normal" style:text-scale="100%" style:text-position="super 100%" fo:background-color="#FFFFFF" fo:language="bg" fo:country="BG" style:language-asian="bg" style:country-asian="BG" style:language-complex="bg" style:country-complex="BG"/>
    </style:style>
    <style:style style:name="Основентекст3" style:display-name="Основен текст3" style:family="paragraph" style:parent-style-name="Нормален">
      <style:paragraph-properties fo:widows="0" fo:orphans="0" fo:text-align="justify" fo:margin-top="0.625in" fo:margin-bottom="0.2083in" style:line-height-at-least="0in" fo:text-indent="-0.75in" fo:background-color="#FFFFFF"/>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fo:font-weight="bold" style:font-weight-asian="bold" fo:font-size="12pt" style:font-size-asian="12pt"/>
    </style:style>
    <style:style style:name="WW_CharLFO10LVL1" style:family="text">
      <style:text-properties fo:font-weight="bold" style:font-weight-asian="bold"/>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7LVL1" style:family="text">
      <style:text-properties fo:font-weight="bold" style:font-weight-asian="bold"/>
    </style:style>
    <style:style style:name="WW_CharLFO28LVL1" style:family="text">
      <style:text-properties fo:font-weight="bold" style:font-weight-asian="bold"/>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style:font-name="Wingdings"/>
    </style:style>
    <style:style style:name="WW_CharLFO3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
      <text:list-level-style-number text:level="1" text:style-name="WW_CharLFO2LVL1" style:num-suffix="." style:num-format="1">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2" style:num-suffix="." style:num-format="a" style:num-letter-sync="true">
        <style:list-level-properties text:space-before="1.075in" text:min-label-width="0.25in" text:list-level-position-and-space-mode="label-alignment">
          <style:list-level-label-alignment text:label-followed-by="listtab" fo:margin-left="1.325in" fo:text-indent="-0.25in"/>
        </style:list-level-properties>
      </text:list-level-style-number>
      <text:list-level-style-number text:level="3" style:num-suffix="." style:num-format="i">
        <style:list-level-properties fo:text-align="end" text:space-before="1.7in" text:min-label-width="0.125in" text:list-level-position-and-space-mode="label-alignment">
          <style:list-level-label-alignment text:label-followed-by="listtab" fo:margin-left="1.825in" fo:text-indent="-0.125in"/>
        </style:list-level-properties>
      </text:list-level-style-number>
      <text:list-level-style-number text:level="4" style:num-suffix="." style:num-format="1">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5" style:num-suffix="." style:num-format="a" style:num-letter-sync="true">
        <style:list-level-properties text:space-before="2.575in" text:min-label-width="0.25in" text:list-level-position-and-space-mode="label-alignment">
          <style:list-level-label-alignment text:label-followed-by="listtab" fo:margin-left="2.825in" fo:text-indent="-0.25in"/>
        </style:list-level-properties>
      </text:list-level-style-number>
      <text:list-level-style-number text:level="6" style:num-suffix="." style:num-format="i">
        <style:list-level-properties fo:text-align="end" text:space-before="3.2in" text:min-label-width="0.125in" text:list-level-position-and-space-mode="label-alignment">
          <style:list-level-label-alignment text:label-followed-by="listtab" fo:margin-left="3.325in" fo:text-indent="-0.125in"/>
        </style:list-level-properties>
      </text:list-level-style-number>
      <text:list-level-style-number text:level="7" style:num-suffix="." style:num-format="1">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8" style:num-suffix="." style:num-format="a" style:num-letter-sync="true">
        <style:list-level-properties text:space-before="4.075in" text:min-label-width="0.25in" text:list-level-position-and-space-mode="label-alignment">
          <style:list-level-label-alignment text:label-followed-by="listtab" fo:margin-left="4.325in" fo:text-indent="-0.25in"/>
        </style:list-level-properties>
      </text:list-level-style-number>
      <text:list-level-style-number text:level="9" style:num-suffix="." style:num-format="i">
        <style:list-level-properties fo:text-align="end" text:space-before="4.7in" text:min-label-width="0.125in" text:list-level-position-and-space-mode="label-alignment">
          <style:list-level-label-alignment text:label-followed-by="listtab" fo:margin-left="4.825in" fo:text-indent="-0.125in"/>
        </style:list-level-properties>
      </text:list-level-style-number>
    </text:list-style>
    <text:list-style style:name="LFO3">
      <text:list-level-style-number text:level="1" text:style-name="WW_CharLFO3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4">
      <text:list-level-style-number text:level="1" text:style-name="WW_CharLFO4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6">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916in" text:min-label-width="0.2708in" text:list-level-position-and-space-mode="label-alignment">
          <style:list-level-label-alignment text:label-followed-by="listtab" fo:margin-left="0.5625in" fo:text-indent="-0.2708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text:style-name="WW_CharLFO9LVL1" style:num-suffix="."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format="a" style:num-letter-sync="true">
        <style:list-level-properties text:space-before="0.8215in" text:min-label-width="0.25in" text:list-level-position-and-space-mode="label-alignment">
          <style:list-level-label-alignment text:label-followed-by="listtab" fo:margin-left="1.0715in" fo:text-indent="-0.25in"/>
        </style:list-level-properties>
      </text:list-level-style-number>
      <text:list-level-style-number text:level="3" style:num-suffix="." style:num-format="i">
        <style:list-level-properties fo:text-align="end" text:space-before="1.4465in" text:min-label-width="0.125in" text:list-level-position-and-space-mode="label-alignment">
          <style:list-level-label-alignment text:label-followed-by="listtab" fo:margin-left="1.5715in" fo:text-indent="-0.125in"/>
        </style:list-level-properties>
      </text:list-level-style-number>
      <text:list-level-style-number text:level="4" style:num-suffix="." style:num-format="1">
        <style:list-level-properties text:space-before="1.8215in" text:min-label-width="0.25in" text:list-level-position-and-space-mode="label-alignment">
          <style:list-level-label-alignment text:label-followed-by="listtab" fo:margin-left="2.0715in" fo:text-indent="-0.25in"/>
        </style:list-level-properties>
      </text:list-level-style-number>
      <text:list-level-style-number text:level="5" style:num-suffix="." style:num-format="a" style:num-letter-sync="true">
        <style:list-level-properties text:space-before="2.3215in" text:min-label-width="0.25in" text:list-level-position-and-space-mode="label-alignment">
          <style:list-level-label-alignment text:label-followed-by="listtab" fo:margin-left="2.5715in" fo:text-indent="-0.25in"/>
        </style:list-level-properties>
      </text:list-level-style-number>
      <text:list-level-style-number text:level="6" style:num-suffix="." style:num-format="i">
        <style:list-level-properties fo:text-align="end" text:space-before="2.9465in" text:min-label-width="0.125in" text:list-level-position-and-space-mode="label-alignment">
          <style:list-level-label-alignment text:label-followed-by="listtab" fo:margin-left="3.0715in" fo:text-indent="-0.125in"/>
        </style:list-level-properties>
      </text:list-level-style-number>
      <text:list-level-style-number text:level="7" style:num-suffix="." style:num-format="1">
        <style:list-level-properties text:space-before="3.3215in" text:min-label-width="0.25in" text:list-level-position-and-space-mode="label-alignment">
          <style:list-level-label-alignment text:label-followed-by="listtab" fo:margin-left="3.5715in" fo:text-indent="-0.25in"/>
        </style:list-level-properties>
      </text:list-level-style-number>
      <text:list-level-style-number text:level="8" style:num-suffix="." style:num-format="a" style:num-letter-sync="true">
        <style:list-level-properties text:space-before="3.8215in" text:min-label-width="0.25in" text:list-level-position-and-space-mode="label-alignment">
          <style:list-level-label-alignment text:label-followed-by="listtab" fo:margin-left="4.0715in" fo:text-indent="-0.25in"/>
        </style:list-level-properties>
      </text:list-level-style-number>
      <text:list-level-style-number text:level="9" style:num-suffix="." style:num-format="i">
        <style:list-level-properties fo:text-align="end" text:space-before="4.4465in" text:min-label-width="0.125in" text:list-level-position-and-space-mode="label-alignment">
          <style:list-level-label-alignment text:label-followed-by="listtab" fo:margin-left="4.5715in" fo:text-indent="-0.125in"/>
        </style:list-level-properties>
      </text:list-level-style-number>
    </text:list-style>
    <text:list-style style:name="LFO10">
      <text:list-level-style-number text:level="1" text:style-name="WW_CharLFO10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format="1" text:display-levels="4">
        <style:list-level-properties text:space-before="1.2416in" text:min-label-width="0.5in" text:list-level-position-and-space-mode="label-alignment">
          <style:list-level-label-alignment text:label-followed-by="listtab" fo:margin-left="1.7416in" fo:text-indent="-0.5in"/>
        </style:list-level-properties>
      </text:list-level-style-number>
      <text:list-level-style-number text:level="5" style:num-format="1" text:display-levels="5">
        <style:list-level-properties text:space-before="1.4916in" text:min-label-width="0.75in" text:list-level-position-and-space-mode="label-alignment">
          <style:list-level-label-alignment text:label-followed-by="listtab" fo:margin-left="2.2416in" fo:text-indent="-0.75in"/>
        </style:list-level-properties>
      </text:list-level-style-number>
      <text:list-level-style-number text:level="6" style:num-format="1" text:display-levels="6">
        <style:list-level-properties text:space-before="1.7416in" text:min-label-width="0.75in" text:list-level-position-and-space-mode="label-alignment">
          <style:list-level-label-alignment text:label-followed-by="listtab" fo:margin-left="2.4916in" fo:text-indent="-0.75in"/>
        </style:list-level-properties>
      </text:list-level-style-number>
      <text:list-level-style-number text:level="7" style:num-format="1" text:display-levels="7">
        <style:list-level-properties text:space-before="1.9916in" text:min-label-width="1in" text:list-level-position-and-space-mode="label-alignment">
          <style:list-level-label-alignment text:label-followed-by="listtab" fo:margin-left="2.9916in" fo:text-indent="-1in"/>
        </style:list-level-properties>
      </text:list-level-style-number>
      <text:list-level-style-number text:level="8" style:num-format="1" text:display-levels="8">
        <style:list-level-properties text:space-before="2.2416in" text:min-label-width="1in" text:list-level-position-and-space-mode="label-alignment">
          <style:list-level-label-alignment text:label-followed-by="listtab" fo:margin-left="3.2416in" fo:text-indent="-1in"/>
        </style:list-level-properties>
      </text:list-level-style-number>
      <text:list-level-style-number text:level="9" style:num-format="1" text:display-levels="9">
        <style:list-level-properties text:space-before="2.4916in" text:min-label-width="1.25in" text:list-level-position-and-space-mode="label-alignment">
          <style:list-level-label-alignment text:label-followed-by="listtab" fo:margin-left="3.7416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7">
      <text:list-level-style-number text:level="1" text:style-name="WW_CharLFO17LVL1" style:num-suffix="." style:num-format="1">
        <style:list-level-properties text:space-before="0.8854in" text:min-label-width="0.6041in" text:list-level-position-and-space-mode="label-alignment">
          <style:list-level-label-alignment text:label-followed-by="listtab" fo:margin-left="1.4895in" fo:text-indent="-0.6041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8">
      <text:list-level-style-number text:level="1" text:style-name="WW_CharLFO18LVL1" style:num-suffix="." style:num-format="1">
        <style:list-level-properties text:space-before="0.1097in" text:min-label-width="0.25in" text:list-level-position-and-space-mode="label-alignment">
          <style:list-level-label-alignment text:label-followed-by="listtab" fo:margin-left="0.3597in" fo:text-indent="-0.25in"/>
        </style:list-level-properties>
      </text:list-level-style-number>
      <text:list-level-style-number text:level="2" style:num-suffix="." style:num-format="a" style:num-letter-sync="true">
        <style:list-level-properties text:space-before="0.6097in" text:min-label-width="0.25in" text:list-level-position-and-space-mode="label-alignment">
          <style:list-level-label-alignment text:label-followed-by="listtab" fo:margin-left="0.8597in" fo:text-indent="-0.25in"/>
        </style:list-level-properties>
      </text:list-level-style-number>
      <text:list-level-style-number text:level="3" style:num-suffix="." style:num-format="i">
        <style:list-level-properties fo:text-align="end" text:space-before="1.2347in" text:min-label-width="0.125in" text:list-level-position-and-space-mode="label-alignment">
          <style:list-level-label-alignment text:label-followed-by="listtab" fo:margin-left="1.3597in" fo:text-indent="-0.125in"/>
        </style:list-level-properties>
      </text:list-level-style-number>
      <text:list-level-style-number text:level="4" style:num-suffix="." style:num-format="1">
        <style:list-level-properties text:space-before="1.6097in" text:min-label-width="0.25in" text:list-level-position-and-space-mode="label-alignment">
          <style:list-level-label-alignment text:label-followed-by="listtab" fo:margin-left="1.8597in" fo:text-indent="-0.25in"/>
        </style:list-level-properties>
      </text:list-level-style-number>
      <text:list-level-style-number text:level="5" style:num-suffix="." style:num-format="a" style:num-letter-sync="true">
        <style:list-level-properties text:space-before="2.1097in" text:min-label-width="0.25in" text:list-level-position-and-space-mode="label-alignment">
          <style:list-level-label-alignment text:label-followed-by="listtab" fo:margin-left="2.3597in" fo:text-indent="-0.25in"/>
        </style:list-level-properties>
      </text:list-level-style-number>
      <text:list-level-style-number text:level="6" style:num-suffix="." style:num-format="i">
        <style:list-level-properties fo:text-align="end" text:space-before="2.7347in" text:min-label-width="0.125in" text:list-level-position-and-space-mode="label-alignment">
          <style:list-level-label-alignment text:label-followed-by="listtab" fo:margin-left="2.8597in" fo:text-indent="-0.125in"/>
        </style:list-level-properties>
      </text:list-level-style-number>
      <text:list-level-style-number text:level="7" style:num-suffix="." style:num-format="1">
        <style:list-level-properties text:space-before="3.1097in" text:min-label-width="0.25in" text:list-level-position-and-space-mode="label-alignment">
          <style:list-level-label-alignment text:label-followed-by="listtab" fo:margin-left="3.3597in" fo:text-indent="-0.25in"/>
        </style:list-level-properties>
      </text:list-level-style-number>
      <text:list-level-style-number text:level="8" style:num-suffix="." style:num-format="a" style:num-letter-sync="true">
        <style:list-level-properties text:space-before="3.6097in" text:min-label-width="0.25in" text:list-level-position-and-space-mode="label-alignment">
          <style:list-level-label-alignment text:label-followed-by="listtab" fo:margin-left="3.8597in" fo:text-indent="-0.25in"/>
        </style:list-level-properties>
      </text:list-level-style-number>
      <text:list-level-style-number text:level="9" style:num-suffix="." style:num-format="i">
        <style:list-level-properties fo:text-align="end" text:space-before="4.2347in" text:min-label-width="0.125in" text:list-level-position-and-space-mode="label-alignment">
          <style:list-level-label-alignment text:label-followed-by="listtab" fo:margin-left="4.3597in" fo:text-indent="-0.125in"/>
        </style:list-level-properties>
      </text:list-level-style-number>
    </text:list-style>
    <text:list-style style:name="LFO19">
      <text:list-level-style-number text:level="1" text:style-name="WW_CharLFO19LVL1" style:num-suffix="." style:num-format="1">
        <style:list-level-properties text:space-before="0.3069in" text:min-label-width="0.25in" text:list-level-position-and-space-mode="label-alignment">
          <style:list-level-label-alignment text:label-followed-by="listtab" fo:margin-left="0.5569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4">
      <text:list-level-style-number text:level="1" text:style-name="WW_CharLFO24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5">
      <text:list-level-style-number text:level="1" text:style-name="WW_CharLFO25LVL1" style:num-suffix="." style:num-format="1">
        <style:list-level-properties text:space-before="0.125in" text:min-label-width="0.2916in" text:list-level-position-and-space-mode="label-alignment">
          <style:list-level-label-alignment text:label-followed-by="listtab" fo:margin-left="0.4166in" fo:text-indent="-0.2916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8">
      <text:list-level-style-number text:level="1" text:style-name="WW_CharLFO28LVL1" style:num-suffix="." style:num-format="1">
        <style:list-level-properties text:space-before="0.5555in" text:min-label-width="0.7916in" text:list-level-position-and-space-mode="label-alignment">
          <style:list-level-label-alignment text:label-followed-by="listtab" fo:margin-left="1.3472in" fo:text-indent="-0.7916in"/>
        </style:list-level-properties>
      </text:list-level-style-number>
      <text:list-level-style-number text:level="2" style:num-suffix="." style:num-format="a" style:num-letter-sync="true">
        <style:list-level-properties text:space-before="1.0555in" text:min-label-width="0.25in" text:list-level-position-and-space-mode="label-alignment">
          <style:list-level-label-alignment text:label-followed-by="listtab" fo:margin-left="1.3055in" fo:text-indent="-0.25in"/>
        </style:list-level-properties>
      </text:list-level-style-number>
      <text:list-level-style-number text:level="3" style:num-suffix="." style:num-format="i">
        <style:list-level-properties fo:text-align="end" text:space-before="1.6805in" text:min-label-width="0.125in" text:list-level-position-and-space-mode="label-alignment">
          <style:list-level-label-alignment text:label-followed-by="listtab" fo:margin-left="1.8055in" fo:text-indent="-0.125in"/>
        </style:list-level-properties>
      </text:list-level-style-number>
      <text:list-level-style-number text:level="4" style:num-suffix="." style:num-format="1">
        <style:list-level-properties text:space-before="2.0555in" text:min-label-width="0.25in" text:list-level-position-and-space-mode="label-alignment">
          <style:list-level-label-alignment text:label-followed-by="listtab" fo:margin-left="2.3055in" fo:text-indent="-0.25in"/>
        </style:list-level-properties>
      </text:list-level-style-number>
      <text:list-level-style-number text:level="5" style:num-suffix="." style:num-format="a" style:num-letter-sync="true">
        <style:list-level-properties text:space-before="2.5555in" text:min-label-width="0.25in" text:list-level-position-and-space-mode="label-alignment">
          <style:list-level-label-alignment text:label-followed-by="listtab" fo:margin-left="2.8055in" fo:text-indent="-0.25in"/>
        </style:list-level-properties>
      </text:list-level-style-number>
      <text:list-level-style-number text:level="6" style:num-suffix="." style:num-format="i">
        <style:list-level-properties fo:text-align="end" text:space-before="3.1805in" text:min-label-width="0.125in" text:list-level-position-and-space-mode="label-alignment">
          <style:list-level-label-alignment text:label-followed-by="listtab" fo:margin-left="3.3055in" fo:text-indent="-0.125in"/>
        </style:list-level-properties>
      </text:list-level-style-number>
      <text:list-level-style-number text:level="7" style:num-suffix="." style:num-format="1">
        <style:list-level-properties text:space-before="3.5555in" text:min-label-width="0.25in" text:list-level-position-and-space-mode="label-alignment">
          <style:list-level-label-alignment text:label-followed-by="listtab" fo:margin-left="3.8055in" fo:text-indent="-0.25in"/>
        </style:list-level-properties>
      </text:list-level-style-number>
      <text:list-level-style-number text:level="8" style:num-suffix="." style:num-format="a" style:num-letter-sync="true">
        <style:list-level-properties text:space-before="4.0555in" text:min-label-width="0.25in" text:list-level-position-and-space-mode="label-alignment">
          <style:list-level-label-alignment text:label-followed-by="listtab" fo:margin-left="4.3055in" fo:text-indent="-0.25in"/>
        </style:list-level-properties>
      </text:list-level-style-number>
      <text:list-level-style-number text:level="9" style:num-suffix="." style:num-format="i">
        <style:list-level-properties fo:text-align="end" text:space-before="4.6805in" text:min-label-width="0.125in" text:list-level-position-and-space-mode="label-alignment">
          <style:list-level-label-alignment text:label-followed-by="listtab" fo:margin-left="4.805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9951in" text:min-label-width="0.25in" text:list-level-position-and-space-mode="label-alignment">
          <style:list-level-label-alignment text:label-followed-by="listtab" fo:margin-left="1.2451in" fo:text-indent="-0.25in"/>
        </style:list-level-properties>
      </text:list-level-style-number>
      <text:list-level-style-number text:level="2" style:num-suffix="." style:num-format="a" style:num-letter-sync="true">
        <style:list-level-properties text:space-before="1.4951in" text:min-label-width="0.25in" text:list-level-position-and-space-mode="label-alignment">
          <style:list-level-label-alignment text:label-followed-by="listtab" fo:margin-left="1.7451in" fo:text-indent="-0.25in"/>
        </style:list-level-properties>
      </text:list-level-style-number>
      <text:list-level-style-number text:level="3" style:num-suffix="." style:num-format="i">
        <style:list-level-properties fo:text-align="end" text:space-before="2.1201in" text:min-label-width="0.125in" text:list-level-position-and-space-mode="label-alignment">
          <style:list-level-label-alignment text:label-followed-by="listtab" fo:margin-left="2.2451in" fo:text-indent="-0.125in"/>
        </style:list-level-properties>
      </text:list-level-style-number>
      <text:list-level-style-number text:level="4" style:num-suffix="." style:num-format="1">
        <style:list-level-properties text:space-before="2.4951in" text:min-label-width="0.25in" text:list-level-position-and-space-mode="label-alignment">
          <style:list-level-label-alignment text:label-followed-by="listtab" fo:margin-left="2.7451in" fo:text-indent="-0.25in"/>
        </style:list-level-properties>
      </text:list-level-style-number>
      <text:list-level-style-number text:level="5" style:num-suffix="." style:num-format="a" style:num-letter-sync="true">
        <style:list-level-properties text:space-before="2.9951in" text:min-label-width="0.25in" text:list-level-position-and-space-mode="label-alignment">
          <style:list-level-label-alignment text:label-followed-by="listtab" fo:margin-left="3.2451in" fo:text-indent="-0.25in"/>
        </style:list-level-properties>
      </text:list-level-style-number>
      <text:list-level-style-number text:level="6" style:num-suffix="." style:num-format="i">
        <style:list-level-properties fo:text-align="end" text:space-before="3.6201in" text:min-label-width="0.125in" text:list-level-position-and-space-mode="label-alignment">
          <style:list-level-label-alignment text:label-followed-by="listtab" fo:margin-left="3.7451in" fo:text-indent="-0.125in"/>
        </style:list-level-properties>
      </text:list-level-style-number>
      <text:list-level-style-number text:level="7" style:num-suffix="." style:num-format="1">
        <style:list-level-properties text:space-before="3.9951in" text:min-label-width="0.25in" text:list-level-position-and-space-mode="label-alignment">
          <style:list-level-label-alignment text:label-followed-by="listtab" fo:margin-left="4.2451in" fo:text-indent="-0.25in"/>
        </style:list-level-properties>
      </text:list-level-style-number>
      <text:list-level-style-number text:level="8" style:num-suffix="." style:num-format="a" style:num-letter-sync="true">
        <style:list-level-properties text:space-before="4.4951in" text:min-label-width="0.25in" text:list-level-position-and-space-mode="label-alignment">
          <style:list-level-label-alignment text:label-followed-by="listtab" fo:margin-left="4.7451in" fo:text-indent="-0.25in"/>
        </style:list-level-properties>
      </text:list-level-style-number>
      <text:list-level-style-number text:level="9" style:num-suffix="." style:num-format="i">
        <style:list-level-properties fo:text-align="end" text:space-before="5.1201in" text:min-label-width="0.125in" text:list-level-position-and-space-mode="label-alignment">
          <style:list-level-label-alignment text:label-followed-by="listtab" fo:margin-left="5.2451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server4</dc:creator>
    <meta:creation-date>2025-11-28T09:55:00Z</meta:creation-date>
    <dc:date>2025-11-28T09:55:00Z</dc:date>
    <meta:print-date>2025-11-28T09:29:00Z</meta:print-date>
    <meta:template xlink:href="Normal" xlink:type="simple"/>
    <meta:editing-cycles>2</meta:editing-cycles>
    <meta:editing-duration>PT0S</meta:editing-duration>
    <meta:document-statistic meta:page-count="8" meta:paragraph-count="44" meta:word-count="3354" meta:character-count="22430" meta:row-count="159" meta:non-whitespace-character-count="19120"/>
  </office:meta>
</office:document-meta>
</file>