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1">
      <text:list-level-style-number text:level="1" text:style-name="WW_CharLFO31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3">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4">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text:style-name="WW_CharLFO3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P1" style:parent-style-name="Нормален" style:master-page-name="MP0" style:family="paragraph">
      <style:paragraph-properties fo:break-before="page"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fo:line-height="0.1666in"/>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P30" style:parent-style-name="Безразредка" style:family="paragraph">
      <style:paragraph-properties fo:text-align="justify" fo:line-height="0.1666in"/>
    </style:style>
    <style:style style:name="T31" style:parent-style-name="Шрифтнаабзацапоподразбиране" style:family="text">
      <style:text-properties fo:font-size="12pt" style:font-size-asian="12pt" style:font-size-complex="12pt" fo:language="bg" fo:country="BG"/>
    </style:style>
    <style:style style:name="T32" style:parent-style-name="Шрифтнаабзацапоподразбиране" style:family="text">
      <style:text-properties fo:font-size="12pt" style:font-size-asian="12pt" style:font-size-complex="12pt"/>
    </style:style>
    <style:style style:name="T33" style:parent-style-name="Шрифтнаабзацапоподразбиране" style:family="text">
      <style:text-properties fo:font-size="12pt" style:font-size-asian="12pt" style:font-size-complex="12pt"/>
    </style:style>
    <style:style style:name="T34" style:parent-style-name="Шрифтнаабзацапоподразбиране" style:family="text">
      <style:text-properties fo:font-size="12pt" style:font-size-asian="12pt" style:font-size-complex="12pt" fo:language="bg" fo:country="BG"/>
    </style:style>
    <style:style style:name="T35" style:parent-style-name="Шрифтнаабзацапоподразбиране" style:family="text">
      <style:text-properties fo:font-size="12pt" style:font-size-asian="12pt" style:font-size-complex="12pt"/>
    </style:style>
    <style:style style:name="T36" style:parent-style-name="Шрифтнаабзацапоподразбиране" style:family="text">
      <style:text-properties fo:font-size="12pt" style:font-size-asian="12pt" style:font-size-complex="12pt"/>
    </style:style>
    <style:style style:name="T37" style:parent-style-name="Шрифтнаабзацапоподразбиране" style:family="text">
      <style:text-properties fo:font-size="12pt" style:font-size-asian="12pt" style:font-size-complex="12pt" fo:language="bg" fo:country="BG"/>
    </style:style>
    <style:style style:name="T38" style:parent-style-name="Шрифтнаабзацапоподразбиране" style:family="text">
      <style:text-properties fo:font-size="12pt" style:font-size-asian="12pt" style:font-size-complex="12pt" fo:language="bg" fo:country="BG"/>
    </style:style>
    <style:style style:name="T39" style:parent-style-name="Шрифтнаабзацапоподразбиране" style:family="text">
      <style:text-properties fo:font-size="12pt" style:font-size-asian="12pt" style:font-size-complex="12pt"/>
    </style:style>
    <style:style style:name="P40"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 style:parent-style-name="Нормален" style:family="paragraph">
      <style:paragraph-properties fo:text-align="justify" fo:line-height="0.1666in"/>
    </style:style>
    <style:style style:name="T42" style:parent-style-name="Шрифтнаабзацапоподразбиране" style:family="text">
      <style:text-properties style:font-name="Times New Roman" style:font-name-complex="Times New Roman" fo:font-size="12pt" style:font-size-asian="12pt" style:font-size-complex="12pt"/>
    </style:style>
    <style:style style:name="T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 style:parent-style-name="Шрифтнаабзацапоподразбиране" style:family="text">
      <style:text-properties style:font-name="Times New Roman" style:font-name-complex="Times New Roman" fo:font-size="12pt" style:font-size-asian="12pt" style:font-size-complex="12pt"/>
    </style:style>
    <style:style style:name="P45" style:parent-style-name="Default" style:family="paragraph">
      <style:paragraph-properties fo:text-align="justify" fo:line-height="0.1666in"/>
    </style:style>
    <style:style style:name="P46" style:parent-style-name="Default" style:family="paragraph">
      <style:paragraph-properties fo:text-align="justify" fo:line-height="0.1666in"/>
    </style:style>
    <style:style style:name="P47"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8"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9"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50" style:parent-style-name="Нормален" style:family="paragraph">
      <style:paragraph-properties fo:text-align="justify" fo:line-height="0.1666in"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end" fo:line-height="0.1666in" fo:margin-left="5.9979in" fo:text-indent="-5.7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end" fo:line-height="0.1666in" fo:margin-left="5.9979in" fo:text-indent="-5.7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line-height="0.1666in"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line-height="0.1666in"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line-height="0.1666in"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line-height="0.1666in"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line-height="0.1666in"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line-height="0.1666in"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end"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Списъкнаабзаци"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2" style:parent-style-name="Списъкнаабзаци" style:family="paragraph">
      <style:paragraph-properties fo:text-align="end" fo:line-height="0.1666in"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75" style:parent-style-name="Нормален" style:family="paragraph">
      <style:paragraph-properties fo:line-height="0.1666in"/>
    </style:style>
    <style:style style:name="T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9" style:parent-style-name="Шрифтнаабзацапоподразбиране" style:family="text">
      <style:text-properties style:font-name="Times New Roman" style:font-name-complex="Times New Roman" fo:font-size="12pt" style:font-size-asian="12pt" style:font-size-complex="12pt"/>
    </style:style>
    <style:style style:name="P8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7"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0" style:parent-style-name="Нормален" style:family="paragraph">
      <style:paragraph-properties fo:text-align="justify" fo:line-height="0.1666in"/>
    </style:style>
    <style:style style:name="T1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P104" style:parent-style-name="Нормален" style:family="paragraph">
      <style:paragraph-properties fo:text-align="justify" fo:line-height="0.1666in"/>
    </style:style>
    <style:style style:name="T1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07" style:parent-style-name="Нормален" style:family="paragraph">
      <style:paragraph-properties fo:text-align="justify" fo:line-height="0.1666in"/>
    </style:style>
    <style:style style:name="T1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P10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10" style:parent-style-name="Нормален" style:family="paragraph">
      <style:paragraph-properties fo:text-align="justify" fo:line-height="0.1666in"/>
    </style:style>
    <style:style style:name="T1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2" style:parent-style-name="Нормален" style:family="paragraph">
      <style:paragraph-properties fo:text-align="justify" fo:line-height="0.1666in"/>
    </style:style>
    <style:style style:name="T1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1"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22"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23" style:parent-style-name="Безразредка" style:family="paragraph">
      <style:paragraph-properties fo:text-align="justify" fo:line-height="0.1666in"/>
    </style:style>
    <style:style style:name="T124" style:parent-style-name="Шрифтнаабзацапоподразбиране" style:family="text">
      <style:text-properties fo:font-weight="bold" style:font-weight-asian="bold" fo:font-size="12pt" style:font-size-asian="12pt" style:font-size-complex="12pt"/>
    </style:style>
    <style:style style:name="T125"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6" style:parent-style-name="Шрифтнаабзацапоподразбиране" style:family="text">
      <style:text-properties fo:font-weight="bold" style:font-weight-asian="bold" fo:font-size="12pt" style:font-size-asian="12pt" style:font-size-complex="12pt"/>
    </style:style>
    <style:style style:name="P12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8" style:parent-style-name="Нормален" style:family="paragraph">
      <style:paragraph-properties fo:widows="0" fo:orphans="0" style:text-autospace="none" fo:text-align="justify" fo:line-height="0.1666in"/>
    </style:style>
    <style:style style:name="T129"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5" style:parent-style-name="Нормален" style:family="paragraph">
      <style:paragraph-properties fo:text-align="justify" fo:line-height="0.1666in">
        <style:tab-stops>
          <style:tab-stop style:type="left" style:position="0.4916in"/>
        </style:tab-stops>
      </style:paragraph-properties>
    </style:style>
    <style:style style:name="T13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37"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38" style:parent-style-name="Нормален" style:family="paragraph">
      <style:paragraph-properties fo:text-align="justify" fo:line-height="0.1666in" fo:margin-left="0in" fo:text-indent="0.0986in">
        <style:tab-stops/>
      </style:paragraph-properties>
    </style:style>
    <style:style style:name="T13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40"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style:style>
    <style:style style:name="T14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42" style:parent-style-name="Нормален" style:family="paragraph">
      <style:paragraph-properties fo:text-align="justify" fo:line-height="0.1666in" fo:margin-left="0.0986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43" style:parent-style-name="Нормален" style:family="paragraph">
      <style:paragraph-properties fo:line-height="0.1666in"/>
    </style:style>
    <style:style style:name="T1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46" style:parent-style-name="Нормален" style:family="paragraph">
      <style:paragraph-properties fo:line-height="0.1666in"/>
    </style:style>
    <style:style style:name="T1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49" style:parent-style-name="Нормален" style:family="paragraph">
      <style:paragraph-properties fo:line-height="0.1666in"/>
    </style:style>
    <style:style style:name="T1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52" style:parent-style-name="Нормален" style:family="paragraph">
      <style:paragraph-properties fo:line-height="0.1666in"/>
      <style:text-properties style:font-name="Times New Roman" style:font-name-asian="Times New Roman" style:font-name-complex="Times New Roman" fo:font-weight="bold" style:font-weight-asian="bold" fo:font-size="12pt" style:font-size-asian="12pt" style:font-size-complex="12pt"/>
    </style:style>
    <style:style style:name="P153" style:parent-style-name="Нормален" style:family="paragraph">
      <style:paragraph-properties fo:text-align="justify" fo:line-height="0.1666in" fo:margin-left="0in" fo:text-indent="0.0986in">
        <style:tab-stops/>
      </style:paragraph-properties>
    </style:style>
    <style:style style:name="T15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55"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style:style>
    <style:style style:name="T15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57" style:parent-style-name="Нормален" style:family="paragraph">
      <style:paragraph-properties fo:text-align="justify" fo:line-height="0.1666in" fo:margin-left="0.0986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58" style:parent-style-name="Нормален" style:family="paragraph">
      <style:paragraph-properties fo:line-height="0.1666in"/>
    </style:style>
    <style:style style:name="T1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P162" style:parent-style-name="Нормален" style:family="paragraph">
      <style:paragraph-properties fo:line-height="0.1666in"/>
    </style:style>
    <style:style style:name="T1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65"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style>
    <style:style style:name="P166" style:parent-style-name="Нормален" style:family="paragraph">
      <style:paragraph-properties fo:line-height="0.1666in" fo:text-indent="0.2423in"/>
    </style:style>
    <style:style style:name="T1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P168" style:parent-style-name="Списъкнаабзаци" style:family="paragraph">
      <style:paragraph-properties fo:line-height="0.1666in"/>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69" style:parent-style-name="Списъкнаабзаци"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170" style:parent-style-name="Списъкнаабзаци"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171" style:parent-style-name="Нормален" style:family="paragraph">
      <style:paragraph-properties fo:text-align="justify" fo:line-height="0.1666in" fo:margin-left="0in" fo:text-indent="0.0986in">
        <style:tab-stops>
          <style:tab-stop style:type="left" style:position="0.4923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72" style:parent-style-name="Нормален" style:family="paragraph">
      <style:paragraph-properties fo:text-align="justify" fo:line-height="0.1666in" fo:margin-left="0.0986in">
        <style:tab-stops>
          <style:tab-stop style:type="left" style:position="0.6888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73"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7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2"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18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87"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9"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0"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9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92" style:parent-style-name="Безразредка" style:family="paragraph">
      <style:paragraph-properties fo:text-align="justify" fo:line-height="0.1666in"/>
    </style:style>
    <style:style style:name="T19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94" style:parent-style-name="Шрифтнаабзацапоподразбиране" style:family="text">
      <style:text-properties fo:font-weight="bold" style:font-weight-asian="bold" fo:font-size="12pt" style:font-size-asian="12pt" style:font-size-complex="12pt" fo:language="bg" fo:country="BG"/>
    </style:style>
    <style:style style:name="P19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96" style:parent-style-name="Нормален" style:family="paragraph">
      <style:paragraph-properties fo:widows="0" fo:orphans="0" style:text-autospace="none" fo:text-align="justify" fo:line-height="0.1666in"/>
    </style:style>
    <style:style style:name="T197"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05" style:parent-style-name="Нормален" style:family="paragraph">
      <style:paragraph-properties fo:text-align="justify" fo:line-height="0.1666in">
        <style:tab-stops>
          <style:tab-stop style:type="left" style:position="0.4916in"/>
        </style:tab-stops>
      </style:paragraph-properties>
    </style:style>
    <style:style style:name="T20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07"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08" style:parent-style-name="Нормален" style:family="paragraph">
      <style:paragraph-properties fo:text-align="justify" fo:line-height="0.1666in" fo:margin-left="0in" fo:text-indent="0.24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09" style:parent-style-name="Нормален" style:family="paragraph">
      <style:paragraph-properties fo:text-align="justify" fo:line-height="0.1666in" fo:text-indent="0.25in"/>
      <style:text-properties style:font-name="Times New Roman" style:font-name-asian="Times New Roman" style:font-name-complex="Times New Roman" fo:font-size="12pt" style:font-size-asian="12pt" style:font-size-complex="12pt" style:language-asian="bg" style:country-asian="BG"/>
    </style:style>
    <style:style style:name="P210" style:parent-style-name="Нормален" style:family="paragraph">
      <style:paragraph-properties fo:text-align="justify" fo:line-height="0.1666in">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11" style:parent-style-name="Нормален" style:family="paragraph">
      <style:paragraph-properties fo:text-align="justify" fo:line-height="0.1666in">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12" style:parent-style-name="Нормален" style:family="paragraph">
      <style:paragraph-properties fo:text-align="justify" fo:line-height="0.1666in">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13" style:parent-style-name="Нормален" style:family="paragraph">
      <style:paragraph-properties fo:text-align="justify" fo:line-height="0.1666in">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1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background-color="#FFFF00" style:language-asian="bg" style:country-asian="BG"/>
    </style:style>
    <style:style style:name="P215" style:parent-style-name="Нормален" style:family="paragraph">
      <style:paragraph-properties fo:text-align="justify" fo:line-height="0.1666in" fo:text-indent="0.25in"/>
      <style:text-properties style:font-name="Times New Roman" style:font-name-asian="Times New Roman" style:font-name-complex="Times New Roman" fo:font-size="12pt" style:font-size-asian="12pt" style:font-size-complex="12pt" style:language-asian="bg" style:country-asian="BG"/>
    </style:style>
    <style:style style:name="P216" style:parent-style-name="Нормален" style:family="paragraph">
      <style:paragraph-properties fo:text-align="justify" fo:line-height="0.1666in"/>
      <style:text-properties style:font-name="Times New Roman" style:font-name-asian="Times New Roman" style:font-name-complex="Times New Roman" fo:color="#FF0000" fo:font-size="12pt" style:font-size-asian="12pt" style:font-size-complex="12pt" style:language-asian="bg" style:country-asian="BG"/>
    </style:style>
    <style:style style:name="P217" style:parent-style-name="Нормален" style:family="paragraph">
      <style:paragraph-properties fo:text-align="justify" fo:line-height="0.1666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18" style:parent-style-name="Нормален" style:family="paragraph">
      <style:paragraph-properties fo:text-align="justify" fo:line-height="0.1666in">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19" style:parent-style-name="Нормален" style:family="paragraph">
      <style:paragraph-properties fo:text-align="justify" fo:line-height="0.1666in">
        <style:tab-stops>
          <style:tab-stop style:type="left" style:position="0.2958in"/>
        </style:tab-stops>
      </style:paragraph-properties>
    </style:style>
    <style:style style:name="T2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6" style:parent-style-name="Нормален" style:family="paragraph">
      <style:paragraph-properties fo:text-align="justify" fo:line-height="0.1666in"/>
      <style:text-properties style:font-name="Times New Roman" style:font-name-asian="Times New Roman" style:font-name-complex="Times New Roman" fo:color="#FF0000" fo:font-size="12pt" style:font-size-asian="12pt" style:font-size-complex="12pt" style:language-asian="bg" style:country-asian="BG"/>
    </style:style>
    <style:style style:name="P227" style:parent-style-name="Нормален" style:family="paragraph">
      <style:paragraph-properties fo:text-align="justify" fo:line-height="0.1666in"/>
    </style:style>
    <style:style style:name="T2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2" style:parent-style-name="Безразредка" style:family="paragraph">
      <style:paragraph-properties fo:text-align="justify" fo:line-height="0.1666in"/>
      <style:text-properties fo:font-weight="bold" style:font-weight-asian="bold" fo:color="#000000" style:text-underline-type="single" style:text-underline-style="solid" style:text-underline-width="auto" style:text-underline-mode="continuous" fo:language="ru" fo:country="RU"/>
    </style:style>
    <style:style style:name="P233" style:parent-style-name="Безразредка" style:family="paragraph">
      <style:paragraph-properties fo:line-height="0.1666in"/>
    </style:style>
    <style:style style:name="T234" style:parent-style-name="Шрифтнаабзацапоподразбиране" style:family="text">
      <style:text-properties fo:font-weight="bold" style:font-weight-asian="bold" fo:font-size="12pt" style:font-size-asian="12pt" style:font-size-complex="12pt"/>
    </style:style>
    <style:style style:name="T235" style:parent-style-name="Шрифтнаабзацапоподразбиране" style:family="text">
      <style:text-properties fo:font-weight="bold" style:font-weight-asian="bold" fo:font-size="12pt" style:font-size-asian="12pt" style:font-size-complex="12pt"/>
    </style:style>
    <style:style style:name="T236" style:parent-style-name="Шрифтнаабзацапоподразбиране" style:family="text">
      <style:text-properties fo:font-weight="bold" style:font-weight-asian="bold" fo:font-size="12pt" style:font-size-asian="12pt" style:font-size-complex="12pt"/>
    </style:style>
    <style:style style:name="P237" style:parent-style-name="Безразредка" style:family="paragraph">
      <style:paragraph-properties fo:text-align="justify" fo:line-height="0.1666in"/>
      <style:text-properties fo:font-size="12pt" style:font-size-asian="12pt" style:font-size-complex="12pt" fo:language="bg" fo:country="BG"/>
    </style:style>
    <style:style style:name="P23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5"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24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4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5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5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52"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5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5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55" style:parent-style-name="Безразредка" style:family="paragraph">
      <style:paragraph-properties fo:text-align="justify" fo:line-height="0.1666in"/>
    </style:style>
    <style:style style:name="T256"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257" style:parent-style-name="Шрифтнаабзацапоподразбиране" style:family="text">
      <style:text-properties fo:font-weight="bold" style:font-weight-asian="bold" fo:font-size="12pt" style:font-size-asian="12pt" style:font-size-complex="12pt" fo:language="bg" fo:country="BG"/>
    </style:style>
    <style:style style:name="P25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9" style:parent-style-name="Нормален" style:family="paragraph">
      <style:paragraph-properties fo:widows="0" fo:orphans="0" style:text-autospace="none" fo:text-align="justify" fo:line-height="0.1666in"/>
    </style:style>
    <style:style style:name="T26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68" style:parent-style-name="Нормален" style:family="paragraph">
      <style:paragraph-properties fo:text-align="justify" fo:line-height="0.1666in">
        <style:tab-stops>
          <style:tab-stop style:type="left" style:position="0.4916in"/>
        </style:tab-stops>
      </style:paragraph-properties>
    </style:style>
    <style:style style:name="T26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70"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71" style:parent-style-name="Нормален" style:family="paragraph">
      <style:paragraph-properties fo:text-align="justify" fo:line-height="0.1666in" fo:text-indent="0.1972in"/>
    </style:style>
    <style:style style:name="T272"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2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4" style:parent-style-name="Нормален" style:family="paragraph">
      <style:paragraph-properties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275" style:parent-style-name="Нормален" style:family="paragraph">
      <style:paragraph-properties fo:text-align="justify" fo:line-height="0.1666in" fo:margin-left="0in" fo:text-indent="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6" style:parent-style-name="Нормален" style:family="paragraph">
      <style:paragraph-properties fo:text-align="justify" fo:line-height="0.1666in" fo:margin-left="0in" fo:text-indent="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7" style:parent-style-name="Нормален" style:family="paragraph">
      <style:paragraph-properties fo:text-align="justify" fo:line-height="0.1666in" fo:margin-left="0in" fo:text-indent="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8" style:parent-style-name="Нормален" style:family="paragraph">
      <style:paragraph-properties fo:text-align="justify" fo:line-height="0.1666in"/>
    </style:style>
    <style:style style:name="T2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82" style:parent-style-name="Безразредка" style:family="paragraph">
      <style:paragraph-properties fo:text-align="justify" fo:line-height="0.1666in"/>
      <style:text-properties fo:font-weight="bold" style:font-weight-asian="bold" fo:font-size="12pt" style:font-size-asian="12pt" style:font-size-complex="12pt"/>
    </style:style>
    <style:style style:name="P283"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28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92"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9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9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97" style:parent-style-name="Нормален" style:family="paragraph">
      <style:paragraph-properties fo:widows="0" fo:orphans="0" style:text-autospace="none" fo:text-align="justify" fo:line-height="0.1666in"/>
    </style:style>
    <style:style style:name="T2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0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01" style:parent-style-name="Нормален" style:family="paragraph">
      <style:paragraph-properties fo:widows="0" fo:orphans="0" style:text-autospace="none" fo:text-align="justify" fo:line-height="0.1666in"/>
    </style:style>
    <style:style style:name="T302"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08" style:parent-style-name="Нормален" style:family="paragraph">
      <style:paragraph-properties fo:text-align="justify" fo:line-height="0.1666in">
        <style:tab-stops>
          <style:tab-stop style:type="left" style:position="0.4916in"/>
        </style:tab-stops>
      </style:paragraph-properties>
    </style:style>
    <style:style style:name="T30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10"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11" style:parent-style-name="Нормален" style:family="paragraph">
      <style:paragraph-properties fo:text-align="justify" fo:line-height="0.1666in" fo:text-indent="0.3937in"/>
    </style:style>
    <style:style style:name="T3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48" style:parent-style-name="Нормален" style:family="paragraph">
      <style:paragraph-properties fo:text-align="justify" fo:line-height="0.1666in"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49" style:parent-style-name="Нормален" style:family="paragraph">
      <style:paragraph-properties fo:text-align="justify" fo:line-height="0.1666in" fo:text-indent="0.4923in"/>
    </style:style>
    <style:style style:name="T3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72" style:parent-style-name="Нормален" style:family="paragraph">
      <style:paragraph-properties fo:text-align="justify" fo:line-height="0.1666in" fo:text-indent="0.4923in"/>
      <style:text-properties style:font-name="Times New Roman" style:font-name-asian="Times New Roman" style:font-name-complex="Times New Roman" fo:font-size="12pt" style:font-size-asian="12pt" style:font-size-complex="12pt" style:language-asian="bg" style:country-asian="BG"/>
    </style:style>
    <style:style style:name="P373" style:parent-style-name="Нормален" style:family="paragraph">
      <style:paragraph-properties fo:text-align="justify" fo:line-height="0.1666in" fo:text-indent="0.4923in"/>
      <style:text-properties style:font-name="Times New Roman" style:font-name-asian="Times New Roman" style:font-name-complex="Times New Roman" fo:font-size="12pt" style:font-size-asian="12pt" style:font-size-complex="12pt" style:language-asian="bg" style:country-asian="BG"/>
    </style:style>
    <style:style style:name="P374" style:parent-style-name="Нормален" style:family="paragraph">
      <style:paragraph-properties fo:text-align="justify" fo:line-height="0.1666in" fo:text-indent="0.4923in"/>
      <style:text-properties style:font-name="Times New Roman" style:font-name-asian="Times New Roman" style:font-name-complex="Times New Roman" fo:font-size="12pt" style:font-size-asian="12pt" style:font-size-complex="12pt" style:language-asian="bg" style:country-asian="BG"/>
    </style:style>
    <style:style style:name="P375" style:parent-style-name="Нормален" style:family="paragraph">
      <style:paragraph-properties fo:text-align="justify" fo:line-height="0.1666in" fo:text-indent="0.4923in"/>
      <style:text-properties style:font-name="Times New Roman" style:font-name-asian="Times New Roman" style:font-name-complex="Times New Roman" fo:font-size="12pt" style:font-size-asian="12pt" style:font-size-complex="12pt" style:language-asian="bg" style:country-asian="BG"/>
    </style:style>
    <style:style style:name="P376" style:parent-style-name="Нормален" style:family="paragraph">
      <style:paragraph-properties fo:text-align="justify" fo:line-height="0.1666in" fo:text-indent="0.4923in"/>
      <style:text-properties style:font-name="Times New Roman" style:font-name-asian="Times New Roman" style:font-name-complex="Times New Roman" fo:font-size="12pt" style:font-size-asian="12pt" style:font-size-complex="12pt" style:language-asian="bg" style:country-asian="BG"/>
    </style:style>
    <style:style style:name="P377" style:parent-style-name="Нормален" style:family="paragraph">
      <style:paragraph-properties fo:text-align="center" fo:line-height="0.1666in"/>
      <style:text-properties style:font-name="Times New Roman" style:font-name-asian="Times New Roman" style:font-name-complex="Times New Roman" fo:font-weight="bold" style:font-weight-asian="bold" fo:text-transform="uppercase" fo:font-size="12pt" style:font-size-asian="12pt" style:font-size-complex="12pt" style:language-asian="bg" style:country-asian="BG"/>
    </style:style>
    <style:style style:name="P378" style:parent-style-name="Нормален" style:family="paragraph">
      <style:paragraph-properties fo:text-align="center" fo:line-height="0.1666in"/>
    </style:style>
    <style:style style:name="T3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0" style:parent-style-name="Нормален" style:family="paragraph">
      <style:paragraph-properties fo:text-align="center" fo:line-height="0.1666in"/>
      <style:text-properties style:font-name="Times New Roman" style:font-name-asian="Times New Roman" style:font-name-complex="Times New Roman" fo:font-size="12pt" style:font-size-asian="12pt" style:font-size-complex="12pt" style:language-asian="bg" style:country-asian="BG"/>
    </style:style>
    <style:style style:name="P381" style:parent-style-name="Нормален" style:family="paragraph">
      <style:paragraph-properties fo:text-align="justify" fo:line-height="0.1666in" fo:text-indent="0.1972in"/>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85" style:parent-style-name="Нормален" style:family="paragraph">
      <style:paragraph-properties fo:text-align="justify" fo:line-height="0.1666in"/>
    </style:style>
    <style:style style:name="T3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92" style:parent-style-name="Нормален" style:family="paragraph">
      <style:paragraph-properties fo:text-align="justify" fo:line-height="0.1666in" fo:text-indent="0.1972in"/>
    </style:style>
    <style:style style:name="T3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00" style:parent-style-name="Нормален" style:family="paragraph">
      <style:paragraph-properties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401" style:parent-style-name="Нормален" style:family="paragraph">
      <style:paragraph-properties fo:text-align="justify" fo:line-height="0.1666in"/>
    </style:style>
    <style:style style:name="T4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12" style:parent-style-name="Нормален" style:family="paragraph">
      <style:paragraph-properties fo:text-align="justify" fo:line-height="0.1666in"/>
    </style:style>
    <style:style style:name="T4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44" style:parent-style-name="Нормален" style:family="paragraph">
      <style:paragraph-properties fo:text-align="justify" fo:line-height="0.1666in" fo:text-indent="0.1972in"/>
    </style:style>
    <style:style style:name="T4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47" style:parent-style-name="Нормален" style:family="paragraph">
      <style:paragraph-properties fo:text-align="justify" fo:line-height="0.1666in" fo:text-indent="0.1972in"/>
    </style:style>
    <style:style style:name="T4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53" style:parent-style-name="Нормален" style:family="paragraph">
      <style:paragraph-properties fo:text-align="justify" fo:line-height="0.1666in"/>
    </style:style>
    <style:style style:name="T4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59" style:parent-style-name="Нормален" style:family="paragraph">
      <style:paragraph-properties fo:text-align="justify" fo:line-height="0.1666in"/>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6" style:parent-style-name="Нормален" style:family="paragraph">
      <style:paragraph-properties fo:text-align="justify" fo:line-height="0.1666in"/>
    </style:style>
    <style:style style:name="T4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73" style:parent-style-name="Нормален" style:family="paragraph">
      <style:paragraph-properties fo:text-align="justify" fo:line-height="0.1666in"/>
    </style:style>
    <style:style style:name="T4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77" style:parent-style-name="Нормален" style:family="paragraph">
      <style:paragraph-properties fo:text-align="justify" fo:line-height="0.1666in"/>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83" style:parent-style-name="Нормален" style:family="paragraph">
      <style:paragraph-properties fo:text-align="justify" fo:line-height="0.1666in"/>
    </style:style>
    <style:style style:name="T4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86" style:parent-style-name="Нормален" style:family="paragraph">
      <style:paragraph-properties fo:text-align="justify" fo:line-height="0.1666in"/>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94" style:parent-style-name="Нормален" style:family="paragraph">
      <style:paragraph-properties fo:text-align="justify" fo:line-height="0.1666in"/>
    </style:style>
    <style:style style:name="T4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98"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99" style:parent-style-name="Нормален" style:family="paragraph">
      <style:paragraph-properties fo:line-height="0.1666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00"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01" style:parent-style-name="Нормален" style:family="paragraph">
      <style:paragraph-properties fo:line-height="0.1666in"/>
    </style:style>
    <style:style style:name="T502"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P509" style:parent-style-name="Нормален" style:family="paragraph">
      <style:paragraph-properties fo:line-height="0.1666in"/>
      <style:text-properties style:font-name="Times New Roman" style:font-name-asian="Times New Roman" style:font-name-complex="Times New Roman" fo:font-weight="bold" style:font-weight-asian="bold" fo:text-transform="uppercase" fo:font-size="10pt" style:font-size-asian="10pt" style:font-size-complex="10pt" fo:language="ru" fo:country="RU" style:language-asian="bg" style:country-asian="BG"/>
    </style:style>
    <style:style style:name="P510" style:parent-style-name="Нормален" style:family="paragraph">
      <style:paragraph-properties fo:text-align="justify" fo:line-height="0.1666in" fo:text-indent="0.4916in" fo:background-color="#FFFFFF"/>
    </style:style>
    <style:style style:name="T5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1" style:parent-style-name="Нормален" style:family="paragraph">
      <style:paragraph-properties fo:text-align="justify" fo:line-height="0.1666in" fo:text-indent="0.4916in" fo:background-color="#FFFFFF"/>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522" style:parent-style-name="Нормален" style:family="paragraph">
      <style:paragraph-properties fo:text-align="justify" fo:line-height="0.1666in" fo:text-indent="0.4916in" fo:background-color="#FFFFFF"/>
    </style:style>
    <style:style style:name="T5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34" style:parent-style-name="Нормален" style:family="paragraph">
      <style:paragraph-properties fo:text-align="justify" fo:line-height="0.1666in" fo:text-indent="0.4916in"/>
      <style:text-properties style:font-name="Times New Roman" style:font-name-asian="Times New Roman" style:font-name-complex="Times New Roman" fo:font-size="12pt" style:font-size-asian="12pt" style:font-size-complex="12pt" style:language-asian="bg" style:country-asian="BG"/>
    </style:style>
    <style:style style:name="P535" style:parent-style-name="Нормален" style:family="paragraph">
      <style:paragraph-properties fo:text-align="justify" fo:line-height="0.1666in" fo:text-indent="0.1972in"/>
    </style:style>
    <style:style style:name="T5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40" style:parent-style-name="Нормален" style:family="paragraph">
      <style:paragraph-properties fo:text-align="justify" fo:line-height="0.1666in"/>
      <style:text-properties style:font-name="Times New Roman" style:font-name-asian="Times New Roman" style:font-name-complex="Times New Roman" fo:color="#FF0000" fo:font-size="12pt" style:font-size-asian="12pt" style:font-size-complex="12pt" style:language-asian="bg" style:country-asian="BG"/>
    </style:style>
    <style:style style:name="P541" style:parent-style-name="Нормален" style:family="paragraph">
      <style:paragraph-properties fo:text-align="justify" fo:line-height="0.1666in"/>
    </style:style>
    <style:style style:name="T5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44" style:parent-style-name="Нормален" style:family="paragraph">
      <style:paragraph-properties style:text-autospace="none"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545" style:parent-style-name="Безразредка" style:family="paragraph">
      <style:paragraph-properties fo:text-align="justify" fo:line-height="0.1666in"/>
    </style:style>
    <style:style style:name="T546" style:parent-style-name="Шрифтнаабзацапоподразбиране" style:family="text">
      <style:text-properties fo:font-weight="bold" style:font-weight-asian="bold" fo:font-size="12pt" style:font-size-asian="12pt" style:font-size-complex="12pt"/>
    </style:style>
    <style:style style:name="T547" style:parent-style-name="Шрифтнаабзацапоподразбиране" style:family="text">
      <style:text-properties fo:font-weight="bold" style:font-weight-asian="bold" fo:font-size="12pt" style:font-size-asian="12pt" style:font-size-complex="12pt"/>
    </style:style>
    <style:style style:name="T548" style:parent-style-name="Шрифтнаабзацапоподразбиране" style:family="text">
      <style:text-properties fo:font-weight="bold" style:font-weight-asian="bold" fo:font-size="12pt" style:font-size-asian="12pt" style:font-size-complex="12pt"/>
    </style:style>
    <style:style style:name="P54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5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5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9"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560"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561" style:parent-style-name="Безразредка" style:family="paragraph">
      <style:paragraph-properties fo:text-align="justify" fo:line-height="0.1666in"/>
    </style:style>
    <style:style style:name="T562" style:parent-style-name="Шрифтнаабзацапоподразбиране" style:family="text">
      <style:text-properties fo:font-weight="bold" style:font-weight-asian="bold" fo:font-size="12pt" style:font-size-asian="12pt" style:font-size-complex="12pt"/>
    </style:style>
    <style:style style:name="T56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564" style:parent-style-name="Шрифтнаабзацапоподразбиране" style:family="text">
      <style:text-properties fo:font-weight="bold" style:font-weight-asian="bold" fo:font-size="12pt" style:font-size-asian="12pt" style:font-size-complex="12pt" fo:language="bg" fo:country="BG"/>
    </style:style>
    <style:style style:name="P56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66" style:parent-style-name="Нормален" style:family="paragraph">
      <style:paragraph-properties fo:widows="0" fo:orphans="0" style:text-autospace="none" fo:text-align="justify" fo:line-height="0.1666in"/>
    </style:style>
    <style:style style:name="T567"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7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74" style:parent-style-name="Нормален" style:family="paragraph">
      <style:paragraph-properties fo:text-align="justify" fo:line-height="0.1666in">
        <style:tab-stops>
          <style:tab-stop style:type="left" style:position="0.4916in"/>
        </style:tab-stops>
      </style:paragraph-properties>
    </style:style>
    <style:style style:name="T57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76" style:parent-style-name="Нормален" style:family="paragraph">
      <style:paragraph-properties fo:text-align="justify" fo:line-height="0.1666in" fo:text-inden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77" style:parent-style-name="Нормален" style:family="paragraph">
      <style:paragraph-properties fo:text-align="justify" fo:line-height="0.1666in"/>
    </style:style>
    <style:style style:name="T5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86" style:parent-style-name="Нормален" style:family="paragraph">
      <style:paragraph-properties fo:text-align="justify" fo:line-height="0.1666in"/>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91" style:parent-style-name="Нормален" style:family="paragraph">
      <style:paragraph-properties fo:text-align="justify" fo:line-height="0.1666in" fo:text-indent="0.3937in"/>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02" style:parent-style-name="Нормален" style:family="paragraph">
      <style:paragraph-properties fo:text-align="justify" fo:line-height="0.1666in" fo:text-indent="0.3937in"/>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4" style:parent-style-name="Шрифтнаабзацапоподразбиране" style:family="text">
      <style:text-properties style:font-name="Verdana" style:font-name-asian="Times New Roman" style:font-name-complex="Times New Roman" fo:font-weight="bold" style:font-weight-asian="bold" fo:font-size="10pt" style:font-size-asian="10pt" style:font-size-complex="10pt" fo:language="en" fo:country="US" style:language-asian="bg" style:country-asian="BG"/>
    </style:style>
    <style:style style:name="T605" style:parent-style-name="Шрифтнаабзацапоподразбиране" style:family="text">
      <style:text-properties style:font-name="Verdana" style:font-name-asian="Times New Roman" style:font-name-complex="Times New Roman" fo:font-weight="bold" style:font-weight-asian="bold" fo:font-size="10pt" style:font-size-asian="10pt" style:font-size-complex="10pt" fo:language="en" fo:country="US" style:language-asian="bg" style:country-asian="BG"/>
    </style:style>
    <style:style style:name="T606" style:parent-style-name="Шрифтнаабзацапоподразбиране" style:family="text">
      <style:text-properties style:font-name="Verdana" style:font-name-asian="Times New Roman" style:font-name-complex="Times New Roman" fo:font-weight="bold" style:font-weight-asian="bold" fo:font-size="10pt" style:font-size-asian="10pt" style:font-size-complex="10pt" fo:language="en" fo:country="US" style:language-asian="bg" style:country-asian="BG"/>
    </style:style>
    <style:style style:name="P607" style:parent-style-name="Нормален" style:family="paragraph">
      <style:paragraph-properties fo:text-align="justify" fo:line-height="0.1666in"/>
      <style:text-properties style:font-name="Times New Roman" style:font-name-asian="Times New Roman" style:font-name-complex="Times New Roman" fo:color="#FF0000" fo:font-size="12pt" style:font-size-asian="12pt" style:font-size-complex="12pt" style:language-asian="bg" style:country-asian="BG"/>
    </style:style>
    <style:style style:name="P608" style:parent-style-name="Нормален" style:family="paragraph">
      <style:paragraph-properties fo:text-align="justify" fo:line-height="0.1666in"/>
    </style:style>
    <style:style style:name="T6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11"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612" style:parent-style-name="Безразредка" style:family="paragraph">
      <style:paragraph-properties fo:text-align="justify" fo:line-height="0.1666in"/>
    </style:style>
    <style:style style:name="T613" style:parent-style-name="Шрифтнаабзацапоподразбиране" style:family="text">
      <style:text-properties fo:font-weight="bold" style:font-weight-asian="bold" fo:font-size="12pt" style:font-size-asian="12pt" style:font-size-complex="12pt"/>
    </style:style>
    <style:style style:name="T614" style:parent-style-name="Шрифтнаабзацапоподразбиране" style:family="text">
      <style:text-properties fo:font-weight="bold" style:font-weight-asian="bold" fo:font-size="12pt" style:font-size-asian="12pt" style:font-size-complex="12pt" fo:language="bg" fo:country="BG"/>
    </style:style>
    <style:style style:name="T615" style:parent-style-name="Шрифтнаабзацапоподразбиране" style:family="text">
      <style:text-properties fo:font-weight="bold" style:font-weight-asian="bold" fo:font-size="12pt" style:font-size-asian="12pt" style:font-size-complex="12pt"/>
    </style:style>
    <style:style style:name="P61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1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1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1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623"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2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62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628" style:parent-style-name="Безразредка" style:family="paragraph">
      <style:paragraph-properties fo:text-align="justify" fo:line-height="0.1666in"/>
    </style:style>
    <style:style style:name="T629" style:parent-style-name="Шрифтнаабзацапоподразбиране" style:family="text">
      <style:text-properties fo:font-weight="bold" style:font-weight-asian="bold" fo:font-size="12pt" style:font-size-asian="12pt" style:font-size-complex="12pt"/>
    </style:style>
    <style:style style:name="T63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1" style:parent-style-name="Шрифтнаабзацапоподразбиране" style:family="text">
      <style:text-properties fo:font-weight="bold" style:font-weight-asian="bold" fo:font-size="12pt" style:font-size-asian="12pt" style:font-size-complex="12pt"/>
    </style:style>
    <style:style style:name="P63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33" style:parent-style-name="Нормален" style:family="paragraph">
      <style:paragraph-properties fo:widows="0" fo:orphans="0" style:text-autospace="none" fo:text-align="justify" fo:line-height="0.1666in"/>
    </style:style>
    <style:style style:name="T63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44" style:parent-style-name="Нормален" style:family="paragraph">
      <style:paragraph-properties fo:text-align="justify" fo:line-height="0.1666in">
        <style:tab-stops>
          <style:tab-stop style:type="left" style:position="0.4916in"/>
        </style:tab-stops>
      </style:paragraph-properties>
    </style:style>
    <style:style style:name="T64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646"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647" style:parent-style-name="Нормален" style:family="paragraph">
      <style:paragraph-properties fo:text-align="justify" fo:line-height="0.1666in" fo:text-indent="0.3937in"/>
    </style:style>
    <style:style style:name="T6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63" style:parent-style-name="Нормален" style:family="paragraph">
      <style:paragraph-properties fo:text-align="justify" fo:line-height="0.1666in" fo:text-indent="0.3937in"/>
    </style:style>
    <style:style style:name="T6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82"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style:language-asian="bg" style:country-asian="BG"/>
    </style:style>
    <style:style style:name="P683" style:parent-style-name="Нормален" style:family="paragraph">
      <style:paragraph-properties fo:text-align="justify" fo:line-height="0.1666in" fo:text-indent="0.3937in"/>
    </style:style>
    <style:style style:name="T6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91"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92" style:parent-style-name="Нормален" style:family="paragraph">
      <style:paragraph-properties fo:text-align="justify" fo:line-height="0.1666in" fo:margin-left="0in" fo:text-indent="0.3937in">
        <style:tab-stops/>
      </style:paragraph-properties>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30" style:parent-style-name="Нормален" style:family="paragraph">
      <style:paragraph-properties fo:text-align="justify" fo:line-height="0.1666in" fo:margin-left="0.9979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31" style:parent-style-name="Нормален" style:family="paragraph">
      <style:paragraph-properties fo:text-align="justify" fo:line-height="0.1666in" fo:margin-left="0in" fo:text-indent="0.3937in">
        <style:tab-stops/>
      </style:paragraph-properties>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38"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39" style:parent-style-name="Нормален" style:family="paragraph">
      <style:paragraph-properties fo:text-align="justify" fo:line-height="0.1666in" fo:margin-left="0in" fo:text-indent="0.3937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40"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741" style:parent-style-name="Нормален" style:family="paragraph">
      <style:paragraph-properties fo:text-align="justify" fo:line-height="0.1666in" fo:text-indent="0.3937in"/>
    </style:style>
    <style:style style:name="T7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46" style:parent-style-name="Нормален" style:family="paragraph">
      <style:paragraph-properties fo:text-align="justify" fo:line-height="0.1666in"/>
      <style:text-properties style:font-name="Times New Roman" style:font-name-asian="Times New Roman" style:font-name-complex="Times New Roman" fo:color="#FF0000" fo:font-size="12pt" style:font-size-asian="12pt" style:font-size-complex="12pt" style:language-asian="bg" style:country-asian="BG"/>
    </style:style>
    <style:style style:name="P747" style:parent-style-name="Нормален" style:family="paragraph">
      <style:paragraph-properties fo:text-align="justify" fo:line-height="0.1666in"/>
    </style:style>
    <style:style style:name="T7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50"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751"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75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59"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6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61"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6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76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764" style:parent-style-name="Безразредка" style:family="paragraph">
      <style:paragraph-properties fo:text-align="justify" fo:line-height="0.1666in"/>
    </style:style>
    <style:style style:name="T765" style:parent-style-name="Шрифтнаабзацапоподразбиране" style:family="text">
      <style:text-properties fo:font-weight="bold" style:font-weight-asian="bold" fo:font-size="12pt" style:font-size-asian="12pt" style:font-size-complex="12pt"/>
    </style:style>
    <style:style style:name="T766"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67" style:parent-style-name="Шрифтнаабзацапоподразбиране" style:family="text">
      <style:text-properties fo:font-weight="bold" style:font-weight-asian="bold" fo:font-size="12pt" style:font-size-asian="12pt" style:font-size-complex="12pt"/>
    </style:style>
    <style:style style:name="P76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69" style:parent-style-name="Нормален" style:family="paragraph">
      <style:paragraph-properties fo:widows="0" fo:orphans="0" style:text-autospace="none" fo:text-align="justify" fo:line-height="0.1666in"/>
    </style:style>
    <style:style style:name="T77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7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80" style:parent-style-name="Нормален" style:family="paragraph">
      <style:paragraph-properties fo:text-align="justify" fo:line-height="0.1666in">
        <style:tab-stops>
          <style:tab-stop style:type="left" style:position="0.4916in"/>
        </style:tab-stops>
      </style:paragraph-properties>
    </style:style>
    <style:style style:name="T78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82"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83" style:parent-style-name="Нормален" style:family="paragraph">
      <style:paragraph-properties fo:text-align="justify" fo:line-height="0.1666in" fo:text-indent="0.3937in"/>
    </style:style>
    <style:style style:name="T7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99" style:parent-style-name="Нормален" style:family="paragraph">
      <style:paragraph-properties fo:text-align="justify" fo:line-height="0.1666in" fo:text-indent="0.3937in"/>
    </style:style>
    <style:style style:name="T8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14"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style:language-asian="bg" style:country-asian="BG"/>
    </style:style>
    <style:style style:name="P815" style:parent-style-name="Нормален" style:family="paragraph">
      <style:paragraph-properties fo:text-align="justify" fo:line-height="0.1666in" fo:text-indent="0.3937in"/>
    </style:style>
    <style:style style:name="T8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23"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24" style:parent-style-name="Нормален" style:family="paragraph">
      <style:paragraph-properties fo:text-align="justify" fo:line-height="0.1666in" fo:margin-left="0in" fo:text-indent="0.3937in">
        <style:tab-stops/>
      </style:paragraph-properties>
    </style:style>
    <style:style style:name="T8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58" style:parent-style-name="Нормален" style:family="paragraph">
      <style:paragraph-properties fo:text-align="justify" fo:line-height="0.1666in" fo:margin-left="0.9979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59" style:parent-style-name="Нормален" style:family="paragraph">
      <style:paragraph-properties fo:text-align="justify" fo:line-height="0.1666in" fo:margin-left="0in" fo:text-indent="0.3937in">
        <style:tab-stops/>
      </style:paragraph-properties>
    </style:style>
    <style:style style:name="T8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66" style:parent-style-name="Нормален" style:family="paragraph">
      <style:paragraph-properties fo:text-align="justify" fo:line-height="0.1666in" fo:margin-left="0.9979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67" style:parent-style-name="Нормален" style:family="paragraph">
      <style:paragraph-properties fo:text-align="justify" fo:line-height="0.1666in" fo:text-indent="0.3937in"/>
    </style:style>
    <style:style style:name="T8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77"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878" style:parent-style-name="Нормален" style:family="paragraph">
      <style:paragraph-properties fo:text-align="justify" fo:line-height="0.1666in" fo:text-indent="0.3937in"/>
    </style:style>
    <style:style style:name="T8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3" style:parent-style-name="Нормален" style:family="paragraph">
      <style:paragraph-properties fo:text-align="justify" fo:line-height="0.1666in"/>
      <style:text-properties style:font-name="Times New Roman" style:font-name-asian="Times New Roman" style:font-name-complex="Times New Roman" fo:color="#FF0000" fo:font-size="12pt" style:font-size-asian="12pt" style:font-size-complex="12pt" style:language-asian="bg" style:country-asian="BG"/>
    </style:style>
    <style:style style:name="P884" style:parent-style-name="Нормален" style:family="paragraph">
      <style:paragraph-properties fo:text-align="justify" fo:line-height="0.1666in"/>
    </style:style>
    <style:style style:name="T8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8"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0"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91" style:parent-style-name="Безразредка" style:family="paragraph">
      <style:paragraph-properties fo:text-align="justify" fo:line-height="0.1666in"/>
      <style:text-properties fo:font-size="12pt" style:font-size-asian="12pt" style:font-size-complex="12pt" fo:language="bg" fo:country="BG"/>
    </style:style>
    <style:style style:name="P892" style:parent-style-name="Безразредка" style:family="paragraph">
      <style:paragraph-properties fo:text-align="justify" fo:line-height="0.1666in"/>
      <style:text-properties fo:font-size="12pt" style:font-size-asian="12pt" style:font-size-complex="12pt"/>
    </style:style>
    <style:style style:name="P893" style:parent-style-name="Безразредка" style:family="paragraph">
      <style:paragraph-properties fo:text-align="justify" fo:line-height="0.1666in"/>
      <style:text-properties fo:font-size="12pt" style:font-size-asian="12pt" style:font-size-complex="12pt"/>
    </style:style>
    <style:style style:name="P894" style:parent-style-name="Безразредка" style:family="paragraph">
      <style:paragraph-properties fo:text-align="justify" fo:line-height="0.1666in"/>
      <style:text-properties fo:font-size="12pt" style:font-size-asian="12pt" style:font-size-complex="12pt"/>
    </style:style>
    <style:style style:name="P895" style:parent-style-name="Безразредка" style:family="paragraph">
      <style:paragraph-properties fo:text-align="justify" fo:line-height="0.1666in"/>
    </style:style>
    <style:style style:name="T896" style:parent-style-name="Шрифтнаабзацапоподразбиране" style:family="text">
      <style:text-properties fo:font-size="12pt" style:font-size-asian="12pt" style:font-size-complex="12pt"/>
    </style:style>
    <style:style style:name="P897" style:parent-style-name="Безразредка" style:family="paragraph">
      <style:paragraph-properties fo:text-align="justify" fo:line-height="0.1666in"/>
      <style:text-properties fo:font-size="12pt" style:font-size-asian="12pt" style:font-size-complex="12pt" fo:language="bg" fo:country="BG"/>
    </style:style>
    <style:style style:name="P898"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899"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900" style:parent-style-name="Нормален" style:family="paragraph">
      <style:paragraph-properties fo:widows="0" fo:orphans="0" style:text-autospace="none" fo:text-align="justify" fo:line-height="0.1666in"/>
    </style:style>
    <style:style style:name="T90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0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05" style:parent-style-name="Нормален" style:family="paragraph">
      <style:paragraph-properties fo:widows="0" fo:orphans="0" style:text-autospace="none" fo:text-align="justify" fo:line-height="0.1666in"/>
    </style:style>
    <style:style style:name="T90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1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12" style:parent-style-name="Нормален" style:family="paragraph">
      <style:paragraph-properties fo:text-align="justify" fo:line-height="0.1666in">
        <style:tab-stops>
          <style:tab-stop style:type="left" style:position="0.4916in"/>
        </style:tab-stops>
      </style:paragraph-properties>
    </style:style>
    <style:style style:name="T91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14"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15" style:parent-style-name="Нормален" style:family="paragraph">
      <style:paragraph-properties fo:line-height="0.1666in"/>
    </style:style>
    <style:style style:name="T916" style:parent-style-name="Шрифтнаабзацапоподразбиране" style:family="text">
      <style:text-properties fo:font-weight="bold" style:font-weight-asian="bold" fo:font-size="12pt" style:font-size-asian="12pt" style:font-size-complex="12pt"/>
    </style:style>
    <style:style style:name="T9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18"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919" style:parent-style-name="Нормален" style:family="paragraph">
      <style:paragraph-properties fo:text-align="justify" fo:line-height="0.1666in" fo:margin-left="0in" fo:text-indent="0.1972in">
        <style:tab-stops/>
      </style:paragraph-properties>
    </style:style>
    <style:style style:name="T9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9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23" style:parent-style-name="Шрифтнаабзацапоподразбиране" style:family="text">
      <style:text-properties style:font-name="Times New Roman" style:font-name-complex="Times New Roman" fo:font-size="12pt" style:font-size-asian="12pt" style:font-size-complex="12pt"/>
    </style:style>
    <style:style style:name="T92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925" style:parent-style-name="Шрифтнаабзацапоподразбиране" style:family="text">
      <style:text-properties style:font-name="Times New Roman" style:font-name-complex="Times New Roman" fo:font-size="12pt" style:font-size-asian="12pt" style:font-size-complex="12pt"/>
    </style:style>
    <style:style style:name="T926"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927" style:parent-style-name="Шрифтнаабзацапоподразбиране" style:family="text">
      <style:text-properties style:font-name="Times New Roman" style:font-name-complex="Times New Roman" fo:font-size="12pt" style:font-size-asian="12pt" style:font-size-complex="12pt"/>
    </style:style>
    <style:style style:name="T9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29" style:parent-style-name="Шрифтнаабзацапоподразбиране" style:family="text">
      <style:text-properties style:font-name="Times New Roman" style:font-name-complex="Times New Roman" fo:font-size="12pt" style:font-size-asian="12pt" style:font-size-complex="12pt"/>
    </style:style>
    <style:style style:name="T9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31" style:parent-style-name="Нормален" style:family="paragraph">
      <style:paragraph-properties fo:text-align="justify" fo:line-height="0.1666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932" style:parent-style-name="Нормален" style:family="paragraph">
      <style:paragraph-properties fo:text-align="justify" fo:line-height="0.1666in" fo:margin-left="0in" fo:text-indent="0.1972in">
        <style:tab-stops/>
      </style:paragraph-properties>
    </style:style>
    <style:style style:name="T9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9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36" style:parent-style-name="Шрифтнаабзацапоподразбиране" style:family="text">
      <style:text-properties style:font-name="Times New Roman" style:font-name-complex="Times New Roman" fo:font-size="12pt" style:font-size-asian="12pt" style:font-size-complex="12pt"/>
    </style:style>
    <style:style style:name="T93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938" style:parent-style-name="Шрифтнаабзацапоподразбиране" style:family="text">
      <style:text-properties style:font-name="Times New Roman" style:font-name-complex="Times New Roman" fo:font-size="12pt" style:font-size-asian="12pt" style:font-size-complex="12pt"/>
    </style:style>
    <style:style style:name="T939"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940" style:parent-style-name="Шрифтнаабзацапоподразбиране" style:family="text">
      <style:text-properties style:font-name="Times New Roman" style:font-name-complex="Times New Roman" fo:font-size="12pt" style:font-size-asian="12pt" style:font-size-complex="12pt"/>
    </style:style>
    <style:style style:name="T9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42" style:parent-style-name="Нормален" style:family="paragraph">
      <style:paragraph-properties fo:line-height="0.1666in" fo:margin-left="0.5in">
        <style:tab-stops/>
      </style:paragraph-properties>
      <style:text-properties style:font-name="Times New Roman" style:font-name-complex="Times New Roman" fo:font-weight="bold" style:font-weight-asian="bold" fo:font-size="12pt" style:font-size-asian="12pt" style:font-size-complex="12pt"/>
    </style:style>
    <style:style style:name="P943" style:parent-style-name="Нормален" style:family="paragraph">
      <style:paragraph-properties fo:text-align="justify" fo:line-height="0.1666in" fo:margin-left="0in" fo:text-indent="0.1972in">
        <style:tab-stops/>
      </style:paragraph-properties>
    </style:style>
    <style:style style:name="T9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9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47" style:parent-style-name="Шрифтнаабзацапоподразбиране" style:family="text">
      <style:text-properties style:font-name="Times New Roman" style:font-name-complex="Times New Roman" fo:font-size="12pt" style:font-size-asian="12pt" style:font-size-complex="12pt"/>
    </style:style>
    <style:style style:name="T94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949" style:parent-style-name="Шрифтнаабзацапоподразбиране" style:family="text">
      <style:text-properties style:font-name="Times New Roman" style:font-name-complex="Times New Roman" fo:font-size="12pt" style:font-size-asian="12pt" style:font-size-complex="12pt"/>
    </style:style>
    <style:style style:name="T95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951" style:parent-style-name="Шрифтнаабзацапоподразбиране" style:family="text">
      <style:text-properties style:font-name="Times New Roman" style:font-name-complex="Times New Roman" fo:font-size="12pt" style:font-size-asian="12pt" style:font-size-complex="12pt"/>
    </style:style>
    <style:style style:name="T9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53" style:parent-style-name="Нормален" style:family="paragraph">
      <style:paragraph-properties fo:line-height="0.1666in" fo:margin-left="0.5in">
        <style:tab-stops/>
      </style:paragraph-properties>
      <style:text-properties style:font-name="Times New Roman" style:font-name-complex="Times New Roman" fo:font-weight="bold" style:font-weight-asian="bold" fo:font-size="12pt" style:font-size-asian="12pt" style:font-size-complex="12pt"/>
    </style:style>
    <style:style style:name="P954" style:parent-style-name="Нормален" style:family="paragraph">
      <style:paragraph-properties fo:text-align="justify" fo:line-height="0.1666in" fo:margin-left="0in" fo:text-indent="0.1972in">
        <style:tab-stops/>
      </style:paragraph-properties>
      <style:text-properties style:font-name="Times New Roman" style:font-name-complex="Times New Roman" fo:font-size="12pt" style:font-size-asian="12pt" style:font-size-complex="12pt"/>
    </style:style>
    <style:style style:name="P955"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956"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5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58"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5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60" style:parent-style-name="Нормален" style:family="paragraph">
      <style:paragraph-properties fo:text-align="justify" fo:line-height="0.1666in"/>
    </style:style>
    <style:style style:name="T961" style:parent-style-name="Шрифтнаабзацапоподразбиране" style:family="text">
      <style:text-properties style:font-name="Times New Roman" style:font-name-complex="Times New Roman" fo:font-size="12pt" style:font-size-asian="12pt" style:font-size-complex="12pt"/>
    </style:style>
    <style:style style:name="T9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6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0"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71"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72"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73"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74"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75" style:parent-style-name="Нормален" style:family="paragraph">
      <style:paragraph-properties style:text-autospace="none" fo:text-align="justify" fo:line-height="0.1666in" fo:text-indent="0.4916in"/>
      <style:text-properties style:font-name="Times New Roman" style:font-name-complex="Times New Roman" fo:font-weight="bold" style:font-weight-asian="bold" fo:font-size="12pt" style:font-size-asian="12pt" style:font-size-complex="12pt"/>
    </style:style>
    <style:style style:name="P976"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77"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78"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79"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80"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81"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82" style:parent-style-name="Нормален" style:family="paragraph">
      <style:paragraph-properties style:text-autospace="none" fo:text-align="justify" fo:line-height="0.1666in"/>
    </style:style>
    <style:style style:name="T983" style:parent-style-name="Шрифтнаабзацапоподразбиране" style:family="text">
      <style:text-properties style:font-name="Times New Roman" style:font-name-complex="Times New Roman" fo:font-size="10pt" style:font-size-asian="10pt" style:font-size-complex="10pt"/>
    </style:style>
    <style:style style:name="T984" style:parent-style-name="Шрифтнаабзацапоподразбиране" style:family="text">
      <style:text-properties style:font-name="Times New Roman" style:font-name-complex="Times New Roman" fo:font-size="10pt" style:font-size-asian="10pt" style:font-size-complex="10pt"/>
    </style:style>
    <style:style style:name="T985" style:parent-style-name="Шрифтнаабзацапоподразбиране" style:family="text">
      <style:text-properties style:font-name="Times New Roman" style:font-name-complex="Times New Roman" fo:font-size="10pt" style:font-size-asian="10pt" style:font-size-complex="10pt"/>
    </style:style>
    <style:style style:name="T986" style:parent-style-name="Шрифтнаабзацапоподразбиране" style:family="text">
      <style:text-properties style:font-name="Times New Roman" style:font-name-complex="Times New Roman" fo:font-size="10pt" style:font-size-asian="10pt" style:font-size-complex="10pt" fo:language="en" fo:country="US"/>
    </style:style>
    <style:style style:name="T987" style:parent-style-name="Шрифтнаабзацапоподразбиране" style:family="text">
      <style:text-properties style:font-name="Times New Roman" style:font-name-complex="Times New Roman" fo:font-size="10pt" style:font-size-asian="10pt" style:font-size-complex="10pt"/>
    </style:style>
    <style:style style:name="P988"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989" style:parent-style-name="Нормален" style:family="paragraph">
      <style:paragraph-properties style:text-autospace="none" fo:text-align="justify" fo:line-height="0.1666in"/>
    </style:style>
    <style:style style:name="T990"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27</text:p>
      <text:p text:style-name="P4"/>
      <text:p text:style-name="P5">от проведено редовно заседание на Общинския съвет на община Първомай.</text:p>
      <text:p text:style-name="P6"><text:span text:style-name="T7">Днес,<text:s/></text:span><text:span text:style-name="T8">30.10</text:span><text:span text:style-name="T9">.</text:span><text:span text:style-name="T10">2025</text:span><text:span text:style-name="T11"><text:s/>г. /</text:span><text:span text:style-name="T12">четвъртък</text:span><text:span text:style-name="T13">/ от 16</text:span><text:span text:style-name="T14">.3</text:span><text:span text:style-name="T15">0 ч</text:span><text:span text:style-name="T16"><text:s/>в Пленарната зала на О</text:span><text:span text:style-name="T17">бщината се проведе поредното редовно заседание на Общинския съвет на община Първомай. От общ брой общински съветници 21</text:span><text:span text:style-name="T18">, в заседанието взеха участие<text:s/></text:span><text:span text:style-name="T19">21.</text:span><text:span text:style-name="T20"><text:s/></text:span><text:span text:style-name="T21">Присъстваха:<text:s/></text:span><text:span text:style-name="T22">Николай Митков – кмет на община Първомай,<text:s/></text:span><text:span text:style-name="T23">Радослава Ставрева</text:span><text:span text:style-name="T24"><text:s/>–<text:s/></text:span><text:span text:style-name="T25">зам.<text:s/></text:span><text:span text:style-name="T26">кмет на община Първомай,<text:s/></text:span><text:span text:style-name="T27">,<text:s/></text:span><text:span text:style-name="T28">Ана Николова – секретар на община Първомай</text:span><text:span text:style-name="T29">, служители от общинска администрация.</text:span></text:p>
      <text:p text:style-name="P30"><text:span text:style-name="T31">П</text:span><text:span text:style-name="T32">ред</text:span><text:span text:style-name="T33">седателят откри заседанието на<text:s/></text:span><text:span text:style-name="T34">О</text:span><text:span text:style-name="T35">бщи</text:span><text:span text:style-name="T36">нския съвет в присъствието на<text:s/></text:span><text:span text:style-name="T37">21</text:span><text:span text:style-name="T38"><text:s/></text:span><text:span text:style-name="T39">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40">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41"><text:span text:style-name="T42">В деловодствтото на Общинският съвет е постъпило предложение от</text:span><text:span text:style-name="T43"><text:s/>от<text:s/></text:span><text:span text:style-name="T44">д-р Добрин Кръстев – общински съветник, относно отпускане на финансова помощ на граждани от общинския бюджет.<text:s/></text:span></text:p>
      <text:p text:style-name="P45">Гласува се предложението да стане т.8 от дневния ред. За“ – 21, „Против“ – няма, „Въздържали се“ – няма. Приема се.</text:p>
      <text:p text:style-name="P46">Гласува се дневният редв цялост, заедно с добавеното предложение. За“ –<text:s/>21, „Против“ – няма, „Въздържали се“ – няма. Приема се.</text:p>
      <text:p text:style-name="P47"><text:s/></text:p>
      <text:p text:style-name="P48">Д Н Е В Е Н <text:s/>Р Е Д :</text:p>
      <text:p text:style-name="P49"/>
      <text:list text:style-name="LFO29" text:continue-numbering="true">
        <text:list-item>
          <text:p text:style-name="P50">Създаване на постоянна етична комисия към Общински съвет Първомай и избор на нейни членове.</text:p>
        </text:list-item>
      </text:list>
      <text:p text:style-name="P51">Вносител: Св. Славчев – председател ОбС</text:p>
      <text:p text:style-name="P52"/>
      <text:list text:style-name="LFO29" text:continue-numbering="true">
        <text:list-item>
          <text:p text:style-name="P53">Изменение на бюджета на Община Първомай за 2025 година, приет с Решение № 221 от 30.04.2025г. на Общински съвет на община Първомай, изменен с Решение № 240 от 16.07.2025г. на Общински съвет на община Първомай.</text:p>
        </text:list-item>
      </text:list>
      <text:p text:style-name="P54">Вносител: Н. Митков – кмет</text:p>
      <text:p text:style-name="P55"/>
      <text:list text:style-name="LFO29" text:continue-numbering="true">
        <text:list-item>
          <text:p text:style-name="P56">Одобряване на актуализирана Бюджетна прогноза за периода 2026 – 2028 г. на постъпленията от местни приходи и на разходите за местни дейности на Община Първомай.</text:p>
        </text:list-item>
      </text:list>
      <text:p text:style-name="P57">Вносител: Н. Митков – кмет</text:p>
      <text:p text:style-name="P58"/>
      <text:list text:style-name="LFO29" text:continue-numbering="true">
        <text:list-item>
          <text:p text:style-name="P59">Даване на съгласие за сключване на предварителен договор за промяна границите между УПИ V – 320 и пешеходна алея заключена между улици с о.т. 57 - 56 - 55 - 280 по кадастралния и регулационен план на с.Градина, общ.Първомай, обл.Пловдив, по реда на чл.15, ал.3 и ал.5 от ЗУТ.</text:p>
        </text:list-item>
      </text:list>
      <text:p text:style-name="P60">Вносител: Н. Митков – кмет</text:p>
      <text:p text:style-name="P61"/>
      <text:list text:style-name="LFO29" text:continue-numbering="true">
        <text:list-item>
          <text:p text:style-name="P62">Предоставяне на земеделска земя от общинския поземлен фонд на основание § 27, ал.2 от Преходните и заключителни разпоредби на Закона за изменение и допълнение на Закона за собствеността и ползването на земеделските земи.</text:p>
        </text:list-item>
      </text:list>
      <text:p text:style-name="P63">Вносител: Х. Мустафа – зам. кмет</text:p>
      <text:p text:style-name="P64"/>
      <text:list text:style-name="LFO29" text:continue-numbering="true">
        <text:list-item>
          <text:p text:style-name="P65">Продажба чрез публичeн търг на недвижим имот - частна общинска собственост, съставляващ УПИ IV – обслужваща, складова и търговска дейност от кв.166 по регулационния план на гр.Първомай, общ.Първомай, обл.Пловдив.</text:p>
        </text:list-item>
      </text:list>
      <text:p text:style-name="P66">Вносител: Н. Митков – кмет</text:p>
      <text:p text:style-name="P67"/>
      <text:soft-page-break/>
      <text:list text:style-name="LFO29" text:continue-numbering="true">
        <text:list-item>
          <text:p text:style-name="P68">Продажба чрез публичeн търг на недвижим имот - частна общинска собственост, съставляващ УПИ V – обслужваща, складова и търговска дейност от кв.166 по регулационния план на гр.Първомай, общ.Първомай, обл.Пловдив.</text:p>
        </text:list-item>
      </text:list>
      <text:p text:style-name="P69">Вносител: Н. Митков – кмет</text:p>
      <text:p text:style-name="P70"/>
      <text:list text:style-name="LFO29" text:continue-numbering="true">
        <text:list-item>
          <text:p text:style-name="P71">Отпускане на финансова помощ на граждани от общинския бюджет.</text:p>
        </text:list-item>
      </text:list>
      <text:p text:style-name="P72"><text:s text:c="70"/>Вносител: Д. Кръстев – общински съветник</text:p>
      <text:p text:style-name="P73"/>
      <text:p text:style-name="P74">Премина се към изпълнение на дневния ред.</text:p>
      <text:p text:style-name="P75"><text:span text:style-name="T76">По т.</text:span><text:span text:style-name="T77"><text:s/></text:span><text:span text:style-name="T78">първа:</text:span><text:span text:style-name="T79"><text:s/></text:span></text:p>
      <text:p text:style-name="P80">Материалът е разпределен за разглеждане от всички постоянни комисии.</text:p>
      <text:p text:style-name="P81">Председателят даде дума на председателите на комисиите за становища.</text:p>
      <text:p text:style-name="P82">Ст. Караславова от името на ПК „ПВ“ изрази единодушно положително становище, от 5 присъствали на заседанието с 5 гласа „за“ приема материала.</text:p>
      <text:p text:style-name="P83">Д. Караславов от името на ПК „ФБСД“ изрази положително становище – 5 „за“.</text:p>
      <text:p text:style-name="P84">М. Али от името на ПК „ОСИ“ също изрази положително становище, от 5 присъствали на заседанието с 5 гласа „за“ приема материала.</text:p>
      <text:p text:style-name="P85">А. Иванов от името на ПК „УТСТИТУ“ изрази положително становище на комисията с 5 гласа „за“ .</text:p>
      <text:p text:style-name="P86">Р. Генова от името на ПК „ОКВЕВ" заяви, че от 5 присъствали на заседанието с 5 гласа „за“ комисията приема материала.</text:p>
      <text:p text:style-name="P87">И. Ганчев от името на ПК „МТЗСТ“ също изрази положително становище, от 5 присъствали на заседанието с 5 гласа „за“ приема материала.</text:p>
      <text:p text:style-name="P88">Д. Кръстев от името на ПК „ЗСД“ изрази положително становище с 5 гласа „за“ - приема материала.</text:p>
      <text:p text:style-name="P89">Т. Ташев от името на ПК „ЗГСЕ“ също изрази положително становище на комисията с 5 гласа „за“.</text:p>
      <text:p text:style-name="P90">Премина се към предложенията за избиране на състав на комисията.</text:p>
      <text:p text:style-name="P91">Г-н Евгений Караиванов от<text:s/>името на<text:s/>Местна коалиция СДС <text:s/>(БЗНС)<text:s/>предложи г-н Илия Ганчев за председател.</text:p>
      <text:p text:style-name="P92">Г-н Асен Кичуков от<text:s/>името на<text:s/>ПП ГЕРБ<text:s/>предложи г-жа Петя Маджарова също за председател.</text:p>
      <text:p text:style-name="P93">Г-н Ангел Папазов от името на<text:s/>Политическо Движение Социалдемократи<text:s/>предложи г-жа Росица Генова за член.</text:p>
      <text:p text:style-name="P94">Г-н Делян Караславов от името на<text:s/>Местна коалиция БСП ЗА БЪЛГАРИЯ<text:s/>предложи г-н Янко Петков за член.</text:p>
      <text:p text:style-name="P95">Г-н Мурат Али от името на<text:s/>Движение за права и свободи – ДПС<text:s/>предложи г-н Азис Хасан за член.</text:p>
      <text:p text:style-name="P96">Г-н Тодор Баръмов от името на<text:s/>Местна коалиция БСП ЗА БЪЛГАРИЯ<text:s/>предложи г-н Илия Ганчев за зам. председател.</text:p>
      <text:p text:style-name="P97">Г-н Илия Ганчев направи отвод на предложението да е зам. председател и пожела да е член.</text:p>
      <text:p text:style-name="P98">Г-н Делян Караславов предложи г-н Янко Петков за зам. председател.</text:p>
      <text:p text:style-name="P99">Г-н Светозар Славчев обобщи предложенията:<text:s/></text:p>
      <text:p text:style-name="P100"><text:span text:style-name="T101">Председател –<text:s/></text:span><text:span text:style-name="T102">Петя Тодорова Маджарова</text:span><text:span text:style-name="T103"><text:s/></text:span></text:p>
      <text:p text:style-name="P104"><text:span text:style-name="T105">Зам.председател –<text:s/></text:span><text:span text:style-name="T106">Янко Петков Петков</text:span></text:p>
      <text:p text:style-name="P107"><text:span text:style-name="T108">Членове:</text:span></text:p>
      <text:list text:style-name="LFO31" text:continue-numbering="true">
        <text:list-item>
          <text:p text:style-name="P109">Росица Тоскова Генова</text:p>
        </text:list-item>
        <text:list-item>
          <text:p text:style-name="P110"><text:span text:style-name="T111">Азис Нури Хасан</text:span></text:p>
        </text:list-item>
        <text:list-item>
          <text:p text:style-name="P112"><text:span text:style-name="T113">Илия Тодоров Ганчев</text:span></text:p>
        </text:list-item>
      </text:list>
      <text:p text:style-name="P114">Г-н Славчев<text:s/>направи процедурно предложение<text:s/>състава на комисията и персоналния съставда бъдат гласувани анблок.</text:p>
      <text:p text:style-name="P115">Гласува се предложението.<text:s/>За“ – 21, „Против“ – няма, „Въздържали се“ – няма. Приема се.</text:p>
      <text:p text:style-name="P116">Гласува се Решението в цялост.<text:s/>За“ – 21, „Против“ – няма, „Въздържали се“ – няма. Приема се.</text:p>
      <text:p text:style-name="P117">Общинският съвет на община Първомай прие следното<text:s/></text:p>
      <text:p text:style-name="P118"/>
      <text:p text:style-name="P119"/>
      <text:p text:style-name="P120"/>
      <text:soft-page-break/>
      <text:p text:style-name="P121"><text:s text:c="38"/>Р<text:s/>Е Ш Е Н И Е № 276</text:p>
      <text:p text:style-name="P122"/>
      <text:p text:style-name="P123"><text:span text:style-name="T124"><text:s text:c="5"/></text:span><text:span text:style-name="T125">ОТНОСНО</text:span><text:span text:style-name="T126">: Създаване на постоянна етична комисия към Общински съвет Първомай и избор на нейни членове.</text:span></text:p>
      <text:p text:style-name="P127"/>
      <text:p text:style-name="P128"><text:span text:style-name="T129"><text:s text:c="3"/></text:span><text:span text:style-name="T130">На основание<text:s/></text:span><text:span text:style-name="T131">чл.48, ал.2 от Закона за местното самоуправление и местната адмнистрация, във връзка с чл.21, ал.1, т.1 от ЗМСМА,<text:s/></text:span><text:span text:style-name="T132">Общинският съвет на община Първомай</text:span><text:span text:style-name="T133"><text:s/></text:span></text:p>
      <text:p text:style-name="P134"/>
      <text:p text:style-name="P135"><text:span text:style-name="T136"><text:s text:c="53"/>Р Е Ш И :</text:span></text:p>
      <text:p text:style-name="P137"/>
      <text:list text:style-name="LFO3">
        <text:list-item text:start-value="1">
          <text:p text:style-name="P138"><text:span text:style-name="T139">Създава Постоянна етична комисия към Общински съвет Първомай, в състав от 5 члена,<text:s/></text:span><text:span text:style-name="T140">от които</text:span><text:span text:style-name="T141">:<text:s/></text:span></text:p>
        </text:list-item>
      </text:list>
      <text:p text:style-name="P142"/>
      <text:p text:style-name="P143"><text:span text:style-name="T144">Председател</text:span><text:span text:style-name="T145"><text:s/>- 1;</text:span></text:p>
      <text:p text:style-name="P146"><text:span text:style-name="T147">Зам.председател</text:span><text:span text:style-name="T148"><text:s/>- 1;</text:span></text:p>
      <text:p text:style-name="P149"><text:span text:style-name="T150">Членове – 3</text:span><text:span text:style-name="T151">;</text:span></text:p>
      <text:p text:style-name="P152"/>
      <text:list text:style-name="LFO3" text:continue-numbering="true">
        <text:list-item>
          <text:p text:style-name="P153"><text:span text:style-name="T154">Избира състав на Постоянна етична комисия към Общински съвет Първомай,<text:s/></text:span><text:span text:style-name="T155">както следва</text:span><text:span text:style-name="T156">:</text:span></text:p>
        </text:list-item>
      </text:list>
      <text:p text:style-name="P157"/>
      <text:p text:style-name="P158"><text:span text:style-name="T159">Председател –<text:s/></text:span><text:span text:style-name="T160">Петя Тодорова Маджарова</text:span><text:span text:style-name="T161"><text:s/></text:span></text:p>
      <text:p text:style-name="P162"><text:span text:style-name="T163">Зам.председател –<text:s/></text:span><text:span text:style-name="T164">Янко Петков Петков</text:span></text:p>
      <text:p text:style-name="P165"/>
      <text:p text:style-name="P166"><text:span text:style-name="T167">Членове:</text:span></text:p>
      <text:list text:style-name="LFO33" text:continue-numbering="true">
        <text:list-item>
          <text:p text:style-name="P168">Росица Тоскова Генова</text:p>
        </text:list-item>
        <text:list-item>
          <text:p text:style-name="P169">Азис Нури Хасан</text:p>
        </text:list-item>
        <text:list-item>
          <text:p text:style-name="P170">Илия Тодоров Ганчев</text:p>
        </text:list-item>
      </text:list>
      <text:list text:style-name="LFO3" text:continue-numbering="true">
        <text:list-item>
          <text:p text:style-name="P171">Възлага на комисията изготвянето на проект на Етичен кодекс на общинските съветници.</text:p>
        </text:list-item>
      </text:list>
      <text:p text:style-name="P172"/>
      <text:p text:style-name="P173">По т.<text:s/>втора:</text:p>
      <text:p text:style-name="P174">Г-н Николай Митков добави, че бюджетът е нещо динамично, посянно се променя. Всичко е съобразено така, че да не нарушава баланса. Силно се надявам да няма някакви фрапиращи промени до края на годината. В момента се появи един много наложащ ремонт<text:s/>на една улица в с. Дълбок извор. <text:s/>Предстои да се почисти улицата и да се насипе с трошен камък.</text:p>
      <text:p text:style-name="P175">Материалът е разпределен за разглеждане от всички постоянни комисии.</text:p>
      <text:p text:style-name="P176">Председателят даде дума на председателите на комисиите за становища.</text:p>
      <text:p text:style-name="P177">Ст. Караславова от името на ПК „ПВ“ изрази единодушно положително становище, от 5 присъствали на заседанието с 5 гласа „за“ приема материала.</text:p>
      <text:p text:style-name="P178">Д. Караславов от името на ПК „ФБСД“ изрази положително становище – 5 „за“.</text:p>
      <text:p text:style-name="P179">М. Али от името на ПК „ОСИ“ също изрази положително становище, от 5 присъствали на заседанието с 5 гласа „за“ приема материала.</text:p>
      <text:p text:style-name="P180">А. Иванов от името на ПК „УТСТИТУ“ изрази положително становище на комисията с 5 гласа „за“ .</text:p>
      <text:p text:style-name="P181">Р. Генова от името на ПК „ОКВЕВ" заяви, че от 5 присъствали на заседанието с 5 гласа „за“ комисията приема материала.</text:p>
      <text:p text:style-name="P182">И. Ганчев от името на ПК „МТЗСТ“ също изрази положително становище, от 5 присъствали на заседанието с 5 гласа „за“ приема материала.</text:p>
      <text:p text:style-name="P183">Д. Кръстев от името на ПК „ЗСД“ изрази положително становище с 5 гласа „за“ - приема материала.</text:p>
      <text:p text:style-name="P184">Т. Ташев от името на ПК „ЗГСЕ“ също изрази положително становище на комисията с 5 гласа „за“.</text:p>
      <text:p text:style-name="P185">Въпроси и изказвания нямаше.</text:p>
      <text:p text:style-name="P186">Председателят подложи на поименно гласуване проекта за решение.<text:s/></text:p>
      <text:p text:style-name="P187">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text:s/><text:soft-page-break/>Караславова, Ташко Ташев, Тодор Баръмов, Юлия Бялкова и Янко Петков. „Против“ – няма. „Въздържали се“ – няма. Приема се.</text:p>
      <text:p text:style-name="P188">Общинският съвет на община Първомай прие следното<text:s/></text:p>
      <text:p text:style-name="P189"/>
      <text:p text:style-name="P190"><text:s text:c="36"/>Р Е Ш Е Н<text:s/>И Е № 277</text:p>
      <text:p text:style-name="P191"><text:s text:c="2"/></text:p>
      <text:p text:style-name="P192"><text:s text:c="5"/><text:span text:style-name="T193">ОТНОСНО</text:span><text:span text:style-name="T194">: Изменение на бюджета на Община Първомай за 2025 година, приет с Решение № 221 от 30.04.2025г. на Общински съвет на община Първомай, изменен с Решение № 240 от 16.07.2025г. на Общински съвет на община Първомай.</text:span></text:p>
      <text:p text:style-name="P195"/>
      <text:p text:style-name="P196"><text:span text:style-name="T197"><text:s text:c="3"/></text:span><text:span text:style-name="T198">На основание<text:s/></text:span><text:span text:style-name="T199">чл.21, ал.1, т.6 и ал.2 във връзка с чл.27, ал.4 и ал.5 от Закона за местното самоуправление и местната администрация, чл.124, ал.1, ал.2 и ал.3 от Закона за публичните финанси и чл.41, ал.2, предложение първо от<text:s/></text:span><text:span text:style-name="T200">Наредбат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 във връзка с чл.47<text:s/></text:span><text:span text:style-name="T201">от ПМС №28 / 16.04.2025г. за изпълнение на държавния бюджет на РБ за 2025г.,<text:s/></text:span><text:span text:style-name="T202">Общинският съвет на община Първомай</text:span><text:span text:style-name="T203"><text:s/></text:span></text:p>
      <text:p text:style-name="P204"/>
      <text:p text:style-name="P205"><text:span text:style-name="T206"><text:s text:c="53"/>Р Е Ш И :</text:span></text:p>
      <text:p text:style-name="P207"/>
      <text:list text:style-name="LFO12">
        <text:list-item text:start-value="1">
          <text:p text:style-name="P208">Изменя Решение № 221 от 30.04.2025г. на Общински съвет на община Първомай, изменено с Решение № 240 от 16.07.2025г. на Общински съвет на община Първомай, както следва:</text:p>
        </text:list-item>
      </text:list>
      <text:p text:style-name="P209"><text:s text:c="2"/>1.1. Запазва общата стойност по прихода на бюджета на община Първомай за 2025г., като извършва промени по следните приходни параграфи съгласно Приложение № 1, а именно:<text:s/></text:p>
      <text:list text:style-name="LFO13" text:continue-numbering="true">
        <text:list-item>
          <text:p text:style-name="P210">Увеличава Данък върху недвижими имоти от 710 000 лева на 720 000 лева;</text:p>
        </text:list-item>
        <text:list-item>
          <text:p text:style-name="P211">Намалява Приходи от наеми на имущество от 138 000 лева на 98 500 лева;</text:p>
        </text:list-item>
        <text:list-item>
          <text:p text:style-name="P212">Увеличава Глоби, санкции, неустойки, наказателни лихви, обезщетения и начети от 11 000 лева на 14 000 лева;</text:p>
        </text:list-item>
        <text:list-item>
          <text:p text:style-name="P213">Увеличава Постъпления от продажба на земя от 350 000 лева на 376 500 лева.</text:p>
        </text:list-item>
      </text:list>
      <text:p text:style-name="P214"/>
      <text:p text:style-name="P215"><text:s text:c="2"/>1.2. Запазва общата стойност на разходите за текущи издръжки и инвестиции по бюджета на община Първомай за 2025г. съгласно Приложение № 2. <text:s/></text:p>
      <text:p text:style-name="P216"/>
      <text:p text:style-name="P217"><text:s text:c="2"/><text:tab/>1.3. Намалява капиталовите разходи и разходите за текущи ремонти по инвестиционна програма за 2025г. с 38 010 лева съгласно Приложение № 3.</text:p>
      <text:p text:style-name="P218"/>
      <text:p text:style-name="P219"><text:span text:style-name="T220"><text:s text:c="7"/>1.4.<text:s/></text:span><text:span text:style-name="T221">Утвърждава актуализиран списък на длъжностите и на лицата, които имат право на транспортни разходи, съгласно чл.</text:span><text:span text:style-name="T222"><text:s/></text:span><text:span text:style-name="T223">47 от ПМС №</text:span><text:span text:style-name="T224"><text:s/></text:span><text:span text:style-name="T225">28 / 16.04.2025г. за изпълнение на държавния бюджет на РБ за 2020г. и Приложение № 8.</text:span></text:p>
      <text:p text:style-name="P226"/>
      <text:p text:style-name="P227"><text:span text:style-name="T228"><text:s text:c="6"/>Мотиви:<text:s/></text:span><text:span text:style-name="T229">Настоящото решение се приема предвид необходимостта от максимално усвояване на целевата субсидия за капиталови разходи за 2025г., осигуряване на необходими средства за допълнително възникнали капиталови разходи по инвестиционната програма и разходи за текущи издръжки, осигуряване на средствата за дофинансиране на маломерните и слети паралелки в общинските училищата</text:span><text:span text:style-name="T230">.</text:span><text:span text:style-name="T231"><text:s/></text:span></text:p>
      <text:p text:style-name="P232"/>
      <text:p text:style-name="P233"><text:span text:style-name="T234">По т.</text:span><text:span text:style-name="T235"><text:s/></text:span><text:span text:style-name="T236">трета:</text:span></text:p>
      <text:p text:style-name="P237">Г-н Николай Митков: Това са бюджетни прогнози, които се правят въз основа на някои показатели, които<text:s/>Министерството на финансите дава.<text:s/></text:p>
      <text:p text:style-name="P238">Материалът е разпределен за разглеждане от всички постоянни комисии.</text:p>
      <text:p text:style-name="P239">Председателят даде дума на председателите на комисиите за становища.</text:p>
      <text:p text:style-name="P240">Ст. Караславова от името на ПК „ПВ“ изрази единодушно положително становище, от 5 присъствали на заседанието с 5 гласа „за“ приема материала.</text:p>
      <text:p text:style-name="P241">Д. Караславов от името на ПК „ФБСД“ изрази положително становище – 5 „за“.</text:p>
      <text:p text:style-name="P242">М. Али от името на ПК „ОСИ“ също изрази положително становище, от 5 присъствали на заседанието с 5 гласа „за“ приема материала.</text:p>
      <text:soft-page-break/>
      <text:p text:style-name="P243">А. Иванов от името на ПК „УТСТИТУ“ изрази положително становище на комисията с 5 гласа „за“ .</text:p>
      <text:p text:style-name="P244">Р. Генова от името на ПК „ОКВЕВ" заяви, че от 5 присъствали на заседанието с 5 гласа „за“ комисията приема материала.</text:p>
      <text:p text:style-name="P245">И. Ганчев от името на ПК „МТЗСТ“ също изрази положително становище, от 5 присъствали на заседанието с 5 гласа „за“ приема материала.</text:p>
      <text:p text:style-name="P246">Д. Кръстев от името на ПК „ЗСД“ изрази положително становище с 5 гласа „за“ - приема материала.</text:p>
      <text:p text:style-name="P247">Т. Ташев от името на ПК „ЗГСЕ“ също изрази положително становище на комисията с 5 гласа „за“.</text:p>
      <text:p text:style-name="P248">Въпроси и изказвания нямаше.<text:s/></text:p>
      <text:p text:style-name="P249">Председателят подложи на гласуване основния проект за решение.<text:s/></text:p>
      <text:p text:style-name="P250">В залата присъстват 21 общински съветници. „За“ гласуваха – 21, „Против“ – няма, „Въздържали се“ – няма. Приема се.</text:p>
      <text:p text:style-name="P251">Общинският съвет на община Първомай прие следното<text:s/></text:p>
      <text:p text:style-name="P252"/>
      <text:p text:style-name="P253"><text:s text:c="40"/>Р Е Ш Е Н И Е № 278</text:p>
      <text:p text:style-name="P254"/>
      <text:p text:style-name="P255"><text:s text:c="2"/><text:s text:c="5"/><text:span text:style-name="T256">ОТНОСНО</text:span><text:span text:style-name="T257">: Одобряване на актуализирана Бюджетна прогноза за периода 2026 – 2028 г. на постъпленията от местни приходи и на разходите за местни дейности на Община Първомай.</text:span></text:p>
      <text:p text:style-name="P258"/>
      <text:p text:style-name="P259"><text:span text:style-name="T260"><text:s text:c="3"/></text:span><text:span text:style-name="T261">На основание<text:s/></text:span><text:span text:style-name="T262">чл.21, ал.1, т.12 и т.23 във връзка с ал.2 от Закона за местното самоуправление и местната администрация, <text:s/>във връзка с чл. 27, ал.4 и ал.5 от Закона за местното самоуправление и местната администрация (ЗМСМА), чл.83, ал.2 от Закона за публичните финанси (ЗПФ), Решение № 474/17.07.2025г. на Министерския съвет за бюджетната процедура за 2026 година, указанията за подготовката и представянето на проектобюджетите на първостепенните разпоредители с бюджет за 2026 г. и на актуализираните им <text:s/>бюджетни прогнози за 2027г. и 2028г. на Министерство на финансите, дадени с писмо БЮ № 3/17.09.2025г. и чл. 27</text:span><text:span text:style-name="T263">,</text:span><text:span text:style-name="T264"><text:s/>ал. 2 от Наредбат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text:s/></text:span><text:span text:style-name="T265">Общинският съвет на община Първомай</text:span><text:span text:style-name="T266"><text:s/></text:span></text:p>
      <text:p text:style-name="P267"/>
      <text:p text:style-name="P268"><text:span text:style-name="T269"><text:s text:c="53"/>Р Е Ш И :</text:span></text:p>
      <text:p text:style-name="P270"/>
      <text:p text:style-name="P271"><text:span text:style-name="T272">Приема Бюджетна прогноза на Община Първомай<text:s/></text:span><text:span text:style-name="T273">за периода 2026 – 2028 г. , в частта на местните дейности, по показатели на единната бюджетна класификация, както следва:</text:span></text:p>
      <text:p text:style-name="P274"/>
      <text:list text:style-name="LFO34">
        <text:list-item text:start-value="1">
          <text:p text:style-name="P275">„Бюджетна прогноза за периода 2026 – 2028 г. , в частта на постъпленията от местни приходи и на разходите за местни дейности на Община Първомай“, съгласно Приложение № 1 (по образец на Министерство на финансите от БЮ № 3 /17.09.2025г., Приложение № 8);</text:p>
        </text:list-item>
      </text:list>
      <text:list text:style-name="LFO34" text:continue-numbering="true">
        <text:list-item>
          <text:p text:style-name="P276"><text:s/>„Прогноза на показателите за поети ангажименти и за задължения за разходи за 2025 и 2026 г.“ съгласно Приложение № 2 (по образец на Министерство на финансите от БЮ № 3 /17.09.2025г., Приложение № 1а)</text:p>
        </text:list-item>
      </text:list>
      <text:list text:style-name="LFO34" text:continue-numbering="true">
        <text:list-item>
          <text:p text:style-name="P277">„Прогноза за общинския дълг и разходите за лихви по него за периода 2026 – 2028 г.“ съгласно Приложение № 3 (по образец на Министерство на финансите от БЮ № 3 /17.09.2025г., Приложение № 6г).</text:p>
        </text:list-item>
      </text:list>
      <text:p text:style-name="P278"><text:span text:style-name="T279"><text:s text:c="5"/>Мотиви:<text:s/></text:span><text:span text:style-name="T280">Настоящото решение се приема в изпълнение на Решение № 474/17.07.2025г. на Министерския съвет за бюджетната процедура за 2026 година, указанията за подготовката и представянето на проектобюджетите на първостепенните разпоредители с бюджет за 2026г. и на актуализираните им <text:s/>бюджетни прогнози за 2027г. и 2028г. на Министерство на финансите, дадени с писмо БЮ № 3 /17.09.2025г.</text:span></text:p>
      <text:p text:style-name="P281"/>
      <text:p text:style-name="P282"/>
      <text:p text:style-name="P283">По т.<text:s/>четири:</text:p>
      <text:p text:style-name="P284">Материалът е разпределен за разглеждане от постоянните комисии „ПВ“, „ФБСД“, „ОСИ“ и „УТСТИТУ“.</text:p>
      <text:soft-page-break/>
      <text:p text:style-name="P285">Председателят даде дума на председателите на комисиите за становища.</text:p>
      <text:p text:style-name="P286">Ст. Караславова от името на ПК „ПВ“ изрази единодушно положително становище, от 5 присъствали на заседанието с 5 гласа „за“ приема материала.</text:p>
      <text:p text:style-name="P287">Д. Караславов от името на ПК „ФБСД“ изрази положително становище – 5 „за“.</text:p>
      <text:p text:style-name="P288">М. Али от името на ПК „ОСИ“ също изрази положително становище, от 5 присъствали на заседанието с 5 гласа „за“ приема материала.</text:p>
      <text:p text:style-name="P289">А. Иванов от името на ПК „УТСТИТУ“ изрази положително становище на комисията с 5 гласа „за“ .</text:p>
      <text:p text:style-name="P290">Въпроси и изказвания нямаше.</text:p>
      <text:p text:style-name="P291">Председателят подложи на поименно гласуване проекта за решение.<text:s/></text:p>
      <text:p text:style-name="P292">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93">Общинският съвет на община Първомай прие следното<text:s/></text:p>
      <text:p text:style-name="P294"/>
      <text:p text:style-name="P295"><text:s text:c="39"/>Р<text:s/>Е Ш Е Н И Е № 279</text:p>
      <text:p text:style-name="P296"/>
      <text:p text:style-name="P297"><text:span text:style-name="T298">ОТНОСНО</text:span><text:span text:style-name="T299">: Даване на съгласие за сключване на предварителен договор за промяна границите между УПИ V – 320 и пешеходна алея заключена между улици с о.т. 57 - 56 - 55 - 280 по кадастралния и регулационен план на с.Градина, общ.Първомай, обл.Пловдив, по реда на чл.15, ал.3 и ал.5 от ЗУТ.</text:span></text:p>
      <text:p text:style-name="P300"/>
      <text:p text:style-name="P301"><text:span text:style-name="T302"><text:s text:c="3"/></text:span><text:span text:style-name="T303">На основание<text:s/></text:span><text:span text:style-name="T304">чл.21, ал.1, т.8 от Закона за местното самоуправление и местната администрация, чл.15, ал.3 и ал.5 от Закона за устройство на територията, чл.19 от Закона за задълженията и договорите, чл.6, ал.1 и ал.3, чл.34, ал.2 и ал.4 и чл.41, ал.2 от Закона за общинската собственост, чл.3, ал.2 и ал.4, чл.8, ал.2, чл.56 и чл.58, ал.1 от Наредбата за реда за придобиване, управление и разпореждане с общинско имущество,<text:s/></text:span><text:span text:style-name="T305">Общинският съвет на община Първомай</text:span><text:span text:style-name="T306"><text:s/></text:span></text:p>
      <text:p text:style-name="P307"/>
      <text:p text:style-name="P308"><text:span text:style-name="T309"><text:s text:c="53"/>Р Е Ш И :</text:span></text:p>
      <text:p text:style-name="P310"/>
      <text:p text:style-name="P311"><text:span text:style-name="T312">І. Приема пазарна<text:s/></text:span><text:span text:style-name="T313">о</text:span><text:span text:style-name="T314">цен</text:span><text:span text:style-name="T315">к</text:span><text:span text:style-name="T316">а за<text:s/></text:span><text:span text:style-name="T317">общински терен с площ от<text:s/></text:span><text:span text:style-name="T318">149</text:span><text:span text:style-name="T319">.38</text:span><text:span text:style-name="T320"><text:s/></text:span><text:span text:style-name="T321">кв.м.,</text:span><text:span text:style-name="T322"><text:s/>обозначен между точки 1, 2, 3 и</text:span><text:span text:style-name="T323"><text:s/></text:span><text:span text:style-name="T324">4, колориран със зелен цвят на приложената скица - предложение, представляващ реално обособена част - пешеходна алея заключена между улици с о.т. 57 - 56 - 55 - 280</text:span><text:span text:style-name="T325"><text:s/></text:span><text:span text:style-name="T326">по <text:s/>кадастралния и регулационен план на с.Градина, общ.Първомай, общ.Първомай, обл.Пловдив, с цел присъединяването ѝ към УПИ<text:s/></text:span><text:span text:style-name="T327">V</text:span><text:span text:style-name="T328"><text:s/></text:span><text:span text:style-name="T329">– 32</text:span><text:span text:style-name="T330">0</text:span><text:span text:style-name="T331"><text:s/>от кв.26 по регулационния план на с.Градина, общ.Първомай, обл.Пловдив, одобрен със заповед № 772</text:span><text:span text:style-name="T332">/1974г</text:span><text:span text:style-name="T333">.,<text:s/></text:span><text:span text:style-name="T334">в размер на<text:s/></text:span><text:span text:style-name="T335">3633</text:span><text:span text:style-name="T336">,</text:span><text:span text:style-name="T337">0</text:span><text:span text:style-name="T338">0</text:span><text:span text:style-name="T339"><text:s/>лв.<text:s/></text:span><text:span text:style-name="T340">(</text:span><text:span text:style-name="T341">три</text:span><text:span text:style-name="T342"><text:s/>хиляди шест</text:span><text:span text:style-name="T343">стотин тридесет и три лева</text:span><text:span text:style-name="T344">)</text:span><text:span text:style-name="T345"><text:s text:c="2"/>или 1857,52 € без ДДС</text:span><text:span text:style-name="T346">, изготвена от независим оценител</text:span><text:span text:style-name="T347">.</text:span></text:p>
      <text:p text:style-name="P348"/>
      <text:p text:style-name="P349"><text:span text:style-name="T350">ІІ. Дава съгласие за сключване на предварителен договор между Община Първомай и Галя<text:s/></text:span><text:span text:style-name="T351">*****</text:span><text:span text:style-name="T352"><text:s/>Спасова</text:span><text:span text:style-name="T353"><text:s/>с ЕГН …………….., собственик на УПИ<text:s/></text:span><text:span text:style-name="T354">V</text:span><text:span text:style-name="T355"><text:s/></text:span><text:span text:style-name="T356">– 32</text:span><text:span text:style-name="T357">0</text:span><text:span text:style-name="T358"><text:s/>от кв.26 по регулационния план на с.Градина, общ.Първомай, обл.Пловдив, във връзка с постигнато съгласие за прехвърляне на реално обособена част от общински имот с площ от 149.38 кв.м., обозначен между точки 1, 2, 3 и</text:span><text:span text:style-name="T359"><text:s/></text:span><text:span text:style-name="T360">4, колориран със зелен цвят на скица - предложение, неразделна част от настоящото решение, по пазарна цена в размер на<text:s/></text:span><text:span text:style-name="T361">3 633</text:span><text:span text:style-name="T362">,</text:span><text:span text:style-name="T363">0</text:span><text:span text:style-name="T364">0</text:span><text:span text:style-name="T365"><text:s/>лв.<text:s/></text:span><text:span text:style-name="T366">(</text:span><text:span text:style-name="T367">три</text:span><text:span text:style-name="T368"><text:s/>хиляди шест</text:span><text:span text:style-name="T369">стотин тридесет и три лева</text:span><text:span text:style-name="T370">)</text:span><text:span text:style-name="T371"><text:s text:c="2"/>или 1857,52 € без ДДС, както следва:</text:span></text:p>
      <text:p text:style-name="P372"/>
      <text:p text:style-name="P373"/>
      <text:p text:style-name="P374"/>
      <text:p text:style-name="P375"/>
      <text:p text:style-name="P376"/>
      <text:p text:style-name="P377">ПроекТ на Предварителен <text:s/>договор</text:p>
      <text:p text:style-name="P378"><text:span text:style-name="T379">за промяна на граници на урегулирани поземлени имоти</text:span></text:p>
      <text:p text:style-name="P380"/>
      <text:soft-page-break/>
      <text:p text:style-name="P381"><text:span text:style-name="T382"><text:s text:c="3"/>Днес, …………….. 2025г. / .….…………………..……..................................... две хиляди двадесет и пета година/ в гр. Първомай, обл.Пловдив</text:span><text:span text:style-name="T383"><text:s/>на основание чл.15, ал.3 и ал.5 от Закон за устройство на територията, чл.19 от Закон за задълженията и договорите, чл.56 и чл.58, ал.1 от Наредбата за реда за придобиване, управление и разпореждане с общинско имущество и в изпълнение на Решение № …………… на Общински съвет гр.Първомай, прието на ………………..г., се сключи настоящият договор между:</text:span></text:p>
      <text:p text:style-name="P384"/>
      <text:p text:style-name="P385"><text:span text:style-name="T386"><text:s text:c="8"/></text:span><text:span text:style-name="T387">1. ОБЩИНА ПЪРВОМАЙ</text:span><text:span text:style-name="T388"><text:s/>със седалище и адрес на управление: гр.Първомай, общ.</text:span><text:span text:style-name="T389"><text:s/></text:span><text:span text:style-name="T390">Първомай, обл.Пловдив, ул.”Братя Миладинови-юг” № 50 с ЕИК ……………., представлявана от кмета – ………………………….,<text:s/></text:span><text:span text:style-name="T391">от една страна <text:s/>и<text:s/></text:span></text:p>
      <text:p text:style-name="P392"><text:span text:style-name="T393"><text:s text:c="3"/></text:span><text:span text:style-name="T394">2.<text:s/></text:span><text:span text:style-name="T395">ГАЛЯ<text:s/></text:span><text:span text:style-name="T396">******</text:span><text:span text:style-name="T397"><text:s/>СПАСОВА</text:span><text:span text:style-name="T398"><text:s/>с ЕГН ...................., притежаваща л.к № ...................., издадена на ...............г. от МВР - .............., с постоянен адрес: ........................................................,<text:s/></text:span><text:span text:style-name="T399">от друга страна, за следното:</text:span></text:p>
      <text:p text:style-name="P400"/>
      <text:p text:style-name="P401"><text:span text:style-name="T402"><text:s text:c="8"/></text:span><text:span text:style-name="T403">Чл.1<text:s/></text:span><text:span text:style-name="T404">Страните по този договор <text:s/>се споразумяват да се промени границата между УПИ<text:s/></text:span><text:span text:style-name="T405">V</text:span><text:span text:style-name="T406"><text:s/></text:span><text:span text:style-name="T407">– 32</text:span><text:span text:style-name="T408">0</text:span><text:span text:style-name="T409"><text:s/>от кв.26 по кадастралния и регулационния план на с.Градина, общ.Първомай, обл.Пловдив собственост на Галя<text:s/></text:span><text:span text:style-name="T410">******</text:span><text:span text:style-name="T411"><text:s/>Спасова и пешеходна алея заключена между улици с о.т. 57 - 56 - 55 - 280 по кадастралния и регулационен план на с.Градина, общ.Първомай, обл.Пловдив, собственост на Община Първомай, след влизане в сила на заповедта за одобряване на ПУП-ПР по реда на чл.15, ал.6 от ЗУТ, съгласно изготвена скица-предложение.</text:span></text:p>
      <text:p text:style-name="P412"><text:span text:style-name="T413"><text:s text:c="8"/>Чл.2</text:span><text:span text:style-name="T414"><text:s/>Страните по този договор се споразумяват, че след влизане <text:s/>в сила на плана по чл.1 ще сключат окончателен договор за промяната на границата, като Галя Димитрова Спасова купува от Община Първомай общински терен с площ от 149.38 кв.м., обозначен между точки 1, 2, 3 и</text:span><text:span text:style-name="T415"><text:s/></text:span><text:span text:style-name="T416">4, колориран със зелен цвят на приложената скица-предложение, представляваща реално обособена част -<text:s/></text:span><text:span text:style-name="T417">пешеходна алея</text:span><text:span text:style-name="T418"><text:s/></text:span><text:span text:style-name="T419">заключена между улици с о.т. 57 - 56 - 55 - 280<text:s/></text:span><text:span text:style-name="T420">по регулационния план на с.Градина, общ.Първомай, обл.Пловдив, с цел присъединяването му към УПИ<text:s/></text:span><text:span text:style-name="T421">V</text:span><text:span text:style-name="T422"><text:s/></text:span><text:span text:style-name="T423">– 32</text:span><text:span text:style-name="T424">0</text:span><text:span text:style-name="T425"><text:s/>от кв.26 по регулационния план на с.Градина, общ.Първомай, обл.Пловдив, одобрен със заповед Заповед № 772</text:span><text:span text:style-name="T426">/1974г</text:span><text:span text:style-name="T427">.,<text:s/></text:span><text:span text:style-name="T428">за сумата от<text:s/></text:span><text:span text:style-name="T429">3 633</text:span><text:span text:style-name="T430">,</text:span><text:span text:style-name="T431">0</text:span><text:span text:style-name="T432">0</text:span><text:span text:style-name="T433"><text:s/>лв.<text:s/></text:span><text:span text:style-name="T434">(</text:span><text:span text:style-name="T435">три</text:span><text:span text:style-name="T436"><text:s/>хиляди шест</text:span><text:span text:style-name="T437">стотин тридесет и три лева</text:span><text:span text:style-name="T438">)</text:span><text:span text:style-name="T439"><text:s/>или 1857,52 € без ДДС</text:span><text:span text:style-name="T440">,</text:span><text:span text:style-name="T441"><text:s/></text:span><text:span text:style-name="T442">изготвена от лицензиран оценител</text:span><text:span text:style-name="T443"><text:s/>и одобрена от Общински съвет гр.Първомай.</text:span></text:p>
      <text:p text:style-name="P444"><text:span text:style-name="T445"><text:s text:c="4"/></text:span><text:span text:style-name="T446">Недвижимият имот, предмет на настоящия предварителен договор е графично изобразен в приложената скица – предложение, представляваща неразделна част от него.</text:span></text:p>
      <text:p text:style-name="P447"><text:span text:style-name="T448"><text:s text:c="4"/></text:span><text:span text:style-name="T449">Чл.3</text:span><text:span text:style-name="T450"><text:s/>В едномесечен срок от подписване на настоящия договор Галя<text:s/></text:span><text:span text:style-name="T451">*****</text:span><text:span text:style-name="T452"><text:s/>Спасова следва да заплати на Община Първомай сумата по чл.2, както и всички дължими данъци и такси по сделката, както следва:</text:span></text:p>
      <text:p text:style-name="P453"><text:span text:style-name="T454"><text:s text:c="9"/>-<text:s/></text:span><text:span text:style-name="T455">пазарната цена на имота в размер на ………………………. без ДДС</text:span><text:span text:style-name="T456">,</text:span><text:span text:style-name="T457"><text:s/></text:span><text:span text:style-name="T458">да се заплати изцяло в български лева по сметка на Община Първомай;</text:span></text:p>
      <text:p text:style-name="P459"><text:span text:style-name="T460"><text:s text:c="9"/></text:span><text:span text:style-name="T461">-<text:s/></text:span><text:span text:style-name="T462">20 % ДДС<text:s/></text:span><text:span text:style-name="T463">върху стойността на имота, съгласно чл.45, ал.5, т.1 от ЗДДС</text:span><text:span text:style-name="T464"><text:s/>в размер на …………………………….,<text:s/></text:span><text:span text:style-name="T465">вносими по сметка на община Първомай;</text:span></text:p>
      <text:p text:style-name="P466"><text:span text:style-name="T467"><text:s text:c="8"/></text:span><text:span text:style-name="T468"><text:s/></text:span><text:span text:style-name="T469">- 3,00 % данък за придобиване на имущество,</text:span><text:span text:style-name="T470"><text:s/>начислен върху цената на придобитото имущество, съгласно чл.33, ал.1 във връзка с чл.35, ал.2 от Наредбата за определяне размера на местните данъци в Община Първомай,<text:s/></text:span><text:span text:style-name="T471">в размер на ………………………………….. с включен ДДС,<text:s/></text:span><text:span text:style-name="T472">вносими по сметка на Община Първомай.</text:span></text:p>
      <text:p text:style-name="P473"><text:span text:style-name="T474"><text:s text:c="11"/></text:span><text:span text:style-name="T475">Чл.4</text:span><text:span text:style-name="T476"><text:s/>В случай, че изменението на ПУП - ПР не влезе в сила шест месеца след сключване на настоящия договор, се извършва нова оценка, въз основа на която се сключва окончателният договор.</text:span></text:p>
      <text:p text:style-name="P477"><text:span text:style-name="T478"><text:s text:c="10"/></text:span><text:span text:style-name="T479"><text:s/>Чл.5<text:s/></text:span><text:span text:style-name="T480">Окончателният договор за прехвърляне на собствеността върху недвижимия имот, описан в<text:s/></text:span><text:span text:style-name="T481">чл.2</text:span><text:span text:style-name="T482"><text:s/>ще се сключи не по-късно от един месец от влизане в сила на заповедта за изменение на ПУП - ПР.<text:s/></text:span></text:p>
      <text:p text:style-name="P483"><text:span text:style-name="T484"><text:s text:c="12"/>Чл.6</text:span><text:span text:style-name="T485"><text:s text:c="2"/>Настоящият договор е предварителен по смисъла на чл. 19 от ЗЗД, като всяка от страните може да поиска сключване на окончателен договор при изпълнение на всички горепосочени условия.</text:span></text:p>
      <text:p text:style-name="P486"><text:span text:style-name="T487"><text:s text:c="11"/></text:span><text:span text:style-name="T488">Чл.7</text:span><text:span text:style-name="T489"><text:s/>Разноските, данъците и таксите, които възникнат във връзка с този или окончателния договор са за сметка на<text:s/></text:span><text:span text:style-name="T490">Галя<text:s/></text:span><text:span text:style-name="T491">******</text:span><text:span text:style-name="T492"><text:s/>Спасова</text:span><text:span text:style-name="T493">.<text:s/></text:span></text:p>
      <text:p text:style-name="P494"><text:span text:style-name="T495"><text:s text:c="11"/>Чл.8</text:span><text:span text:style-name="T496"><text:s/>В случай, че сумите по чл.3 от настоящия договор, не бъдат внесени в указания едномесечен срок, и не се представи документ за извършеното плащане, настоящият<text:s/></text:span><text:soft-page-break/><text:span text:style-name="T497">предварителен договор се счита за прекратен и не могат да се черпят права от него и да се иска сключване на окончателен договор.</text:span></text:p>
      <text:p text:style-name="P498"/>
      <text:p text:style-name="P499"><text:tab/><text:s/>СПОРАЗУМЕЛИ СЕ :</text:p>
      <text:p text:style-name="P500"><text:s text:c="5"/>За <text:s/>Община <text:s/>Първомай: <text:s text:c="2"/>………………………….</text:p>
      <text:p text:style-name="P501"><text:span text:style-name="T502"><text:s text:c="5"/>За<text:s/></text:span><text:span text:style-name="T503">Галя<text:s/></text:span><text:span text:style-name="T504">*****</text:span><text:span text:style-name="T505"><text:s/>Спасова</text:span><text:span text:style-name="T506">:</text:span><text:span text:style-name="T507"><text:s text:c="4"/></text:span><text:span text:style-name="T508"><text:s/>…………………………………</text:span></text:p>
      <text:p text:style-name="P509"/>
      <text:p text:style-name="P510"><text:span text:style-name="T511">I</text:span><text:span text:style-name="T512">ІІ.<text:s/></text:span><text:span text:style-name="T513">Общинският съвет на община Първомай дава съгласие, при условията и на основание чл.124а, ал.2, във връзка с чл.134, ал.2 от ЗУТ, да се изработи ПУП-ПР /план регулация/ за: "Промяна границите между<text:s/></text:span><text:span text:style-name="T514">V</text:span><text:span text:style-name="T515"><text:s/></text:span><text:span text:style-name="T516">– 32</text:span><text:span text:style-name="T517">0</text:span><text:span text:style-name="T518"><text:s/>от кв.26 и пешеходна алея заключена между улици с о.т. 57 - 56 - 55 - 280</text:span><text:span text:style-name="T519"><text:s/></text:span><text:span text:style-name="T520">по кадастралния и регулационен план на с.Градина, общ.Първомай, обл.Пловдив”, по реда на чл.15, ал.3 и ал.5 от ЗУТ, като изработването и процедирането на проекта за изменение на ПУП-ПР са за сметка на Галя Димитрова Спасова.</text:span></text:p>
      <text:p text:style-name="P521"/>
      <text:p text:style-name="P522"><text:span text:style-name="T523">IV.</text:span><text:span text:style-name="T524"><text:s/>На основание чл.6, ал.1 и ал.3 от ЗОС и след влизане в сила на заповедта за изменение на ПУП-ПР, Общинският съвет на община Първомай, обявява за частна общинска собственост, реално обособена част от общински имот с площ от 149,38 кв.м., представляващ<text:s/></text:span><text:span text:style-name="T525">пешеходна алея заключена между улици с о.т. 57 - 56 - 55 - 280</text:span><text:span text:style-name="T526"><text:s/></text:span><text:span text:style-name="T527">по регулационния план на с.</text:span><text:span text:style-name="T528">Градина</text:span><text:span text:style-name="T529">, общ.Първомай, обл.Пловдив, одобрен със заповед Заповед №<text:s/></text:span><text:span text:style-name="T530">772</text:span><text:span text:style-name="T531">/19</text:span><text:span text:style-name="T532">74</text:span><text:span text:style-name="T533">г., поради отпаднало предназначение. <text:s text:c="2"/></text:span></text:p>
      <text:p text:style-name="P534"><text:s text:c="4"/></text:p>
      <text:p text:style-name="P535"><text:span text:style-name="T536"><text:s text:c="6"/></text:span><text:span text:style-name="T537">V.</text:span><text:span text:style-name="T538"><text:s/></text:span><text:span text:style-name="T539">Възлага на кмета на Община Първомай да сключи предварителен договор и изпълни последващите законови процедури по настоящото решение.</text:span></text:p>
      <text:p text:style-name="P540"/>
      <text:p text:style-name="P541"><text:span text:style-name="T542"><text:s text:c="5"/>Мотиви:<text:s/></text:span><text:span text:style-name="T543">Считаме за целесъобразно да се проведат гореописаните процедури цел упълномеряване на УПИ V – 320 от кв.26 чрез присъединяване на пешеходна алея заключена между улици с о.т. 57 - 56 - 55 – 280 по кадастралния и регулационен план на с.Градина, общ.Първомай, обл.Пловдив и създаване на градоустройствени условия за пълноценно стопанисване и поддържане на имотите, при спазване на нормативната база, запазване и прилагане на зададените с плана параметри и показатели на същите.</text:span></text:p>
      <text:p text:style-name="P544"/>
      <text:p text:style-name="P545"><text:span text:style-name="T546">По т.</text:span><text:span text:style-name="T547"><text:s/></text:span><text:span text:style-name="T548">пет:</text:span></text:p>
      <text:p text:style-name="P549">Материалът е разпределен за разглеждане от постоянните комисии „ПВ“, „ОСИ“ и „ЗГСЕ“.</text:p>
      <text:p text:style-name="P550">Председателят даде дума на председателите на комисиите за становища.</text:p>
      <text:p text:style-name="P551">Ст. Караславова от името на ПК „ПВ“ изрази единодушно положително становище, от 5 присъствали на заседанието с 5 гласа „за“ приема материала.</text:p>
      <text:p text:style-name="P552">М. Али от името на ПК „ОСИ“ също изрази положително становище, от 5 присъствали на заседанието с 5 гласа „за“ приема материала.</text:p>
      <text:p text:style-name="P553">Т. Ташев от името на ПК „ЗГСЕ“ изрази положително становище на комисията с 5 гласа „за“ .</text:p>
      <text:p text:style-name="P554">Въпроси и изказвания нямаше.</text:p>
      <text:p text:style-name="P555">Председателят подложи на поименно гласуване проекта за решение.<text:s/></text:p>
      <text:p text:style-name="P556">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557">Общинският съвет на община Първомай прие следното<text:s/></text:p>
      <text:p text:style-name="P558"/>
      <text:p text:style-name="P559"><text:s text:c="43"/>Р Е Ш Е Н И<text:s/>Е № 280</text:p>
      <text:p text:style-name="P560"/>
      <text:p text:style-name="P561"><text:span text:style-name="T562"><text:s text:c="6"/></text:span><text:span text:style-name="T563">ОТНОСНО</text:span><text:span text:style-name="T564">: Предоставяне на земеделска земя от общинския поземлен фонд на основание § 27, ал.2 от Преходните и заключителни разпоредби на Закона за изменение и допълнение на Закона за собствеността и ползването на земеделските земи.<text:s/></text:span></text:p>
      <text:p text:style-name="P565"/>
      <text:p text:style-name="P566"><text:span text:style-name="T567"><text:s text:c="3"/></text:span><text:span text:style-name="T568">На основание<text:s/></text:span><text:span text:style-name="T569">чл.21, ал.2, във вр. с ал.1, т.8 от Закона за местното самоуправление и местната администрация, чл.19, ал.1 от Закона за собствеността и ползването на<text:s/></text:span><text:soft-page-break/><text:span text:style-name="T570">земеделските земи (ЗСПЗЗ), § 27, ал.2 от Преходните и заключителни разпоредби на Закона за изменение и допълнение на ЗСПЗЗ (ДВ бр.62/10.08.2010г.), във връзка с § 12, ал.1 от Закона за изменение и допълнение на Закона за подпомагане на земеделските производители,<text:s/></text:span><text:span text:style-name="T571">Общинският съвет на община Първомай</text:span><text:span text:style-name="T572"><text:s/></text:span></text:p>
      <text:p text:style-name="P573"/>
      <text:p text:style-name="P574"><text:span text:style-name="T575"><text:s text:c="53"/>Р Е Ш И :</text:span></text:p>
      <text:p text:style-name="P576">1. Дава съгласие:</text:p>
      <text:p text:style-name="P577"><text:span text:style-name="T578"><text:s text:c="6"/></text:span><text:span text:style-name="T579"><text:tab/>- 3,838 дка имот в землището на с.Брягово, ЕКАТТЕ 06745, с идентификационен № 06745.139.7 от КККР</text:span><text:span text:style-name="T580"><text:s/></text:span><text:span text:style-name="T581">в местността „Гюрлека” представляващ</text:span><text:span text:style-name="T582"><text:s/>пасище</text:span><text:span text:style-name="T583">, VІ категория, стар <text:s/>№<text:s/></text:span><text:span text:style-name="T584">139007</text:span><text:span text:style-name="T585">,</text:span></text:p>
      <text:p text:style-name="P586"><text:span text:style-name="T587">да бъде предоставен на Общинска служба „Земеделие” гр.Първомай, обл.Пловдив, за постановяване на решение<text:s/></text:span><text:span text:style-name="T588">за възстановяване правото на собственост на<text:s/></text:span><text:span text:style-name="T589">наследници на Петър Стефанов Кошев</text:span><text:span text:style-name="T590">.</text:span></text:p>
      <text:p text:style-name="P591"><text:span text:style-name="T592">Горецитиранат</text:span><text:span text:style-name="T593">а</text:span><text:span text:style-name="T594"><text:s/>земеделска земя се предоставя във връзка с<text:s/></text:span><text:span text:style-name="T595">Решение № 70319 от 04.04.1993г. на ПК-гр.Първомай</text:span><text:span text:style-name="T596">,<text:s/></text:span><text:span text:style-name="T597">п</text:span><text:span text:style-name="T598">о преписка<text:s/></text:span><text:span text:style-name="T599">№ 70319/1991г. на наследниците на Петър Стефанов Кошев,</text:span><text:span text:style-name="T600"><text:s/>относно признаване правото на възстановяване на собственост върху земеделска земя в местността<text:s/></text:span><text:span text:style-name="T601">”Попов баир“ в землище с.Брягово. <text:s/></text:span></text:p>
      <text:p text:style-name="P602"><text:span text:style-name="T603">Границите на горецитирания имот са идентифицирани на терен от собствениците. Поземленият имот е регистриран като земя по чл.19 от ЗСПЗЗ, предадена на Община Първомай с протоколно решение от 25.03.2016г. <text:s text:c="2"/></text:span><text:span text:style-name="T604"><text:s/></text:span><text:span text:style-name="T605"><text:tab/></text:span><text:span text:style-name="T606"><text:tab/></text:span></text:p>
      <text:p text:style-name="P607"/>
      <text:p text:style-name="P608"><text:span text:style-name="T609"><text:s text:c="5"/>Мотиви:<text:s/></text:span><text:span text:style-name="T610">Настоящото решение се приема на <text:s/>основание чл.21, ал.2, във вр. с ал.1, т.8 от Закона за местното самоуправление и местната администрация, чл.19, ал.1 от ЗСПЗЗ, § 27, ал.2 от ПЗР на ЗИД на ЗСПЗЗ (ДВ бр.62/10.08.2010г.), във вр. с § 12, ал.1 от ЗИД на ЗПЗП и с оглед предоставяне на имоти по чл.19 от ЗСПЗЗ – общинска собственост, на собственици с постановени решения за признато право на възстановяване в стари реални граници.</text:span></text:p>
      <text:p text:style-name="P611"/>
      <text:p text:style-name="P612"><text:span text:style-name="T613">По т.<text:s/></text:span><text:span text:style-name="T614">шест</text:span><text:span text:style-name="T615">:</text:span></text:p>
      <text:p text:style-name="P616">Материалът е разпределен за разглеждане от постоянните комисии „ПВ“, „ФБСД“ и „ОСИ“.</text:p>
      <text:p text:style-name="P617">Председателят даде дума на председателите на комисиите за становища.</text:p>
      <text:p text:style-name="P618">Ст. Караславова от името на ПК „ПВ“ изрази единодушно положително становище, от 5 присъствали на заседанието с 5 гласа „за“ приема материала.</text:p>
      <text:p text:style-name="P619">Д. Караславов от името на ПК „ФБСД“ изрази единодушно положително становище, от 5 присъствали на заседанието с 5 гласа „за“ приема материала.</text:p>
      <text:p text:style-name="P620">М. Али от името на ПК „ОСИ“ също изрази положително становище, от 5 присъствали на заседанието с 5 гласа „за“ приема материала.</text:p>
      <text:p text:style-name="P621">Въпроси и изказвания нямаше.</text:p>
      <text:p text:style-name="P622">Председателят подложи на поименно гласуване проекта за решение.<text:s/></text:p>
      <text:p text:style-name="P623">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624">Общинският съвет на община Първомай прие следното<text:s/></text:p>
      <text:p text:style-name="P625"/>
      <text:p text:style-name="P626"><text:s text:c="30"/><text:s/><text:s text:c="12"/>Р Е Ш Е Н И Е № 281</text:p>
      <text:p text:style-name="P627"/>
      <text:p text:style-name="P628"><text:span text:style-name="T629"><text:s text:c="3"/></text:span><text:span text:style-name="T630">ОТНОСНО</text:span><text:span text:style-name="T631">: Продажба чрез публичeн търг на недвижим имот - частна общинска собственост, съставляващ УПИ IV – обслужваща, складова и търговска дейност от кв.166 по регулационния план на гр.Първомай, общ.Първомай, обл.Пловдив.</text:span></text:p>
      <text:p text:style-name="P632"/>
      <text:p text:style-name="P633"><text:span text:style-name="T634"><text:s text:c="3"/></text:span><text:span text:style-name="T635">На основание чл.21, ал.2 във връзка с ал.1, т.8 от Закона за местното самоуправление и местната администрация,</text:span><text:span text:style-name="T636"><text:s/>чл.8, ал.1 и ал.9,<text:s/></text:span><text:span text:style-name="T637">чл.35, ал.1 и чл.41, ал.2 от Закона за общинската собственост, във връзка с чл.6,</text:span><text:span text:style-name="T638"><text:s/></text:span><text:span text:style-name="T639">чл.46, ал.1 и чл.58, ал.1 от Наредбата за реда за придобиване, управление и разпореждане с общинско имущество</text:span><text:span text:style-name="T640">,<text:s/></text:span><text:span text:style-name="T641">Общинският съвет на община Първомай</text:span><text:span text:style-name="T642"><text:s/></text:span></text:p>
      <text:p text:style-name="P643"/>
      <text:soft-page-break/>
      <text:p text:style-name="P644"><text:span text:style-name="T645"><text:s text:c="53"/>Р Е Ш И :</text:span></text:p>
      <text:p text:style-name="P646"/>
      <text:p text:style-name="P647"><text:span text:style-name="T648">I.</text:span><text:span text:style-name="T649"><text:s/>Допълва приетата с Решение № 188 от 30.01.20</text:span><text:span text:style-name="T650">2</text:span><text:span text:style-name="T651">5</text:span><text:span text:style-name="T652"><text:s/>год.</text:span><text:span text:style-name="T653"><text:s/>„Програма за управление и разпореждане с имоти – общинска собственост в Община Първомай за 20</text:span><text:span text:style-name="T654">2</text:span><text:span text:style-name="T655">5</text:span><text:span text:style-name="T656"><text:s/>година”, Раздел ІІІ, буква Б</text:span><text:span text:style-name="T657">.<text:s/></text:span><text:span text:style-name="T658">„И</text:span><text:span text:style-name="T659">моти, които община<text:s/></text:span><text:span text:style-name="T660">П</text:span><text:span text:style-name="T661">ървомай има намерение да продаде”<text:s/></text:span><text:span text:style-name="T662">с нова точка, а именно:</text:span></text:p>
      <text:p text:style-name="P663"><text:span text:style-name="T664">„</text:span><text:span text:style-name="T665">т.43.<text:s/></text:span><text:span text:style-name="T666">Не</text:span><text:span text:style-name="T667">застроен<text:s/></text:span><text:span text:style-name="T668">урегулиран поземлен имот с площ от<text:s/></text:span><text:span text:style-name="T669">2</text:span><text:span text:style-name="T670"> 9</text:span><text:span text:style-name="T671">0</text:span><text:span text:style-name="T672">5 кв.м., предназначен за<text:s/></text:span><text:span text:style-name="T673">обслужваща, складова и търговска дейност</text:span><text:span text:style-name="T674">, съставляващ УПИ<text:s/></text:span><text:span text:style-name="T675">IV</text:span><text:span text:style-name="T676"><text:s/></text:span><text:span text:style-name="T677">– обслужваща, складова и търговска дейност,</text:span><text:span text:style-name="T678"><text:s/>находящ се в кв.166 по регулационния план на гр.Първомай, общ.Първомай</text:span><text:span text:style-name="T679">, обл.Пловдив</text:span><text:span text:style-name="T680">.</text:span><text:span text:style-name="T681">”</text:span></text:p>
      <text:p text:style-name="P682"/>
      <text:p text:style-name="P683"><text:span text:style-name="T684">II</text:span><text:span text:style-name="T685">. Дава съгласие да се извърши продажба чрез публич</text:span><text:span text:style-name="T686">е</text:span><text:span text:style-name="T687">н търг с<text:s/></text:span><text:span text:style-name="T688">тайно</text:span><text:span text:style-name="T689"><text:s/>наддаване на недвижим имот</text:span><text:span text:style-name="T690"><text:s/>– частна общинска собственост, както следва:</text:span></text:p>
      <text:p text:style-name="P691"/>
      <text:list text:style-name="LFO35" text:continue-numbering="true">
        <text:list-item>
          <text:p text:style-name="P692"><text:span text:style-name="T693">Не</text:span><text:span text:style-name="T694">застроен<text:s/></text:span><text:span text:style-name="T695">урегулиран поземлен имот с площ от 2 905 кв.м., предназначен за<text:s/></text:span><text:span text:style-name="T696">обслужваща, складова и търговска дейност</text:span><text:span text:style-name="T697">, съставляващ УПИ IV<text:s/></text:span><text:span text:style-name="T698">– обслужваща, складова и търговска дейност,</text:span><text:span text:style-name="T699"><text:s/>находящ се в кв.166 по регулационния план на гр.Първомай, общ.Първомай</text:span><text:span text:style-name="T700">, обл.Пловдив,<text:s/></text:span><text:span text:style-name="T701">одобрен със заповед № РД-15-666/1994г., изменен със Заповед РД-15-336/07.07.2025г.,</text:span><text:span text:style-name="T702"><text:s/>при граници на имота: улиц</text:span><text:span text:style-name="T703">а</text:span><text:span text:style-name="T704">, УПИ<text:s/></text:span><text:span text:style-name="T705">III – спорт и озеленяване,</text:span><text:span text:style-name="T706"><text:s/>УПИ<text:s/></text:span><text:span text:style-name="T707">I – ДКК „Партизанин“</text:span><text:span text:style-name="T708"><text:s/>и УПИ<text:s/></text:span><text:span text:style-name="T709">V – обсл. склад. и търг. д-ст</text:span><text:span text:style-name="T710">. За имота е съставен Акт за ЧОС №<text:s/></text:span><text:span text:style-name="T711">2634</text:span><text:span text:style-name="T712">/25.08.</text:span><text:span text:style-name="T713">2025</text:span><text:span text:style-name="T714">г</text:span><text:span text:style-name="T715">.,<text:s/></text:span><text:span text:style-name="T716">вписан в Службата по вписвания Първомай под а</text:span><text:span text:style-name="T717">кт<text:s/></text:span><text:span text:style-name="T718">№</text:span><text:span text:style-name="T719"><text:s/>129</text:span><text:span text:style-name="T720">, том 4</text:span><text:span text:style-name="T721">, дело</text:span><text:span text:style-name="T722"><text:s/>№ 73</text:span><text:span text:style-name="T723">3</text:span><text:span text:style-name="T724"><text:s/>от 25.</text:span><text:span text:style-name="T725">08</text:span><text:span text:style-name="T726">.20</text:span><text:span text:style-name="T727">2</text:span><text:span text:style-name="T728">5г., дв.вх. № 128</text:span><text:span text:style-name="T729">5.</text:span></text:p>
        </text:list-item>
      </text:list>
      <text:p text:style-name="P730"/>
      <text:list text:style-name="LFO35" text:continue-numbering="true">
        <text:list-item>
          <text:p text:style-name="P731"><text:span text:style-name="T732">Одобрява пазарна оценка в размер на</text:span><text:span text:style-name="T733"><text:s/></text:span><text:span text:style-name="T734">145 250</text:span><text:span text:style-name="T735"><text:s/>лв. /сто четири</text:span><text:span text:style-name="T736">десет и пет<text:s/></text:span><text:span text:style-name="T737">хиляди двеста и петдесет лева/ или 74 265,15 € /седемдесет и четири хиляди двеста шестдесет и пет евро и петнадесет евро цента/ без ДДС за описания по т.1. общински имот, изготвена от оценител на недвижими имоти.</text:span></text:p>
        </text:list-item>
      </text:list>
      <text:p text:style-name="P738"/>
      <text:list text:style-name="LFO35" text:continue-numbering="true">
        <text:list-item>
          <text:p text:style-name="P739">Определя начална тръжна цена в размер на 145 250 лв. /сто четиридесет и пет хиляди двеста и петдесет лева/ или 74 265,15 € /седемдесет и четири хиляди двеста шестдесет и пет евро и петнадесет евро цента/ без ДДС.</text:p>
        </text:list-item>
      </text:list>
      <text:p text:style-name="P740"/>
      <text:p text:style-name="P741"><text:span text:style-name="T742">III</text:span><text:span text:style-name="T743">.</text:span><text:span text:style-name="T744"><text:s/></text:span><text:span text:style-name="T745">Възлага на кмета на Община Първомай да извърши последващите действия по изпълнение на решението.</text:span></text:p>
      <text:p text:style-name="P746"/>
      <text:p text:style-name="P747"><text:span text:style-name="T748"><text:s text:c="4"/>Мотиви:<text:s/></text:span><text:span text:style-name="T749">Настоящото решение се приема във връзка с проявен интерес за закупуване на общински недвижим имот и с цел изпълнение бюджета на община Първомай.</text:span></text:p>
      <text:p text:style-name="P750"/>
      <text:p text:style-name="P751">По т.<text:s/>седма:</text:p>
      <text:p text:style-name="P752">Материалът е разпределен за разглеждане от постоянните комисии „ПВ“, „ФБСД“ и „ОСИ“.</text:p>
      <text:p text:style-name="P753">Председателят даде дума на председателите на комисиите за становища.</text:p>
      <text:p text:style-name="P754">Ст. Караславова от името на ПК „ПВ“ изрази единодушно положително становище, от 5 присъствали на заседанието с 5 гласа „за“ приема материала.</text:p>
      <text:p text:style-name="P755">Д. Караславов от името на ПК „ФБСД“ изрази единодушно положително становище, от 5 присъствали на заседанието с 5 гласа „за“ приема материала.</text:p>
      <text:p text:style-name="P756">М. Али от името на ПК „ОСИ“ също изрази положително становище, от 5 присъствали на заседанието с 5 гласа „за“ приема материала.</text:p>
      <text:p text:style-name="P757">Въпроси и изказвания нямаше.</text:p>
      <text:p text:style-name="P758">Председателят подложи на поименно гласуване проекта за решение.<text:s/></text:p>
      <text:p text:style-name="P759">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text:s/><text:soft-page-break/>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760">Общинският съвет на община Първомай прие следното<text:s/></text:p>
      <text:p text:style-name="P761"/>
      <text:p text:style-name="P762"><text:s text:c="36"/>Р<text:s/>Е Ш Е Н И Е № 282</text:p>
      <text:p text:style-name="P763"/>
      <text:p text:style-name="P764"><text:span text:style-name="T765"><text:s text:c="3"/></text:span><text:span text:style-name="T766">ОТНОСНО</text:span><text:span text:style-name="T767">: Продажба чрез публичeн търг на недвижим имот - частна общинска собственост, съставляващ УПИ V – обслужваща, складова и търговска дейност от кв.166 по регулационния план на гр.Първомай, общ.Първомай, обл.Пловдив.</text:span></text:p>
      <text:p text:style-name="P768"/>
      <text:p text:style-name="P769"><text:span text:style-name="T770"><text:s text:c="3"/></text:span><text:span text:style-name="T771">На основание чл.21, ал.2 във връзка с ал.1, т.8 от Закона за местното самоуправление и местната администрация,</text:span><text:span text:style-name="T772"><text:s/>чл.8, ал.1 и ал.9,<text:s/></text:span><text:span text:style-name="T773">чл.35, ал.1 и чл.41, ал.2 от Закона за общинската собственост, във връзка с чл.6,</text:span><text:span text:style-name="T774"><text:s/></text:span><text:span text:style-name="T775">чл.46, ал.1 и чл.58, ал.1 от Наредбата за реда за придобиване, управление и разпореждане с общинско имущество</text:span><text:span text:style-name="T776">,<text:s/></text:span><text:span text:style-name="T777">Общинският съвет на община Първомай</text:span><text:span text:style-name="T778"><text:s/></text:span></text:p>
      <text:p text:style-name="P779"/>
      <text:p text:style-name="P780"><text:span text:style-name="T781"><text:s text:c="53"/>Р Е Ш И :</text:span></text:p>
      <text:p text:style-name="P782"/>
      <text:p text:style-name="P783"><text:span text:style-name="T784">I.</text:span><text:span text:style-name="T785"><text:s/>Допълва приетата с Решение № 188 от 30.01.20</text:span><text:span text:style-name="T786">2</text:span><text:span text:style-name="T787">5</text:span><text:span text:style-name="T788"><text:s/>год.</text:span><text:span text:style-name="T789"><text:s/>„Програма за управление и разпореждане с имоти – общинска собственост в Община Първомай за 20</text:span><text:span text:style-name="T790">2</text:span><text:span text:style-name="T791">5</text:span><text:span text:style-name="T792"><text:s/>година”, Раздел ІІІ, буква Б</text:span><text:span text:style-name="T793">.<text:s/></text:span><text:span text:style-name="T794">„И</text:span><text:span text:style-name="T795">моти, които община<text:s/></text:span><text:span text:style-name="T796">П</text:span><text:span text:style-name="T797">ървомай има намерение да продаде”<text:s/></text:span><text:span text:style-name="T798">с нова точка, а именно:</text:span></text:p>
      <text:p text:style-name="P799"><text:span text:style-name="T800">„</text:span><text:span text:style-name="T801">т.42.<text:s/></text:span><text:span text:style-name="T802">Не</text:span><text:span text:style-name="T803">застроен<text:s/></text:span><text:span text:style-name="T804">урегулиран поземлен имот с площ от 1 095 кв.м., предназначен за<text:s/></text:span><text:span text:style-name="T805">обслужваща, складова и търговска дейност</text:span><text:span text:style-name="T806">, съставляващ УПИ<text:s/></text:span><text:span text:style-name="T807">V</text:span><text:span text:style-name="T808"><text:s/></text:span><text:span text:style-name="T809">– обслужваща, складова и търговска дейност,</text:span><text:span text:style-name="T810"><text:s/>находящ се в кв.166 по регулационния план на гр.Първомай, общ.Първомай</text:span><text:span text:style-name="T811">, обл.Пловдив</text:span><text:span text:style-name="T812">.</text:span><text:span text:style-name="T813">”</text:span></text:p>
      <text:p text:style-name="P814"/>
      <text:p text:style-name="P815"><text:span text:style-name="T816">II</text:span><text:span text:style-name="T817">. Дава съгласие да се извърши продажба чрез публич</text:span><text:span text:style-name="T818">е</text:span><text:span text:style-name="T819">н търг с<text:s/></text:span><text:span text:style-name="T820">тайно</text:span><text:span text:style-name="T821"><text:s/>наддаване на недвижим имот</text:span><text:span text:style-name="T822"><text:s/>– частна общинска собственост, както следва:</text:span></text:p>
      <text:p text:style-name="P823"/>
      <text:list text:style-name="LFO36" text:continue-numbering="true">
        <text:list-item>
          <text:p text:style-name="P824"><text:span text:style-name="T825">Не</text:span><text:span text:style-name="T826">застроен<text:s/></text:span><text:span text:style-name="T827">урегулиран поземлен имот с площ от 1 095 кв.м., предназначен за<text:s/></text:span><text:span text:style-name="T828">обслужваща, складова и търговска дейност</text:span><text:span text:style-name="T829">, съставляващ УПИ V<text:s/></text:span><text:span text:style-name="T830">– обслужваща, складова и търговска дейност,</text:span><text:span text:style-name="T831"><text:s/>находящ се в кв.166 по регулационния план на гр.Първомай, общ.Първомай</text:span><text:span text:style-name="T832">, обл.Пловдив,<text:s/></text:span><text:span text:style-name="T833">одобрен със заповед № РД-15-666/1994г., изменен със Заповед РД-15-336/07.07.2025г.,</text:span><text:span text:style-name="T834"><text:s/>при граници на имота: от<text:s/></text:span><text:span text:style-name="T835">две</text:span><text:span text:style-name="T836"><text:s/>страни улици, УПИ<text:s/></text:span><text:span text:style-name="T837">IV – обсл. склад. и търг. д-ст<text:s/></text:span><text:span text:style-name="T838">и УПИ<text:s/></text:span><text:span text:style-name="T839">I – ДКК „Партизанин“</text:span><text:span text:style-name="T840">. За имота е съставен Акт за ЧОС №<text:s/></text:span><text:span text:style-name="T841">2635</text:span><text:span text:style-name="T842">/25.08.</text:span><text:span text:style-name="T843">2025</text:span><text:span text:style-name="T844">г</text:span><text:span text:style-name="T845">.,<text:s/></text:span><text:span text:style-name="T846">вписан в Службата по вписвания Първомай под а</text:span><text:span text:style-name="T847">кт<text:s/></text:span><text:span text:style-name="T848">№</text:span><text:span text:style-name="T849"><text:s/>130</text:span><text:span text:style-name="T850">, том 4</text:span><text:span text:style-name="T851">, дело</text:span><text:span text:style-name="T852"><text:s/>№ 734 от 25.</text:span><text:span text:style-name="T853">08</text:span><text:span text:style-name="T854">.20</text:span><text:span text:style-name="T855">2</text:span><text:span text:style-name="T856">5г., дв.вх. № 1286</text:span><text:span text:style-name="T857">.</text:span></text:p>
        </text:list-item>
      </text:list>
      <text:p text:style-name="P858"/>
      <text:list text:style-name="LFO36" text:continue-numbering="true">
        <text:list-item>
          <text:p text:style-name="P859"><text:span text:style-name="T860">Одобрява пазарна оценка в размер на</text:span><text:span text:style-name="T861"><text:s/></text:span><text:span text:style-name="T862">56 940</text:span><text:span text:style-name="T863"><text:s/>лв. /пет</text:span><text:span text:style-name="T864">десет и шест<text:s/></text:span><text:span text:style-name="T865">хиляди деветстотин и четиридесет лева/ или 29 112,96 € /двадесет и девет хиляди сто и дванадесет евро и деветдесет и шест евро цента/ без ДДС за описания по т.1. общински имот, изготвена от оценител на недвижими имоти.</text:span></text:p>
        </text:list-item>
      </text:list>
      <text:p text:style-name="P866"/>
      <text:p text:style-name="P867"><text:span text:style-name="T868">3</text:span><text:span text:style-name="T869">.<text:s/></text:span><text:span text:style-name="T870">Определя начална тръжна цена в размер на<text:s/></text:span><text:span text:style-name="T871">56</text:span><text:span text:style-name="T872"><text:s/></text:span><text:span text:style-name="T873">940</text:span><text:span text:style-name="T874"><text:s/>лв. /пет</text:span><text:span text:style-name="T875">десет и шест<text:s/></text:span><text:span text:style-name="T876">хиляди деветстотин и четиридесет лева/ или 29 112,96 € /двадесет и девет хиляди сто и дванадесет евро и деветдесет и шест евро цента/ без ДДС.</text:span></text:p>
      <text:p text:style-name="P877"/>
      <text:p text:style-name="P878"><text:span text:style-name="T879">III</text:span><text:span text:style-name="T880">.</text:span><text:span text:style-name="T881"><text:s/></text:span><text:span text:style-name="T882">Възлага на кмета на Община Първомай да извърши последващите действия по изпълнение на решението.</text:span></text:p>
      <text:p text:style-name="P883"/>
      <text:p text:style-name="P884"><text:span text:style-name="T885"><text:s text:c="4"/>Мотиви:<text:s/></text:span><text:span text:style-name="T886">Настоящото решение се приема във връзка с проявен интерес за закупуване на общински недвижим имот и с цел изпълнение бюджета на община Първомай.</text:span></text:p>
      <text:p text:style-name="P887"/>
      <text:p text:style-name="P888"/>
      <text:p text:style-name="P889"/>
      <text:soft-page-break/>
      <text:p text:style-name="P890">По т.<text:s/>осем<text:s/>от дневия ред:</text:p>
      <text:p text:style-name="P891">Материалът не е разглеждан от постоянните комисии.</text:p>
      <text:p text:style-name="P892">Въпроси и изказвания нямаше.<text:s/></text:p>
      <text:p text:style-name="P893">Председателят подложи на гласуване основния проект за решение.<text:s/></text:p>
      <text:p text:style-name="P894">В залата присъстват 21 общински съветници. „За“ гласуваха – 21, „Против“ – няма, „Въздържали се“ – няма. Приема се.</text:p>
      <text:p text:style-name="P895"><text:span text:style-name="T896">Общинският съвет на община Първомай прие следното<text:s/></text:span></text:p>
      <text:p text:style-name="P897"/>
      <text:p text:style-name="P898">Р Е Ш Е Н И Е № 283</text:p>
      <text:p text:style-name="P899"/>
      <text:p text:style-name="P900"><text:span text:style-name="T901"><text:s text:c="2"/></text:span><text:span text:style-name="T902">ОТНОСНО</text:span><text:span text:style-name="T903">: Отпускане на финансова помощ на граждани от общинския бюджет.</text:span></text:p>
      <text:p text:style-name="P904"/>
      <text:p text:style-name="P905"><text:span text:style-name="T906"><text:s text:c="3"/></text:span><text:span text:style-name="T907">На основание<text:s/></text:span><text:span text:style-name="T908">чл.21, ал.1 т.23 от Закона за местното самоуправление и местната администрация,<text:s/></text:span><text:span text:style-name="T909">Общинският съвет на община Първомай</text:span><text:span text:style-name="T910"><text:s/></text:span></text:p>
      <text:p text:style-name="P911"/>
      <text:p text:style-name="P912"><text:span text:style-name="T913"><text:s text:c="53"/>Р Е Ш И :</text:span></text:p>
      <text:p text:style-name="P914"/>
      <text:p text:style-name="P915"><text:span text:style-name="T916"><text:s text:c="3"/></text:span><text:span text:style-name="T917"><text:s text:c="5"/>Отпуска еднократна финансова помощ на:</text:span></text:p>
      <text:p text:style-name="P918"/>
      <text:list text:style-name="LFO37" text:continue-numbering="true">
        <text:list-item>
          <text:p text:style-name="P919"><text:span text:style-name="T920">Милена<text:s/></text:span><text:span text:style-name="T921">*****</text:span><text:span text:style-name="T922"><text:s/>Делчева,<text:s/></text:span><text:span text:style-name="T923">родена на<text:s/></text:span><text:span text:style-name="T924">****</text:span><text:span text:style-name="T925"><text:s/>г., от<text:s/></text:span><text:span text:style-name="T926">*******</text:span><text:span text:style-name="T927">, молба с вх. № 53-0-171/18.09.2025 г., в размер</text:span><text:span text:style-name="T928"><text:s/></text:span><text:span text:style-name="T929">на</text:span><text:span text:style-name="T930"><text:s/>1200 лева.</text:span></text:p>
        </text:list-item>
      </text:list>
      <text:p text:style-name="P931"/>
      <text:list text:style-name="LFO37" text:continue-numbering="true">
        <text:list-item>
          <text:p text:style-name="P932"><text:span text:style-name="T933">Желязко<text:s/></text:span><text:span text:style-name="T934">******</text:span><text:span text:style-name="T935"><text:s/>Костов,<text:s/></text:span><text:span text:style-name="T936">роден на<text:s/></text:span><text:span text:style-name="T937">******</text:span><text:span text:style-name="T938"><text:s/>г., от<text:s/></text:span><text:span text:style-name="T939">********</text:span><text:span text:style-name="T940">, молба с вх. № 53-0-177/10.10.2025 г., в размер на</text:span><text:span text:style-name="T941"><text:s/>500 лева.</text:span></text:p>
        </text:list-item>
      </text:list>
      <text:p text:style-name="P942"/>
      <text:list text:style-name="LFO37" text:continue-numbering="true">
        <text:list-item>
          <text:p text:style-name="P943"><text:span text:style-name="T944">Стефан<text:s/></text:span><text:span text:style-name="T945">******</text:span><text:span text:style-name="T946"><text:s/>Янчев,<text:s/></text:span><text:span text:style-name="T947">роден на<text:s/></text:span><text:span text:style-name="T948">******</text:span><text:span text:style-name="T949"><text:s/>г., от<text:s/></text:span><text:span text:style-name="T950">*******</text:span><text:span text:style-name="T951">, молба с вх. № 53-0-178/17.10.2025 г., в размер на<text:s/></text:span><text:span text:style-name="T952">500 лева.</text:span></text:p>
        </text:list-item>
      </text:list>
      <text:p text:style-name="P953"/>
      <text:list text:style-name="LFO37" text:continue-numbering="true">
        <text:list-item>
          <text:p text:style-name="P954">Упълномощава кмета на общината да разпореди изпълнението на приетото от Общинския съвет решение.</text:p>
        </text:list-item>
      </text:list>
      <text:p text:style-name="P955"/>
      <text:p text:style-name="P956"/>
      <text:p text:style-name="P957"/>
      <text:p text:style-name="P958"/>
      <text:p text:style-name="P959"/>
      <text:p text:style-name="P960"><text:span text:style-name="T961">Преди да закрие заседанието на Общинския съвет, председателят обяви следващо заседание –<text:s/></text:span><text:span text:style-name="T962">на</text:span><text:span text:style-name="T963"><text:s/></text:span><text:span text:style-name="T964">27.11</text:span><text:span text:style-name="T965">.2025</text:span><text:span text:style-name="T966"><text:s/>г. от 16.30ч</text:span><text:span text:style-name="T967">.</text:span><text:span text:style-name="T968"><text:s/>в Пленарна зала.</text:span></text:p>
      <text:p text:style-name="P969">Поради изчерпване на дневния ред председателят закри<text:s/>заседанието на Общинския съвет.</text:p>
      <text:p text:style-name="P970"/>
      <text:p text:style-name="P971"/>
      <text:p text:style-name="P972"/>
      <text:p text:style-name="P973"/>
      <text:p text:style-name="P974"/>
      <text:p text:style-name="P975">СВЕТОЗАР СЛАВЧЕВ:</text:p>
      <text:p text:style-name="P976">ПРЕДСЕДАТЕЛ на ОБЩИНСКИЯ СЪВЕТ</text:p>
      <text:p text:style-name="P977"/>
      <text:p text:style-name="P978"/>
      <text:p text:style-name="P979"/>
      <text:p text:style-name="P980"/>
      <text:p text:style-name="P981"/>
      <text:p text:style-name="P982"><text:span text:style-name="T983">Протокол</text:span><text:span text:style-name="T984">ист</text:span><text:span text:style-name="T985">:</text:span><text:span text:style-name="T986"><text:s/>/</text:span><text:span text:style-name="T987">П/</text:span></text:p>
      <text:p text:style-name="P988">П.<text:s/>Тенева</text:p>
      <text:p text:style-name="P989"><text:span text:style-name="T990">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1">
      <text:list-level-style-number text:level="1" text:style-name="WW_CharLFO31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3">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4">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text:style-name="WW_CharLFO3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5-11-04T08:19:00Z</meta:creation-date>
    <dc:date>2025-11-04T08:19:00Z</dc:date>
    <meta:print-date>2024-12-03T08:37:00Z</meta:print-date>
    <meta:template xlink:href="Normal" xlink:type="simple"/>
    <meta:editing-cycles>2</meta:editing-cycles>
    <meta:editing-duration>PT60S</meta:editing-duration>
    <meta:document-statistic meta:page-count="12" meta:paragraph-count="73" meta:word-count="5485" meta:character-count="36680" meta:row-count="260" meta:non-whitespace-character-count="31268"/>
  </office:meta>
</office:document-meta>
</file>