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line-height="0.1666in"/>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P31" style:parent-style-name="Безразредка" style:family="paragraph">
      <style:paragraph-properties fo:text-align="justify" fo:line-height="0.1666in"/>
    </style:style>
    <style:style style:name="T32" style:parent-style-name="Шрифтнаабзацапоподразбиране" style:family="text">
      <style:text-properties fo:font-size="12pt" style:font-size-asian="12pt" style:font-size-complex="12pt" fo:language="bg" fo:country="BG"/>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fo:language="bg" fo:country="BG"/>
    </style:style>
    <style:style style:name="T36" style:parent-style-name="Шрифтнаабзацапоподразбиране" style:family="text">
      <style:text-properties fo:font-size="12pt" style:font-size-asian="12pt" style:font-size-complex="12pt"/>
    </style:style>
    <style:style style:name="T37" style:parent-style-name="Шрифтнаабзацапоподразбиране" style:family="text">
      <style:text-properties fo:font-size="12pt" style:font-size-asian="12pt" style:font-size-complex="12pt"/>
    </style:style>
    <style:style style:name="T38" style:parent-style-name="Шрифтнаабзацапоподразбиране" style:family="text">
      <style:text-properties fo:font-size="12pt" style:font-size-asian="12pt" style:font-size-complex="12pt" fo:language="bg" fo:country="BG"/>
    </style:style>
    <style:style style:name="T39" style:parent-style-name="Шрифтнаабзацапоподразбиране" style:family="text">
      <style:text-properties fo:font-size="12pt" style:font-size-asian="12pt" style:font-size-complex="12pt" fo:language="bg" fo:country="BG"/>
    </style:style>
    <style:style style:name="T40" style:parent-style-name="Шрифтнаабзацапоподразбиране" style:family="text">
      <style:text-properties fo:font-size="12pt" style:font-size-asian="12pt" style:font-size-complex="12pt"/>
    </style:style>
    <style:style style:name="P41"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2" style:parent-style-name="Default" style:family="paragraph">
      <style:paragraph-properties fo:text-align="justify" fo:line-height="0.1666in"/>
    </style:style>
    <style:style style:name="P43"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5"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6"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justify" fo:line-height="0.1666in" fo:margin-left="0.491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justify" fo:line-height="0.1666in" fo:margin-left="0.491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fo:line-height="0.1666in" fo:margin-left="0.491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9" style:parent-style-name="Нормален" style:family="paragraph">
      <style:paragraph-properties fo:line-height="0.1666in"/>
    </style:style>
    <style:style style:name="T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3" style:parent-style-name="Шрифтнаабзацапоподразбиране" style:family="text">
      <style:text-properties style:font-name="Times New Roman" style:font-name-complex="Times New Roman" fo:font-size="12pt" style:font-size-asian="12pt" style:font-size-complex="12pt"/>
    </style:style>
    <style:style style:name="P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8"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1"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2"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3" style:parent-style-name="Безразредка" style:family="paragraph">
      <style:paragraph-properties fo:text-align="justify" fo:line-height="0.1666in"/>
    </style:style>
    <style:style style:name="T84" style:parent-style-name="Шрифтнаабзацапоподразбиране" style:family="text">
      <style:text-properties fo:font-weight="bold" style:font-weight-asian="bold" fo:font-size="12pt" style:font-size-asian="12pt" style:font-size-complex="12pt"/>
    </style:style>
    <style:style style:name="T8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86" style:parent-style-name="Шрифтнаабзацапоподразбиране" style:family="text">
      <style:text-properties fo:font-weight="bold" style:font-weight-asian="bold" fo:font-size="12pt" style:font-size-asian="12pt" style:font-size-complex="12pt" fo:language="bg" fo:country="BG"/>
    </style:style>
    <style:style style:name="T87" style:parent-style-name="Шрифтнаабзацапоподразбиране" style:family="text">
      <style:text-properties fo:font-weight="bold" style:font-weight-asian="bold" fo:font-size="12pt" style:font-size-asian="12pt" style:font-size-complex="12pt"/>
    </style:style>
    <style:style style:name="T88" style:parent-style-name="Шрифтнаабзацапоподразбиране" style:family="text">
      <style:text-properties fo:font-weight="bold" style:font-weight-asian="bold" fo:font-size="12pt" style:font-size-asian="12pt" style:font-size-complex="12pt" fo:language="bg" fo:country="BG"/>
    </style:style>
    <style:style style:name="T89" style:parent-style-name="Шрифтнаабзацапоподразбиране" style:family="text">
      <style:text-properties fo:font-weight="bold" style:font-weight-asian="bold" fo:font-size="12pt" style:font-size-asian="12pt" style:font-size-complex="12pt" fo:language="ru" fo:country="RU"/>
    </style:style>
    <style:style style:name="T90" style:parent-style-name="Шрифтнаабзацапоподразбиране" style:family="text">
      <style:text-properties fo:font-weight="bold" style:font-weight-asian="bold" fo:font-size="12pt" style:font-size-asian="12pt" style:font-size-complex="12pt"/>
    </style:style>
    <style:style style:name="T91" style:parent-style-name="Шрифтнаабзацапоподразбиране" style:family="text">
      <style:text-properties fo:font-weight="bold" style:font-weight-asian="bold" fo:font-size="12pt" style:font-size-asian="12pt" style:font-size-complex="12pt" fo:language="bg" fo:country="BG"/>
    </style:style>
    <style:style style:name="T92" style:parent-style-name="Шрифтнаабзацапоподразбиране" style:family="text">
      <style:text-properties fo:font-weight="bold" style:font-weight-asian="bold" fo:font-size="12pt" style:font-size-asian="12pt" style:font-size-complex="12pt"/>
    </style:style>
    <style:style style:name="T93" style:parent-style-name="Шрифтнаабзацапоподразбиране" style:family="text">
      <style:text-properties fo:font-weight="bold" style:font-weight-asian="bold" fo:font-size="12pt" style:font-size-asian="12pt" style:font-size-complex="12pt" fo:language="bg" fo:country="BG"/>
    </style:style>
    <style:style style:name="P9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5" style:parent-style-name="Нормален" style:family="paragraph">
      <style:paragraph-properties fo:widows="0" fo:orphans="0" style:text-autospace="none" fo:text-align="justify" fo:line-height="0.1666in"/>
    </style:style>
    <style:style style:name="T9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2" style:parent-style-name="Нормален" style:family="paragraph">
      <style:paragraph-properties fo:text-align="justify" fo:line-height="0.1666in">
        <style:tab-stops>
          <style:tab-stop style:type="left" style:position="0.4916in"/>
        </style:tab-stops>
      </style:paragraph-properties>
    </style:style>
    <style:style style:name="T10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4"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5" style:parent-style-name="Нормален" style:family="paragraph">
      <style:paragraph-properties fo:text-align="justify" fo:line-height="0.1666in" fo:text-indent="0.0986in"/>
    </style:style>
    <style:style style:name="T1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6" style:parent-style-name="Нормален" style:family="paragraph">
      <style:paragraph-properties fo:text-align="justify" fo:line-height="0.1666in"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7" style:parent-style-name="Нормален" style:family="paragraph">
      <style:paragraph-properties fo:text-align="justify" fo:line-height="0.1666in" fo:text-indent="0.1972in"/>
    </style:style>
    <style:style style:name="T1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7" style:parent-style-name="Нормален" style:family="paragraph">
      <style:paragraph-properties fo:text-align="justify" fo:line-height="0.1666in" fo:text-indent="0.4923in"/>
      <style:text-properties style:font-name="Times New Roman" style:font-name-asian="Times New Roman" style:font-name-complex="Times New Roman" fo:font-size="12pt" style:font-size-asian="12pt" style:font-size-complex="12pt" style:language-asian="bg" style:country-asian="BG"/>
    </style:style>
    <style:style style:name="P158" style:parent-style-name="Нормален" style:family="paragraph">
      <style:paragraph-properties fo:text-align="center" fo:line-height="0.1666in"/>
      <style:text-properties style:font-name="Times New Roman" style:font-name-asian="Times New Roman" style:font-name-complex="Times New Roman" fo:font-weight="bold" style:font-weight-asian="bold" fo:text-transform="uppercase" fo:font-size="12pt" style:font-size-asian="12pt" style:font-size-complex="12pt" style:language-asian="bg" style:country-asian="BG"/>
    </style:style>
    <style:style style:name="P159" style:parent-style-name="Нормален" style:family="paragraph">
      <style:paragraph-properties fo:text-align="center" fo:line-height="0.1666in"/>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1" style:parent-style-name="Нормален" style:family="paragraph">
      <style:paragraph-properties fo:text-align="center" fo:line-height="0.1666in"/>
      <style:text-properties style:font-name="Times New Roman" style:font-name-asian="Times New Roman" style:font-name-complex="Times New Roman" fo:font-size="12pt" style:font-size-asian="12pt" style:font-size-complex="12pt" style:language-asian="bg" style:country-asian="BG"/>
    </style:style>
    <style:style style:name="P162" style:parent-style-name="Нормален" style:family="paragraph">
      <style:paragraph-properties fo:text-align="justify" fo:line-height="0.1666in" fo:text-indent="0.1972in"/>
    </style:style>
    <style:style style:name="T1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66" style:parent-style-name="Нормален" style:family="paragraph">
      <style:paragraph-properties fo:text-align="justify" fo:line-height="0.1666in"/>
    </style:style>
    <style:style style:name="T1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3" style:parent-style-name="Нормален" style:family="paragraph">
      <style:paragraph-properties fo:text-align="justify" fo:line-height="0.1666in" fo:text-indent="0.1972in"/>
    </style:style>
    <style:style style:name="T1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1" style:parent-style-name="Нормален" style:family="paragraph">
      <style:paragraph-properties fo:text-align="justify" fo:line-height="0.1666in"/>
    </style:style>
    <style:style style:name="T1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2" style:parent-style-name="Нормален" style:family="paragraph">
      <style:paragraph-properties fo:text-align="justify" fo:line-height="0.1666in"/>
    </style:style>
    <style:style style:name="T1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8" style:parent-style-name="Нормален" style:family="paragraph">
      <style:paragraph-properties fo:text-align="justify" fo:line-height="0.1666in" fo:text-indent="0.1972in"/>
    </style:style>
    <style:style style:name="T2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21" style:parent-style-name="Нормален" style:family="paragraph">
      <style:paragraph-properties fo:text-align="justify" fo:line-height="0.1666in" fo:text-indent="0.1972in"/>
    </style:style>
    <style:style style:name="T2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5" style:parent-style-name="Нормален" style:family="paragraph">
      <style:paragraph-properties fo:text-align="justify" fo:line-height="0.1666in"/>
    </style:style>
    <style:style style:name="T2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1" style:parent-style-name="Нормален" style:family="paragraph">
      <style:paragraph-properties fo:text-align="justify" fo:line-height="0.1666in"/>
    </style:style>
    <style:style style:name="T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8" style:parent-style-name="Нормален" style:family="paragraph">
      <style:paragraph-properties fo:text-align="justify" fo:line-height="0.1666in"/>
    </style:style>
    <style:style style:name="T2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5" style:parent-style-name="Нормален" style:family="paragraph">
      <style:paragraph-properties fo:text-align="justify" fo:line-height="0.1666in"/>
    </style:style>
    <style:style style:name="T2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9" style:parent-style-name="Нормален" style:family="paragraph">
      <style:paragraph-properties fo:text-align="justify" fo:line-height="0.1666in"/>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5" style:parent-style-name="Нормален" style:family="paragraph">
      <style:paragraph-properties fo:text-align="justify" fo:line-height="0.1666in"/>
    </style:style>
    <style:style style:name="T2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8" style:parent-style-name="Нормален" style:family="paragraph">
      <style:paragraph-properties fo:text-align="justify" fo:line-height="0.1666in"/>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4" style:parent-style-name="Нормален" style:family="paragraph">
      <style:paragraph-properties fo:text-align="justify" fo:line-height="0.1666in"/>
    </style:style>
    <style:style style:name="T2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68" style:parent-style-name="Нормален" style:family="paragraph">
      <style:paragraph-properties fo:line-height="0.1666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69"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0" style:parent-style-name="Нормален" style:family="paragraph">
      <style:paragraph-properties fo:line-height="0.1666in"/>
    </style:style>
    <style:style style:name="T271"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3"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2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2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7"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P278" style:parent-style-name="Нормален" style:family="paragraph">
      <style:paragraph-properties fo:line-height="0.1666in"/>
      <style:text-properties style:font-name="Times New Roman" style:font-name-asian="Times New Roman" style:font-name-complex="Times New Roman" fo:font-weight="bold" style:font-weight-asian="bold" fo:text-transform="uppercase" fo:font-size="10pt" style:font-size-asian="10pt" style:font-size-complex="10pt" fo:language="ru" fo:country="RU" style:language-asian="bg" style:country-asian="BG"/>
    </style:style>
    <style:style style:name="P279" style:parent-style-name="Нормален" style:family="paragraph">
      <style:paragraph-properties fo:text-align="justify" fo:line-height="0.1666in" fo:text-indent="0.4916in" fo:background-color="#FFFFFF"/>
    </style:style>
    <style:style style:name="T2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3" style:parent-style-name="Нормален" style:family="paragraph">
      <style:paragraph-properties fo:text-align="justify" fo:line-height="0.1666in" fo:text-indent="0.1972in"/>
    </style:style>
    <style:style style:name="T2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8" style:parent-style-name="Нормален" style:family="paragraph">
      <style:paragraph-properties fo:text-align="justify" fo:line-height="0.1666in"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99" style:parent-style-name="Нормален" style:family="paragraph">
      <style:paragraph-properties fo:text-align="justify" fo:line-height="0.1666in"/>
    </style:style>
    <style:style style:name="T3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07"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style>
    <style:style style:name="P308"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30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1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1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1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13"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1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1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16" style:parent-style-name="Безразредка" style:family="paragraph">
      <style:paragraph-properties fo:text-align="justify" fo:line-height="0.1666in"/>
    </style:style>
    <style:style style:name="T31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318" style:parent-style-name="Шрифтнаабзацапоподразбиране" style:family="text">
      <style:text-properties fo:font-weight="bold" style:font-weight-asian="bold" fo:font-size="12pt" style:font-size-asian="12pt" style:font-size-complex="12pt" fo:language="bg" fo:country="BG"/>
    </style:style>
    <style:style style:name="P31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20" style:parent-style-name="Нормален" style:family="paragraph">
      <style:paragraph-properties fo:widows="0" fo:orphans="0" style:text-autospace="none" fo:text-align="justify" fo:line-height="0.1666in"/>
    </style:style>
    <style:style style:name="T32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27" style:parent-style-name="Нормален" style:family="paragraph">
      <style:paragraph-properties fo:text-align="justify" fo:line-height="0.1666in">
        <style:tab-stops>
          <style:tab-stop style:type="left" style:position="0.4916in"/>
        </style:tab-stops>
      </style:paragraph-properties>
    </style:style>
    <style:style style:name="T32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29"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30" style:parent-style-name="Нормален" style:family="paragraph">
      <style:paragraph-properties fo:text-align="justify" fo:line-height="0.1666in" fo:margin-right="-0.0986in" fo:text-indent="0.0986in"/>
    </style:style>
    <style:style style:name="T3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3" style:parent-style-name="Нормален" style:family="paragraph">
      <style:paragraph-properties fo:text-align="justify" fo:line-height="0.1666in" fo:margin-right="-0.0986in" fo:text-indent="0.4916in"/>
      <style:text-properties style:font-name="Times New Roman" style:font-name-asian="Times New Roman" style:font-name-complex="Times New Roman" fo:font-size="12pt" style:font-size-asian="12pt" style:font-size-complex="12pt" style:language-asian="bg" style:country-asian="BG"/>
    </style:style>
    <style:style style:name="P334" style:parent-style-name="Нормален" style:family="paragraph">
      <style:paragraph-properties fo:text-align="justify" fo:line-height="0.1666in" fo:margin-right="-0.0986in" fo:text-indent="0.0986in"/>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8" style:parent-style-name="Нормален" style:family="paragraph">
      <style:paragraph-properties fo:text-align="justify" fo:line-height="0.1666in"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39" style:parent-style-name="Нормален" style:family="paragraph">
      <style:paragraph-properties fo:text-align="justify" fo:line-height="0.1666in" fo:margin-right="-0.0986in"/>
    </style:style>
    <style:style style:name="T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4" style:parent-style-name="Нормален" style:family="paragraph">
      <style:paragraph-properties fo:text-align="justify" fo:line-height="0.1666in"/>
      <style:text-properties fo:font-weight="bold" style:font-weight-asian="bold" fo:color="#000000" style:text-underline-type="single" style:text-underline-style="solid" style:text-underline-width="auto" style:text-underline-mode="continuous" fo:language="ru" fo:country="RU"/>
    </style:style>
    <style:style style:name="P355" style:parent-style-name="Безразредка" style:family="paragraph">
      <style:paragraph-properties fo:line-height="0.1666in"/>
    </style:style>
    <style:style style:name="T356" style:parent-style-name="Шрифтнаабзацапоподразбиране" style:family="text">
      <style:text-properties fo:font-weight="bold" style:font-weight-asian="bold" fo:font-size="12pt" style:font-size-asian="12pt" style:font-size-complex="12pt"/>
    </style:style>
    <style:style style:name="T357" style:parent-style-name="Шрифтнаабзацапоподразбиране" style:family="text">
      <style:text-properties fo:font-weight="bold" style:font-weight-asian="bold" fo:font-size="12pt" style:font-size-asian="12pt" style:font-size-complex="12pt"/>
    </style:style>
    <style:style style:name="T358" style:parent-style-name="Шрифтнаабзацапоподразбиране" style:family="text">
      <style:text-properties fo:font-weight="bold" style:font-weight-asian="bold" fo:font-size="12pt" style:font-size-asian="12pt" style:font-size-complex="12pt"/>
    </style:style>
    <style:style style:name="P35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6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61"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6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63"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6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6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66" style:parent-style-name="Безразредка" style:family="paragraph">
      <style:paragraph-properties fo:text-align="justify" fo:line-height="0.1666in"/>
    </style:style>
    <style:style style:name="T36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68" style:parent-style-name="Шрифтнаабзацапоподразбиране" style:family="text">
      <style:text-properties fo:font-weight="bold" style:font-weight-asian="bold" fo:font-size="12pt" style:font-size-asian="12pt" style:font-size-complex="12pt"/>
    </style:style>
    <style:style style:name="P36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0" style:parent-style-name="Нормален" style:family="paragraph">
      <style:paragraph-properties fo:widows="0" fo:orphans="0" style:text-autospace="none" fo:text-align="justify" fo:line-height="0.1666in"/>
    </style:style>
    <style:style style:name="T37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7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77" style:parent-style-name="Нормален" style:family="paragraph">
      <style:paragraph-properties fo:text-align="justify" fo:line-height="0.1666in">
        <style:tab-stops>
          <style:tab-stop style:type="left" style:position="0.4916in"/>
        </style:tab-stops>
      </style:paragraph-properties>
    </style:style>
    <style:style style:name="T37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79"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80" style:parent-style-name="Нормален" style:family="paragraph">
      <style:paragraph-properties fo:text-align="justify" fo:line-height="0.1666in" fo:margin-left="0in" fo:text-indent="0.0986in">
        <style:tab-stops/>
      </style:paragraph-properties>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84" style:parent-style-name="Нормален" style:family="paragraph">
      <style:paragraph-properties fo:text-align="justify" fo:line-height="0.1666in" fo:margin-left="0.9562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85" style:parent-style-name="Нормален" style:family="paragraph">
      <style:paragraph-properties fo:text-align="justify" fo:line-height="0.1666in" fo:margin-left="0in" fo:text-indent="0.0986in">
        <style:tab-stops/>
      </style:paragraph-properties>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89"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90"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9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92" style:parent-style-name="Нормален" style:family="paragraph">
      <style:paragraph-properties fo:text-align="justify" fo:line-height="0.1666in" fo:margin-right="-0.0986in"/>
    </style:style>
    <style:style style:name="T3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97"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398"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39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0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01"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0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0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0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40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406" style:parent-style-name="Нормален" style:family="paragraph">
      <style:paragraph-properties fo:widows="0" fo:orphans="0" style:text-autospace="none" fo:text-align="justify" fo:line-height="0.1666in"/>
    </style:style>
    <style:style style:name="T4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0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10" style:parent-style-name="Нормален" style:family="paragraph">
      <style:paragraph-properties fo:widows="0" fo:orphans="0" style:text-autospace="none" fo:text-align="justify" fo:line-height="0.1666in"/>
    </style:style>
    <style:style style:name="T41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1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18" style:parent-style-name="Нормален" style:family="paragraph">
      <style:paragraph-properties fo:text-align="justify" fo:line-height="0.1666in">
        <style:tab-stops>
          <style:tab-stop style:type="left" style:position="0.4916in"/>
        </style:tab-stops>
      </style:paragraph-properties>
    </style:style>
    <style:style style:name="T41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20"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21" style:parent-style-name="Нормален" style:family="paragraph">
      <style:paragraph-properties style:text-autospace="none" fo:text-align="justify" fo:line-height="0.1666in"/>
    </style:style>
    <style:style style:name="T4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24" style:parent-style-name="Нормален" style:family="paragraph">
      <style:paragraph-properties style:text-autospace="none" fo:text-align="justify" fo:line-height="0.1666in" fo:text-indent="0.4923in"/>
      <style:text-properties style:font-name="Times New Roman" style:font-name-asian="Times New Roman" style:font-name-complex="Times New Roman" fo:font-weight="bold" style:font-weight-asian="bold" fo:color="#FF0000" fo:font-size="12pt" style:font-size-asian="12pt" style:font-size-complex="12pt" fo:language="en" fo:country="US" style:language-asian="bg" style:country-asian="BG"/>
    </style:style>
    <style:style style:name="P425" style:parent-style-name="Нормален" style:family="paragraph">
      <style:paragraph-properties fo:text-align="justify" fo:line-height="0.1666in" fo:margin-left="0in" fo:text-indent="0.5555in">
        <style:tab-stops/>
      </style:paragraph-properties>
    </style:style>
    <style:style style:name="T42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65" style:parent-style-name="Нормален" style:family="paragraph">
      <style:paragraph-properties fo:text-align="justify" fo:line-height="0.1666in" fo:margin-left="1.3472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66" style:parent-style-name="Нормален" style:family="paragraph">
      <style:paragraph-properties fo:text-align="justify" fo:line-height="0.1666in" fo:margin-left="0in" fo:text-indent="0.5555in">
        <style:tab-stops/>
      </style:paragraph-properties>
    </style:style>
    <style:style style:name="T4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10"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11" style:parent-style-name="Нормален" style:family="paragraph">
      <style:paragraph-properties fo:text-align="justify" fo:line-height="0.1666in" fo:margin-left="0in" fo:text-indent="0.5555in">
        <style:tab-stops/>
      </style:paragraph-properties>
    </style:style>
    <style:style style:name="T5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515" style:parent-style-name="Нормален" style:family="paragraph">
      <style:paragraph-properties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516" style:parent-style-name="Нормален" style:family="paragraph">
      <style:paragraph-properties fo:text-align="justify" fo:line-height="0.1666in" fo:margin-right="-0.0986in"/>
    </style:style>
    <style:style style:name="T5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1" style:parent-style-name="Нормален" style:family="paragraph">
      <style:paragraph-properties style:text-autospace="none"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522" style:parent-style-name="Безразредка" style:family="paragraph">
      <style:paragraph-properties fo:text-align="justify" fo:line-height="0.1666in"/>
    </style:style>
    <style:style style:name="T523" style:parent-style-name="Шрифтнаабзацапоподразбиране" style:family="text">
      <style:text-properties fo:font-weight="bold" style:font-weight-asian="bold" fo:font-size="12pt" style:font-size-asian="12pt" style:font-size-complex="12pt"/>
    </style:style>
    <style:style style:name="T524" style:parent-style-name="Шрифтнаабзацапоподразбиране" style:family="text">
      <style:text-properties fo:font-weight="bold" style:font-weight-asian="bold" fo:font-size="12pt" style:font-size-asian="12pt" style:font-size-complex="12pt"/>
    </style:style>
    <style:style style:name="T525" style:parent-style-name="Шрифтнаабзацапоподразбиране" style:family="text">
      <style:text-properties fo:font-weight="bold" style:font-weight-asian="bold" fo:font-size="12pt" style:font-size-asian="12pt" style:font-size-complex="12pt"/>
    </style:style>
    <style:style style:name="P52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2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528"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2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3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3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53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533" style:parent-style-name="Безразредка" style:family="paragraph">
      <style:paragraph-properties fo:text-align="justify" fo:line-height="0.1666in"/>
    </style:style>
    <style:style style:name="T534" style:parent-style-name="Шрифтнаабзацапоподразбиране" style:family="text">
      <style:text-properties fo:font-weight="bold" style:font-weight-asian="bold" fo:font-size="12pt" style:font-size-asian="12pt" style:font-size-complex="12pt"/>
    </style:style>
    <style:style style:name="T53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536" style:parent-style-name="Шрифтнаабзацапоподразбиране" style:family="text">
      <style:text-properties fo:font-weight="bold" style:font-weight-asian="bold" fo:font-size="12pt" style:font-size-asian="12pt" style:font-size-complex="12pt" fo:language="bg" fo:country="BG"/>
    </style:style>
    <style:style style:name="P53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38" style:parent-style-name="Нормален" style:family="paragraph">
      <style:paragraph-properties fo:widows="0" fo:orphans="0" style:text-autospace="none" fo:text-align="justify" fo:line-height="0.1666in"/>
    </style:style>
    <style:style style:name="T539"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5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46" style:parent-style-name="Нормален" style:family="paragraph">
      <style:paragraph-properties fo:text-align="justify" fo:line-height="0.1666in">
        <style:tab-stops>
          <style:tab-stop style:type="left" style:position="0.4916in"/>
        </style:tab-stops>
      </style:paragraph-properties>
    </style:style>
    <style:style style:name="T54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T54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T54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T55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51"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52" style:parent-style-name="Нормален" style:family="paragraph">
      <style:paragraph-properties fo:text-align="justify" fo:line-height="0.1666in" fo:text-indent="0.0986in"/>
    </style:style>
    <style:style style:name="T5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68" style:parent-style-name="Нормален" style:family="paragraph">
      <style:paragraph-properties fo:text-align="justify" fo:line-height="0.1666in" fo:text-indent="0.3937in"/>
    </style:style>
    <style:style style:name="T5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5"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596" style:parent-style-name="Нормален" style:family="paragraph">
      <style:paragraph-properties fo:text-align="justify" fo:line-height="0.1666in" fo:text-indent="0.1972in"/>
    </style:style>
    <style:style style:name="T5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P638" style:parent-style-name="Нормален" style:family="paragraph">
      <style:paragraph-properties fo:text-align="justify" fo:line-height="0.1666in" fo:text-indent="0.3937in"/>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P639" style:parent-style-name="Нормален" style:family="paragraph">
      <style:paragraph-properties fo:text-align="justify" fo:line-height="0.1666in" fo:text-indent="0.1972in"/>
    </style:style>
    <style:style style:name="T6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53"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54" style:parent-style-name="Нормален" style:family="paragraph">
      <style:paragraph-properties fo:text-align="justify" fo:line-height="0.1666in" fo:text-indent="0.1972in"/>
    </style:style>
    <style:style style:name="T6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82"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83" style:parent-style-name="Нормален" style:family="paragraph">
      <style:paragraph-properties fo:text-align="justify" fo:line-height="0.1666in" fo:text-indent="0.1972in"/>
    </style:style>
    <style:style style:name="T6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87"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88" style:parent-style-name="Нормален" style:family="paragraph">
      <style:paragraph-properties fo:text-align="justify" fo:line-height="0.1666in" fo:margin-right="-0.0986in"/>
    </style:style>
    <style:style style:name="T6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93"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694" style:parent-style-name="Безразредка" style:family="paragraph">
      <style:paragraph-properties fo:text-align="justify" fo:line-height="0.1666in"/>
    </style:style>
    <style:style style:name="T695" style:parent-style-name="Шрифтнаабзацапоподразбиране" style:family="text">
      <style:text-properties fo:font-weight="bold" style:font-weight-asian="bold" fo:font-size="12pt" style:font-size-asian="12pt" style:font-size-complex="12pt"/>
    </style:style>
    <style:style style:name="T696" style:parent-style-name="Шрифтнаабзацапоподразбиране" style:family="text">
      <style:text-properties fo:font-weight="bold" style:font-weight-asian="bold" fo:font-size="12pt" style:font-size-asian="12pt" style:font-size-complex="12pt" fo:language="bg" fo:country="BG"/>
    </style:style>
    <style:style style:name="T697" style:parent-style-name="Шрифтнаабзацапоподразбиране" style:family="text">
      <style:text-properties fo:font-weight="bold" style:font-weight-asian="bold" fo:font-size="12pt" style:font-size-asian="12pt" style:font-size-complex="12pt"/>
    </style:style>
    <style:style style:name="P69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69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00"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0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70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705" style:parent-style-name="Безразредка" style:family="paragraph">
      <style:paragraph-properties fo:text-align="justify" fo:line-height="0.1666in"/>
    </style:style>
    <style:style style:name="T706" style:parent-style-name="Шрифтнаабзацапоподразбиране" style:family="text">
      <style:text-properties fo:font-weight="bold" style:font-weight-asian="bold" fo:font-size="12pt" style:font-size-asian="12pt" style:font-size-complex="12pt"/>
    </style:style>
    <style:style style:name="T70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708" style:parent-style-name="Шрифтнаабзацапоподразбиране" style:family="text">
      <style:text-properties fo:font-weight="bold" style:font-weight-asian="bold" fo:font-size="12pt" style:font-size-asian="12pt" style:font-size-complex="12pt" fo:language="bg" fo:country="BG"/>
    </style:style>
    <style:style style:name="P70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10" style:parent-style-name="Нормален" style:family="paragraph">
      <style:paragraph-properties fo:widows="0" fo:orphans="0" style:text-autospace="none" fo:text-align="justify" fo:line-height="0.1666in"/>
    </style:style>
    <style:style style:name="T71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1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17" style:parent-style-name="Нормален" style:family="paragraph">
      <style:paragraph-properties fo:text-align="justify" fo:line-height="0.1666in">
        <style:tab-stops>
          <style:tab-stop style:type="left" style:position="0.4916in"/>
        </style:tab-stops>
      </style:paragraph-properties>
    </style:style>
    <style:style style:name="T71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19"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20" style:parent-style-name="Нормален" style:family="paragraph">
      <style:paragraph-properties fo:text-align="justify" fo:line-height="0.1666in" fo:text-indent="0.0986in"/>
    </style:style>
    <style:style style:name="T7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23" style:parent-style-name="Нормален" style:family="paragraph">
      <style:paragraph-properties fo:text-align="justify" fo:line-height="0.1666in" fo:text-indent="0.4916in"/>
    </style:style>
    <style:style style:name="T7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44" style:parent-style-name="Нормален" style:family="paragraph">
      <style:paragraph-properties fo:text-align="justify" fo:line-height="0.1666in"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45" style:parent-style-name="Нормален" style:family="paragraph">
      <style:paragraph-properties fo:text-align="justify" fo:line-height="0.1666in" fo:text-indent="0.4916in"/>
    </style:style>
    <style:style style:name="T7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65" style:parent-style-name="Нормален" style:family="paragraph">
      <style:paragraph-properties fo:text-align="justify" fo:line-height="0.1666in" fo:text-indent="0.4916in"/>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71" style:parent-style-name="Нормален" style:family="paragraph">
      <style:paragraph-properties fo:text-align="justify" fo:line-height="0.1666in" fo:text-indent="0.4916in"/>
      <style:text-properties style:font-name="Times New Roman" style:font-name-asian="Times New Roman" style:font-name-complex="Times New Roman" fo:font-size="12pt" style:font-size-asian="12pt" style:font-size-complex="12pt" style:language-asian="bg" style:country-asian="BG"/>
    </style:style>
    <style:style style:name="P772" style:parent-style-name="Нормален" style:family="paragraph">
      <style:paragraph-properties fo:text-align="justify" fo:line-height="0.1666in" fo:text-indent="0.0986in"/>
    </style:style>
    <style:style style:name="T7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803"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804" style:parent-style-name="Нормален" style:family="paragraph">
      <style:paragraph-properties fo:text-align="justify" fo:line-height="0.1666in"/>
    </style:style>
    <style:style style:name="T8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8" style:parent-style-name="Нормален" style:family="paragraph">
      <style:paragraph-properties fo:text-align="justify" fo:line-height="0.1666in" fo:text-indent="0.0986in"/>
    </style:style>
    <style:style style:name="T8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13"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14" style:parent-style-name="Нормален" style:family="paragraph">
      <style:paragraph-properties fo:text-align="justify" fo:line-height="0.1666in" fo:margin-right="-0.0986in"/>
    </style:style>
    <style:style style:name="T8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19"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20"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8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2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23"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2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25"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2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82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828" style:parent-style-name="Безразредка" style:family="paragraph">
      <style:paragraph-properties fo:text-align="justify" fo:line-height="0.1666in"/>
    </style:style>
    <style:style style:name="T829" style:parent-style-name="Шрифтнаабзацапоподразбиране" style:family="text">
      <style:text-properties fo:font-weight="bold" style:font-weight-asian="bold" fo:font-size="12pt" style:font-size-asian="12pt" style:font-size-complex="12pt"/>
    </style:style>
    <style:style style:name="T83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831" style:parent-style-name="Шрифтнаабзацапоподразбиране" style:family="text">
      <style:text-properties fo:font-weight="bold" style:font-weight-asian="bold" fo:font-size="12pt" style:font-size-asian="12pt" style:font-size-complex="12pt" fo:language="bg" fo:country="BG"/>
    </style:style>
    <style:style style:name="P83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33" style:parent-style-name="Нормален" style:family="paragraph">
      <style:paragraph-properties fo:widows="0" fo:orphans="0" style:text-autospace="none" fo:text-align="justify" fo:line-height="0.1666in"/>
    </style:style>
    <style:style style:name="T83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4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41" style:parent-style-name="Нормален" style:family="paragraph">
      <style:paragraph-properties fo:text-align="justify" fo:line-height="0.1666in">
        <style:tab-stops>
          <style:tab-stop style:type="left" style:position="0.4916in"/>
        </style:tab-stops>
      </style:paragraph-properties>
    </style:style>
    <style:style style:name="T84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43"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44" style:parent-style-name="Нормален" style:family="paragraph">
      <style:paragraph-properties fo:text-align="justify" fo:line-height="0.1666in" fo:text-indent="0.0986in"/>
    </style:style>
    <style:style style:name="T8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48" style:parent-style-name="Нормален" style:family="paragraph">
      <style:paragraph-properties fo:text-align="justify" fo:line-height="0.1666in" fo:text-indent="0.4923in"/>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86" style:parent-style-name="Нормален" style:family="paragraph">
      <style:paragraph-properties style:text-autospace="none" fo:text-align="justify" fo:line-height="0.1666in" fo:text-indent="0.4923in"/>
    </style:style>
    <style:style style:name="T8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00" style:parent-style-name="Нормален" style:family="paragraph">
      <style:paragraph-properties style:text-autospace="none" fo:text-align="justify" fo:line-height="0.1666in" fo:text-indent="0.4923in"/>
    </style:style>
    <style:style style:name="T9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12" style:parent-style-name="Нормален" style:family="paragraph">
      <style:paragraph-properties style:text-autospace="none" fo:text-align="justify" fo:line-height="0.1666in" fo:text-indent="0.4923in"/>
      <style:text-properties style:font-name="Times New Roman" style:font-name-asian="Times New Roman" style:font-name-complex="Times New Roman" fo:font-weight="bold" style:font-weight-asian="bold" fo:color="#FF0000" fo:font-size="12pt" style:font-size-asian="12pt" style:font-size-complex="12pt" fo:language="ru" fo:country="RU" style:language-asian="bg" style:country-asian="BG"/>
    </style:style>
    <style:style style:name="P913" style:parent-style-name="Нормален" style:family="paragraph">
      <style:paragraph-properties style:text-autospace="none" fo:text-align="justify" fo:line-height="0.1666in" fo:text-indent="0.0986in"/>
    </style:style>
    <style:style style:name="T9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7"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18" style:parent-style-name="Нормален" style:family="paragraph">
      <style:paragraph-properties fo:text-align="justify" fo:line-height="0.1666in" fo:margin-right="-0.0986in"/>
    </style:style>
    <style:style style:name="T9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23"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924"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2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2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2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28" style:parent-style-name="Нормален" style:family="paragraph">
      <style:paragraph-properties fo:text-align="justify" fo:line-height="0.1666in"/>
    </style:style>
    <style:style style:name="T929" style:parent-style-name="Шрифтнаабзацапоподразбиране" style:family="text">
      <style:text-properties style:font-name="Times New Roman" style:font-name-complex="Times New Roman" fo:font-size="12pt" style:font-size-asian="12pt" style:font-size-complex="12pt"/>
    </style:style>
    <style:style style:name="T9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36"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37"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38"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39"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40"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941"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942"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43"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44"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45"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46"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47"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948"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949"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950" style:parent-style-name="Нормален" style:family="paragraph">
      <style:paragraph-properties style:text-autospace="none" fo:text-align="justify" fo:line-height="0.1666in"/>
    </style:style>
    <style:style style:name="T951"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26</text:p>
      <text:p text:style-name="P4"/>
      <text:p text:style-name="P5">от проведено редовно заседание на Общинския съвет на община Първомай.</text:p>
      <text:p text:style-name="P6"><text:span text:style-name="T7">Днес,<text:s/></text:span><text:span text:style-name="T8">25.09</text:span><text:span text:style-name="T9">.</text:span><text:span text:style-name="T10">2025</text:span><text:span text:style-name="T11"><text:s/>г. /</text:span><text:span text:style-name="T12">четвъртък</text:span><text:span text:style-name="T13">/ от 16</text:span><text:span text:style-name="T14">.3</text:span><text:span text:style-name="T15">0 ч</text:span><text:span text:style-name="T16"><text:s/>в Пленарната зала на О</text:span><text:span text:style-name="T17">бщината се проведе поредното редовно заседание на Общинския съвет на община Първомай. От общ брой общински съветници 21</text:span><text:span text:style-name="T18">, в заседанието взеха участие<text:s/></text:span><text:span text:style-name="T19">20</text:span><text:span text:style-name="T20">.</text:span><text:span text:style-name="T21"><text:s/>Отсъства Асен Кичуков.</text:span><text:span text:style-name="T22"><text:s/></text:span><text:span text:style-name="T23">Присъстваха:<text:s/></text:span><text:span text:style-name="T24">Радослава Ставрева</text:span><text:span text:style-name="T25"><text:s/>–<text:s/></text:span><text:span text:style-name="T26">зам.<text:s/></text:span><text:span text:style-name="T27">кмет на община Първомай,<text:s/></text:span><text:span text:style-name="T28">Хамди Мустафа – зам. кмет на община Първомай,<text:s/></text:span><text:span text:style-name="T29">Ана Николова – секретар на община Първомай</text:span><text:span text:style-name="T30">.</text:span></text:p>
      <text:p text:style-name="P31"><text:span text:style-name="T32">П</text:span><text:span text:style-name="T33">ред</text:span><text:span text:style-name="T34">седателят откри заседанието на<text:s/></text:span><text:span text:style-name="T35">О</text:span><text:span text:style-name="T36">бщи</text:span><text:span text:style-name="T37">нския съвет в присъствието на<text:s/></text:span><text:span text:style-name="T38">20</text:span><text:span text:style-name="T39"><text:s/></text:span><text:span text:style-name="T40">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41">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42">Гласува се дневният ред. За“ –<text:s/>20, „Против“ – няма, „Въздържали се“ – няма. Приема се.</text:p>
      <text:p text:style-name="P43"><text:s/></text:p>
      <text:p text:style-name="P44">Д Н Е В Е Н <text:s/>Р Е Д :</text:p>
      <text:p text:style-name="P45"/>
      <text:list text:style-name="LFO26" text:continue-numbering="true">
        <text:list-item>
          <text:p text:style-name="P46">Даване на съгласие за сключване на предварителен договор за промяна границите между съседни парцели УПИ VI – производствена дейност и УПИ X – общински от кв.163 по кадастралния и регулационен план на гр.Първомай, общ.Първомай, обл.Пловдив, по реда на чл.15, ал.3 и ал.5 от ЗУТ.</text:p>
        </text:list-item>
      </text:list>
      <text:p text:style-name="P47"><text:s text:c="97"/>Вносител: Н. Митков – кмет</text:p>
      <text:p text:style-name="P48"/>
      <text:list text:style-name="LFO26" text:continue-numbering="true">
        <text:list-item>
          <text:p text:style-name="P49">Разрешение за изработване на проект за ПУП - /Подробен Устройствен План/ - ПР/План регулация/ и ПЗ/план застрояване/ за ПИ с идентификатор 32826.12.17, с площ <text:s/>4400 кв.м., по КККР на с.Искра, общ.Първомай, във връзка с промяна предназначението на земеделската земята за неземеделски нужди и отреждане на имота за жилищно строителство.</text:p>
        </text:list-item>
      </text:list>
      <text:p text:style-name="P50"><text:s text:c="103"/>Вносител: Н. Митков - кмет</text:p>
      <text:p text:style-name="P51"/>
      <text:list text:style-name="LFO26" text:continue-numbering="true">
        <text:list-item>
          <text:p text:style-name="P52">Обявяване за частна общинска собственост на УПИ IV – паркинг от кв.167 по регулационния план на гр.Първомай, общ.Първомай, обл.Пловдив.</text:p>
        </text:list-item>
      </text:list>
      <text:p text:style-name="P53"><text:s text:c="93"/>Вносител: Н. Митков – кмет</text:p>
      <text:p text:style-name="P54"/>
      <text:list text:style-name="LFO26" text:continue-numbering="true">
        <text:list-item>
          <text:p text:style-name="P55">Обявяване за частна общинска собственост на поземлени имоти с идентификатори 40155.1.181, 40155.2.134 и 40155.9.94 <text:s/>от землището на с.Крушево, общ.Първомай, обл.Пловдив.</text:p>
        </text:list-item>
      </text:list>
      <text:p text:style-name="P56">Вносител: Х. Мустафа – зам. кмет</text:p>
      <text:p text:style-name="P57"/>
      <text:list text:style-name="LFO26" text:continue-numbering="true">
        <text:list-item>
          <text:p text:style-name="P58">Доброволно прилагане на влязъл в сила, неприложен дворищнорегулационен план от 1988 г., по отношение на УПИ IХ – 242 по регулационния план на с.Брягово, общ.Първомай, обл.Пловдив, по реда на § 8, ал.2, т.1 и ал.3 от ПР на ЗУТ.</text:p>
        </text:list-item>
      </text:list>
      <text:p text:style-name="P59">Вносител: Р. Ставрева – зам. кмет</text:p>
      <text:p text:style-name="P60"><text:s text:c="24"/></text:p>
      <text:p text:style-name="P61"><text:s text:c="66"/></text:p>
      <text:list text:style-name="LFO26" text:continue-numbering="true">
        <text:list-item>
          <text:p text:style-name="P62">Отдаване под наем на част от недвижим имот – публична общинска собственост, по реда на чл.14, ал.7 от ЗОС.</text:p>
        </text:list-item>
      </text:list>
      <text:p text:style-name="P63">Вносител: Р. Ставрева – зам. кмет</text:p>
      <text:p text:style-name="P64"/>
      <text:list text:style-name="LFO26" text:continue-numbering="true">
        <text:list-item>
          <text:p text:style-name="P65">Продажба чрез публичен търг на поземлен имот № 59080.800.2014, селскостопански, горски, ведомствен път - частна общинска собственост, по КККР на гр.Първомай, общ.Първомай, обл.Пловдив.</text:p>
        </text:list-item>
      </text:list>
      <text:p text:style-name="P66">Вносител: Х. Мустафа – зам. кмет</text:p>
      <text:p text:style-name="P67"/>
      <text:p text:style-name="P68">Премина се към изпълнение на дневния ред.</text:p>
      <text:soft-page-break/>
      <text:p text:style-name="P69"><text:span text:style-name="T70">По т.</text:span><text:span text:style-name="T71"><text:s/></text:span><text:span text:style-name="T72">първа:</text:span><text:span text:style-name="T73"><text:s/></text:span></text:p>
      <text:p text:style-name="P74">Г-н Светозар Славчев направи процедурно предложение<text:s/>да няма задължителни доклади на председателите на комисии, а само ако те поискат думата.</text:p>
      <text:p text:style-name="P75">Гласува се предложението.<text:s/>За“ – 20, „Против“ – няма, „Въздържали се“ – няма. Приема се.</text:p>
      <text:p text:style-name="P76">Въпроси и изказвания нямаше.<text:s/></text:p>
      <text:p text:style-name="P77">Председателят подложи на поименно гласуване проекта за решение.<text:s/></text:p>
      <text:p text:style-name="P78">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9">Общинският съвет на община Първомай прие следното<text:s/></text:p>
      <text:p text:style-name="P80"/>
      <text:p text:style-name="P81"><text:s text:c="38"/>Р<text:s/>Е Ш Е Н И Е № 269</text:p>
      <text:p text:style-name="P82"/>
      <text:p text:style-name="P83"><text:span text:style-name="T84"><text:s text:c="5"/></text:span><text:span text:style-name="T85">ОТНОСНО</text:span><text:span text:style-name="T86">: Даване на съгласие за сключване на предварителен договор за промяна границите между съседни парцели УПИ<text:s/></text:span><text:span text:style-name="T87">VI</text:span><text:span text:style-name="T88"><text:s/></text:span><text:span text:style-name="T89">–</text:span><text:span text:style-name="T90"><text:s/></text:span><text:span text:style-name="T91">производствена дейност и УПИ<text:s/></text:span><text:span text:style-name="T92">X –<text:s/></text:span><text:span text:style-name="T93">общински от кв.163 по кадастралния и регулационен план на гр.Първомай, общ.Първомай, обл.Пловдив, по реда на чл.15, ал.3 и ал.5 от ЗУТ.</text:span></text:p>
      <text:p text:style-name="P94"/>
      <text:p text:style-name="P95"><text:span text:style-name="T96"><text:s text:c="3"/></text:span><text:span text:style-name="T97">На основание чл.21, ал.1, т.8 от Закона за местното самоуправление и местната администрация, чл.15, ал.3 и ал.5 от Закона за устройство на територията, чл.19 от Закона за задълженията и договорите, чл.34, ал.4 и чл.41, ал.2 от Закона за общинската собственост, чл.56 и чл.58, ал.1 от Наредбата за реда за придобиване, управление и разпореждане с общинско имущество</text:span><text:span text:style-name="T98">,<text:s/></text:span><text:span text:style-name="T99">Общинският съвет на община Първомай</text:span><text:span text:style-name="T100"><text:s/></text:span></text:p>
      <text:p text:style-name="P101"/>
      <text:p text:style-name="P102"><text:span text:style-name="T103"><text:s text:c="53"/>Р Е Ш И :</text:span></text:p>
      <text:p text:style-name="P104"/>
      <text:p text:style-name="P105"><text:span text:style-name="T106"><text:s text:c="2"/></text:span><text:span text:style-name="T107">І. Приема пазарна<text:s/></text:span><text:span text:style-name="T108">о</text:span><text:span text:style-name="T109">цен</text:span><text:span text:style-name="T110">к</text:span><text:span text:style-name="T111">а за<text:s/></text:span><text:span text:style-name="T112">общински терен с площ от 61.00 кв.м.,</text:span><text:span text:style-name="T113"><text:s/>обозначен между точки 1, 2, 3, 4</text:span><text:span text:style-name="T114"><text:s/></text:span><text:span text:style-name="T115">и 5, колориран с зелен цвят на приложената скица - предложение, представлява реално обособена част от УПИ<text:s/></text:span><text:span text:style-name="T116">X –<text:s/></text:span><text:span text:style-name="T117">общински от кв.163 по регулационния план на гр.Първомай, обл.Пловдив, с цел присъединяването й към парцел УПИ<text:s/></text:span><text:span text:style-name="T118">VI</text:span><text:span text:style-name="T119"><text:s/></text:span><text:span text:style-name="T120">–</text:span><text:span text:style-name="T121"><text:s/></text:span><text:span text:style-name="T122">производствена дейност от кв.163 по регулационния план на гр.Първомай, обл.Пловдив, одобрен със заповед № РД-15-666</text:span><text:span text:style-name="T123">/1994г</text:span><text:span text:style-name="T124">.,<text:s/></text:span><text:span text:style-name="T125">в размер на 4 026,</text:span><text:span text:style-name="T126">0</text:span><text:span text:style-name="T127">0</text:span><text:span text:style-name="T128"><text:s/>лв.<text:s/></text:span><text:span text:style-name="T129">(четири хиляди</text:span><text:span text:style-name="T130"><text:s/>двадесет и шест лева</text:span><text:span text:style-name="T131">)</text:span><text:span text:style-name="T132"><text:s/>без ДДС</text:span><text:span text:style-name="T133">,<text:s/></text:span><text:span text:style-name="T134">изготвена от независим оценител</text:span><text:span text:style-name="T135">.</text:span></text:p>
      <text:p text:style-name="P136"/>
      <text:p text:style-name="P137"><text:span text:style-name="T138">ІІ. Дава съгласие за сключване на предварителен договор между Община Първомай<text:s/></text:span><text:span text:style-name="T139">„Профил Експрес“ ЕООД с ЕИК 160021256, собственик на УПИ<text:s/></text:span><text:span text:style-name="T140">VI</text:span><text:span text:style-name="T141"><text:s/></text:span><text:span text:style-name="T142">–</text:span><text:span text:style-name="T143"><text:s/></text:span><text:span text:style-name="T144">производствена дейност от кв.163 по регулационния план на гр.Първомай, общ.Първомай, обл.Пловдив, във връзка с постигнато съгласие за прехвърляне на реално обособена част от общински имот с площ от 61.00 кв.м., обозначен между точки 1, 2, 3, 4</text:span><text:span text:style-name="T145"><text:s/></text:span><text:span text:style-name="T146">и 5, колориран с зелен цвят на скица - предложение, неразделна част от настоящото решение, по пазарна цена в размер на<text:s/></text:span><text:span text:style-name="T147">4 026,</text:span><text:span text:style-name="T148">0</text:span><text:span text:style-name="T149">0</text:span><text:span text:style-name="T150"><text:s/>лв.<text:s/></text:span><text:span text:style-name="T151">(четири хиляди</text:span><text:span text:style-name="T152"><text:s/>двадесет и шест лева</text:span><text:span text:style-name="T153">)</text:span><text:span text:style-name="T154"><text:s/></text:span><text:span text:style-name="T155">без ДДС,</text:span><text:span text:style-name="T156"><text:s/>както следва:</text:span></text:p>
      <text:p text:style-name="P157"/>
      <text:p text:style-name="P158">ПроекТ на Предварителен <text:s/>договор</text:p>
      <text:p text:style-name="P159"><text:span text:style-name="T160">за промяна на граници на урегулирани поземлени имоти</text:span></text:p>
      <text:p text:style-name="P161"/>
      <text:p text:style-name="P162"><text:span text:style-name="T163"><text:s text:c="3"/>Днес, …………….. 2025г. / .….…………………..……..................................... две хиляди двадесет и пета година/ в гр. Първомай, обл.Пловдив</text:span><text:span text:style-name="T164"><text:s/>на основание чл.15, ал.3 и ал.5 от Закон за устройство на територията, чл.19 от Закон за задълженията и договорите, чл.56 и чл.58, ал.1 от Наредбата за реда за придобиване, управление и разпореждане с общинско имущество и в изпълнение на Решение № …………… на Общински съвет гр.Първомай, прието на ………………..г., се сключи настоящият договор между:</text:span></text:p>
      <text:p text:style-name="P165"/>
      <text:p text:style-name="P166"><text:span text:style-name="T167"><text:s text:c="8"/></text:span><text:span text:style-name="T168">1. ОБЩИНА ПЪРВОМАЙ</text:span><text:span text:style-name="T169"><text:s/>със седалище и адрес на управление: гр.Първомай, общ.</text:span><text:span text:style-name="T170"><text:s/></text:span><text:span text:style-name="T171">Първомай, обл.Пловдив, ул.”Братя Миладинови-юг” № 50 с ЕИК ……………., представлявана от кмета – ………………………….,<text:s/></text:span><text:span text:style-name="T172">от една страна <text:s/>и<text:s/></text:span></text:p>
      <text:soft-page-break/>
      <text:p text:style-name="P173"><text:span text:style-name="T174"><text:s text:c="3"/></text:span><text:span text:style-name="T175">2.<text:s/></text:span><text:span text:style-name="T176">„ПРОФИЛ ЕКСПРЕС“ ЕООД</text:span><text:span text:style-name="T177">,</text:span><text:span text:style-name="T178"><text:s/></text:span><text:span text:style-name="T179">със седалище адрес на управление:гр.Първомай, общ.Първомай, обл.Пловдив, ул.”Родопи”, № 20, с ЕИК 160021256, представлявано от управителя Даниел ………….. Димов,<text:s/></text:span><text:span text:style-name="T180">от друга страна, за следното:</text:span></text:p>
      <text:p text:style-name="P181"><text:span text:style-name="T182"><text:s text:c="8"/></text:span><text:span text:style-name="T183">Чл.1<text:s/></text:span><text:span text:style-name="T184">Страните по този договор <text:s/>се споразумяват да се промени границата между УПИ<text:s/></text:span><text:span text:style-name="T185">VI</text:span><text:span text:style-name="T186"><text:s/></text:span><text:span text:style-name="T187">–</text:span><text:span text:style-name="T188"><text:s/></text:span><text:span text:style-name="T189">производствена дейност от кв.163 по кадастралния и регулационния план на гр.Първомай, общ.Първомай, обл.Пловдив собственост на „Профил Експрес“ ЕООД и УПИ<text:s/></text:span><text:span text:style-name="T190">X –<text:s/></text:span><text:span text:style-name="T191">общински от кв.163 по кадастралния и регулационен план на гр.Първомай, общ.Първомай, обл.Пловдив, собственост на Община Първомай, след влизане в сила на заповедта за одобряване на плана за регулация по реда на чл.15, ал.6 от ЗУТ, съгласно скица-предложение изготвена.</text:span></text:p>
      <text:p text:style-name="P192"><text:span text:style-name="T193"><text:s text:c="8"/>Чл.2</text:span><text:span text:style-name="T194"><text:s/>Страните по този договор се споразумяват, че след влизане <text:s/>в сила на плана по чл.1 ще сключат окончателен договор за промяната на границата, като „Профил Експрес“ ЕООД купува от Община Първомай общински терен с площ от 61.00 кв.м., обозначен между точки 1, 2, 3, 4</text:span><text:span text:style-name="T195"><text:s/></text:span><text:span text:style-name="T196">и 5, колориран с зелен цвят на приложената скица-предложение, представляваща реално обособена част от УПИ<text:s/></text:span><text:span text:style-name="T197">X –<text:s/></text:span><text:span text:style-name="T198">общински от кв.163 по регулационен план на гр.Първомай, общ.Първомай, обл.Пловдив, с цел присъединяването му към УПИ<text:s/></text:span><text:span text:style-name="T199">VI</text:span><text:span text:style-name="T200"><text:s/></text:span><text:span text:style-name="T201">–</text:span><text:span text:style-name="T202"><text:s/></text:span><text:span text:style-name="T203">производствена дейност от кв.163 по регулационния план на гр.Първомай, обл.Пловдив, одобрен със заповед Заповед № РД-15-666</text:span><text:span text:style-name="T204">/1994г</text:span><text:span text:style-name="T205">.,<text:s/></text:span><text:span text:style-name="T206">за сумата от<text:s/></text:span><text:span text:style-name="T207">4 026,</text:span><text:span text:style-name="T208">0</text:span><text:span text:style-name="T209">0</text:span><text:span text:style-name="T210"><text:s/>лв.<text:s/></text:span><text:span text:style-name="T211">(четири хиляди</text:span><text:span text:style-name="T212"><text:s/>двадесет и шест лева</text:span><text:span text:style-name="T213">)<text:s/></text:span><text:span text:style-name="T214">без ДДС,</text:span><text:span text:style-name="T215"><text:s/></text:span><text:span text:style-name="T216">изготвена от лицензиран оценител</text:span><text:span text:style-name="T217"><text:s/>и одобрена от Общински съвет гр.Първомай.</text:span></text:p>
      <text:p text:style-name="P218"><text:span text:style-name="T219"><text:s text:c="4"/></text:span><text:span text:style-name="T220">Недвижимият имот, предмет на настоящия предварителен договор е графично изобразен в приложената скица – предложение, представляваща неразделна част от него.</text:span></text:p>
      <text:p text:style-name="P221"><text:span text:style-name="T222"><text:s text:c="4"/></text:span><text:span text:style-name="T223">Чл.3</text:span><text:span text:style-name="T224"><text:s/>В едномесечен срок от подписване на настоящия договор „Профил Експрес“ ЕООД следва да заплати на Община Първомай сумата по чл.2, както и всички дължими данъци и такси по сделката, както следва:</text:span></text:p>
      <text:p text:style-name="P225"><text:span text:style-name="T226"><text:s text:c="9"/>-<text:s/></text:span><text:span text:style-name="T227">пазарната цена на имота в размер на ………………………. без ДДС</text:span><text:span text:style-name="T228">,</text:span><text:span text:style-name="T229"><text:s/></text:span><text:span text:style-name="T230">да се заплати изцяло в български лева по сметка на Община Първомай;</text:span></text:p>
      <text:p text:style-name="P231"><text:span text:style-name="T232"><text:s text:c="9"/></text:span><text:span text:style-name="T233">-<text:s/></text:span><text:span text:style-name="T234">20 % ДДС<text:s/></text:span><text:span text:style-name="T235">върху стойността на имота, съгласно чл.45, ал.5, т.1 от ЗДДС</text:span><text:span text:style-name="T236"><text:s/>в размер на …………………………….,<text:s/></text:span><text:span text:style-name="T237">вносими по сметка на община Първомай;</text:span></text:p>
      <text:p text:style-name="P238"><text:span text:style-name="T239"><text:s text:c="8"/></text:span><text:span text:style-name="T240"><text:s/></text:span><text:span text:style-name="T241">- 3,00 % данък за придобиване на имущество,</text:span><text:span text:style-name="T242"><text:s/>начислен върху цената на придобитото имущество, съгласно чл.33, ал.1 във връзка с чл.35, ал.2 от Наредбата за определяне размера на местните данъци в Община Първомай,<text:s/></text:span><text:span text:style-name="T243">в размер на ………………………………….. с включен ДДС,<text:s/></text:span><text:span text:style-name="T244">вносими по сметка на Община Първомай.</text:span></text:p>
      <text:p text:style-name="P245"><text:span text:style-name="T246"><text:s text:c="11"/></text:span><text:span text:style-name="T247">Чл.4</text:span><text:span text:style-name="T248"><text:s/>В случай, че изменението на ПУП - ПР не влезе в сила шест месеца след сключване на настоящия договор, се извършва нова оценка, въз основа на която се сключва окончателният договор.</text:span></text:p>
      <text:p text:style-name="P249"><text:span text:style-name="T250"><text:s text:c="10"/></text:span><text:span text:style-name="T251"><text:s/>Чл.5<text:s/></text:span><text:span text:style-name="T252">Окончателният договор за прехвърляне на собствеността върху недвижимия имот, описан в<text:s/></text:span><text:span text:style-name="T253">чл.2</text:span><text:span text:style-name="T254"><text:s/>ще се сключи не по-късно от един месец от влизане в сила на заповедта за изменение на ПУП - ПР.<text:s/></text:span></text:p>
      <text:p text:style-name="P255"><text:span text:style-name="T256"><text:s text:c="12"/>Чл.6</text:span><text:span text:style-name="T257"><text:s text:c="2"/>Настоящият договор е предварителен по смисъла на чл. 19 от ЗЗД, като всяка от страните може да поиска сключване на окончателен договор при изпълнение на всички горепосочени условия.</text:span></text:p>
      <text:p text:style-name="P258"><text:span text:style-name="T259"><text:s text:c="11"/></text:span><text:span text:style-name="T260">Чл.7</text:span><text:span text:style-name="T261"><text:s/>Разноските, данъците и таксите, които възникнат във връзка с този или окончателния договор са за сметка на<text:s/></text:span><text:span text:style-name="T262">Таня Оливия Кастиняни</text:span><text:span text:style-name="T263">.<text:s/></text:span></text:p>
      <text:p text:style-name="P264"><text:span text:style-name="T265"><text:s text:c="11"/>Чл.8</text:span><text:span text:style-name="T266"><text:s/>В случай, че сумите по чл.3 от настоящия договор, не бъдат внесени в указания едномесечен срок, и не се представи документ за извършеното плащане, настоящият предварителен договор се счита за прекратен и не могат да се черпят права от него и да се иска сключване на окончателен договор.</text:span></text:p>
      <text:p text:style-name="P267"/>
      <text:p text:style-name="P268"><text:tab/><text:s/>СПОРАЗУМЕЛИ СЕ :</text:p>
      <text:p text:style-name="P269"><text:s text:c="5"/>За <text:s/>Община <text:s/>Първомай: <text:s text:c="2"/>………………………….</text:p>
      <text:p text:style-name="P270"><text:span text:style-name="T271"><text:s text:c="5"/></text:span><text:span text:style-name="T272">За</text:span><text:span text:style-name="T273"><text:s/></text:span><text:span text:style-name="T274">„Профил Експрес“ ЕООД</text:span><text:span text:style-name="T275">:</text:span><text:span text:style-name="T276"><text:s text:c="4"/></text:span><text:span text:style-name="T277"><text:s/>…………………………………</text:span></text:p>
      <text:p text:style-name="P278"/>
      <text:p text:style-name="P279"><text:span text:style-name="T280">I</text:span><text:span text:style-name="T281">ІІ.<text:s/></text:span><text:span text:style-name="T282">Общинският съвет на община Първомай дава съгласие, при условията и на основание чл.124а, ал.2, във връзка с чл.134, ал.2 от ЗУТ, да се изработи ПУП-ПР /план регулация/ за: "Промяна границите между УПИ<text:s/></text:span><text:span text:style-name="T283">VI</text:span><text:span text:style-name="T284"><text:s/></text:span><text:span text:style-name="T285">–</text:span><text:span text:style-name="T286"><text:s/></text:span><text:span text:style-name="T287">производствена дейност и</text:span><text:span text:style-name="T288"><text:s/></text:span><text:span text:style-name="T289">УПИ<text:s/></text:span><text:span text:style-name="T290">X –<text:s/></text:span><text:span text:style-name="T291">общински от кв.163, по действащия кадастрален и регулационен план на гр.Първомай,<text:s/></text:span><text:soft-page-break/><text:span text:style-name="T292">обл.Пловдив, по реда на чл.15, ал.3 и ал.5 от ЗУТ, като изработването и процедирането на проекта за изменение на ПУП-ПР са за сметка на Профил Експрес“ ЕООД.</text:span></text:p>
      <text:p text:style-name="P293"><text:span text:style-name="T294"><text:s text:c="6"/></text:span><text:span text:style-name="T295">IV.</text:span><text:span text:style-name="T296"><text:s/></text:span><text:span text:style-name="T297">Възлага на кмета на Община Първомай да сключи предварителен договор и изпълни последващите законови процедури по настоящото решение.</text:span></text:p>
      <text:p text:style-name="P298"/>
      <text:p text:style-name="P299"><text:span text:style-name="T300"><text:s text:c="3"/></text:span><text:span text:style-name="T301">Мотиви:</text:span><text:span text:style-name="T302"><text:s/>Предвид необходимостта от упълномеряване на УПИ VI – производствена дейност, с част от<text:s/></text:span><text:span text:style-name="T303">УПИ<text:s/></text:span><text:span text:style-name="T304">X –<text:s/></text:span><text:span text:style-name="T305">общински от кв.163, по кадастрален и регулационен план на гр.Първомай, обл.Пловдив,</text:span><text:span text:style-name="T306"><text:s/>с цел привеждане в съответствие с действителното им състояние и създаване на градоустройствени условия за пълноценно стопанисване и поддържане на имотите, при спазване на нормативната база, запазване и прилагане на зададените с плана параметри и показатели на същите.</text:span></text:p>
      <text:p text:style-name="P307"/>
      <text:p text:style-name="P308">По т.<text:s/>втора:</text:p>
      <text:p text:style-name="P309">Въпроси и изказвания нямаше.</text:p>
      <text:p text:style-name="P310">Председателят подложи на гласуване основния проект за решение.<text:s/></text:p>
      <text:p text:style-name="P311">В залата присъстват 20 общински съветници. „За“ гласуваха – 20, „Против“ – няма, „Въздържали се“ – няма. Приема се.</text:p>
      <text:p text:style-name="P312">Общинският съвет на община Първомай прие следното<text:s/></text:p>
      <text:p text:style-name="P313"/>
      <text:p text:style-name="P314"><text:s text:c="36"/>Р Е Ш Е Н<text:s/>И Е № 270</text:p>
      <text:p text:style-name="P315"><text:s text:c="2"/></text:p>
      <text:p text:style-name="P316"><text:s text:c="5"/><text:span text:style-name="T317">ОТНОСНО</text:span><text:span text:style-name="T318">: Разрешение за изработване на проект за ПУП - /Подробен Устройствен План/ - ПР/План регулация/ и ПЗ/план застрояване/ за ПИ с идентификатор 32826.12.17, с площ <text:s/>4400 кв.м., по КККР на с.Искра, общ.Първомай, във връзка с промяна предназначението на земеделската земята за неземеделски нужди и отреждане на имота за жилищно строителство.<text:s/></text:span></text:p>
      <text:p text:style-name="P319"/>
      <text:p text:style-name="P320"><text:span text:style-name="T321"><text:s text:c="3"/></text:span><text:span text:style-name="T322">На основание чл.21, ал.1, т.11 от Закона за местното самоуправление и местната адмнистрация, чл.124а ал.1, във връзка с чл.124б, ал.1, чл.110 и чл.9, ал.2 от Закона за устройство на територията, чл.24 от Закона за опазване на земеделските земи</text:span><text:span text:style-name="T323">,<text:s/></text:span><text:span text:style-name="T324">Общинският съвет на община Първомай</text:span><text:span text:style-name="T325"><text:s/></text:span></text:p>
      <text:p text:style-name="P326"/>
      <text:p text:style-name="P327"><text:span text:style-name="T328"><text:s text:c="53"/>Р Е Ш И :</text:span></text:p>
      <text:p text:style-name="P329"/>
      <text:p text:style-name="P330"><text:span text:style-name="T331">1</text:span><text:span text:style-name="T332">. Разрешава изработване на Подробен Устройствен План – ПР /план регулация/ - ПЗ /план засткрояване/, за ПИ № 32826.12.17, с площ 4 400 кв.м., НТП: нива, категория на земята: шеста, местност “Гяурегрек“, по КККР на с.Искра, общ.Първомай, обл.Пловдив, във връзка с промяна статута на земеделската земя за не земеделски нужди и преотреждането и за: “Производствени, складови и търговски дейности и жилищно застрояване"</text:span></text:p>
      <text:p text:style-name="P333"/>
      <text:p text:style-name="P334"><text:span text:style-name="T335"><text:s/></text:span><text:span text:style-name="T336">2</text:span><text:span text:style-name="T337">. Одобрява задание за изработване на Подробен Устройствен План – ПР /план регулация/ - ПЗ /план засткрояване/, за ПИ № 32826.12.17, с площ 4 400 кв.м., НТП: нива, категория на земята: шеста, местност “Гяурегрек“, по КККР на с.Искра, общ.Първомай, обл.Пловдив, във връзка с промяна статута на земеделската земя за не земеделски нужди и преотреждането и за: “Производствени, складови и търговски дейности и жилищно застрояване"</text:span></text:p>
      <text:p text:style-name="P338"/>
      <text:p text:style-name="P339"><text:span text:style-name="T340"><text:s text:c="2"/></text:span><text:span text:style-name="T341">Мотиви:</text:span><text:span text:style-name="T342"><text:s/></text:span><text:span text:style-name="T343">Н</text:span><text:span text:style-name="T344">астоящото решение се приема във връзка с инвестиционното намерение на собственика на<text:s/></text:span><text:span text:style-name="T345">ПИ с идентификатор</text:span><text:span text:style-name="T346"><text:s/></text:span><text:span text:style-name="T347">32826.12.17</text:span><text:span text:style-name="T348"><text:s/></text:span><text:span text:style-name="T349">по КККР на гр.Първомай,<text:s/></text:span><text:span text:style-name="T350">за промяна статута на земеделска земя за неземеделски нужди, в съответствие с действащия ОУП на Община Първомай,<text:s/></text:span><text:span text:style-name="T351">отреждане на имота<text:s/></text:span><text:span text:style-name="T352">за<text:s/></text:span><text:span text:style-name="T353">производствени, складови, търговски дейности и жилищно строителство.</text:span></text:p>
      <text:p text:style-name="P354"/>
      <text:p text:style-name="P355"><text:span text:style-name="T356">По т.</text:span><text:span text:style-name="T357"><text:s/></text:span><text:span text:style-name="T358">трета:</text:span></text:p>
      <text:p text:style-name="P359">Въпроси и изказвания нямаше.<text:s/></text:p>
      <text:p text:style-name="P360">Председателят подложи на поименно гласуване проекта за решение.<text:s/></text:p>
      <text:p text:style-name="P361">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text:s/><text:soft-page-break/>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362">Общинският съвет на община Първомай прие следното<text:s/></text:p>
      <text:p text:style-name="P363"/>
      <text:p text:style-name="P364"><text:s text:c="40"/>Р Е Ш Е Н И Е № 271</text:p>
      <text:p text:style-name="P365"/>
      <text:p text:style-name="P366"><text:s text:c="2"/><text:s text:c="5"/><text:span text:style-name="T367">ОТНОСНО</text:span><text:span text:style-name="T368">: Обявяване за частна общинска собственост на УПИ IV – паркинг от кв.167 по регулационния план на гр.Първомай, общ.Първомай, обл.Пловдив.</text:span></text:p>
      <text:p text:style-name="P369"/>
      <text:p text:style-name="P370"><text:span text:style-name="T371"><text:s text:c="3"/></text:span><text:span text:style-name="T372">На основание<text:s/></text:span><text:span text:style-name="T373">чл.21, ал.1, т.8 във връзка с ал.2 от Закона за местното самоуправление и местната администрация, чл.134, ал.1 от Закона за устройство на територията, чл.6, ал.1 и ал.3 от Закона за общинската собственост и във връзка с чл.3, ал.2 и ал.4 от Наредбата за реда за придобиване, управление и разпореждане с общинско имущество,<text:s/></text:span><text:span text:style-name="T374">Общинският съвет на община Първомай</text:span><text:span text:style-name="T375"><text:s/></text:span></text:p>
      <text:p text:style-name="P376"/>
      <text:p text:style-name="P377"><text:span text:style-name="T378"><text:s text:c="53"/>Р Е Ш И :</text:span></text:p>
      <text:p text:style-name="P379"/>
      <text:list text:style-name="LFO27" text:continue-numbering="true">
        <text:list-item>
          <text:p text:style-name="P380"><text:span text:style-name="T381">Дава предварително съгласие, да се проведат процедура за изработване на ПУП–ПР за урегулиран поземлен имот, съставляващ парцел /УПИ/ IV<text:s/></text:span><text:span text:style-name="T382">–</text:span><text:span text:style-name="T383"><text:s/>паркинг с площ от 2153 кв.м., находящ се в кв.167 по регулационния план на град Първомай, общ.Първомай, одобрен със Заповед №РД-15-666/1994г., с цел преотреждането му като УПИ - производствена, складова и обслужваща дейност;</text:span></text:p>
        </text:list-item>
      </text:list>
      <text:p text:style-name="P384"/>
      <text:list text:style-name="LFO27" text:continue-numbering="true">
        <text:list-item>
          <text:p text:style-name="P385"><text:span text:style-name="T386">Дава съгласие след влизане в сила на описаното в т. 1 градоустройствено изменение ПУП–ПР, да отпадне публичния характер на УПИ IV<text:s/></text:span><text:span text:style-name="T387">–</text:span><text:span text:style-name="T388"><text:s/>паркинг с площ от 2153 кв.м., находящ се в кв.167 по регулационния план на град Първомай, общ.Първомай, като същият бъде преотреден за частна общинска собственост, поради това, че е престанал да има предназначението си по чл.3, ал.2 от Закон за общинската собственост.</text:span></text:p>
        </text:list-item>
      </text:list>
      <text:p text:style-name="P389"/>
      <text:list text:style-name="LFO27" text:continue-numbering="true">
        <text:list-item>
          <text:p text:style-name="P390">Възлага на Кмета на община Първомай да изпълни всички последващи нормативно определени действия.”</text:p>
        </text:list-item>
      </text:list>
      <text:p text:style-name="P391"/>
      <text:p text:style-name="P392"><text:span text:style-name="T393"><text:s text:c="2"/></text:span><text:span text:style-name="T394">Мотиви:</text:span><text:span text:style-name="T395"><text:s/></text:span><text:span text:style-name="T396">Промяната на предназначението на общинският имот ще създаде устройствена основа за реализиране на бъдещо развитие и разширение на инвестиционни намерения, свързани със съществуващите производствени предприятия в промишлената зона на град Първомай.</text:span></text:p>
      <text:p text:style-name="P397"/>
      <text:p text:style-name="P398">По т.<text:s/>четири:</text:p>
      <text:p text:style-name="P399">Въпроси и изказвания нямаше.<text:s/></text:p>
      <text:p text:style-name="P400">Председателят подложи на поименно гласуване проекта за решение.<text:s/></text:p>
      <text:p text:style-name="P401">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402">Общинският съвет на община Първомай прие следното<text:s/></text:p>
      <text:p text:style-name="P403"/>
      <text:p text:style-name="P404"><text:s text:c="39"/>Р<text:s/>Е Ш Е Н И Е № 272</text:p>
      <text:p text:style-name="P405"/>
      <text:p text:style-name="P406"><text:span text:style-name="T407">ОТНОСНО</text:span><text:span text:style-name="T408">: Обявяване за частна общинска собственост на поземлени имоти с идентификатори 40155.1.181, 40155.2.134 и 40155.9.94 <text:s/>от землището на с.Крушево, общ.Първомай, обл.Пловдив.</text:span></text:p>
      <text:p text:style-name="P409"/>
      <text:p text:style-name="P410"><text:span text:style-name="T411"><text:s text:c="3"/></text:span><text:span text:style-name="T412">На основание<text:s/></text:span><text:span text:style-name="T413">чл.21, ал.1, т.8 от Закона за местното самоуправление и местната администрация, чл.6, ал.1 и ал.3 от Закона за общинската собственост и във връзка с чл.3, ал.2, и ал.4 от Наредбата за реда за придобиване, управление и разпореждане с общинско<text:s/></text:span><text:soft-page-break/><text:span text:style-name="T414">имущество,<text:s/></text:span><text:span text:style-name="T415">Общинският съвет на община Първомай</text:span><text:span text:style-name="T416"><text:s/></text:span></text:p>
      <text:p text:style-name="P417"/>
      <text:p text:style-name="P418"><text:span text:style-name="T419"><text:s text:c="53"/>Р Е Ш И :</text:span></text:p>
      <text:p text:style-name="P420"/>
      <text:p text:style-name="P421"><text:span text:style-name="T422"><text:s text:c="3"/>Обявява за частна общинска собственост следните общински</text:span><text:span text:style-name="T423"><text:s/>имоти:</text:span></text:p>
      <text:p text:style-name="P424"/>
      <text:list text:style-name="LFO28" text:continue-numbering="true">
        <text:list-item>
          <text:p text:style-name="P425"><text:span text:style-name="T426">П</text:span><text:span text:style-name="T427">оземлен имот<text:s/></text:span><text:span text:style-name="T428">с идентификатор 40155.1.181</text:span><text:span text:style-name="T429">,</text:span><text:span text:style-name="T430"><text:s/>с.</text:span><text:span text:style-name="T431">Крушево</text:span><text:span text:style-name="T432">, общ</text:span><text:span text:style-name="T433">.</text:span><text:span text:style-name="T434">Първомай, обл</text:span><text:span text:style-name="T435">.</text:span><text:span text:style-name="T436">Пловдив, м</text:span><text:span text:style-name="T437">естност</text:span><text:span text:style-name="T438"><text:s/></text:span><text:span text:style-name="T439">„Лозята”</text:span><text:span text:style-name="T440">, вид собств</text:span><text:span text:style-name="T441">еност:</text:span><text:span text:style-name="T442"><text:s/>Общинска<text:s/></text:span><text:span text:style-name="T443">публична</text:span><text:span text:style-name="T444">, вид територия</text:span><text:span text:style-name="T445">:<text:s/></text:span><text:span text:style-name="T446">Земеделска, категория</text:span><text:span text:style-name="T447">: 5</text:span><text:span text:style-name="T448">, НТП</text:span><text:span text:style-name="T449">:</text:span><text:span text:style-name="T450"><text:s/></text:span><text:span text:style-name="T451">Пасище</text:span><text:span text:style-name="T452">, площ<text:s/></text:span><text:span text:style-name="T453">1860</text:span><text:span text:style-name="T454"><text:s/>кв.м,<text:s/></text:span><text:span text:style-name="T455">номер</text:span><text:span text:style-name="T456"><text:s/>по предходен план</text:span><text:span text:style-name="T457"><text:s/></text:span><text:span text:style-name="T458">001181,</text:span><text:span text:style-name="T459"><text:s/>от „Пасище” в „Изоставена нива”,<text:s/></text:span><text:span text:style-name="T460">притежаващ<text:s/></text:span><text:span text:style-name="T461">Акт за ПОС</text:span><text:span text:style-name="T462"><text:s/></text:span><text:span text:style-name="T463">№ 684/29.06.2022г., вписан в Службата по вписвания Първомай под № 59, том 4 от 30.06.2022г., дв.вх.№ 1024</text:span><text:span text:style-name="T464">;</text:span></text:p>
        </text:list-item>
      </text:list>
      <text:p text:style-name="P465"/>
      <text:list text:style-name="LFO28" text:continue-numbering="true">
        <text:list-item>
          <text:p text:style-name="P466"><text:span text:style-name="T467">П</text:span><text:span text:style-name="T468">оземлен имот<text:s/></text:span><text:span text:style-name="T469">с идентификатор 40155.2.134</text:span><text:span text:style-name="T470">,</text:span><text:span text:style-name="T471"><text:s/>с.</text:span><text:span text:style-name="T472">Крушево</text:span><text:span text:style-name="T473">, общ</text:span><text:span text:style-name="T474">.</text:span><text:span text:style-name="T475">Първомай, обл</text:span><text:span text:style-name="T476">.</text:span><text:span text:style-name="T477">Пловдив, м</text:span><text:span text:style-name="T478">естност</text:span><text:span text:style-name="T479"><text:s/></text:span><text:span text:style-name="T480">„</text:span><text:span text:style-name="T481">ЯМАТА/ЯАЗМАТА</text:span><text:span text:style-name="T482">”</text:span><text:span text:style-name="T483">, вид собств</text:span><text:span text:style-name="T484">еност:</text:span><text:span text:style-name="T485"><text:s/>Общинска<text:s/></text:span><text:span text:style-name="T486">публична</text:span><text:span text:style-name="T487">, вид територия</text:span><text:span text:style-name="T488">:<text:s/></text:span><text:span text:style-name="T489">Земеделска, категория</text:span><text:span text:style-name="T490">: 3</text:span><text:span text:style-name="T491">, НТП</text:span><text:span text:style-name="T492">:</text:span><text:span text:style-name="T493"><text:s/></text:span><text:span text:style-name="T494">Пасище</text:span><text:span text:style-name="T495">, площ<text:s/></text:span><text:span text:style-name="T496">26 445</text:span><text:span text:style-name="T497"><text:s/>кв.м,<text:s/></text:span><text:span text:style-name="T498">номер</text:span><text:span text:style-name="T499"><text:s/>по предходен план</text:span><text:span text:style-name="T500"><text:s/></text:span><text:span text:style-name="T501">002134,<text:s/></text:span><text:span text:style-name="T502">от „Пасище” в „Изоставена нива”,<text:s/></text:span><text:span text:style-name="T503">притежаващ<text:s/></text:span><text:span text:style-name="T504">Акт за ПОС</text:span><text:span text:style-name="T505"><text:s/></text:span><text:span text:style-name="T506">№ 687/12.07.2022г., вписан в Службата по вписвания Първомай под № 102, том 4 от 1</text:span><text:span text:style-name="T507">3</text:span><text:span text:style-name="T508">.07.2022г., дв.вх.№ 1107</text:span><text:span text:style-name="T509">;</text:span></text:p>
        </text:list-item>
      </text:list>
      <text:p text:style-name="P510"/>
      <text:list text:style-name="LFO28" text:continue-numbering="true">
        <text:list-item>
          <text:p text:style-name="P511"><text:span text:style-name="T512">Поземлен имот с идентификатор 40155.9.94, с.Крушево, общ.Първомай, обл.Пловдив, местност ГЕРЕНА, вид собств. Общинска публична, вид територия Земеделска, категория 4, НТП Пасище, площ 5737 кв. м, номер по предходен план 009094, от „Пасище” в „Изоставена нива”, притежаващ Акт за ПОС № 853/16.04.2025г., вписан в Службата по вписвания Първомай под № 95, том 2 от 16.04.2025г., дв.вх.№ 551,</text:span><text:span text:style-name="T513"><text:s/></text:span><text:span text:style-name="T514">поради това, че са престанали да изпълняват предназначението си по чл.3, ал.2, т.3 от Закона за общинската собственост.</text:span></text:p>
        </text:list-item>
      </text:list>
      <text:p text:style-name="P515"><text:s text:c="5"/></text:p>
      <text:p text:style-name="P516"><text:span text:style-name="T517"><text:s text:c="2"/></text:span><text:span text:style-name="T518">Мотиви:</text:span><text:span text:style-name="T519"><text:s/></text:span><text:span text:style-name="T520">Настоящото решение се приема на <text:s/>основание чл.21, ал.1, т.8 от Закона за местното самоуправление и местна администрация, чл.6, ал.1 и ал.3 от Закона за общинската собственост и във връзка с чл.3, ал.2 и ал.4 от Наредбата за реда за придобиване, управление и разпореждане с общинско имущество и с цел осъществяване на инвестиционните намерения на Община Първомай като гаранция за изпълнение бюджета на общината.</text:span></text:p>
      <text:p text:style-name="P521"/>
      <text:p text:style-name="P522"><text:span text:style-name="T523">По т.</text:span><text:span text:style-name="T524"><text:s/></text:span><text:span text:style-name="T525">пет:</text:span></text:p>
      <text:p text:style-name="P526">Въпроси и изказвания нямаше.<text:s/></text:p>
      <text:p text:style-name="P527">Председателят подложи на поименно гласуване проекта за решение.<text:s/></text:p>
      <text:p text:style-name="P528">В залата присъстват 20<text:s/>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529">Общинският съвет на община Първомай прие следното<text:s/></text:p>
      <text:p text:style-name="P530"/>
      <text:p text:style-name="P531"><text:s text:c="43"/>Р Е Ш Е Н И<text:s/>Е № 273</text:p>
      <text:p text:style-name="P532"/>
      <text:p text:style-name="P533"><text:span text:style-name="T534"><text:s text:c="6"/></text:span><text:span text:style-name="T535">ОТНОСНО</text:span><text:span text:style-name="T536">: Доброволно прилагане на влязъл в сила, неприложен дворищнорегулационен план от 1988 г., по отношение на УПИ IХ – 242 по регулационния план на с.Брягово, общ.Първомай, обл.Пловдив, по реда на § 8, ал.2, т.1 и ал.3 от ПР на ЗУТ.</text:span></text:p>
      <text:p text:style-name="P537"/>
      <text:p text:style-name="P538"><text:span text:style-name="T539"><text:s text:c="3"/></text:span><text:span text:style-name="T540">На основание<text:s/></text:span><text:span text:style-name="T541">чл.21, ал.2 във връзка с ал.1, т.8 от Закона за местното самоуправление и местната администрация, § 8, ал.2, т.1 и ал.3 от ПР на Закона за устройство на територията, чл.8, ал.1 и ал.9, чл.34, ал.4 и чл.41, ал.2 от Закона за общинската собственост във връзка с чл.6 и чл.58, ал.1 от Наредбата за реда за придобиване, управление и разпореждане с<text:s/></text:span><text:soft-page-break/><text:span text:style-name="T542">общинско имущество,<text:s/></text:span><text:span text:style-name="T543">Общинският съвет на община Първомай</text:span><text:span text:style-name="T544"><text:s/></text:span></text:p>
      <text:p text:style-name="P545"/>
      <text:p text:style-name="P546"><text:span text:style-name="T547"><text:s text:c="15"/></text:span><text:span text:style-name="T548"><text:s text:c="31"/></text:span><text:span text:style-name="T549"><text:s/></text:span><text:span text:style-name="T550"><text:s text:c="6"/>Р Е Ш И :</text:span></text:p>
      <text:p text:style-name="P551"/>
      <text:p text:style-name="P552"><text:span text:style-name="T553"><text:s text:c="3"/></text:span><text:span text:style-name="T554">I.</text:span><text:span text:style-name="T555"><text:s/>Д</text:span><text:span text:style-name="T556">опълва приетата с Решение № 188 от 30.0</text:span><text:span text:style-name="T557">1</text:span><text:span text:style-name="T558">.2025 год. „Програма за управление и разпореждане с имоти – общинска собственост в Община Първомай за 20</text:span><text:span text:style-name="T559">2</text:span><text:span text:style-name="T560">5</text:span><text:span text:style-name="T561"><text:s/>година”, Раздел ІІІ, буква Ж</text:span><text:span text:style-name="T562">.<text:s/></text:span><text:span text:style-name="T563">„</text:span><text:span text:style-name="T564"><text:s/>Прилагане на ДРП по §8, ал.2, т.1 по ПР на ЗУТ</text:span><text:span text:style-name="T565"><text:s/></text:span><text:span text:style-name="T566">”<text:s/></text:span><text:span text:style-name="T567">с нови точки, а именно:</text:span></text:p>
      <text:p text:style-name="P568"><text:span text:style-name="T569">„4</text:span><text:span text:style-name="T570">.</text:span><text:span text:style-name="T571"><text:s/>Общински имот с площ от<text:s/></text:span><text:span text:style-name="T572">45</text:span><text:span text:style-name="T573"><text:s/>кв.м., пр</text:span><text:span text:style-name="T574">е</text:span><text:span text:style-name="T575">даващ се към поземлен имот пл.№<text:s/></text:span><text:span text:style-name="T576">242</text:span><text:span text:style-name="T577">, целия с площ от</text:span><text:span text:style-name="T578"><text:s/>6</text:span><text:span text:style-name="T579">7</text:span><text:span text:style-name="T580">0</text:span><text:span text:style-name="T581"><text:s/>кв.м., за който е отреден<text:s/></text:span><text:span text:style-name="T582">УПИ<text:s/></text:span><text:span text:style-name="T583">I</text:span><text:span text:style-name="T584">Х – 242 от</text:span><text:span text:style-name="T585"><text:s/>кв.</text:span><text:span text:style-name="T586">25</text:span><text:span text:style-name="T587"><text:s/>по плана на</text:span><text:span text:style-name="T588"><text:s/></text:span><text:span text:style-name="T589">с</text:span><text:span text:style-name="T590">.Брягово</text:span><text:span text:style-name="T591">, общ.Първомай,</text:span><text:span text:style-name="T592"><text:s/>обл.Пловдив</text:span><text:span text:style-name="T593">.</text:span><text:span text:style-name="T594">”</text:span></text:p>
      <text:p text:style-name="P595"/>
      <text:p text:style-name="P596"><text:span text:style-name="T597">II</text:span><text:span text:style-name="T598">.<text:s/></text:span><text:span text:style-name="T599">Дава съгласие да се приложи доброволно влезлия в сила план за регулация одобрен със Заповед № РД-15-62 от 1988 г.<text:s/></text:span><text:span text:style-name="T600">по отношение на</text:span><text:span text:style-name="T601"><text:s/>УПИ<text:s/></text:span><text:span text:style-name="T602">I</text:span><text:span text:style-name="T603">Х – 242, ц</text:span><text:span text:style-name="T604">елият застроен и незастроен с площ от<text:s/></text:span><text:span text:style-name="T605">7</text:span><text:span text:style-name="T606">15</text:span><text:span text:style-name="T607"><text:s/>кв.м.<text:s/></text:span><text:span text:style-name="T608">от кв.25</text:span><text:span text:style-name="T609"><text:s/>по плана на</text:span><text:span text:style-name="T610"><text:s/></text:span><text:span text:style-name="T611">с</text:span><text:span text:style-name="T612">.Брягово</text:span><text:span text:style-name="T613">, общ.Първомай,</text:span><text:span text:style-name="T614"><text:s/>обл.Пловдив</text:span><text:span text:style-name="T615"><text:s/>с приложена дворищна регулация и неприложена улична регулация</text:span><text:span text:style-name="T616">,<text:s/></text:span><text:span text:style-name="T617">като О</text:span><text:span text:style-name="T618">бщина Първомай прехвърли<text:s/></text:span><text:span text:style-name="T619">с договор по</text:span><text:span text:style-name="T620"><text:s/>пазарни цени на</text:span><text:span text:style-name="T621"><text:s/>П</text:span><text:span text:style-name="T622">.</text:span><text:span text:style-name="T623"><text:s/>П</text:span><text:span text:style-name="T624">.</text:span><text:span text:style-name="T625"><text:s/>П</text:span><text:span text:style-name="T626">.</text:span><text:span text:style-name="T627"><text:s/>с ЕГН<text:s/></text:span><text:span text:style-name="T628">******</text:span><text:span text:style-name="T629">, в качеството м</text:span><text:span text:style-name="T630">у<text:s/></text:span><text:span text:style-name="T631">на собственикна поземлен имот № 242,<text:s/></text:span><text:span text:style-name="T632">правото на<text:s/></text:span><text:span text:style-name="T633">собственост върху общински имот с площ от 45 кв.м., който съгласно действащия план за регулация на с.Брягово, общ.Първомай, се придава към поземлен имот пл.№ 242 от кв.25, при граници на общинския имот: улица, ПИ № 242 и УПИ<text:s/></text:span><text:span text:style-name="T634">VIII -</text:span><text:span text:style-name="T635"><text:s/></text:span><text:span text:style-name="T636">243</text:span><text:span text:style-name="T637">.</text:span></text:p>
      <text:p text:style-name="P638"/>
      <text:p text:style-name="P639"><text:span text:style-name="T640">III</text:span><text:span text:style-name="T641">.<text:s/></text:span><text:span text:style-name="T642">Одобрява пазарна оценка в размер на</text:span><text:span text:style-name="T643"><text:s/></text:span><text:span text:style-name="T644">680</text:span><text:span text:style-name="T645">,00</text:span><text:span text:style-name="T646"><text:s/>лв. (шестстотин</text:span><text:span text:style-name="T647"><text:s/>и осемдесет<text:s/></text:span><text:span text:style-name="T648">лева) без ДДС или 816,00 лв. (осемстотин и шестнадесет</text:span><text:span text:style-name="T649"><text:s/></text:span><text:span text:style-name="T650">лева) с включен ДДС, за описания в т.</text:span><text:span text:style-name="T651">II</text:span><text:span text:style-name="T652"><text:s/>общински имот, изготвена от лицензиран оценител.</text:span></text:p>
      <text:p text:style-name="P653"/>
      <text:p text:style-name="P654"><text:span text:style-name="T655">IV</text:span><text:span text:style-name="T656">. Определя продажна цена<text:s/></text:span><text:span text:style-name="T657">на описания в т.</text:span><text:span text:style-name="T658">II</text:span><text:span text:style-name="T659"><text:s/>общински имот в размер<text:s/></text:span><text:span text:style-name="T660">на 680</text:span><text:span text:style-name="T661">,00</text:span><text:span text:style-name="T662"><text:s/>лв. (шестстотин</text:span><text:span text:style-name="T663"><text:s/>и осемдесет<text:s/></text:span><text:span text:style-name="T664">лева) без ДДС или 816,00 лв. (осемстотин и шестнадесет</text:span><text:span text:style-name="T665"><text:s/></text:span><text:span text:style-name="T666">лева)</text:span><text:span text:style-name="T667"><text:s/></text:span><text:span text:style-name="T668">с включен ДДС</text:span><text:span text:style-name="T669">, която следва да се заплати от</text:span><text:span text:style-name="T670"><text:s/></text:span><text:span text:style-name="T671">П</text:span><text:span text:style-name="T672">.</text:span><text:span text:style-name="T673"><text:s/>П</text:span><text:span text:style-name="T674">.</text:span><text:span text:style-name="T675"><text:s/>П</text:span><text:span text:style-name="T676">.</text:span><text:span text:style-name="T677"><text:s/>с ЕГН<text:s/></text:span><text:span text:style-name="T678">*******</text:span><text:span text:style-name="T679">, като всички данъци и такси по сделката, са за<text:s/></text:span><text:span text:style-name="T680">негова</text:span><text:span text:style-name="T681"><text:s/>сметка.</text:span></text:p>
      <text:p text:style-name="P682"/>
      <text:p text:style-name="P683"><text:span text:style-name="T684">V</text:span><text:span text:style-name="T685">.</text:span><text:span text:style-name="T686"><text:s/>Възлага на кмета на Община Първомай да изготви заповед и сключи договор на основание § 8, ал.3 от от ПР на ЗУТ при условията на горните точки.</text:span></text:p>
      <text:p text:style-name="P687"><text:s text:c="5"/></text:p>
      <text:p text:style-name="P688"><text:span text:style-name="T689"><text:s text:c="2"/></text:span><text:span text:style-name="T690">Мотиви:</text:span><text:span text:style-name="T691"><text:s/></text:span><text:span text:style-name="T692">Във връзка с подадено заявление вх. № 94-00-142/16.01.2024 г. и изявено желание за доброволно прилагане на влязъл в сила план за регулация от 1988 г., по отношение на УПИ IХ – 242 от кв.25 по регулационния план на с.Брягово, общ.Първомай, обл.Пловдив.</text:span></text:p>
      <text:p text:style-name="P693"/>
      <text:p text:style-name="P694"><text:span text:style-name="T695">По т.<text:s/></text:span><text:span text:style-name="T696">шест</text:span><text:span text:style-name="T697">:</text:span></text:p>
      <text:p text:style-name="P698">Въпроси и изказвания нямаше.<text:s/></text:p>
      <text:p text:style-name="P699">Председателят подложи на поименно гласуване проекта за решение.<text:s/></text:p>
      <text:p text:style-name="P700">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01">Общинският съвет на община Първомай прие следното<text:s/></text:p>
      <text:p text:style-name="P702"/>
      <text:p text:style-name="P703"><text:s text:c="30"/><text:s text:c="13"/>Р Е Ш Е Н И Е № 274</text:p>
      <text:p text:style-name="P704"/>
      <text:p text:style-name="P705"><text:span text:style-name="T706"><text:s text:c="3"/></text:span><text:span text:style-name="T707">ОТНОСНО</text:span><text:span text:style-name="T708">: Отдаване под наем на част от недвижим имот – публична общинска собственост, по реда на чл.14, ал.7 от ЗОС.</text:span></text:p>
      <text:p text:style-name="P709"/>
      <text:p text:style-name="P710"><text:span text:style-name="T711"><text:s text:c="3"/></text:span><text:span text:style-name="T712">На основание<text:s/></text:span><text:span text:style-name="T713">чл.21, ал.2 във връзка с ал.1, т.8 от Закона за местното самоуправление и местната администрация, чл.14, ал.7 от Закона за общинската собственост, чл.16 от Наредбата за реда за придобиване, управление и разпореждане с общинско имущество,<text:s/></text:span><text:span text:style-name="T714">Общинският съвет на община Първомай</text:span><text:span text:style-name="T715"><text:s/></text:span></text:p>
      <text:p text:style-name="P716"/>
      <text:soft-page-break/>
      <text:p text:style-name="P717"><text:span text:style-name="T718"><text:s text:c="53"/>Р Е Ш И :</text:span></text:p>
      <text:p text:style-name="P719"/>
      <text:p text:style-name="P720"><text:span text:style-name="T721">І.<text:s/></text:span><text:span text:style-name="T722">Дава съгласие да се отдадат под наем чрез публичен търг с тайно наддаване части от недвижими имоти – публична общинска собственост, както следва:</text:span></text:p>
      <text:p text:style-name="P723"><text:span text:style-name="T724">1.</text:span><text:span text:style-name="T725"><text:s/>Терен<text:s/></text:span><text:span text:style-name="T726">за търговски цели<text:s/></text:span><text:span text:style-name="T727">с площ от 8,50 кв.м.</text:span><text:span text:style-name="T728">,<text:s/></text:span><text:span text:style-name="T729">находящ се в североизточната</text:span><text:span text:style-name="T730"><text:s/></text:span><text:span text:style-name="T731">част на УПИ І – СОНС, културен дом от квартал 48 по регулационния план на с.Искра, общ.Първомай, обл.Пловдив, одобрен със заповед № 308/1971г., при граници на терена: от три страни УПИ І – СОНС, културен дом и улица, граници на УПИ: площадно пространство, улица с о.т. №133-148-149, УПИ ІІ –<text:s/></text:span><text:span text:style-name="T732">606, УПИ Х – 613 и улица</text:span><text:span text:style-name="T733"><text:s/>с о.т. №331-332</text:span><text:span text:style-name="T734">.<text:s/></text:span><text:span text:style-name="T735">За имота е съставен Акт за ПОС № 218/11.09.</text:span><text:span text:style-name="T736">2000</text:span><text:span text:style-name="T737">г</text:span><text:span text:style-name="T738">.,<text:s/></text:span><text:span text:style-name="T739">вписан в АВ - Службата по вписвания Първомай под №</text:span><text:span text:style-name="T740"><text:s/>139</text:span><text:span text:style-name="T741">, том 8, дв.вх. № 2517 на 25.1</text:span><text:span text:style-name="T742">0</text:span><text:span text:style-name="T743">.2005 г.</text:span></text:p>
      <text:p text:style-name="P744">Теренът е обозначен, чрез защриховане в черно на приложената към настоящото решение скица.</text:p>
      <text:p text:style-name="P745"><text:span text:style-name="T746"><text:s/></text:span><text:span text:style-name="T747">2.</text:span><text:span text:style-name="T748"><text:s/></text:span><text:span text:style-name="T749">Терен за търговски цели с площ от 30 кв</text:span><text:span text:style-name="T750">.</text:span><text:span text:style-name="T751">м</text:span><text:span text:style-name="T752">.</text:span><text:span text:style-name="T753">,<text:s/></text:span><text:span text:style-name="T754">находящ се на площадно пространство<text:s/></text:span><text:span text:style-name="T755">на северната регулационна<text:s/></text:span><text:span text:style-name="T756">граница</text:span><text:span text:style-name="T757"><text:s/>на УПИ I - ветеринарна лечебница в квартал 130 по регулационния план на гр.Първомай, общ.Първомай, обл.Пловдив, одобрен със заповед<text:s/></text:span><text:span text:style-name="T758">РД-15-666/1994 г</text:span><text:span text:style-name="T759">., при граници на терена: от три страни площадно пространство и</text:span><text:span text:style-name="T760"><text:s/></text:span><text:span text:style-name="T761">УПИ І</text:span><text:span text:style-name="T762">-</text:span><text:span text:style-name="T763">ветеринарна лечебница</text:span><text:span text:style-name="T764">.</text:span></text:p>
      <text:p text:style-name="P765"><text:span text:style-name="T766">Теренът е</text:span><text:span text:style-name="T767"><text:s/>обозначен</text:span><text:span text:style-name="T768">о</text:span><text:span text:style-name="T769">, чрез защриховане в черно на приложената към настоящото решение скица</text:span><text:span text:style-name="T770">.</text:span></text:p>
      <text:p text:style-name="P771"/>
      <text:p text:style-name="P772"><text:span text:style-name="T773">ІІ.</text:span><text:span text:style-name="T774"><text:s text:c="2"/></text:span><text:span text:style-name="T775">Размер</text:span><text:span text:style-name="T776">ът</text:span><text:span text:style-name="T777"><text:s/>на началн</text:span><text:span text:style-name="T778">и</text:span><text:span text:style-name="T779">т</text:span><text:span text:style-name="T780">е</text:span><text:span text:style-name="T781"><text:s/>наемн</text:span><text:span text:style-name="T782">и</text:span><text:span text:style-name="T783"><text:s/>цен</text:span><text:span text:style-name="T784">и</text:span><text:span text:style-name="T785"><text:s/>на терените се определят, съгласно<text:s/></text:span><text:span text:style-name="T786">Н</text:span><text:span text:style-name="T787">аредба</text:span><text:span text:style-name="T788">та<text:s/></text:span><text:span text:style-name="T789">за определянето и администрирането на местните такси и</text:span><text:span text:style-name="T790"> </text:span><text:span text:style-name="T791">цени на услуги, предоставяни от община<text:s/></text:span><text:span text:style-name="T792">П</text:span><text:span text:style-name="T793">ървомай</text:span><text:span text:style-name="T794"><text:s/>/приета с<text:s/></text:span><text:span text:style-name="T795">Решение № 391</text:span><text:span text:style-name="T796"><text:s/>от<text:s/></text:span><text:span text:style-name="T797">28.03.2014 г.</text:span><text:span text:style-name="T798"> </text:span><text:span text:style-name="T799">на ОбС гр.Първомай по Протокол № 34</text:span><text:span text:style-name="T800">/</text:span><text:span text:style-name="T801">.</text:span><text:span text:style-name="T802"><text:s/></text:span></text:p>
      <text:p text:style-name="P803"/>
      <text:p text:style-name="P804"><text:span text:style-name="T805"><text:s text:c="2"/>ІІІ.<text:s/></text:span><text:span text:style-name="T806">Определя срок за отдаване под наем 5 /пет/ години, считано от датата на сключване на договора;</text:span></text:p>
      <text:p text:style-name="P807"/>
      <text:p text:style-name="P808"><text:span text:style-name="T809">І</text:span><text:span text:style-name="T810">V</text:span><text:span text:style-name="T811">.</text:span><text:span text:style-name="T812"><text:s/>Възлага на кмета на Община Първомай организирането и провеждането на търговете за отдаване под наем на обектите по т.І, както и сключването на договори със спечелилия търга участник.</text:span></text:p>
      <text:p text:style-name="P813"><text:s text:c="5"/></text:p>
      <text:p text:style-name="P814"><text:span text:style-name="T815"><text:s text:c="2"/></text:span><text:span text:style-name="T816">Мотиви:</text:span><text:span text:style-name="T817"><text:s/></text:span><text:span text:style-name="T818">Настоящото решение се приема на основание чл.21, ал.2 във връзка с ал.1, т.8 от ЗМСМА, чл.14, ал.7 от ЗОС, чл.16 от НРПУРОИ, в изпълнение на годишната Програма за управление и разпореждане на имоти общинска собственост на територията на Община Първомай за 2025г., приета с Решение № 188 от 30.01.2025 год. на Общинския съвет на Община Първомай и във връзка с изтичане срока на договорите за наем на части от недвижими имоти – публична общинска собственост.</text:span></text:p>
      <text:p text:style-name="P819"/>
      <text:p text:style-name="P820">По т.<text:s/>седма:</text:p>
      <text:p text:style-name="P821">Въпроси и изказвания нямаше.</text:p>
      <text:p text:style-name="P822">Председателят подложи на поименно гласуване проекта за решение.<text:s/></text:p>
      <text:p text:style-name="P823">В залата присъстват 20<text:s/>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824">Общинският съвет на община Първомай прие следното<text:s/></text:p>
      <text:p text:style-name="P825"/>
      <text:p text:style-name="P826"><text:s text:c="36"/>Р<text:s/>Е Ш Е Н И Е № 275</text:p>
      <text:p text:style-name="P827"/>
      <text:p text:style-name="P828"><text:span text:style-name="T829"><text:s text:c="3"/></text:span><text:span text:style-name="T830">ОТНОСНО</text:span><text:span text:style-name="T831">: Продажба чрез публичен търг на поземлен имот № 59080.800.2014, селскостопански, горски, ведомствен път - частна общинска собственост, по КККР на гр.Първомай, общ.Първомай, обл.Пловдив.</text:span></text:p>
      <text:p text:style-name="P832"/>
      <text:p text:style-name="P833"><text:span text:style-name="T834"><text:s text:c="3"/></text:span><text:span text:style-name="T835">На основание<text:s/></text:span><text:span text:style-name="T836">чл.21, ал.2, във вр. с ал.1 т.8 от Закона за местното самоуправление и<text:s/></text:span><text:soft-page-break/><text:span text:style-name="T837">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text:s/></text:span><text:span text:style-name="T838">Общинският съвет на община Първомай</text:span><text:span text:style-name="T839"><text:s/></text:span></text:p>
      <text:p text:style-name="P840"/>
      <text:p text:style-name="P841"><text:span text:style-name="T842"><text:s text:c="53"/>Р Е Ш И :</text:span></text:p>
      <text:p text:style-name="P843"/>
      <text:p text:style-name="P844"><text:span text:style-name="T845">I</text:span><text:span text:style-name="T846">. Дава съгласие да се извърши продажба чрез публичен търг с тайно наддаване на недвижим имот</text:span><text:span text:style-name="T847"><text:s/>– частна общинска собственост, представляващ земеделска земя, а именно:</text:span></text:p>
      <text:p text:style-name="P848"><text:span text:style-name="T849">1</text:span><text:span text:style-name="T850">.</text:span><text:span text:style-name="T851">1. Поземлен имот с идентификатор</text:span><text:span text:style-name="T852"><text:s/>59080.800.2014</text:span><text:span text:style-name="T853"><text:s/>по<text:s/></text:span><text:span text:style-name="T854">КККР</text:span><text:span text:style-name="T855"><text:s/></text:span><text:span text:style-name="T856">гр</text:span><text:span text:style-name="T857">.</text:span><text:span text:style-name="T858">Първомай</text:span><text:span text:style-name="T859">, общ</text:span><text:span text:style-name="T860">.</text:span><text:span text:style-name="T861">Първомай, обл</text:span><text:span text:style-name="T862">.</text:span><text:span text:style-name="T863">Пловдив, одобрени със Заповед № РД-18-75</text:span><text:span text:style-name="T864">8</text:span><text:span text:style-name="T865">/22.10.2019 г. на Изп</text:span><text:span text:style-name="T866">.</text:span><text:span text:style-name="T867">директор на АГКК, местността „</text:span><text:span text:style-name="T868">Землище кв.Дебър</text:span><text:span text:style-name="T869">”</text:span><text:span text:style-name="T870">,</text:span><text:span text:style-name="T871"><text:s/>с площ<text:s/></text:span><text:span text:style-name="T872">581</text:span><text:span text:style-name="T873"><text:s/>кв.м., трайно предназначение на територията: Земеделска,<text:s/></text:span><text:span text:style-name="T874">начин на трайно ползване –<text:s/></text:span><text:span text:style-name="T875">за<text:s/></text:span><text:span text:style-name="T876">селскостопански, горски, ведомствен път, категория на земята</text:span><text:span text:style-name="T877"><text:s/>при неполивни условия</text:span><text:span text:style-name="T878">:<text:s/></text:span><text:span text:style-name="T879">0</text:span><text:span text:style-name="T880">,<text:s/></text:span><text:span text:style-name="T881">предишен идентификатор: 59080.800.985,<text:s/></text:span><text:span text:style-name="T882">номер по предходен план</text:span><text:span text:style-name="T883">: няма</text:span><text:span text:style-name="T884">, собственик: Община Първомай</text:span><text:span text:style-name="T885">, при граници и съседи: 59080.892.9903, 59080.800.2015, 59080.870.1, 59080.181.27.</text:span></text:p>
      <text:p text:style-name="P886"><text:span text:style-name="T887">1</text:span><text:span text:style-name="T888">.</text:span><text:span text:style-name="T889">2.</text:span><text:span text:style-name="T890"><text:s/>Одобрява пазарна оценка в размер на</text:span><text:span text:style-name="T891"><text:s/></text:span><text:span text:style-name="T892">3</text:span><text:span text:style-name="T893"><text:s/>0</text:span><text:span text:style-name="T894">20,00<text:s/></text:span><text:span text:style-name="T895">лв. (три хиляди и двадесет</text:span><text:span text:style-name="T896"><text:s/></text:span><text:span text:style-name="T897">лева) за описания по т.І.</text:span><text:span text:style-name="T898">1.</text:span><text:span text:style-name="T899"><text:s/>общински имот, изготвена от оценител на недвижими имоти.</text:span></text:p>
      <text:p text:style-name="P900"><text:span text:style-name="T901">1</text:span><text:span text:style-name="T902">.</text:span><text:span text:style-name="T903">3.</text:span><text:span text:style-name="T904"><text:s/>Определя начална тръжна цена в размер</text:span><text:span text:style-name="T905"><text:s/></text:span><text:span text:style-name="T906">на 3</text:span><text:span text:style-name="T907"><text:s/>0</text:span><text:span text:style-name="T908">20,00<text:s/></text:span><text:span text:style-name="T909">лв. (три хиляди и двадесет</text:span><text:span text:style-name="T910"><text:s/></text:span><text:span text:style-name="T911">лева).</text:span></text:p>
      <text:p text:style-name="P912"/>
      <text:p text:style-name="P913"><text:span text:style-name="T914">II</text:span><text:span text:style-name="T915">.</text:span><text:span text:style-name="T916"><text:s/>Възлага на кмета на Община Първомай да извърши последващите действия по изпълнение на решението.</text:span></text:p>
      <text:p text:style-name="P917"><text:s text:c="5"/></text:p>
      <text:p text:style-name="P918"><text:span text:style-name="T919"><text:s text:c="2"/></text:span><text:span text:style-name="T920">Мотиви:</text:span><text:span text:style-name="T921"><text:s/></text:span><text:span text:style-name="T922">Настоящото решение се приема във връзка с изпълнение на Решение № 247, прието на 16.07.2025г. по Протокол № 23 <text:s/>на Общинския съвет на община Първомай и с цел насърчаване и подкрепяне на инвестиционния процес на малкия и среден бизнес на територията на общината.</text:span></text:p>
      <text:p text:style-name="P923"/>
      <text:p text:style-name="P924"/>
      <text:p text:style-name="P925"/>
      <text:p text:style-name="P926"/>
      <text:p text:style-name="P927"/>
      <text:p text:style-name="P928"><text:span text:style-name="T929">Преди да закрие заседанието на Общинския съвет, председателят обяви следващо заседание –<text:s/></text:span><text:span text:style-name="T930">на</text:span><text:span text:style-name="T931"><text:s/></text:span><text:span text:style-name="T932">30.10</text:span><text:span text:style-name="T933">.2025</text:span><text:span text:style-name="T934"><text:s/>г. от 16.30ч в Пленарна зала.</text:span></text:p>
      <text:p text:style-name="P935">Поради изчерпване на дневния ред председателят закри<text:s/>заседанието на Общинския съвет.</text:p>
      <text:p text:style-name="P936"/>
      <text:p text:style-name="P937"/>
      <text:p text:style-name="P938"/>
      <text:p text:style-name="P939"/>
      <text:p text:style-name="P940"/>
      <text:p text:style-name="P941">СВЕТОЗАР СЛАВЧЕВ:</text:p>
      <text:p text:style-name="P942">ПРЕДСЕДАТЕЛ на ОБЩИНСКИЯ СЪВЕТ</text:p>
      <text:p text:style-name="P943"/>
      <text:p text:style-name="P944"/>
      <text:p text:style-name="P945"/>
      <text:p text:style-name="P946"/>
      <text:p text:style-name="P947"/>
      <text:p text:style-name="P948">Протоколист:</text:p>
      <text:p text:style-name="P949">П.<text:s/>Тенева</text:p>
      <text:p text:style-name="P950"><text:span text:style-name="T951">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ver4</meta:initial-creator>
    <dc:creator>server4</dc:creator>
    <meta:creation-date>2022-09-28T08:17:00Z</meta:creation-date>
    <dc:date>2025-09-26T11:57:00Z</dc:date>
    <meta:print-date>2024-12-03T08:37:00Z</meta:print-date>
    <meta:template xlink:href="Normal" xlink:type="simple"/>
    <meta:editing-cycles>1</meta:editing-cycles>
    <meta:editing-duration>PT214680S</meta:editing-duration>
    <meta:document-statistic meta:page-count="9" meta:paragraph-count="57" meta:word-count="4321" meta:character-count="28894" meta:row-count="205" meta:non-whitespace-character-count="24630"/>
  </office:meta>
</office:document-meta>
</file>