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P29" style:parent-style-name="Безразредка" style:family="paragraph">
      <style:paragraph-properties fo:text-align="justify"/>
    </style:style>
    <style:style style:name="T30" style:parent-style-name="Шрифтнаабзацапоподразбиране" style:family="text">
      <style:text-properties fo:font-size="12pt" style:font-size-asian="12pt" style:font-size-complex="12pt" fo:language="bg" fo:country="BG"/>
    </style:style>
    <style:style style:name="T31" style:parent-style-name="Шрифтнаабзацапоподразбиране" style:family="text">
      <style:text-properties fo:font-size="12pt" style:font-size-asian="12pt" style:font-size-complex="12pt"/>
    </style:style>
    <style:style style:name="T32" style:parent-style-name="Шрифтнаабзацапоподразбиране" style:family="text">
      <style:text-properties fo:font-size="12pt" style:font-size-asian="12pt" style:font-size-complex="12pt"/>
    </style:style>
    <style:style style:name="T33" style:parent-style-name="Шрифтнаабзацапоподразбиране" style:family="text">
      <style:text-properties fo:font-size="12pt" style:font-size-asian="12pt" style:font-size-complex="12pt" fo:language="bg" fo:country="BG"/>
    </style:style>
    <style:style style:name="T34" style:parent-style-name="Шрифтнаабзацапоподразбиране" style:family="text">
      <style:text-properties fo:font-size="12pt" style:font-size-asian="12pt" style:font-size-complex="12pt" fo:language="bg" fo:country="BG"/>
    </style:style>
    <style:style style:name="T35" style:parent-style-name="Шрифтнаабзацапоподразбиране" style:family="text">
      <style:text-properties fo:font-size="12pt" style:font-size-asian="12pt" style:font-size-complex="12pt"/>
    </style:style>
    <style:style style:name="P3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8" style:parent-style-name="Default" style:family="paragraph">
      <style:paragraph-properties fo:text-align="justify"/>
    </style:style>
    <style:style style:name="P39" style:parent-style-name="Default" style:family="paragraph">
      <style:paragraph-properties fo:text-align="justify"/>
    </style:style>
    <style:style style:name="P4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3"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Списъкнаабзаци" style:family="paragraph">
      <style:paragraph-properties fo:text-align="justify" fo:text-indent="-0.5986in"/>
      <style:text-properties style:font-name="Times New Roman" style:font-name-asian="Times New Roman" style:font-name-complex="Times New Roman" fo:font-size="12pt" style:font-size-asian="12pt" style:font-size-complex="12pt" style:language-asian="bg" style:country-asian="BG"/>
    </style:style>
    <style:style style:name="P80" style:parent-style-name="Списъкнаабзаци"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9" style:parent-style-name="Шрифтнаабзацапоподразбиране" style:family="text">
      <style:text-properties style:font-name="Times New Roman" style:font-name-complex="Times New Roman" fo:font-size="12pt" style:font-size-asian="12pt" style:font-size-complex="12pt"/>
    </style:style>
    <style:style style:name="P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 style:parent-style-name="Нормален" style:family="paragraph">
      <style:text-properties style:font-name="Times New Roman" style:font-name-complex="Times New Roman" fo:font-size="12pt" style:font-size-asian="12pt" style:font-size-complex="12pt"/>
    </style:style>
    <style:style style:name="P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0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07" style:parent-style-name="Нормален" style:family="paragraph">
      <style:paragraph-properties fo:text-align="justify"/>
    </style:style>
    <style:style style:name="T10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3" style:parent-style-name="Нормален" style:family="paragraph">
      <style:paragraph-properties fo:text-align="justify" fo:margin-bottom="0.1388in" fo:line-height="115%"/>
    </style:style>
    <style:style style:name="T114" style:parent-style-name="Шрифтнаабзацапоподразбиране" style:family="text">
      <style:text-properties style:font-name="Times New Roman" fo:font-size="12pt" style:font-size-asian="12pt" style:font-size-complex="12pt"/>
    </style:style>
    <style:style style:name="T115" style:parent-style-name="Шрифтнаабзацапоподразбиране" style:family="text">
      <style:text-properties style:font-name="Times New Roman" fo:font-size="12pt" style:font-size-asian="12pt" style:font-size-complex="12pt" fo:language="ru" fo:country="RU"/>
    </style:style>
    <style:style style:name="T116" style:parent-style-name="Шрифтнаабзацапоподразбиране" style:family="text">
      <style:text-properties style:font-name="Times New Roman" style:font-name-complex="Times New Roman" fo:font-size="12pt" style:font-size-asian="12pt" style:font-size-complex="12pt"/>
    </style:style>
    <style:style style:name="T117" style:parent-style-name="Шрифтнаабзацапоподразбиране" style:family="text">
      <style:text-properties style:font-name="Times New Roman" fo:font-size="12pt" style:font-size-asian="12pt" style:font-size-complex="12pt"/>
    </style:style>
    <style:style style:name="T11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9" style:parent-style-name="Шрифтнаабзацапоподразбиране" style:family="text">
      <style:text-properties style:font-name="Times New Roman" fo:font-size="12pt" style:font-size-asian="12pt" style:font-size-complex="12pt"/>
    </style:style>
    <style:style style:name="P120" style:parent-style-name="Нормален" style:family="paragraph">
      <style:paragraph-properties fo:text-align="justify">
        <style:tab-stops>
          <style:tab-stop style:type="left" style:position="0.4916in"/>
        </style:tab-stops>
      </style:paragraph-properties>
    </style:style>
    <style:style style:name="T12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3" style:parent-style-name="Нормален" style:family="paragraph">
      <style:paragraph-properties fo:text-align="justify" fo:margin-bottom="0.1388in" fo:line-height="115%"/>
    </style:style>
    <style:style style:name="T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6" style:parent-style-name="Нормален" style:family="paragraph">
      <style:paragraph-properties fo:text-align="justify">
        <style:tab-stops>
          <style:tab-stop style:type="left" style:position="0.4916in"/>
        </style:tab-stops>
      </style:paragraph-properties>
    </style:style>
    <style:style style:name="T12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style>
    <style:style style:name="P129" style:parent-style-name="Нормален" style:family="paragraph">
      <style:paragraph-properties fo:text-align="justify">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3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 style:parent-style-name="Нормален" style:family="paragraph">
      <style:text-properties style:font-name="Times New Roman" style:font-name-complex="Times New Roman" fo:font-size="12pt" style:font-size-asian="12pt" style:font-size-complex="12pt"/>
    </style:style>
    <style:style style:name="P1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4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8" style:parent-style-name="Нормален" style:family="paragraph">
      <style:paragraph-properties fo:text-align="justify"/>
    </style:style>
    <style:style style:name="T14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53" style:parent-style-name="Нормален" style:family="paragraph">
      <style:paragraph-properties fo:text-align="justify"/>
    </style:style>
    <style:style style:name="T154" style:parent-style-name="Шрифтнаабзацапоподразбиране" style:family="text">
      <style:text-properties style:font-name="Times New Roman" fo:font-size="12pt" style:font-size-asian="12pt" style:font-size-complex="12pt"/>
    </style:style>
    <style:style style:name="T155" style:parent-style-name="Шрифтнаабзацапоподразбиране" style:family="text">
      <style:text-properties style:font-name="Times New Roman" fo:font-size="12pt" style:font-size-asian="12pt" style:font-size-complex="12pt" fo:language="ru" fo:country="RU"/>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 style:parent-style-name="Шрифтнаабзацапоподразбиране" style:family="text">
      <style:text-properties style:font-name="Times New Roman" style:font-name-asian="Times New Roman" style:font-name-complex="Times New Roman" style:font-weight-complex="bold" fo:color="#FF0000" fo:font-size="12pt" style:font-size-asian="12pt" style:font-size-complex="12pt" style:language-asian="bg" style:country-asian="BG"/>
    </style:style>
    <style:style style:name="T16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 style:parent-style-name="Шрифтнаабзацапоподразбиране" style:family="text">
      <style:text-properties style:font-name="Times New Roman" fo:font-size="12pt" style:font-size-asian="12pt" style:font-size-complex="12pt"/>
    </style:style>
    <style:style style:name="T16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4" style:parent-style-name="Шрифтнаабзацапоподразбиране" style:family="text">
      <style:text-properties style:font-name="Times New Roman" fo:font-size="12pt" style:font-size-asian="12pt" style:font-size-complex="12pt"/>
    </style:style>
    <style:style style:name="P165"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66" style:parent-style-name="Нормален" style:family="paragraph">
      <style:paragraph-properties fo:text-align="justify">
        <style:tab-stops>
          <style:tab-stop style:type="left" style:position="0.4916in"/>
        </style:tab-stops>
      </style:paragraph-properties>
    </style:style>
    <style:style style:name="T16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9" style:parent-style-name="Нормален" style:family="paragraph">
      <style:paragraph-properties fo:text-align="justify" fo:margin-bottom="0.1388in" fo:line-height="115%" fo:margin-left="0in" fo:text-indent="0.243in">
        <style:tab-stops/>
      </style:paragraph-properties>
    </style:style>
    <style:style style:name="T1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2" style:parent-style-name="Нормален" style:family="paragraph">
      <style:paragraph-properties fo:text-align="justify" fo:text-indent="0.25in"/>
      <style:text-properties style:font-name="Times New Roman" style:font-name-asian="Times New Roman" style:font-name-complex="Times New Roman" fo:font-size="12pt" style:font-size-asian="12pt" style:font-size-complex="12pt" style:language-asian="bg" style:country-asian="BG"/>
    </style:style>
    <style:style style:name="P173" style:parent-style-name="Нормален" style:family="paragraph">
      <style:paragraph-properties fo:text-align="justify" fo:margin-bottom="0.1388in" fo:line-height="115%">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4" style:parent-style-name="Нормален" style:family="paragraph">
      <style:paragraph-properties fo:text-align="justify" fo:margin-bottom="0.1388in" fo:line-height="115%">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5" style:parent-style-name="Нормален" style:family="paragraph">
      <style:paragraph-properties fo:text-align="justify" fo:margin-bottom="0.1388in" fo:line-height="115%">
        <style:tab-stops>
          <style:tab-stop style:type="left" style:position="-0.302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6" style:parent-style-name="Нормален" style:family="paragraph">
      <style:paragraph-properties fo:text-align="justify"/>
      <style:text-properties style:font-name="Times New Roman" style:font-name-asian="Times New Roman" style:font-name-complex="Times New Roman" fo:color="#FF0000" fo:font-size="12pt" style:font-size-asian="12pt" style:font-size-complex="12pt" fo:background-color="#FFFF00" style:language-asian="bg" style:country-asian="BG"/>
    </style:style>
    <style:style style:name="P177" style:parent-style-name="Нормален" style:family="paragraph">
      <style:paragraph-properties fo:text-align="justify" fo:text-indent="0.25in"/>
      <style:text-properties style:font-name="Times New Roman" style:font-name-asian="Times New Roman" style:font-name-complex="Times New Roman" fo:font-size="12pt" style:font-size-asian="12pt" style:font-size-complex="12pt" style:language-asian="bg" style:country-asian="BG"/>
    </style:style>
    <style:style style:name="P178" style:parent-style-name="Нормален" style:family="paragraph">
      <style:paragraph-properties fo:text-align="justify"/>
      <style:text-properties style:font-name="Times New Roman" style:font-name-asian="Times New Roman" style:font-name-complex="Times New Roman" fo:color="#FF0000" fo:font-size="12pt" style:font-size-asian="12pt" style:font-size-complex="12pt" style:language-asian="bg" style:country-asian="BG"/>
    </style:style>
    <style:style style:name="P179" style:parent-style-name="Нормален"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80" style:parent-style-name="Нормален"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181" style:parent-style-name="Нормален" style:family="paragraph">
      <style:paragraph-properties fo:text-align="justify">
        <style:tab-stops>
          <style:tab-stop style:type="left" style:position="0.2958in"/>
        </style:tab-stops>
      </style:paragraph-properties>
    </style:style>
    <style:style style:name="T1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185" style:parent-style-name="Нормален" style:family="paragraph">
      <style:paragraph-properties fo:text-align="justify"/>
    </style:style>
    <style:style style:name="T18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0" style:parent-style-name="Нормален" style:family="paragraph">
      <style:paragraph-properties fo:text-align="justify"/>
      <style:text-properties fo:font-weight="bold" style:font-weight-asian="bold" fo:color="#000000" style:text-underline-type="single" style:text-underline-style="solid" style:text-underline-width="auto" style:text-underline-mode="continuous" fo:language="ru" fo:country="RU"/>
    </style:style>
    <style:style style:name="T191" style:parent-style-name="Шрифтнаабзацапоподразбиране" style:family="text">
      <style:text-properties fo:font-weight="bold" style:font-weight-asian="bold" fo:font-size="12pt" style:font-size-asian="12pt" style:font-size-complex="12pt"/>
    </style:style>
    <style:style style:name="T192" style:parent-style-name="Шрифтнаабзацапоподразбиране" style:family="text">
      <style:text-properties fo:font-weight="bold" style:font-weight-asian="bold" fo:font-size="12pt" style:font-size-asian="12pt" style:font-size-complex="12pt"/>
    </style:style>
    <style:style style:name="T193" style:parent-style-name="Шрифтнаабзацапоподразбиране" style:family="text">
      <style:text-properties fo:font-weight="bold" style:font-weight-asian="bold" fo:font-size="12pt" style:font-size-asian="12pt" style:font-size-complex="12pt"/>
    </style:style>
    <style:style style:name="P1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1" style:parent-style-name="Нормален" style:family="paragraph">
      <style:text-properties style:font-name="Times New Roman" style:font-name-complex="Times New Roman" fo:font-size="12pt" style:font-size-asian="12pt" style:font-size-complex="12pt"/>
    </style:style>
    <style:style style:name="P2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0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0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0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1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11" style:parent-style-name="Нормален" style:family="paragraph">
      <style:paragraph-properties fo:text-align="justify"/>
    </style:style>
    <style:style style:name="T212"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3" style:parent-style-name="Шрифтнаабзацапоподразбиране" style:family="text">
      <style:text-properties style:font-name="Times New Roman" fo:font-weight="bold" style:font-weight-asian="bold" fo:font-size="12pt" style:font-size-asian="12pt" style:font-size-complex="12pt"/>
    </style:style>
    <style:style style:name="T2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15" style:parent-style-name="Нормален" style:family="paragraph">
      <style:paragraph-properties fo:text-align="justify"/>
    </style:style>
    <style:style style:name="T216" style:parent-style-name="Шрифтнаабзацапоподразбиране" style:family="text">
      <style:text-properties style:font-name="Times New Roman" fo:font-size="12pt" style:font-size-asian="12pt" style:font-size-complex="12pt"/>
    </style:style>
    <style:style style:name="T217" style:parent-style-name="Шрифтнаабзацапоподразбиране" style:family="text">
      <style:text-properties style:font-name="Times New Roman" fo:font-size="12pt" style:font-size-asian="12pt" style:font-size-complex="12pt" fo:language="ru" fo:country="RU"/>
    </style:style>
    <style:style style:name="T2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fo:font-size="12pt" style:font-size-asian="12pt" style:font-size-complex="12pt"/>
    </style:style>
    <style:style style:name="T220" style:parent-style-name="Шрифтнаабзацапоподразбиране" style:family="text">
      <style:text-properties style:font-name="Times New Roman" fo:font-weight="bold" style:font-weight-asian="bold" fo:font-size="12pt" style:font-size-asian="12pt" style:font-size-complex="12pt"/>
    </style:style>
    <style:style style:name="T221" style:parent-style-name="Шрифтнаабзацапоподразбиране" style:family="text">
      <style:text-properties style:font-name="Times New Roman" fo:font-size="12pt" style:font-size-asian="12pt" style:font-size-complex="12pt"/>
    </style:style>
    <style:style style:name="P222"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223" style:parent-style-name="Нормален" style:family="paragraph">
      <style:paragraph-properties fo:text-align="justify">
        <style:tab-stops>
          <style:tab-stop style:type="left" style:position="0.4916in"/>
        </style:tab-stops>
      </style:paragraph-properties>
    </style:style>
    <style:style style:name="T22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2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26" style:parent-style-name="Нормален" style:family="paragraph">
      <style:paragraph-properties fo:text-align="justify" fo:margin-bottom="0.1388in" fo:line-height="115%" fo:margin-left="0in" fo:text-indent="0.25in">
        <style:tab-stops/>
      </style:paragraph-properties>
      <style:text-properties style:font-name="Times New Roman" style:font-name-asian="Calibri" style:font-name-complex="Times New Roman" fo:font-size="12pt" style:font-size-asian="12pt" style:font-size-complex="12pt"/>
    </style:style>
    <style:style style:name="P227" style:parent-style-name="Нормален" style:family="paragraph">
      <style:paragraph-properties fo:text-align="justify" fo:margin-left="0.25in">
        <style:tab-stops/>
      </style:paragraph-properties>
      <style:text-properties style:font-name="Times New Roman" style:font-name-asian="Calibri" style:font-name-complex="Times New Roman" fo:font-size="12pt" style:font-size-asian="12pt" style:font-size-complex="12pt"/>
    </style:style>
    <style:style style:name="P228" style:parent-style-name="Нормален" style:family="paragraph">
      <style:paragraph-properties fo:text-align="justify" fo:margin-bottom="0.1388in" fo:line-height="115%" fo:margin-left="0in" fo:text-indent="0.25in">
        <style:tab-stops/>
      </style:paragraph-properties>
      <style:text-properties style:font-name="Times New Roman" style:font-name-asian="Calibri" style:font-name-complex="Times New Roman" fo:font-size="12pt" style:font-size-asian="12pt" style:font-size-complex="12pt"/>
    </style:style>
    <style:style style:name="P22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8" style:parent-style-name="Нормален" style:family="paragraph">
      <style:text-properties style:font-name="Times New Roman" style:font-name-complex="Times New Roman" fo:font-size="12pt" style:font-size-asian="12pt" style:font-size-complex="12pt"/>
    </style:style>
    <style:style style:name="P23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8" style:parent-style-name="Нормален" style:family="paragraph">
      <style:paragraph-properties fo:text-align="justify"/>
    </style:style>
    <style:style style:name="T24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50" style:parent-style-name="Шрифтнаабзацапоподразбиране" style:family="text">
      <style:text-properties style:font-name="Times New Roman" fo:font-weight="bold" style:font-weight-asian="bold" fo:font-size="12pt" style:font-size-asian="12pt" style:font-size-complex="12pt"/>
    </style:style>
    <style:style style:name="T2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5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53" style:parent-style-name="Нормален" style:family="paragraph">
      <style:paragraph-properties fo:text-align="justify" fo:margin-bottom="0.1388in" fo:line-height="115%"/>
    </style:style>
    <style:style style:name="T254" style:parent-style-name="Шрифтнаабзацапоподразбиране" style:family="text">
      <style:text-properties style:font-name="Times New Roman" fo:font-size="12pt" style:font-size-asian="12pt" style:font-size-complex="12pt"/>
    </style:style>
    <style:style style:name="T255" style:parent-style-name="Шрифтнаабзацапоподразбиране" style:family="text">
      <style:text-properties style:font-name="Times New Roman" fo:font-size="12pt" style:font-size-asian="12pt" style:font-size-complex="12pt" fo:language="ru" fo:country="RU"/>
    </style:style>
    <style:style style:name="T256"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5" style:parent-style-name="Шрифтнаабзацапоподразбиране" style:family="text">
      <style:text-properties style:font-name="Times New Roman" fo:font-size="12pt" style:font-size-asian="12pt" style:font-size-complex="12pt"/>
    </style:style>
    <style:style style:name="T266"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7" style:parent-style-name="Шрифтнаабзацапоподразбиране" style:family="text">
      <style:text-properties style:font-name="Times New Roman" fo:font-size="12pt" style:font-size-asian="12pt" style:font-size-complex="12pt"/>
    </style:style>
    <style:style style:name="P268" style:parent-style-name="Нормален" style:family="paragraph">
      <style:paragraph-properties fo:text-align="justify">
        <style:tab-stops>
          <style:tab-stop style:type="left" style:position="0.4916in"/>
        </style:tab-stops>
      </style:paragraph-properties>
    </style:style>
    <style:style style:name="T26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7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71" style:parent-style-name="Нормален" style:family="paragraph">
      <style:paragraph-properties fo:text-align="justify" fo:margin-bottom="0.1388in" fo:line-height="115%" fo:margin-left="0in" fo:text-indent="0.3937in">
        <style:tab-stops>
          <style:tab-stop style:type="left" style:position="0.4923in"/>
          <style:tab-stop style:type="left" style:position="0.5909in"/>
        </style:tab-stops>
      </style:paragraph-properties>
      <style:text-properties fo:hyphenate="false"/>
    </style:style>
    <style:style style:name="T272"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273" style:parent-style-name="Шрифтнаабзацапоподразбиране" style:family="text">
      <style:text-properties style:font-name="Times New Roman" style:font-name-asian="Calibri" style:font-name-complex="Times New Roman" style:font-weight-complex="bold" style:font-style-complex="italic" fo:font-size="12pt" style:font-size-asian="12pt" style:font-size-complex="12pt" fo:language="en" fo:country="US" style:language-asian="bg" style:country-asian="BG"/>
    </style:style>
    <style:style style:name="T274"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27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277"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P278" style:parent-style-name="Нормален" style:family="paragraph">
      <style:paragraph-properties fo:text-align="justify" fo:margin-left="0.9979in">
        <style:tab-stops>
          <style:tab-stop style:type="left" style:position="-0.5055in"/>
          <style:tab-stop style:type="left" style:position="-0.4069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fo:hyphenate="false"/>
    </style:style>
    <style:style style:name="P279" style:parent-style-name="Нормален" style:family="paragraph">
      <style:paragraph-properties fo:text-align="justify" fo:margin-bottom="0.1388in" fo:line-height="115%" fo:margin-left="0in" fo:text-indent="0.3937in">
        <style:tab-stops/>
      </style:paragraph-properties>
      <style:text-properties fo:hyphenate="false"/>
    </style:style>
    <style:style style:name="T280"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281" style:parent-style-name="Шрифтнаабзацапоподразбиране" style:family="text">
      <style:text-properties style:font-name="Times New Roman" style:font-name-asian="Calibri" style:font-name-complex="Times New Roman" style:font-weight-complex="bold" style:font-style-complex="italic" fo:font-size="12pt" style:font-size-asian="12pt" style:font-size-complex="12pt" fo:language="en" fo:country="US" style:language-asian="bg" style:country-asian="BG"/>
    </style:style>
    <style:style style:name="T282"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285"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P286" style:parent-style-name="Нормален" style:family="paragraph">
      <style:paragraph-properties fo:margin-left="0.5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P287" style:parent-style-name="Нормален" style:family="paragraph">
      <style:paragraph-properties fo:margin-bottom="0.1388in" fo:line-height="115%" fo:margin-left="0in" fo:text-indent="0.3937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P288" style:parent-style-name="Нормален" style:family="paragraph">
      <style:paragraph-properties fo:text-align="justify" fo:margin-left="0.3937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fo:hyphenate="false"/>
    </style:style>
    <style:style style:name="P289" style:parent-style-name="Нормален" style:family="paragraph">
      <style:paragraph-properties fo:text-align="justify"/>
      <style:text-properties fo:hyphenate="false"/>
    </style:style>
    <style:style style:name="T29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291"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292" style:parent-style-name="Нормален" style:family="paragraph">
      <style:paragraph-properties style:text-autospace="none"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293" style:parent-style-name="Безразредка" style:family="paragraph">
      <style:paragraph-properties fo:text-align="justify"/>
    </style:style>
    <style:style style:name="T294" style:parent-style-name="Шрифтнаабзацапоподразбиране" style:family="text">
      <style:text-properties fo:font-weight="bold" style:font-weight-asian="bold" fo:font-size="12pt" style:font-size-asian="12pt" style:font-size-complex="12pt"/>
    </style:style>
    <style:style style:name="T295" style:parent-style-name="Шрифтнаабзацапоподразбиране" style:family="text">
      <style:text-properties fo:font-weight="bold" style:font-weight-asian="bold" fo:font-size="12pt" style:font-size-asian="12pt" style:font-size-complex="12pt"/>
    </style:style>
    <style:style style:name="T296" style:parent-style-name="Шрифтнаабзацапоподразбиране" style:family="text">
      <style:text-properties fo:font-weight="bold" style:font-weight-asian="bold" fo:font-size="12pt" style:font-size-asian="12pt" style:font-size-complex="12pt"/>
    </style:style>
    <style:style style:name="P2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4" style:parent-style-name="Нормален" style:family="paragraph">
      <style:text-properties style:font-name="Times New Roman" style:font-name-complex="Times New Roman" fo:font-size="12pt" style:font-size-asian="12pt" style:font-size-complex="12pt"/>
    </style:style>
    <style:style style:name="P3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0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0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1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13" style:parent-style-name="Нормален" style:family="paragraph">
      <style:paragraph-properties fo:text-align="justify"/>
    </style:style>
    <style:style style:name="T314" style:parent-style-name="Шрифтнаабзацапоподразбиране" style:family="text">
      <style:text-properties style:font-name="Times New Roman" fo:font-weight="bold" style:font-weight-asian="bold" fo:font-size="12pt" style:font-size-asian="12pt" style:font-size-complex="12pt"/>
    </style:style>
    <style:style style:name="T31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Шрифтнаабзацапоподразбиране" style:family="text">
      <style:text-properties style:font-name="Times New Roman" fo:font-weight="bold" style:font-weight-asian="bold" fo:font-size="12pt" style:font-size-asian="12pt" style:font-size-complex="12pt"/>
    </style:style>
    <style:style style:name="T3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18"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19" style:parent-style-name="Нормален" style:family="paragraph">
      <style:paragraph-properties fo:text-align="justify" fo:margin-bottom="0.1388in" fo:line-height="115%"/>
    </style:style>
    <style:style style:name="T320" style:parent-style-name="Шрифтнаабзацапоподразбиране" style:family="text">
      <style:text-properties style:font-name="Times New Roman" fo:font-size="12pt" style:font-size-asian="12pt" style:font-size-complex="12pt"/>
    </style:style>
    <style:style style:name="T321" style:parent-style-name="Шрифтнаабзацапоподразбиране" style:family="text">
      <style:text-properties style:font-name="Times New Roman" fo:font-size="12pt" style:font-size-asian="12pt" style:font-size-complex="12pt" fo:language="ru" fo:country="RU"/>
    </style:style>
    <style:style style:name="T322"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8" style:parent-style-name="Шрифтнаабзацапоподразбиране" style:family="text">
      <style:text-properties style:font-name="Times New Roman" fo:font-size="12pt" style:font-size-asian="12pt" style:font-size-complex="12pt"/>
    </style:style>
    <style:style style:name="T329" style:parent-style-name="Шрифтнаабзацапоподразбиране" style:family="text">
      <style:text-properties style:font-name="Times New Roman" fo:font-weight="bold" style:font-weight-asian="bold" fo:font-size="12pt" style:font-size-asian="12pt" style:font-size-complex="12pt"/>
    </style:style>
    <style:style style:name="T330" style:parent-style-name="Шрифтнаабзацапоподразбиране" style:family="text">
      <style:text-properties style:font-name="Times New Roman" fo:font-size="12pt" style:font-size-asian="12pt" style:font-size-complex="12pt"/>
    </style:style>
    <style:style style:name="P331" style:parent-style-name="Нормален" style:family="paragraph">
      <style:paragraph-properties fo:text-align="justify">
        <style:tab-stops>
          <style:tab-stop style:type="left" style:position="0.4916in"/>
        </style:tab-stops>
      </style:paragraph-properties>
    </style:style>
    <style:style style:name="T33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3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34" style:parent-style-name="Нормален" style:family="paragraph">
      <style:paragraph-properties fo:text-align="justify" fo:margin-bottom="0.1388in" fo:line-height="115%" fo:margin-left="0in" fo:text-indent="0.3937in">
        <style:tab-stops>
          <style:tab-stop style:type="left" style:position="0.4923in"/>
          <style:tab-stop style:type="left" style:position="0.5909in"/>
        </style:tab-stops>
      </style:paragraph-properties>
      <style:text-properties fo:hyphenate="false"/>
    </style:style>
    <style:style style:name="T335"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336" style:parent-style-name="Шрифтнаабзацапоподразбиране" style:family="text">
      <style:text-properties style:font-name="Times New Roman" style:font-name-asian="Calibri" style:font-name-complex="Times New Roman" style:font-weight-complex="bold" style:font-style-complex="italic" fo:font-size="12pt" style:font-size-asian="12pt" style:font-size-complex="12pt" fo:language="en" fo:country="US" style:language-asian="bg" style:country-asian="BG"/>
    </style:style>
    <style:style style:name="T337"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P338" style:parent-style-name="Нормален" style:family="paragraph">
      <style:paragraph-properties fo:text-align="justify" fo:margin-left="1.3916in">
        <style:tab-stops>
          <style:tab-stop style:type="left" style:position="-0.8993in"/>
          <style:tab-stop style:type="left" style:position="-0.8006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fo:hyphenate="false"/>
    </style:style>
    <style:style style:name="P339" style:parent-style-name="Нормален" style:family="paragraph">
      <style:paragraph-properties fo:text-align="justify" fo:margin-bottom="0.1388in" fo:line-height="115%" fo:margin-left="0in" fo:text-indent="0.3937in">
        <style:tab-stops>
          <style:tab-stop style:type="left" style:position="0.4923in"/>
          <style:tab-stop style:type="left" style:position="0.5909in"/>
        </style:tab-stops>
      </style:paragraph-properties>
      <style:text-properties fo:hyphenate="false"/>
    </style:style>
    <style:style style:name="T340"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341"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bg" style:country-asian="BG"/>
    </style:style>
    <style:style style:name="P342" style:parent-style-name="Нормален" style:family="paragraph">
      <style:paragraph-properties fo:margin-left="0.5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P343" style:parent-style-name="Нормален" style:family="paragraph">
      <style:paragraph-properties fo:text-align="justify" fo:margin-bottom="0.1388in" fo:line-height="115%" fo:margin-left="0in" fo:text-indent="0.3937in">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fo:hyphenate="false"/>
    </style:style>
    <style:style style:name="P344" style:parent-style-name="Нормален" style:family="paragraph">
      <style:paragraph-properties fo:text-align="justify">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style:language-asian="bg" style:country-asian="BG" fo:hyphenate="false"/>
    </style:style>
    <style:style style:name="P345" style:parent-style-name="Нормален"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fo:hyphenate="false"/>
    </style:style>
    <style:style style:name="P346" style:parent-style-name="Нормален" style:family="paragraph">
      <style:paragraph-properties fo:text-align="justify">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fo:hyphenate="false"/>
    </style:style>
    <style:style style:name="P347" style:parent-style-name="Нормален" style:family="paragraph">
      <style:paragraph-properties fo:text-align="justify" fo:text-indent="0.3937in"/>
      <style:text-properties fo:hyphenate="false"/>
    </style:style>
    <style:style style:name="T348"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49" style:parent-style-name="Шрифтнаабзацапоподразбиране" style:family="text">
      <style:text-properties style:font-name="Times New Roman" style:font-name-asian="Calibri" style:font-name-complex="Times New Roman" style:font-weight-complex="bold" style:font-style-complex="italic" fo:font-size="12pt" style:font-size-asian="12pt" style:font-size-complex="12pt"/>
    </style:style>
    <style:style style:name="T350"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style>
    <style:style style:name="T351"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52"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style>
    <style:style style:name="T35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54"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style>
    <style:style style:name="T35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356" style:parent-style-name="Нормален" style:family="paragraph">
      <style:paragraph-properties fo:text-align="justify" fo:text-indent="0.3937in"/>
      <style:text-properties style:font-name="Times New Roman" style:font-name-asian="Calibri" style:font-name-complex="Times New Roman" fo:font-size="12pt" style:font-size-asian="12pt" style:font-size-complex="12pt" fo:hyphenate="false"/>
    </style:style>
    <style:style style:name="P357" style:parent-style-name="Нормален" style:family="paragraph">
      <style:paragraph-properties fo:text-align="justify" fo:text-indent="0.3937in"/>
      <style:text-properties style:font-name="Times New Roman" style:font-name-asian="Calibri" style:font-name-complex="Times New Roman" fo:font-size="12pt" style:font-size-asian="12pt" style:font-size-complex="12pt" fo:hyphenate="false"/>
    </style:style>
    <style:style style:name="P358" style:parent-style-name="Нормален" style:family="paragraph">
      <style:paragraph-properties fo:text-align="justify" fo:margin-left="0.3937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fo:hyphenate="false"/>
    </style:style>
    <style:style style:name="P359" style:parent-style-name="Нормален" style:family="paragraph">
      <style:paragraph-properties fo:widows="0" fo:orphans="0" style:text-autospace="none" fo:text-align="justify"/>
    </style:style>
    <style:style style:name="T36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language-asian="bg" style:country-asian="BG"/>
    </style:style>
    <style:style style:name="T361"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bg" style:country-asian="BG"/>
    </style:style>
    <style:style style:name="P362" style:parent-style-name="Нормален" style:family="paragraph">
      <style:paragraph-properties style:text-autospace="none" fo:text-align="justify" fo:text-indent="0.1972in"/>
      <style:text-properties style:font-name="Times New Roman" style:font-name-complex="Times New Roman" fo:font-weight="bold" style:font-weight-asian="bold" fo:font-size="14pt" style:font-size-asian="14pt" style:font-size-complex="14pt"/>
    </style:style>
    <style:style style:name="P363" style:parent-style-name="Безразредка" style:family="paragraph">
      <style:paragraph-properties fo:text-align="justify"/>
    </style:style>
    <style:style style:name="T364" style:parent-style-name="Шрифтнаабзацапоподразбиране" style:family="text">
      <style:text-properties fo:font-weight="bold" style:font-weight-asian="bold" fo:font-size="12pt" style:font-size-asian="12pt" style:font-size-complex="12pt"/>
    </style:style>
    <style:style style:name="T365" style:parent-style-name="Шрифтнаабзацапоподразбиране" style:family="text">
      <style:text-properties fo:font-weight="bold" style:font-weight-asian="bold" fo:font-size="12pt" style:font-size-asian="12pt" style:font-size-complex="12pt" fo:language="bg" fo:country="BG"/>
    </style:style>
    <style:style style:name="T366" style:parent-style-name="Шрифтнаабзацапоподразбиране" style:family="text">
      <style:text-properties fo:font-weight="bold" style:font-weight-asian="bold" fo:font-size="12pt" style:font-size-asian="12pt" style:font-size-complex="12pt"/>
    </style:style>
    <style:style style:name="P3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4" style:parent-style-name="Нормален" style:family="paragraph">
      <style:text-properties style:font-name="Times New Roman" style:font-name-complex="Times New Roman" fo:font-size="12pt" style:font-size-asian="12pt" style:font-size-complex="12pt"/>
    </style:style>
    <style:style style:name="P3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7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7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1" style:parent-style-name="Нормален" style:family="paragraph">
      <style:paragraph-properties fo:text-align="justify"/>
      <style:text-properties style:font-name="Times New Roman" style:font-name-complex="Times New Roman" fo:font-size="12pt" style:font-size-asian="12pt" style:font-size-complex="12pt" fo:language="en" fo:country="US"/>
    </style:style>
    <style:style style:name="P38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8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84" style:parent-style-name="Нормален" style:family="paragraph">
      <style:paragraph-properties fo:text-align="justify" fo:margin-bottom="0.1388in" fo:line-height="115%"/>
    </style:style>
    <style:style style:name="T38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6" style:parent-style-name="Шрифтнаабзацапоподразбиране" style:family="text">
      <style:text-properties style:font-name="Times New Roman" fo:font-weight="bold" style:font-weight-asian="bold" fo:font-size="12pt" style:font-size-asian="12pt" style:font-size-complex="12pt"/>
    </style:style>
    <style:style style:name="T3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88" style:parent-style-name="Нормален" style:family="paragraph">
      <style:paragraph-properties fo:text-align="justify" fo:margin-bottom="0.1388in" fo:line-height="115%"/>
    </style:style>
    <style:style style:name="T389" style:parent-style-name="Шрифтнаабзацапоподразбиране" style:family="text">
      <style:text-properties style:font-name="Times New Roman" fo:font-size="12pt" style:font-size-asian="12pt" style:font-size-complex="12pt"/>
    </style:style>
    <style:style style:name="T390" style:parent-style-name="Шрифтнаабзацапоподразбиране" style:family="text">
      <style:text-properties style:font-name="Times New Roman" fo:font-size="12pt" style:font-size-asian="12pt" style:font-size-complex="12pt" fo:language="ru" fo:country="RU"/>
    </style:style>
    <style:style style:name="T391"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392" style:parent-style-name="Шрифтнаабзацапоподразбиране" style:family="text">
      <style:text-properties style:font-name="Times New Roman" fo:font-size="12pt" style:font-size-asian="12pt" style:font-size-complex="12pt"/>
    </style:style>
    <style:style style:name="T393" style:parent-style-name="Шрифтнаабзацапоподразбиране" style:family="text">
      <style:text-properties style:font-name="Times New Roman" fo:font-weight="bold" style:font-weight-asian="bold" fo:font-size="12pt" style:font-size-asian="12pt" style:font-size-complex="12pt"/>
    </style:style>
    <style:style style:name="T394" style:parent-style-name="Шрифтнаабзацапоподразбиране" style:family="text">
      <style:text-properties style:font-name="Times New Roman" fo:font-size="12pt" style:font-size-asian="12pt" style:font-size-complex="12pt"/>
    </style:style>
    <style:style style:name="P395" style:parent-style-name="Нормален" style:family="paragraph">
      <style:paragraph-properties fo:text-align="justify">
        <style:tab-stops>
          <style:tab-stop style:type="left" style:position="0.4916in"/>
        </style:tab-stops>
      </style:paragraph-properties>
    </style:style>
    <style:style style:name="T39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9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98" style:parent-style-name="Нормален" style:family="paragraph">
      <style:paragraph-properties fo:text-align="justify" fo:margin-bottom="0.1388in" fo:line-height="115%" fo:margin-left="0in" fo:text-indent="0.197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99"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00" style:parent-style-name="Нормален" style:family="paragraph">
      <style:paragraph-properties fo:text-align="justify" fo:margin-bottom="0.1388in" fo:line-height="115%" fo:margin-left="0in" fo:text-indent="0.197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01"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02" style:parent-style-name="Нормален" style:family="paragraph">
      <style:paragraph-properties fo:text-align="justify" fo:margin-bottom="0.1388in" fo:line-height="115%" fo:margin-left="0in" fo:text-indent="0.1972in">
        <style:tab-stops/>
      </style:paragraph-properties>
    </style:style>
    <style:style style:name="T4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0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07"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1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15"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4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1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1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20" style:parent-style-name="Нормален" style:family="paragraph">
      <style:paragraph-properties fo:text-align="justify" fo:margin-bottom="0.1388in" fo:line-height="115%"/>
    </style:style>
    <style:style style:name="T421"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22" style:parent-style-name="Шрифтнаабзацапоподразбиране" style:family="text">
      <style:text-properties style:font-name="Times New Roman" fo:font-weight="bold" style:font-weight-asian="bold" fo:font-size="12pt" style:font-size-asian="12pt" style:font-size-complex="12pt"/>
    </style:style>
    <style:style style:name="T4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424" style:parent-style-name="Нормален" style:family="paragraph">
      <style:paragraph-properties fo:text-align="justify" fo:margin-bottom="0.1388in" fo:line-height="115%"/>
    </style:style>
    <style:style style:name="T425" style:parent-style-name="Шрифтнаабзацапоподразбиране" style:family="text">
      <style:text-properties style:font-name="Times New Roman" fo:font-size="12pt" style:font-size-asian="12pt" style:font-size-complex="12pt"/>
    </style:style>
    <style:style style:name="T426" style:parent-style-name="Шрифтнаабзацапоподразбиране" style:family="text">
      <style:text-properties style:font-name="Times New Roman" fo:font-size="12pt" style:font-size-asian="12pt" style:font-size-complex="12pt" fo:language="ru" fo:country="RU"/>
    </style:style>
    <style:style style:name="T427"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432" style:parent-style-name="Шрифтнаабзацапоподразбиране" style:family="text">
      <style:text-properties style:font-name="Times New Roman" fo:font-size="12pt" style:font-size-asian="12pt" style:font-size-complex="12pt"/>
    </style:style>
    <style:style style:name="T433" style:parent-style-name="Шрифтнаабзацапоподразбиране" style:family="text">
      <style:text-properties style:font-name="Times New Roman" fo:font-weight="bold" style:font-weight-asian="bold" fo:font-size="12pt" style:font-size-asian="12pt" style:font-size-complex="12pt"/>
    </style:style>
    <style:style style:name="T434" style:parent-style-name="Шрифтнаабзацапоподразбиране" style:family="text">
      <style:text-properties style:font-name="Times New Roman" fo:font-size="12pt" style:font-size-asian="12pt" style:font-size-complex="12pt"/>
    </style:style>
    <style:style style:name="P435" style:parent-style-name="Нормален" style:family="paragraph">
      <style:paragraph-properties fo:text-align="justify">
        <style:tab-stops>
          <style:tab-stop style:type="left" style:position="0.4916in"/>
        </style:tab-stops>
      </style:paragraph-properties>
    </style:style>
    <style:style style:name="T43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3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38" style:parent-style-name="Нормален" style:family="paragraph">
      <style:paragraph-properties fo:text-align="justify" fo:text-indent="0.1972in"/>
    </style:style>
    <style:style style:name="T4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56" style:parent-style-name="Нормален" style:family="paragraph">
      <style:paragraph-properties fo:text-align="justify" fo:text-indent="0.3937in"/>
    </style:style>
    <style:style style:name="T4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6"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7" style:parent-style-name="Нормален" style:family="paragraph">
      <style:paragraph-properties fo:text-align="justify" fo:text-indent="0.3937in"/>
    </style:style>
    <style:style style:name="T4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87" style:parent-style-name="Нормален" style:family="paragraph">
      <style:paragraph-properties fo:text-align="justify" fo:text-indent="0.1972in"/>
    </style:style>
    <style:style style:name="T4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0" style:parent-style-name="Нормален" style:family="paragraph">
      <style:paragraph-properties fo:text-align="justify" fo:text-indent="0.1972in"/>
    </style:style>
    <style:style style:name="T4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17" style:parent-style-name="Нормален" style:family="paragraph">
      <style:paragraph-properties fo:text-align="justify" fo:text-indent="0.3937in"/>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40"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background-color="#FFFF00" style:language-asian="bg" style:country-asian="BG"/>
    </style:style>
    <style:style style:name="P541" style:parent-style-name="Нормален" style:family="paragraph">
      <style:paragraph-properties fo:text-align="justify" fo:text-indent="0.3937in"/>
    </style:style>
    <style:style style:name="T5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46" style:parent-style-name="Нормален" style:family="paragraph">
      <style:paragraph-properties fo:text-align="justify" fo:text-indent="0.3937in"/>
    </style:style>
    <style:style style:name="T5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67"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background-color="#FFFF00" style:language-asian="bg" style:country-asian="BG"/>
    </style:style>
    <style:style style:name="P568" style:parent-style-name="Нормален" style:family="paragraph">
      <style:paragraph-properties fo:text-align="justify" fo:text-indent="0.1972in"/>
    </style:style>
    <style:style style:name="T5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3"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584" style:parent-style-name="Нормален" style:family="paragraph">
      <style:paragraph-properties fo:text-align="center"/>
      <style:text-properties style:font-name="Times New Roman" style:font-name-asian="Times New Roman" style:font-name-complex="Times New Roman" fo:font-weight="bold" style:font-weight-asian="bold" fo:text-transform="uppercase" fo:font-size="12pt" style:font-size-asian="12pt" style:font-size-complex="12pt" style:language-asian="bg" style:country-asian="BG"/>
    </style:style>
    <style:style style:name="P585" style:parent-style-name="Нормален" style:family="paragraph">
      <style:paragraph-properties fo:text-align="center"/>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7" style:parent-style-name="Нормален" style:family="paragraph">
      <style:paragraph-properties fo:text-align="center"/>
      <style:text-properties style:font-name="Times New Roman" style:font-name-asian="Times New Roman" style:font-name-complex="Times New Roman" fo:font-size="12pt" style:font-size-asian="12pt" style:font-size-complex="12pt" style:language-asian="bg" style:country-asian="BG"/>
    </style:style>
    <style:style style:name="P588" style:parent-style-name="Нормален" style:family="paragraph">
      <style:paragraph-properties fo:text-align="justify" fo:text-indent="0.1972in"/>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94" style:parent-style-name="Нормален" style:family="paragraph">
      <style:paragraph-properties fo:text-align="justify"/>
    </style:style>
    <style:style style:name="T5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1" style:parent-style-name="Нормален" style:family="paragraph">
      <style:paragraph-properties fo:text-align="justify" fo:text-indent="0.1972in"/>
    </style:style>
    <style:style style:name="T6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8" style:parent-style-name="Нормален" style:family="paragraph">
      <style:paragraph-properties fo:text-align="justify" fo:text-indent="0.1972in"/>
    </style:style>
    <style:style style:name="T6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1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15" style:parent-style-name="Нормален" style:family="paragraph">
      <style:paragraph-properties fo:text-align="justify"/>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3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38" style:parent-style-name="Нормален" style:family="paragraph">
      <style:paragraph-properties fo:text-align="justify"/>
    </style:style>
    <style:style style:name="T6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1" style:parent-style-name="Нормален" style:family="paragraph">
      <style:paragraph-properties fo:text-align="justify" fo:text-indent="0.3638in"/>
    </style:style>
    <style:style style:name="T6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5" style:parent-style-name="Нормален" style:family="paragraph">
      <style:paragraph-properties fo:text-align="justify" fo:margin-left="0.613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6" style:parent-style-name="Нормален" style:family="paragraph">
      <style:paragraph-properties fo:text-align="justify" fo:text-indent="0.3638in"/>
    </style:style>
    <style:style style:name="T6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05" style:parent-style-name="Нормален" style:family="paragraph">
      <style:paragraph-properties fo:text-align="justify" fo:text-indent="0.1972in"/>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08" style:parent-style-name="Нормален" style:family="paragraph">
      <style:paragraph-properties fo:text-align="justify" fo:text-indent="0.3638in"/>
    </style:style>
    <style:style style:name="T7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36"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37" style:parent-style-name="Нормален" style:family="paragraph">
      <style:paragraph-properties fo:text-align="justify" fo:text-indent="0.1972in"/>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41"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42" style:parent-style-name="Нормален" style:family="paragraph">
      <style:paragraph-properties fo:text-align="justify" fo:text-indent="0.4916in"/>
    </style:style>
    <style:style style:name="T7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45" style:parent-style-name="Нормален" style:family="paragraph">
      <style:paragraph-properties fo:text-align="justify" fo:text-indent="0.1972in"/>
    </style:style>
    <style:style style:name="T7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59" style:parent-style-name="Нормален" style:family="paragraph">
      <style:paragraph-properties fo:text-align="justify" fo:text-indent="0.1972in"/>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76" style:parent-style-name="Нормален" style:family="paragraph">
      <style:paragraph-properties fo:text-align="justify"/>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0" style:parent-style-name="Нормален" style:family="paragraph">
      <style:paragraph-properties fo:text-align="justify"/>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6" style:parent-style-name="Нормален" style:family="paragraph">
      <style:paragraph-properties fo:text-align="justify"/>
    </style:style>
    <style:style style:name="T7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9" style:parent-style-name="Нормален" style:family="paragraph">
      <style:paragraph-properties fo:text-align="justify"/>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99" style:parent-style-name="Нормален" style:family="paragraph">
      <style:paragraph-properties fo:text-align="justify"/>
    </style:style>
    <style:style style:name="T8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2"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3" style:parent-style-name="Нормален" style:family="paragraph">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04"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5"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6" style:parent-style-name="Нормален" style:family="paragraph">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815" style:parent-style-name="Нормален" style:family="paragraph">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822" style:parent-style-name="Нормален" style:family="paragraph">
      <style:text-properties style:font-name="Times New Roman" style:font-name-asian="Times New Roman" style:font-name-complex="Times New Roman" fo:font-weight="bold" style:font-weight-asian="bold" fo:text-transform="uppercase" fo:font-size="10pt" style:font-size-asian="10pt" style:font-size-complex="10pt" fo:language="ru" fo:country="RU" style:language-asian="bg" style:country-asian="BG"/>
    </style:style>
    <style:style style:name="P823" style:parent-style-name="Нормален" style:family="paragraph">
      <style:paragraph-properties fo:text-align="justify" fo:text-indent="0.1972in" fo:background-color="#FFFFFF"/>
    </style:style>
    <style:style style:name="T8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42" style:parent-style-name="Нормален" style:family="paragraph">
      <style:paragraph-properties fo:text-align="justify" fo:text-indent="0.1972in" fo:background-color="#FFFFFF"/>
    </style:style>
    <style:style style:name="T8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844" style:parent-style-name="Нормален" style:family="paragraph">
      <style:paragraph-properties fo:text-align="justify" fo:text-indent="0.1972in" fo:background-color="#FFFFFF"/>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60"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61" style:parent-style-name="Нормален" style:family="paragraph">
      <style:paragraph-properties fo:text-align="justify" fo:text-indent="0.3937in"/>
    </style:style>
    <style:style style:name="T8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74" style:parent-style-name="Нормален" style:family="paragraph">
      <style:paragraph-properties fo:text-align="justify"/>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76" style:parent-style-name="Нормален" style:family="paragraph">
      <style:paragraph-properties fo:text-align="justify"/>
    </style:style>
    <style:style style:name="T8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8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82" style:parent-style-name="Нормален" style:family="paragraph">
      <style:paragraph-properties fo:text-align="justify"/>
    </style:style>
    <style:style style:name="T8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9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94"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0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0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0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04" style:parent-style-name="Нормален" style:family="paragraph">
      <style:paragraph-properties fo:text-align="justify"/>
      <style:text-properties style:font-name="Times New Roman" style:font-name-complex="Times New Roman" fo:font-size="12pt" style:font-size-asian="12pt" style:font-size-complex="12pt" fo:language="en" fo:country="US"/>
    </style:style>
    <style:style style:name="P90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0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07" style:parent-style-name="Нормален" style:family="paragraph">
      <style:paragraph-properties fo:text-align="justify"/>
    </style:style>
    <style:style style:name="T908"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09" style:parent-style-name="Шрифтнаабзацапоподразбиране" style:family="text">
      <style:text-properties style:font-name="Times New Roman" fo:font-weight="bold" style:font-weight-asian="bold" fo:font-size="12pt" style:font-size-asian="12pt" style:font-size-complex="12pt"/>
    </style:style>
    <style:style style:name="T9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11"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12" style:parent-style-name="Нормален" style:family="paragraph">
      <style:paragraph-properties fo:text-align="justify"/>
    </style:style>
    <style:style style:name="T913" style:parent-style-name="Шрифтнаабзацапоподразбиране" style:family="text">
      <style:text-properties style:font-name="Times New Roman" fo:font-size="12pt" style:font-size-asian="12pt" style:font-size-complex="12pt"/>
    </style:style>
    <style:style style:name="T914" style:parent-style-name="Шрифтнаабзацапоподразбиране" style:family="text">
      <style:text-properties style:font-name="Times New Roman" fo:font-size="12pt" style:font-size-asian="12pt" style:font-size-complex="12pt" fo:language="ru" fo:country="RU"/>
    </style:style>
    <style:style style:name="T9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0" style:parent-style-name="Шрифтнаабзацапоподразбиране" style:family="text">
      <style:text-properties style:font-name="Times New Roman" fo:font-size="12pt" style:font-size-asian="12pt" style:font-size-complex="12pt"/>
    </style:style>
    <style:style style:name="T921" style:parent-style-name="Шрифтнаабзацапоподразбиране" style:family="text">
      <style:text-properties style:font-name="Times New Roman" fo:font-weight="bold" style:font-weight-asian="bold" fo:font-size="12pt" style:font-size-asian="12pt" style:font-size-complex="12pt"/>
    </style:style>
    <style:style style:name="T922" style:parent-style-name="Шрифтнаабзацапоподразбиране" style:family="text">
      <style:text-properties style:font-name="Times New Roman" fo:font-size="12pt" style:font-size-asian="12pt" style:font-size-complex="12pt"/>
    </style:style>
    <style:style style:name="P923" style:parent-style-name="Нормален" style:family="paragraph">
      <style:paragraph-properties fo:text-align="justify">
        <style:tab-stops>
          <style:tab-stop style:type="left" style:position="0.4916in"/>
        </style:tab-stops>
      </style:paragraph-properties>
    </style:style>
    <style:style style:name="T92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2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26" style:parent-style-name="Нормален" style:family="paragraph">
      <style:paragraph-properties fo:text-align="justify" fo:margin-bottom="0.1388in" fo:line-height="115%" fo:margin-left="0in" fo:margin-right="-0.1972in" fo:text-indent="0.1097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27"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928" style:parent-style-name="Нормален" style:family="paragraph">
      <style:paragraph-properties fo:text-align="justify" fo:margin-right="-0.1972in" fo:text-indent="0.0986in">
        <style:tab-stops>
          <style:tab-stop style:type="left" style:position="0.1972in"/>
        </style:tab-stops>
      </style:paragraph-properties>
    </style:style>
    <style:style style:name="T9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6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7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9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7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7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78" style:parent-style-name="Нормален" style:family="paragraph">
      <style:paragraph-properties fo:text-align="justify"/>
    </style:style>
    <style:style style:name="T97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80" style:parent-style-name="Шрифтнаабзацапоподразбиране" style:family="text">
      <style:text-properties style:font-name="Times New Roman" fo:font-weight="bold" style:font-weight-asian="bold" fo:font-size="12pt" style:font-size-asian="12pt" style:font-size-complex="12pt"/>
    </style:style>
    <style:style style:name="T9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82" style:parent-style-name="Нормален" style:family="paragraph">
      <style:paragraph-properties fo:text-align="justify"/>
    </style:style>
    <style:style style:name="T983" style:parent-style-name="Шрифтнаабзацапоподразбиране" style:family="text">
      <style:text-properties style:font-name="Times New Roman" fo:font-size="12pt" style:font-size-asian="12pt" style:font-size-complex="12pt"/>
    </style:style>
    <style:style style:name="T984" style:parent-style-name="Шрифтнаабзацапоподразбиране" style:family="text">
      <style:text-properties style:font-name="Times New Roman" fo:font-size="12pt" style:font-size-asian="12pt" style:font-size-complex="12pt" fo:language="ru" fo:country="RU"/>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6" style:parent-style-name="Шрифтнаабзацапоподразбиране" style:family="text">
      <style:text-properties style:font-name="Times New Roman" fo:font-size="12pt" style:font-size-asian="12pt" style:font-size-complex="12pt"/>
    </style:style>
    <style:style style:name="T987" style:parent-style-name="Шрифтнаабзацапоподразбиране" style:family="text">
      <style:text-properties style:font-name="Times New Roman" fo:font-weight="bold" style:font-weight-asian="bold" fo:font-size="12pt" style:font-size-asian="12pt" style:font-size-complex="12pt"/>
    </style:style>
    <style:style style:name="T988" style:parent-style-name="Шрифтнаабзацапоподразбиране" style:family="text">
      <style:text-properties style:font-name="Times New Roman" fo:font-size="12pt" style:font-size-asian="12pt" style:font-size-complex="12pt"/>
    </style:style>
    <style:style style:name="P989"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990" style:parent-style-name="Нормален" style:family="paragraph">
      <style:paragraph-properties fo:text-align="justify">
        <style:tab-stops>
          <style:tab-stop style:type="left" style:position="0.4916in"/>
        </style:tab-stops>
      </style:paragraph-properties>
    </style:style>
    <style:style style:name="T99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9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93" style:parent-style-name="Нормален" style:family="paragraph">
      <style:paragraph-properties fo:text-align="justify" fo:margin-bottom="0.1388in" fo:line-height="115%" fo:margin-left="0in" fo:text-indent="0.3069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94"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995" style:parent-style-name="Нормален" style:family="paragraph">
      <style:paragraph-properties fo:text-align="justify" fo:margin-right="-0.1972in" fo:text-indent="0.0986in">
        <style:tab-stops>
          <style:tab-stop style:type="left" style:position="0.1972in"/>
        </style:tab-stops>
      </style:paragraph-properties>
    </style:style>
    <style:style style:name="T9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9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9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07"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0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1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01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012" style:parent-style-name="Нормален" style:family="paragraph">
      <style:paragraph-properties fo:text-align="justify"/>
    </style:style>
    <style:style style:name="T1013"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1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1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17" style:parent-style-name="Нормален" style:family="paragraph">
      <style:paragraph-properties fo:text-align="justify"/>
    </style:style>
    <style:style style:name="T1018" style:parent-style-name="Шрифтнаабзацапоподразбиране" style:family="text">
      <style:text-properties style:font-name="Times New Roman" fo:font-size="12pt" style:font-size-asian="12pt" style:font-size-complex="12pt"/>
    </style:style>
    <style:style style:name="T1019" style:parent-style-name="Шрифтнаабзацапоподразбиране" style:family="text">
      <style:text-properties style:font-name="Times New Roman" fo:font-size="12pt" style:font-size-asian="12pt" style:font-size-complex="12pt" fo:language="ru" fo:country="RU"/>
    </style:style>
    <style:style style:name="T10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4" style:parent-style-name="Шрифтнаабзацапоподразбиране" style:family="text">
      <style:text-properties style:font-name="Times New Roman" fo:font-size="12pt" style:font-size-asian="12pt" style:font-size-complex="12pt"/>
    </style:style>
    <style:style style:name="T1025" style:parent-style-name="Шрифтнаабзацапоподразбиране" style:family="text">
      <style:text-properties style:font-name="Times New Roman" fo:font-weight="bold" style:font-weight-asian="bold" fo:font-size="12pt" style:font-size-asian="12pt" style:font-size-complex="12pt"/>
    </style:style>
    <style:style style:name="P1026" style:parent-style-name="Нормален" style:family="paragraph">
      <style:paragraph-properties fo:text-align="justify">
        <style:tab-stops>
          <style:tab-stop style:type="left" style:position="0.4916in"/>
        </style:tab-stops>
      </style:paragraph-properties>
    </style:style>
    <style:style style:name="T102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2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29" style:parent-style-name="Нормален" style:family="paragraph">
      <style:paragraph-properties fo:text-align="justify" fo:text-indent="0.1972in"/>
    </style:style>
    <style:style style:name="T10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080" style:parent-style-name="Нормален" style:family="paragraph">
      <style:paragraph-properties fo:text-align="justify" fo:text-indent="0.5555in"/>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7" style:parent-style-name="Нормален" style:family="paragraph">
      <style:paragraph-properties fo:text-align="justify" fo:text-indent="0.5555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8" style:parent-style-name="Нормален" style:family="paragraph">
      <style:paragraph-properties fo:text-align="justify" fo:text-indent="0.1972in"/>
    </style:style>
    <style:style style:name="T10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92"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1093" style:parent-style-name="Нормален" style:family="paragraph">
      <style:paragraph-properties fo:text-align="justify" fo:margin-bottom="0.1388in" fo:line-height="115%"/>
    </style:style>
    <style:style style:name="T10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9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0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1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0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0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09" style:parent-style-name="Нормален" style:family="paragraph">
      <style:paragraph-properties fo:text-align="justify"/>
    </style:style>
    <style:style style:name="T1110"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1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13"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14" style:parent-style-name="Нормален" style:family="paragraph">
      <style:paragraph-properties fo:text-align="justify"/>
    </style:style>
    <style:style style:name="T1115" style:parent-style-name="Шрифтнаабзацапоподразбиране" style:family="text">
      <style:text-properties style:font-name="Times New Roman" fo:font-size="12pt" style:font-size-asian="12pt" style:font-size-complex="12pt"/>
    </style:style>
    <style:style style:name="T1116" style:parent-style-name="Шрифтнаабзацапоподразбиране" style:family="text">
      <style:text-properties style:font-name="Times New Roman" fo:font-size="12pt" style:font-size-asian="12pt" style:font-size-complex="12pt" fo:language="ru" fo:country="RU"/>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18" style:parent-style-name="Шрифтнаабзацапоподразбиране" style:family="text">
      <style:text-properties style:font-name="Times New Roman" fo:font-size="12pt" style:font-size-asian="12pt" style:font-size-complex="12pt"/>
    </style:style>
    <style:style style:name="T111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20" style:parent-style-name="Шрифтнаабзацапоподразбиране" style:family="text">
      <style:text-properties style:font-name="Times New Roman" fo:font-size="12pt" style:font-size-asian="12pt" style:font-size-complex="12pt"/>
    </style:style>
    <style:style style:name="P1121"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122"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123"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124" style:parent-style-name="Нормален" style:family="paragraph">
      <style:paragraph-properties fo:text-align="justify">
        <style:tab-stops>
          <style:tab-stop style:type="left" style:position="0.4916in"/>
        </style:tab-stops>
      </style:paragraph-properties>
    </style:style>
    <style:style style:name="T112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2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27" style:parent-style-name="Нормален" style:family="paragraph">
      <style:paragraph-properties fo:text-align="justify" fo:text-indent="0.4923in"/>
    </style:style>
    <style:style style:name="T11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32" style:parent-style-name="Нормален" style:family="paragraph">
      <style:paragraph-properties fo:text-align="justify" fo:text-indent="0.4923in"/>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color="#00FF00" fo:font-size="12pt" style:font-size-asian="12pt" style:font-size-complex="12pt" fo:language="ru" fo:country="RU"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62"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63" style:parent-style-name="Нормален" style:family="paragraph">
      <style:paragraph-properties fo:text-align="justify" fo:text-indent="0.4923in"/>
    </style:style>
    <style:style style:name="T11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67" style:parent-style-name="Нормален" style:family="paragraph">
      <style:paragraph-properties fo:text-align="justify" fo:text-indent="0.5in"/>
    </style:style>
    <style:style style:name="T11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05" style:parent-style-name="Нормален" style:family="paragraph">
      <style:paragraph-properties fo:text-align="justify" fo:text-indent="0.4923in"/>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11" style:parent-style-name="Нормален" style:family="paragraph">
      <style:paragraph-properties style:text-autospace="none" fo:text-align="justify" fo:text-indent="0.4923in"/>
    </style:style>
    <style:style style:name="T12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19" style:parent-style-name="Нормален" style:family="paragraph">
      <style:paragraph-properties fo:text-align="justify" fo:text-indent="0.4923in"/>
    </style:style>
    <style:style style:name="T12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25"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26" style:parent-style-name="Нормален" style:family="paragraph">
      <style:paragraph-properties fo:text-align="justify" fo:text-indent="0.4923in"/>
    </style:style>
    <style:style style:name="T12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32"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1233" style:parent-style-name="Нормален" style:family="paragraph">
      <style:paragraph-properties fo:text-align="justify" fo:margin-bottom="0.1388in" fo:line-height="115%"/>
    </style:style>
    <style:style style:name="T12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3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3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4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42"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2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4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45" style:parent-style-name="Нормален" style:family="paragraph">
      <style:paragraph-properties fo:text-align="justify" fo:margin-bottom="0.1388in" fo:line-height="115%"/>
      <style:text-properties style:font-name="Times New Roman" style:font-name-complex="Times New Roman" fo:font-weight="bold" style:font-weight-asian="bold" fo:font-size="14pt" style:font-size-asian="14pt" style:font-size-complex="14pt"/>
    </style:style>
    <style:style style:name="P1246" style:parent-style-name="Нормален" style:family="paragraph">
      <style:paragraph-properties fo:text-align="justify"/>
    </style:style>
    <style:style style:name="T1247"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4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5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51" style:parent-style-name="Нормален" style:family="paragraph">
      <style:paragraph-properties fo:text-align="justify"/>
    </style:style>
    <style:style style:name="T1252" style:parent-style-name="Шрифтнаабзацапоподразбиране" style:family="text">
      <style:text-properties style:font-name="Times New Roman" fo:font-size="12pt" style:font-size-asian="12pt" style:font-size-complex="12pt"/>
    </style:style>
    <style:style style:name="T1253" style:parent-style-name="Шрифтнаабзацапоподразбиране" style:family="text">
      <style:text-properties style:font-name="Times New Roman" fo:font-size="12pt" style:font-size-asian="12pt" style:font-size-complex="12pt" fo:language="ru" fo:country="RU"/>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5" style:parent-style-name="Шрифтнаабзацапоподразбиране" style:family="text">
      <style:text-properties style:font-name="Times New Roman" fo:font-size="12pt" style:font-size-asian="12pt" style:font-size-complex="12pt"/>
    </style:style>
    <style:style style:name="T125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57" style:parent-style-name="Шрифтнаабзацапоподразбиране" style:family="text">
      <style:text-properties style:font-name="Times New Roman" fo:font-size="12pt" style:font-size-asian="12pt" style:font-size-complex="12pt"/>
    </style:style>
    <style:style style:name="P1258"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259" style:parent-style-name="Нормален" style:family="paragraph">
      <style:paragraph-properties fo:text-align="justify">
        <style:tab-stops>
          <style:tab-stop style:type="left" style:position="0.4916in"/>
        </style:tab-stops>
      </style:paragraph-properties>
    </style:style>
    <style:style style:name="T126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6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62" style:parent-style-name="Нормален" style:family="paragraph">
      <style:paragraph-properties fo:text-align="justify" fo:text-indent="0.3937in"/>
    </style:style>
    <style:style style:name="T12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85" style:parent-style-name="Нормален" style:family="paragraph">
      <style:paragraph-properties fo:text-align="justify" fo:text-indent="0.3937in"/>
    </style:style>
    <style:style style:name="T1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00"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301" style:parent-style-name="Нормален" style:family="paragraph">
      <style:paragraph-properties fo:text-align="justify" fo:text-indent="0.3937in"/>
    </style:style>
    <style:style style:name="T13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12" style:parent-style-name="Нормален" style:family="paragraph">
      <style:paragraph-properties fo:text-align="justify" fo:text-indent="0.3937in"/>
    </style:style>
    <style:style style:name="T13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4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34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34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4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34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4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51"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52" style:parent-style-name="Нормален" style:family="paragraph">
      <style:paragraph-properties fo:text-align="justify" fo:text-indent="0.3937in"/>
    </style:style>
    <style:style style:name="T13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62"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63" style:parent-style-name="Нормален" style:family="paragraph">
      <style:paragraph-properties fo:text-align="justify" fo:text-indent="0.3937in"/>
    </style:style>
    <style:style style:name="T13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8" style:parent-style-name="Нормален" style:family="paragraph">
      <style:paragraph-properties fo:text-align="justify" fo:text-indent="0.3937in"/>
    </style:style>
    <style:style style:name="T13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4"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1385" style:parent-style-name="Нормален" style:family="paragraph">
      <style:paragraph-properties fo:text-align="justify" fo:margin-bottom="0.1388in" fo:line-height="115%"/>
    </style:style>
    <style:style style:name="T13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8" style:parent-style-name="Шрифтнаабзацапоподразбиране" style:family="text">
      <style:text-properties fo:font-weight="bold" style:font-weight-asian="bold" fo:font-size="12pt" style:font-size-asian="12pt" style:font-size-complex="12pt"/>
    </style:style>
    <style:style style:name="P1389" style:parent-style-name="Безразредка" style:family="paragraph">
      <style:text-properties fo:font-size="12pt" style:font-size-asian="12pt" style:font-size-complex="12pt" fo:language="bg" fo:country="BG"/>
    </style:style>
    <style:style style:name="P1390" style:parent-style-name="Безразредка" style:family="paragraph">
      <style:text-properties fo:font-size="12pt" style:font-size-asian="12pt" style:font-size-complex="12pt"/>
    </style:style>
    <style:style style:name="P1391" style:parent-style-name="Безразредка" style:family="paragraph">
      <style:text-properties fo:font-size="12pt" style:font-size-asian="12pt" style:font-size-complex="12pt"/>
    </style:style>
    <style:style style:name="P1392" style:parent-style-name="Безразредка" style:family="paragraph">
      <style:text-properties fo:font-size="12pt" style:font-size-asian="12pt" style:font-size-complex="12pt"/>
    </style:style>
    <style:style style:name="P1393" style:parent-style-name="Безразредка" style:family="paragraph">
      <style:text-properties fo:font-size="12pt" style:font-size-asian="12pt" style:font-size-complex="12pt"/>
    </style:style>
    <style:style style:name="P13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9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97" style:parent-style-name="Нормален" style:family="paragraph">
      <style:paragraph-properties fo:text-align="justify"/>
    </style:style>
    <style:style style:name="T1398"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9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01"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02" style:parent-style-name="Нормален" style:family="paragraph">
      <style:paragraph-properties fo:text-align="justify"/>
    </style:style>
    <style:style style:name="T1403" style:parent-style-name="Шрифтнаабзацапоподразбиране" style:family="text">
      <style:text-properties style:font-name="Times New Roman" fo:font-size="12pt" style:font-size-asian="12pt" style:font-size-complex="12pt"/>
    </style:style>
    <style:style style:name="T1404" style:parent-style-name="Шрифтнаабзацапоподразбиране" style:family="text">
      <style:text-properties style:font-name="Times New Roman" fo:font-size="12pt" style:font-size-asian="12pt" style:font-size-complex="12pt" fo:language="ru" fo:country="RU"/>
    </style:style>
    <style:style style:name="T1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06" style:parent-style-name="Шрифтнаабзацапоподразбиране" style:family="text">
      <style:text-properties style:font-name="Times New Roman" style:font-name-complex="Times New Roman" fo:font-size="12pt" style:font-size-asian="12pt" style:font-size-complex="12pt"/>
    </style:style>
    <style:style style:name="T1407" style:parent-style-name="Шрифтнаабзацапоподразбиране" style:family="text">
      <style:text-properties style:font-name="Times New Roman" fo:font-size="12pt" style:font-size-asian="12pt" style:font-size-complex="12pt"/>
    </style:style>
    <style:style style:name="T140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09" style:parent-style-name="Шрифтнаабзацапоподразбиране" style:family="text">
      <style:text-properties style:font-name="Times New Roman" fo:font-size="12pt" style:font-size-asian="12pt" style:font-size-complex="12pt"/>
    </style:style>
    <style:style style:name="P1410"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411" style:parent-style-name="Нормален" style:family="paragraph">
      <style:paragraph-properties fo:text-align="justify">
        <style:tab-stops>
          <style:tab-stop style:type="left" style:position="0.4916in"/>
        </style:tab-stops>
      </style:paragraph-properties>
    </style:style>
    <style:style style:name="T141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1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14" style:parent-style-name="Нормален" style:family="paragraph">
      <style:paragraph-properties fo:margin-bottom="0.1388in" fo:line-height="115%"/>
    </style:style>
    <style:style style:name="T14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17" style:parent-style-name="Нормален" style:family="paragraph">
      <style:paragraph-properties fo:text-align="justify" fo:margin-bottom="0.1388in" fo:line-height="115%" fo:margin-left="0in" fo:text-indent="0.1972in">
        <style:tab-stops/>
      </style:paragraph-properties>
    </style:style>
    <style:style style:name="T14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14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21" style:parent-style-name="Шрифтнаабзацапоподразбиране" style:family="text">
      <style:text-properties style:font-name="Times New Roman" style:font-name-complex="Times New Roman" fo:font-size="12pt" style:font-size-asian="12pt" style:font-size-complex="12pt"/>
    </style:style>
    <style:style style:name="T1422"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423" style:parent-style-name="Шрифтнаабзацапоподразбиране" style:family="text">
      <style:text-properties style:font-name="Times New Roman" style:font-name-complex="Times New Roman" fo:font-size="12pt" style:font-size-asian="12pt" style:font-size-complex="12pt"/>
    </style:style>
    <style:style style:name="T142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425" style:parent-style-name="Шрифтнаабзацапоподразбиране" style:family="text">
      <style:text-properties style:font-name="Times New Roman" style:font-name-complex="Times New Roman" fo:font-size="12pt" style:font-size-asian="12pt" style:font-size-complex="12pt"/>
    </style:style>
    <style:style style:name="T14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27" style:parent-style-name="Шрифтнаабзацапоподразбиране" style:family="text">
      <style:text-properties style:font-name="Times New Roman" style:font-name-complex="Times New Roman" fo:font-size="12pt" style:font-size-asian="12pt" style:font-size-complex="12pt"/>
    </style:style>
    <style:style style:name="T14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29" style:parent-style-name="Нормален" style:family="paragraph">
      <style:paragraph-properties fo:text-align="justify" fo:margin-bottom="0.1388in" fo:line-height="115%"/>
      <style:text-properties style:font-name="Times New Roman" style:font-name-complex="Times New Roman" fo:font-weight="bold" style:font-weight-asian="bold" fo:font-size="12pt" style:font-size-asian="12pt" style:font-size-complex="12pt"/>
    </style:style>
    <style:style style:name="P1430" style:parent-style-name="Нормален" style:family="paragraph">
      <style:paragraph-properties fo:text-align="justify" fo:margin-bottom="0.1388in" fo:line-height="115%" fo:margin-left="0in" fo:text-indent="0.1972in">
        <style:tab-stops/>
      </style:paragraph-properties>
      <style:text-properties style:font-name="Times New Roman" style:font-name-complex="Times New Roman" fo:font-size="12pt" style:font-size-asian="12pt" style:font-size-complex="12pt"/>
    </style:style>
    <style:style style:name="P143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3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33" style:parent-style-name="Нормален" style:family="paragraph">
      <style:paragraph-properties fo:text-align="justify"/>
    </style:style>
    <style:style style:name="T1434" style:parent-style-name="Шрифтнаабзацапоподразбиране" style:family="text">
      <style:text-properties style:font-name="Times New Roman" style:font-name-complex="Times New Roman" fo:font-size="12pt" style:font-size-asian="12pt" style:font-size-complex="12pt"/>
    </style:style>
    <style:style style:name="T14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41"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442"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443"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444"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445"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446"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447"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44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449"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450"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451" style:parent-style-name="Нормален" style:family="paragraph">
      <style:paragraph-properties style:text-autospace="none" fo:text-align="justify"/>
    </style:style>
    <style:style style:name="T1452" style:parent-style-name="Шрифтнаабзацапоподразбиране" style:family="text">
      <style:text-properties style:font-name="Times New Roman" style:font-name-complex="Times New Roman" fo:font-size="10pt" style:font-size-asian="10pt" style:font-size-complex="10pt"/>
    </style:style>
    <style:style style:name="T1453" style:parent-style-name="Шрифтнаабзацапоподразбиране" style:family="text">
      <style:text-properties style:font-name="Times New Roman" style:font-name-complex="Times New Roman" fo:font-size="10pt" style:font-size-asian="10pt" style:font-size-complex="10pt"/>
    </style:style>
    <style:style style:name="T1454" style:parent-style-name="Шрифтнаабзацапоподразбиране" style:family="text">
      <style:text-properties style:font-name="Times New Roman" style:font-name-complex="Times New Roman" fo:font-size="10pt" style:font-size-asian="10pt" style:font-size-complex="10pt"/>
    </style:style>
    <style:style style:name="T1455"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T1456" style:parent-style-name="Шрифтнаабзацапоподразбиране" style:family="text">
      <style:text-properties style:font-name="Times New Roman" style:font-name-complex="Times New Roman" fo:font-size="10pt" style:font-size-asian="10pt" style:font-size-complex="10pt"/>
    </style:style>
    <style:style style:name="P1457"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458" style:parent-style-name="Нормален" style:family="paragraph">
      <style:paragraph-properties style:text-autospace="none" fo:text-align="justify"/>
    </style:style>
    <style:style style:name="T1459"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23</text:p>
      <text:p text:style-name="P4"/>
      <text:p text:style-name="P5">от проведено редовно заседание на Общинския съвет на община Първомай.</text:p>
      <text:p text:style-name="P6"><text:span text:style-name="T7">Днес,<text:s/></text:span><text:span text:style-name="T8">16.07</text:span><text:span text:style-name="T9">.</text:span><text:span text:style-name="T10">2025</text:span><text:span text:style-name="T11"><text:s/>г. /</text:span><text:span text:style-name="T12">сряда</text:span><text:span text:style-name="T13">/ от 17</text:span><text:span text:style-name="T14">.3</text:span><text:span text:style-name="T15">0 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1</text:span><text:span text:style-name="T20">.</text:span><text:span text:style-name="T21"><text:s/></text:span><text:span text:style-name="T22">Присъстваха:<text:s/></text:span><text:span text:style-name="T23">Николай Митков – кмет на община Първомай,<text:s/></text:span><text:span text:style-name="T24">Радослава Ставрева</text:span><text:span text:style-name="T25"><text:s/>–<text:s/></text:span><text:span text:style-name="T26">зам.<text:s/></text:span><text:span text:style-name="T27">кмет на община Първомай,<text:s/></text:span><text:span text:style-name="T28">Ана Николова – секретар на община Първомай, служители от администрацията.</text:span></text:p>
      <text:p text:style-name="P29"><text:span text:style-name="T30">П</text:span><text:span text:style-name="T31">редседателят откри заседанието на общи</text:span><text:span text:style-name="T32">нския съвет в присъствието на<text:s/></text:span><text:span text:style-name="T33">21</text:span><text:span text:style-name="T34"><text:s/></text:span><text:span text:style-name="T35">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6">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7">В деловодствтото на Общинския съвет е постъпило допълнително<text:s/>предложение<text:s/>от д-р Добрин Кръстев – общински съветник, относно отпускане на финансова помощ на граждани от общинския бюджет.<text:s/></text:p>
      <text:p text:style-name="P38">Гласува се предложението<text:s/>да станат<text:s/>т.13 от дневния ред. За“ – 21, „Против“ – няма, „Въздържали се“ – няма. Приема се.</text:p>
      <text:p text:style-name="P39">Гласува се дневният ред в цялост, заедно с добавеното предложение. За“ –<text:s/>21, „Против“ – няма, „Въздържали се“ – няма. Приема се.</text:p>
      <text:p text:style-name="P40"><text:s/></text:p>
      <text:p text:style-name="P41">Д Н Е В Е Н <text:s/>Р Е Д :</text:p>
      <text:p text:style-name="P42"/>
      <text:list text:style-name="LFO10" text:continue-numbering="true">
        <text:list-item>
          <text:p text:style-name="P43">Отчет за дейността на Общинския съвет на Община Първомай и неговите комисии през първото полугодие на 2025 година.</text:p>
        </text:list-item>
      </text:list>
      <text:p text:style-name="P44"><text:s text:c="80"/>Вносител: Св. Славчев – председател ОбС</text:p>
      <text:p text:style-name="P45"/>
      <text:list text:style-name="LFO10" text:continue-numbering="true">
        <text:list-item>
          <text:p text:style-name="P46">Изменение на бюджета на Община Първомай за 2025 година, приет с Решение № 221 от 30.04.2025г. на Общински съвет на община Първомай.</text:p>
        </text:list-item>
      </text:list>
      <text:p text:style-name="P47"><text:s text:c="101"/>Вносител: Н. Митков – кмет</text:p>
      <text:p text:style-name="P48"/>
      <text:list text:style-name="LFO10" text:continue-numbering="true">
        <text:list-item>
          <text:p text:style-name="P49">Даване на съгласие за участие на Община Първомай като партньор на Регионално управление на образованието - Пловдив в проектно предложение по процедура BG05SFPR001-1.002 „Достъп до образование за всяко дете“, по Програма „Образование“ 2021-2027 г. (ПО), Приоритет 1: „Приобщаващо образование и образователна интеграция“.</text:p>
        </text:list-item>
      </text:list>
      <text:p text:style-name="P50"><text:s text:c="93"/>Вносител: Р. Ставрева – зам. кмет</text:p>
      <text:p text:style-name="P51"/>
      <text:list text:style-name="LFO10" text:continue-numbering="true">
        <text:list-item>
          <text:p text:style-name="P52"><text:s/>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2.014 „Подкрепа за деца и семейства по подхода ИТИ“ по Програма „Развитие на човешките ресурси“ (ПРЧР) 2021-2027.</text:p>
        </text:list-item>
      </text:list>
      <text:p text:style-name="P53"><text:s text:c="79"/>Вносител: Х. Мустафа – зам. кмет</text:p>
      <text:p text:style-name="P54"/>
      <text:list text:style-name="LFO10" text:continue-numbering="true">
        <text:list-item>
          <text:p text:style-name="P55">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RRP-13.009 „Инсталиране<text:s/><text:soft-page-break/>на фотоволтаични системи (ФЕЦ) 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text:p>
        </text:list-item>
      </text:list>
      <text:p text:style-name="P56"><text:s text:c="104"/>Вносител: Н. Митков – кмет</text:p>
      <text:p text:style-name="P57"/>
      <text:list text:style-name="LFO10" text:continue-numbering="true">
        <text:list-item>
          <text:p text:style-name="P58">Приемане на изменение и допълнение на общинска транспортна схема на община Първомай.</text:p>
        </text:list-item>
      </text:list>
      <text:p text:style-name="P59"><text:s text:c="89"/>Вносител: Н. Митков – кмет</text:p>
      <text:p text:style-name="P60"/>
      <text:list text:style-name="LFO10" text:continue-numbering="true">
        <text:list-item>
          <text:p text:style-name="P61">Даване на съгласие за сключване на предварителен договор за промяна границите между съседни парцели УПИ X – общински, УПИ IX – общински, УПИ VIII – 196 от кв.43 и част от улица между о.т. 151 – 152, между кв.43 и кв.44, по кадастралния и регулационен план на с.Православен, общ.Първомай, обл.Пловдив, по реда на <text:s/>чл.15, ал.3 и ал.5 от ЗУТ.</text:p>
        </text:list-item>
      </text:list>
      <text:p text:style-name="P62"><text:s text:c="104"/>Вносител: Н. Митков – кмет</text:p>
      <text:p text:style-name="P63"/>
      <text:list text:style-name="LFO10" text:continue-numbering="true">
        <text:list-item>
          <text:p text:style-name="P64">Одобряване на ПУП-ПП (Подробен устройствен план – Парцеларен план), представляващ част от комплексен проект по чл.150 от ЗУТ, за строеж: „Нови 2 бр. кабелни линии (КЛ) 20 кV и оптична линия OPUG между нови 2 бр. отделни ССЕБ в ПИ 59080.42.529 (по КККР на гр. Първомай) и ЗРУ 20кV, в същ. п/ст „Борисовград“ УПИ ІХ-подстанция, кв. 165 по регулационния план на гр. Първомай, собственост на „ЕСО“ ЕАД (идентичен с част от ПИ 59080.49.482, по КККР на гр.Първомай)“, <text:s/>с Възложители: „ГРИЙНС“ООД <text:s/>и „ГРИЙН ЕНЕРДЖИ СТОРИДЖ“ООД.</text:p>
        </text:list-item>
      </text:list>
      <text:p text:style-name="P65"><text:s text:c="109"/>Вносител: Н. Митков – кмет</text:p>
      <text:p text:style-name="P66"/>
      <text:list text:style-name="LFO10" text:continue-numbering="true">
        <text:list-item>
          <text:p text:style-name="P67">Обявяване за частна общинска собственост на поземлен имот № 59080.800.2014, отреден за селскостопански, горски, ведомствен път в землището на гр.Първомай, общ.Първомай.</text:p>
        </text:list-item>
      </text:list>
      <text:p text:style-name="P68"><text:s text:c="94"/>Вносител: Х. Мустафа – зам. кмет</text:p>
      <text:p text:style-name="P69"/>
      <text:list text:style-name="LFO10" text:continue-numbering="true">
        <text:list-item>
          <text:p text:style-name="P70">Даване на предварително съгласие от Общинския съвет на Община Първомай за процедиране по реда на чл. 78а от ППЗСПЗЗ за промяна начина на трайно ползване на общински имот с идентификатор № 36230.133.134 от землището на с.Караджалово, общ.Първомай, обл.Пловдив.</text:p>
        </text:list-item>
      </text:list>
      <text:p text:style-name="P71"><text:s text:c="91"/>Вносител: Х. Мустафа – зам. кмет</text:p>
      <text:p text:style-name="P72"/>
      <text:list text:style-name="LFO10" text:continue-numbering="true">
        <text:list-item>
          <text:p text:style-name="P73">Продажба чрез публичен търг на поземлен имот с идентификатор 59080.30.137, частна общинска собственост, по КККР на гр.Първомай, общ.Първомай, обл.Пловдив.</text:p>
        </text:list-item>
      </text:list>
      <text:p text:style-name="P74"><text:s text:c="93"/>Вносител: Х. Мустафа – зам. кмет</text:p>
      <text:p text:style-name="P75"/>
      <text:list text:style-name="LFO10" text:continue-numbering="true">
        <text:list-item>
          <text:p text:style-name="P76">Продажба на общински недвижим имот, представляващ УПИ XIX – 1022 от кв.83 по регулационния план на с.Градина, общ.Първомай, обл.Пловдивска на собственика на законно построена върху него сграда по реда на чл.35, ал.3 от ЗОС.</text:p>
        </text:list-item>
      </text:list>
      <text:p text:style-name="P77"><text:s text:c="104"/>Вносител: Н. Митков<text:s/>–<text:s/>кмет</text:p>
      <text:p text:style-name="P78"/>
      <text:list text:style-name="LFO10" text:continue-numbering="true">
        <text:list-item>
          <text:p text:style-name="P79">Отпускане на финансова помощ на граждани от общинския бюджет.</text:p>
        </text:list-item>
      </text:list>
      <text:p text:style-name="P80"><text:s text:c="63"/>Вносител: Д. Кръстев – общински съветник</text:p>
      <text:p text:style-name="P81"/>
      <text:p text:style-name="P82"/>
      <text:p text:style-name="P83"/>
      <text:p text:style-name="P84"/>
      <text:soft-page-break/>
      <text:p text:style-name="P85">Премина се към изпълнение на дневния ред.</text:p>
      <text:p text:style-name="Нормален"><text:span text:style-name="T86">По т.</text:span><text:span text:style-name="T87"><text:s/></text:span><text:span text:style-name="T88">първа:</text:span><text:span text:style-name="T89"><text:s/></text:span></text:p>
      <text:p text:style-name="P90">Материалът е разпределен за разглеждане от всички постоянни комисии.</text:p>
      <text:p text:style-name="P91">Председателят даде дума на председателите на комисиите за становища.</text:p>
      <text:p text:style-name="P92">Ст. Караславова<text:s/>от името на ПК „ПВ“ изрази единодушно положително становище,<text:s/>от<text:s/>5<text:s/>присъствали на заседанието с<text:s/>5<text:s/>гласа „за“ приема материала.</text:p>
      <text:p text:style-name="P93">Д. Караславов от името на ПК „ФБСД“<text:s/>изрази положително становище –<text:s/>5<text:s/>„за“.</text:p>
      <text:p text:style-name="P94">М. Али от името на ПК „ОСИ“ също изрази положително становище, от<text:s/>5<text:s/>присъствали на заседанието с<text:s/>5<text:s/>гласа „за“ приема материала.</text:p>
      <text:p text:style-name="P95">А.<text:s/>Иванов<text:s/>от името на ПК „УТСТИТУ“ изрази положително становище на комисията с<text:s/>5<text:s/>гласа „за“<text:s/>.</text:p>
      <text:p text:style-name="P96">Р. Генова от името на ПК „ОКВЕВ" заяви, че от<text:s/>5<text:s/>присъствали на заседанието<text:s/>с<text:s/>5<text:s/>гласа „за“ комисията приема материала.</text:p>
      <text:p text:style-name="P97">И. Ганчев<text:s/>от името на ПК „МТЗСТ“ също изрази положително становище, от 5 присъствали на заседанието с 5<text:s/>гласа „за“ приема материала.</text:p>
      <text:p text:style-name="P98">Д. Кръстев<text:s/>от името на ПК „ЗСД“ изрази положително становище с<text:s/>4<text:s/>гласа „за“ - приема материала.</text:p>
      <text:p text:style-name="P99">Т. Ташев<text:s/>от името на ПК „ЗГСЕ“ също изрази положително становище на комисията с<text:s/>4<text:s/>гласа<text:s/>„за“.</text:p>
      <text:p text:style-name="P100">Въпроси и изказвания нямаше.<text:s/></text:p>
      <text:p text:style-name="P101">Председателят подложи на гласуване основния проект за решение.<text:s/></text:p>
      <text:p text:style-name="P102">В залата присъстват 21 общински съветници. „За“ гласуваха – 21, „Против“ – няма, „Въздържали се“ – няма. Приема се.</text:p>
      <text:p text:style-name="P103">Общинският съвет на община Първомай прие следното<text:s/></text:p>
      <text:p text:style-name="P104"/>
      <text:p text:style-name="P105"><text:s text:c="38"/>Р<text:s/>Е Ш Е Н И Е № 239</text:p>
      <text:p text:style-name="P106"/>
      <text:p text:style-name="P107"><text:span text:style-name="T108"><text:s text:c="5"/></text:span><text:span text:style-name="T109">ОТНОСНО</text:span><text:span text:style-name="T110">:<text:s/></text:span><text:span text:style-name="T111">Отчет за дейността на Общинския съвет на Община Първомай и неговите комисии през първото полугодие на 2025 година.</text:span></text:p>
      <text:p text:style-name="P112"/>
      <text:p text:style-name="P113"><text:span text:style-name="T114"><text:s text:c="3"/></text:span><text:span text:style-name="T115">На основание<text:s/></text:span><text:span text:style-name="T116">чл.21, ал.2, във връзка с чл.27, ал.6 от Закона за местното самоуправление и местната администрация</text:span><text:span text:style-name="T117">,<text:s/></text:span><text:span text:style-name="T118">Общинският съвет на община Първомай</text:span><text:span text:style-name="T119"><text:s/></text:span></text:p>
      <text:p text:style-name="P120"><text:span text:style-name="T121"><text:s text:c="53"/>Р Е Ш И :</text:span></text:p>
      <text:p text:style-name="P122"/>
      <text:p text:style-name="P123"><text:span text:style-name="T124"><text:s text:c="3"/></text:span><text:span text:style-name="T125">Приема отчет за дейността на Общинския съвет на община Първомай и неговите комисии през първото полугодие на 2025 година.</text:span></text:p>
      <text:p text:style-name="P126"><text:span text:style-name="T127"><text:s text:c="3"/>Мотиви:<text:s/></text:span><text:span text:style-name="T128">В изпълнение разпоредбата на чл.27, ал.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text:s/></text:span></text:p>
      <text:p text:style-name="P129"/>
      <text:p text:style-name="P130">По т.<text:s/>втора:</text:p>
      <text:p text:style-name="P131">Г-н Николай Митков: Има средства, които са по различни програми от делегирани от държавата дейсности и от европейски средства, които са остатък и ги насочваме в определени дейности – за закупуване на лаптопи за детските градини, за прикачни инвертар за почистване, висикопроходим автомобил.</text:p>
      <text:p text:style-name="P132">Материалът е разпределен за разглеждане от всички постоянни комисии.</text:p>
      <text:p text:style-name="P133">Председателят даде дума на председателите на комисиите за становища.</text:p>
      <text:soft-page-break/>
      <text:p text:style-name="P134">Ст. Караславова от името на ПК „ПВ“ изрази единодушно положително становище, от 5 присъствали на заседанието с 5 гласа „за“ приема материала.</text:p>
      <text:p text:style-name="P135">Д. Караславов от името на ПК „ФБСД“ изрази положително становище – 5 „за“.</text:p>
      <text:p text:style-name="P136">М. Али от името на ПК „ОСИ“ също изрази положително становище, от 5 присъствали на заседанието с 5 гласа „за“ приема материала.</text:p>
      <text:p text:style-name="P137">А. Иванов от името на ПК „УТСТИТУ“ изрази положително становище на комисията с 5 гласа „за“ .</text:p>
      <text:p text:style-name="P138">Р. Генова от името на ПК „ОКВЕВ" заяви, че от 5 присъствали на заседанието с 5 гласа „за“ комисията приема материала.</text:p>
      <text:p text:style-name="P139">И. Ганчев от името на ПК „МТЗСТ“ също изрази положително становище, от 5 присъствали на заседанието с 5 гласа „за“ приема материала.</text:p>
      <text:p text:style-name="P140">Д. Кръстев от името на ПК „ЗСД“ изрази положително становище с 4 гласа „за“ - приема материала.</text:p>
      <text:p text:style-name="P141">Т. Ташев от името на ПК „ЗГСЕ“ също изрази положително становище на комисията с 4 гласа „за“.</text:p>
      <text:p text:style-name="P142">Председателят подложи на поименно гласуване проекта за решение.<text:s/></text:p>
      <text:p text:style-name="P14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44">Общинският съвет на община Първомай прие следното<text:s/></text:p>
      <text:p text:style-name="P145"/>
      <text:p text:style-name="P146"><text:s text:c="36"/>Р Е Ш Е Н<text:s/>И Е № 240</text:p>
      <text:p text:style-name="P147"><text:s text:c="2"/></text:p>
      <text:p text:style-name="P148"><text:s text:c="5"/><text:span text:style-name="T149">ОТНОСНО</text:span><text:span text:style-name="T150">:<text:s/></text:span><text:span text:style-name="T151">Изменение на бюджета на Община Първомай за 2025 година, приет с Решение № 221 от 30.04.2025г. на Общински съвет на община Първомай.</text:span></text:p>
      <text:p text:style-name="P152"/>
      <text:p text:style-name="P153"><text:span text:style-name="T154"><text:s text:c="3"/></text:span><text:span text:style-name="T155">На основание<text:s/></text:span><text:span text:style-name="T156">чл.21, ал.1, т.6 и ал.2 във връзка с чл.27, ал.4 и ал.5 от Закона за местното самоуправление и местната администрация, чл.124, ал.1, ал.2 и ал.3 от Закона за публичните финанси и чл.41, ал.2, предложение първо от<text:s/></text:span><text:span text:style-name="T157">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 във връзка с чл.89 и чл.91, ал.2 от Закона за държавния бюджет на Република България за 2025г., както и на основание<text:s/></text:span><text:span text:style-name="T158">ФО-14/19.05.2025 г.</text:span><text:span text:style-name="T159"><text:s/></text:span><text:span text:style-name="T160">на Министерство на финансите във връзка с<text:s/></text:span><text:span text:style-name="T161">промяна в размера на бюджетните взаимоотношения на общините с централния бюджет за 2025г. в частта на целевата субсидия за капиталови разходи</text:span><text:span text:style-name="T162">,<text:s/></text:span><text:span text:style-name="T163">Общинският съвет на община Първомай</text:span><text:span text:style-name="T164"><text:s/></text:span></text:p>
      <text:p text:style-name="P165"/>
      <text:p text:style-name="P166"><text:span text:style-name="T167"><text:s text:c="53"/>Р Е Ш И :</text:span></text:p>
      <text:p text:style-name="P168"/>
      <text:list text:style-name="LFO12">
        <text:list-item text:start-value="1">
          <text:p text:style-name="P169"><text:span text:style-name="T170"><text:s text:c="3"/></text:span><text:span text:style-name="T171">Изменя Решение № 221 от 30.04.2025г. на Общински съвет на община Първомай, както следва:</text:span></text:p>
        </text:list-item>
      </text:list>
      <text:p text:style-name="P172"><text:s text:c="2"/>1.1. Увеличава общата стойност по прихода на бюджета на община Първомай за 2025г. с 28 077 лева съгласно Приложение № 1, а именно:<text:s/></text:p>
      <text:list text:style-name="LFO13" text:continue-numbering="true">
        <text:list-item>
          <text:p text:style-name="P173">Намалява Внесен ДДС (-) от (-) 155 000 лева на (-) 145 000 лева;</text:p>
        </text:list-item>
        <text:list-item>
          <text:p text:style-name="P174">Увеличава Внесен данък върху приходите от стопанска дейност на бюджетните предприятия (-) от (-) 25 000 лева на (-) 35 000 лева;</text:p>
        </text:list-item>
        <text:list-item>
          <text:p text:style-name="P175">Увеличава Получени трансфери между бюджети и сметки за средства от ЕС от 0 лева на 28 077 лева.</text:p>
        </text:list-item>
      </text:list>
      <text:p text:style-name="P176"/>
      <text:p text:style-name="P177"><text:s text:c="2"/>1.2. Увеличава общата стойност на разходите за текущи издръжки и инвестиции по бюджета на община Първомай за 2025г. с 28 077 лева съгласно Приложение № 2; <text:s/></text:p>
      <text:p text:style-name="P178"/>
      <text:p text:style-name="P179"><text:s text:c="2"/><text:tab/>1.3. Увеличава капиталовите разходи и разходите за текущи ремонти по инвестиционна програма за 2025г. със 192 845 лева съгласно Приложение № 3;</text:p>
      <text:p text:style-name="P180"/>
      <text:p text:style-name="P181"><text:span text:style-name="T182"><text:s text:c="7"/>1.4. Увеличава средствата за субсидии за организации с нестопанска цел за 2025г. с 3 500 лева съгласно Приложение № 7</text:span><text:span text:style-name="T183">.</text:span></text:p>
      <text:p text:style-name="P184"/>
      <text:p text:style-name="P185"><text:span text:style-name="T186"><text:s text:c="3"/>Мотиви:<text:s/></text:span><text:span text:style-name="T187">Настоящото решение се приема предвид необходимостта от актуализиране на получените трансфери в посока увеличение; максимално усвояване на целевата субсидия за капиталови разходи за 2025г., осигуряване на необходими средства за допълнително възникнали капиталови разходи по инвестиционната програма и разходи за текущи издръжки; максимално усвояване на реализираните към 31.12.2024г. преходни остатъци в делегираните държавни дейности</text:span><text:span text:style-name="T188">.</text:span><text:span text:style-name="T189"><text:s/></text:span></text:p>
      <text:p text:style-name="P190"/>
      <text:p text:style-name="Безразредка"><text:span text:style-name="T191">По т.</text:span><text:span text:style-name="T192"><text:s/></text:span><text:span text:style-name="T193">трета:</text:span></text:p>
      <text:p text:style-name="P194">Материалът е разпределен за разглеждане от всички постоянни комисии.</text:p>
      <text:p text:style-name="P195">Председателят даде дума на председателите на комисиите за становища.</text:p>
      <text:p text:style-name="P196">Ст. Караславова от името на ПК „ПВ“ изрази единодушно положително становище, от 5 присъствали на заседанието с 5 гласа „за“ приема материала.</text:p>
      <text:p text:style-name="P197">Д. Караславов от името на ПК „ФБСД“ изрази положително становище – 5 „за“.</text:p>
      <text:p text:style-name="P198">М. Али от името на ПК „ОСИ“ също изрази положително становище, от 5 присъствали на заседанието с 5 гласа „за“ приема материала.</text:p>
      <text:p text:style-name="P199">А. Иванов от името на ПК „УТСТИТУ“ изрази положително становище на комисията с 5 гласа „за“ .</text:p>
      <text:p text:style-name="P200">Р. Генова от името на ПК „ОКВЕВ" заяви, че от 5 присъствали на заседанието с 5 гласа „за“ комисията приема материала.</text:p>
      <text:p text:style-name="P201">И. Ганчев от името на ПК „МТЗСТ“ също изрази положително становище, от 5 присъствали на заседанието с 5 гласа „за“ приема материала.</text:p>
      <text:p text:style-name="P202">Д. Кръстев от името на ПК „ЗСД“ изрази положително становище с 4 гласа „за“ - приема материала.</text:p>
      <text:p text:style-name="P203">Т. Ташев от името на ПК „ЗГСЕ“ също изрази положително становище на комисията с 4 гласа „за“.</text:p>
      <text:p text:style-name="P204">Въпроси и изказвания нямаше.<text:s/></text:p>
      <text:p text:style-name="P205">Председателят подложи на гласуване основния проект за решение.<text:s/></text:p>
      <text:p text:style-name="P206">В залата присъстват 21 общински съветници. „За“ гласуваха – 21, „Против“ – няма, „Въздържали се“ – няма. Приема се.</text:p>
      <text:p text:style-name="P207">Общинският съвет на община Първомай прие следното<text:s/></text:p>
      <text:p text:style-name="P208"/>
      <text:p text:style-name="P209"><text:s text:c="40"/>Р Е Ш Е Н И Е № 241</text:p>
      <text:p text:style-name="P210"/>
      <text:p text:style-name="P211"><text:s text:c="2"/><text:s text:c="5"/><text:span text:style-name="T212">ОТНОСНО</text:span><text:span text:style-name="T213">:<text:s/></text:span><text:span text:style-name="T214">Даване на съгласие за участие на Община Първомай като партньор на Регионално управление на образованието - Пловдив в проектно предложение по процедура BG05SFPR001-1.002 „Достъп до образование за всяко дете“, по Програма „Образование“ 2021-2027 г. (ПО), Приоритет 1: „Приобщаващо образование и образователна интеграция“.</text:span></text:p>
      <text:soft-page-break/>
      <text:p text:style-name="P215"><text:span text:style-name="T216"><text:s text:c="3"/></text:span><text:span text:style-name="T217">На основание<text:s/></text:span><text:span text:style-name="T218">чл. 21, ал. 1, т. 12 и т. 23, чл. 59, чл. 60 и чл. 61 от Закона за местното самоуправление и местната администрация (ЗМСМА)</text:span><text:span text:style-name="T219">,<text:s/></text:span><text:span text:style-name="T220">Общинският съвет на община Първомай</text:span><text:span text:style-name="T221"><text:s/></text:span></text:p>
      <text:p text:style-name="P222"/>
      <text:p text:style-name="P223"><text:span text:style-name="T224"><text:s text:c="53"/>Р Е Ш И :</text:span></text:p>
      <text:p text:style-name="P225"/>
      <text:list text:style-name="LFO14" text:continue-numbering="true">
        <text:list-item>
          <text:p text:style-name="P226">Дава съгласие на Община Първомай да участва като партньор на Регионално управление на образованието - Пловдив в проектно предложение по отворена процедура чрез директно предоставяне на безвъзмездна финансова помощ BG05SFPR001-1.002 „Достъп до образование за всяко дете“ по Програма „Образование“ 2021-2027 г.</text:p>
        </text:list-item>
      </text:list>
      <text:p text:style-name="P227"/>
      <text:list text:style-name="LFO14" text:continue-numbering="true">
        <text:list-item>
          <text:p text:style-name="P228">Възлага на кмета на Община Първомай да извърши всички необходими правни и фактически действия по т.1 от настоящото решение.</text:p>
        </text:list-item>
      </text:list>
      <text:p text:style-name="P229"/>
      <text:p text:style-name="P230">По т.<text:s/>четири:</text:p>
      <text:p text:style-name="P231">Материалът е разпределен за разглеждане от всички постоянни комисии.</text:p>
      <text:p text:style-name="P232">Председателят даде дума на председателите на комисиите за становища.</text:p>
      <text:p text:style-name="P233">Ст. Караславова от името на ПК „ПВ“ изрази единодушно положително становище, от 5 присъствали на заседанието с 5 гласа „за“ приема материала.</text:p>
      <text:p text:style-name="P234">Д. Караславов от името на ПК „ФБСД“ изрази положително становище – 5 „за“.</text:p>
      <text:p text:style-name="P235">М. Али от името на ПК „ОСИ“ също изрази положително становище, от 5 присъствали на заседанието с 5 гласа „за“ приема материала.</text:p>
      <text:p text:style-name="P236">А. Иванов от името на ПК „УТСТИТУ“ изрази положително становище на комисията с 5 гласа „за“ .</text:p>
      <text:p text:style-name="P237">Р. Генова от името на ПК „ОКВЕВ" заяви, че от 5 присъствали на заседанието с 5 гласа „за“ комисията приема материала.</text:p>
      <text:p text:style-name="P238">И. Ганчев от името на ПК „МТЗСТ“ също изрази положително становище, от 5 присъствали на заседанието с 5 гласа „за“ приема материала.</text:p>
      <text:p text:style-name="P239">Д. Кръстев от името на ПК „ЗСД“ изрази положително становище с 4 гласа „за“ - приема материала.</text:p>
      <text:p text:style-name="P240">Т. Ташев от името на ПК „ЗГСЕ“ също изрази положително становище на комисията с 4 гласа „за“.</text:p>
      <text:p text:style-name="P241">Въпроси и изказвания нямаше.<text:s/></text:p>
      <text:p text:style-name="P242">Председателят подложи на гласуване основния проект за решение.<text:s/></text:p>
      <text:p text:style-name="P243">В залата присъстват 21 общински съветници. „За“ гласуваха – 21, „Против“ – няма, „Въздържали се“ – няма. Приема се.</text:p>
      <text:p text:style-name="P244">Общинският съвет на община Първомай прие следното<text:s/></text:p>
      <text:p text:style-name="P245"/>
      <text:p text:style-name="P246"><text:s text:c="39"/>Р<text:s/>Е Ш Е Н И Е № 242</text:p>
      <text:p text:style-name="P247"/>
      <text:p text:style-name="P248"><text:s text:c="6"/><text:span text:style-name="T249">ОТНОСНО</text:span><text:span text:style-name="T250">:<text:s/></text:span><text:span text:style-name="T251">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2.014 „Подкрепа за деца и семейства по подхода ИТИ“ по Програма „Развитие на човешките ресурси“ (ПРЧР) 2021-2027.<text:s/></text:span></text:p>
      <text:p text:style-name="P252"/>
      <text:p text:style-name="P253"><text:span text:style-name="T254"><text:s text:c="3"/></text:span><text:span text:style-name="T255">На основание<text:s/></text:span><text:span text:style-name="T256">чл. 21, ал. 1, т. 23 и ал. 2, във връзка с чл. 1</text:span><text:span text:style-name="T257">7,</text:span><text:span text:style-name="T258"><text:s text:c="3"/>ал. 1, т.7<text:s/></text:span><text:span text:style-name="T259">от З</text:span><text:span text:style-name="T260">акона за местното самоуправление и местната администрация</text:span><text:span text:style-name="T261"><text:s/>и във връзка с т. 20 от Условията за кандидатстване по процедура чрез директно предоставяне на безвъзмездна финансова помощ<text:s/></text:span><text:soft-page-break/><text:span text:style-name="T262">BG05SFPR002-2.014</text:span><text:span text:style-name="T263"><text:s/></text:span><text:span text:style-name="T264">„Подкрепа за деца и семейства по подхода ИТИ“ по Програма „Развитие на човешките ресурси“ 2021-2027</text:span><text:span text:style-name="T265">,<text:s/></text:span><text:span text:style-name="T266">Общинският съвет на община Първомай</text:span><text:span text:style-name="T267"><text:s/></text:span></text:p>
      <text:p text:style-name="P268"><text:span text:style-name="T269"><text:s text:c="53"/>Р Е Ш И :</text:span></text:p>
      <text:p text:style-name="P270"/>
      <text:list text:style-name="LFO15" text:continue-numbering="true">
        <text:list-item>
          <text:p text:style-name="P271"><text:span text:style-name="T272">Дава съгласие Община Първомай да кандидатства с проектно предложение<text:s/></text:span><text:span text:style-name="T273">по<text:s/></text:span><text:span text:style-name="T274">процедура чрез директно предоставяне на безвъзмездна финансова помощ<text:s/></text:span><text:span text:style-name="T275">BG05SFPR002-2.014</text:span><text:span text:style-name="T276"><text:s/></text:span><text:span text:style-name="T277">„Подкрепа за деца и семейства по подхода ИТИ“ по Програма „Развитие на човешките ресурси“ 2021-2027.</text:span></text:p>
        </text:list-item>
      </text:list>
      <text:p text:style-name="P278"/>
      <text:list text:style-name="LFO15" text:continue-numbering="true">
        <text:list-item>
          <text:p text:style-name="P279"><text:span text:style-name="T280">Упълномощава Кмета на Община Първомай да предприеме всички необходими действия за подготвяне и кандидатстване с проектно предложение<text:s/></text:span><text:span text:style-name="T281">по<text:s/></text:span><text:span text:style-name="T282">процедура чрез директно предоставяне на безвъзмездна финансова помощ<text:s/></text:span><text:span text:style-name="T283">BG05SFPR002-2.014</text:span><text:span text:style-name="T284"><text:s/></text:span><text:span text:style-name="T285">„Подкрепа за деца и семейства по подхода ИТИ“ по Програма „Развитие на човешките ресурси“ (ПРЧР) 2021-2027, както и да извърши всички последващи действия във връзка с изпълнението на настоящето решение.</text:span></text:p>
        </text:list-item>
      </text:list>
      <text:p text:style-name="P286"/>
      <text:list text:style-name="LFO15" text:continue-numbering="true">
        <text:list-item>
          <text:p text:style-name="P287">Възлага на Кмета на Община Първомай осъществяването на всички дейности, необходими за правилното и законосъобразно изпълнение на решението.<text:s/></text:p>
        </text:list-item>
      </text:list>
      <text:p text:style-name="P288"/>
      <text:p text:style-name="P289"><text:span text:style-name="T290"><text:s text:c="4"/>Мотиви:<text:s/></text:span><text:span text:style-name="T291"><text:s/>Община Първомай работи активно за подобряване качеството на предоставяните услуги за гражданите на общината. С приоритет са социалните услуги за деца и лица с увреждания, с цел равноправното им включване в социалния живот и удовлетворяване на техните потребности.<text:s/></text:span></text:p>
      <text:p text:style-name="P292"/>
      <text:p text:style-name="P293"><text:span text:style-name="T294">По т.</text:span><text:span text:style-name="T295"><text:s/></text:span><text:span text:style-name="T296">пет:</text:span></text:p>
      <text:p text:style-name="P297">Материалът е разпределен за разглеждане от всички постоянни комисии.</text:p>
      <text:p text:style-name="P298">Председателят даде дума на председателите на комисиите за становища.</text:p>
      <text:p text:style-name="P299">Ст. Караславова от името на ПК „ПВ“ изрази единодушно положително становище, от 5 присъствали на заседанието с 5 гласа „за“ приема материала.</text:p>
      <text:p text:style-name="P300">Д. Караславов от името на ПК „ФБСД“ изрази положително становище – 5 „за“.</text:p>
      <text:p text:style-name="P301">М. Али от името на ПК „ОСИ“ също изрази положително становище, от 5 присъствали на заседанието с 5 гласа „за“ приема материала.</text:p>
      <text:p text:style-name="P302">А. Иванов от името на ПК „УТСТИТУ“ изрази положително становище на комисията с 5 гласа „за“ .</text:p>
      <text:p text:style-name="P303">Р. Генова от името на ПК „ОКВЕВ" заяви, че от 5 присъствали на заседанието с 5 гласа „за“ комисията приема материала.</text:p>
      <text:p text:style-name="P304">И. Ганчев от името на ПК „МТЗСТ“ също изрази положително становище, от 5 присъствали на заседанието с 5 гласа „за“ приема материала.</text:p>
      <text:p text:style-name="P305">Д. Кръстев от името на ПК „ЗСД“ изрази положително становище с 4 гласа „за“ - приема материала.</text:p>
      <text:p text:style-name="P306">Т. Ташев от името на ПК „ЗГСЕ“ също изрази положително становище на комисията с 4 гласа „за“.</text:p>
      <text:p text:style-name="P307">Въпроси и изказвания нямаше.<text:s/></text:p>
      <text:p text:style-name="P308">Председателят подложи на гласуване основния проект за решение.<text:s/></text:p>
      <text:p text:style-name="P309">В залата присъстват 21 общински съветници. „За“ гласуваха – 21, „Против“ – няма, „Въздържали се“ – няма. Приема се.</text:p>
      <text:p text:style-name="P310">Общинският съвет на община Първомай прие следното<text:s/></text:p>
      <text:soft-page-break/>
      <text:p text:style-name="P311"><text:s text:c="43"/>Р Е Ш Е Н И<text:s/>Е № 243</text:p>
      <text:p text:style-name="P312"/>
      <text:p text:style-name="P313"><text:span text:style-name="T314"><text:s text:c="6"/></text:span><text:span text:style-name="T315">ОТНОСНО</text:span><text:span text:style-name="T316">:<text:s/></text:span><text:span text:style-name="T317">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RRP-13.009 „Инсталиране на фотоволтаични системи (ФЕЦ) 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text:span></text:p>
      <text:p text:style-name="P318"/>
      <text:p text:style-name="P319"><text:span text:style-name="T320"><text:s text:c="3"/></text:span><text:span text:style-name="T321">На основание<text:s/></text:span><text:span text:style-name="T322">чл. 21, ал. 1, т. 23 и ал. 2, във връзка с чл. 1</text:span><text:span text:style-name="T323">7,</text:span><text:span text:style-name="T324"><text:s text:c="3"/>ал. 1, т.7</text:span><text:span text:style-name="T325"><text:s/>и т.8 от З</text:span><text:span text:style-name="T326">акона за местното самоуправление и местната администрация</text:span><text:span text:style-name="T327"><text:s/>и във връзка с т. 20 от Условията за кандидатстван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RRP-13.009 „Инсталиране на фотоволтаични системи (ФЕЦ) 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text:span><text:span text:style-name="T328">,<text:s/></text:span><text:span text:style-name="T329">Общинският съвет на община Първомай</text:span><text:span text:style-name="T330"><text:s/></text:span></text:p>
      <text:p text:style-name="P331"><text:span text:style-name="T332"><text:s text:c="53"/>Р Е Ш И :</text:span></text:p>
      <text:p text:style-name="P333"/>
      <text:list text:style-name="LFO16" text:continue-numbering="true">
        <text:list-item>
          <text:p text:style-name="P334"><text:span text:style-name="T335">Дава съгласие Община Първомай да кандидатства с предложение<text:s/></text:span><text:span text:style-name="T336">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text:s/></text:span><text:span text:style-name="T337">BG-RRP-13.009 „Инсталиране на фотоволтаични системи (ФЕЦ) 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 по Националния план за възстановяване и устойчивост.</text:span></text:p>
        </text:list-item>
      </text:list>
      <text:p text:style-name="P338"/>
      <text:list text:style-name="LFO16" text:continue-numbering="true">
        <text:list-item>
          <text:p text:style-name="P339"><text:span text:style-name="T340">Социалната услуга - Център за настаняване от семеен тип за пълнолетни лица с деменция гр. Първомай, чиято сграда е предмет на интервенция по процедурата, ще бъде поддържана минимум 5 години след датата на приключване на дейностите по инвестицията и одобрение на искането за окончателно плащане от страна на Структурата за наблюдение и докладване (СНД)</text:span><text:span text:style-name="T341">.</text:span></text:p>
        </text:list-item>
      </text:list>
      <text:p text:style-name="P342"/>
      <text:list text:style-name="LFO16" text:continue-numbering="true">
        <text:list-item>
          <text:p text:style-name="P343">Предназначението на сградата/помещенията на Център за настаняване от семеен тип за пълнолетни лица с деменция гр. Първомай, обект на интервенция по инвестицията, няма да бъде променяно за период не по-малък от 5 години след датата на приключване на дейностите по инвестицията и одобрение на искането за окончателно плащане от страна на СНД.</text:p>
        </text:list-item>
      </text:list>
      <text:p text:style-name="P344"/>
      <text:p text:style-name="P345"><text:s/>4. Закупеният електрически автомобил по настоящата процедура ще се използва за обезпечаване на дейностите по предоставяне на социални услуги в общината, няма да бъде продаван и ще бъде поддържан минимум 5 години след датата на приключване на дейностите по инвестицията и одобрение на искането за окончателно плащане от страна на СНД.</text:p>
      <text:p text:style-name="P346"/>
      <text:soft-page-break/>
      <text:p text:style-name="P347"><text:span text:style-name="T348">5. Упълномощава Кмета на Община Първомай да предприеме всички необходими действия за подготвяне и кандидатстване с предложение<text:s/></text:span><text:span text:style-name="T349">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text:s/></text:span><text:span text:style-name="T350">BG-RRP-13.009<text:s/></text:span><text:span text:style-name="T351">„Инсталиране на фотоволтаични системи<text:s/></text:span><text:span text:style-name="T352">(</text:span><text:span text:style-name="T353">ФЕЦ</text:span><text:span text:style-name="T354">)</text:span><text:span text:style-name="T355"><text:s/>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 по Националния план за възстановяване и устойчивост, както и да извърши всички последващи действия във връзка с изпълнението на настоящето решение.</text:span></text:p>
      <text:p text:style-name="P356"/>
      <text:p text:style-name="P357">6. Възлага на Кмета на Община Първомай осъществяването на всички дейности, необходими за правилното и законосъобразно изпълнение на решението.<text:s/></text:p>
      <text:p text:style-name="P358"/>
      <text:p text:style-name="P359"><text:span text:style-name="T360"><text:s text:c="4"/>Мотиви:<text:s/></text:span><text:span text:style-name="T361"><text:s/>С инсталиране на фотоволтаична система в съществуваща сграда за социални услуги ще се повиши енергийната ефективност и ще се намали годишното потребление на първична енергия от невъзобновяеми източници в обекта, където ще бъде монтирана системата. Закупуването на електрическо превозно средство и свързана зарядна станция за целите на предоставяне на социални услуги ще доведе до значително намаление на въглеродните емисии, както и до спестявания от гориво и поддръжка.<text:s/></text:span></text:p>
      <text:p text:style-name="P362"/>
      <text:p text:style-name="P363"><text:span text:style-name="T364">По т.<text:s/></text:span><text:span text:style-name="T365">шест</text:span><text:span text:style-name="T366">:</text:span></text:p>
      <text:p text:style-name="P367">Материалът е разпределен за разглеждане от всички постоянни комисии.</text:p>
      <text:p text:style-name="P368">Председателят даде дума на председателите на комисиите за становища.</text:p>
      <text:p text:style-name="P369">Ст. Караславова от името на ПК „ПВ“ изрази единодушно положително становище, от 5 присъствали на заседанието с 5 гласа „за“ приема материала.</text:p>
      <text:p text:style-name="P370">Д. Караславов от името на ПК „ФБСД“ изрази положително становище – 5 „за“.</text:p>
      <text:p text:style-name="P371">М. Али от името на ПК „ОСИ“ също изрази положително становище, от 5 присъствали на заседанието с 5 гласа „за“ приема материала.</text:p>
      <text:p text:style-name="P372">А. Иванов от името на ПК „УТСТИТУ“ изрази положително становище на комисията с 5 гласа „за“ .</text:p>
      <text:p text:style-name="P373">Р. Генова от името на ПК „ОКВЕВ" заяви, че от 5 присъствали на заседанието с 5 гласа „за“ комисията приема материала.</text:p>
      <text:p text:style-name="P374">И. Ганчев от името на ПК „МТЗСТ“ също изрази положително становище, от 5 присъствали на заседанието с 5 гласа „за“ приема материала.</text:p>
      <text:p text:style-name="P375">Д. Кръстев от името на ПК „ЗСД“ изрази положително становище с 4 гласа „за“ - приема материала.</text:p>
      <text:p text:style-name="P376">Т. Ташев от името на ПК „ЗГСЕ“ също изрази положително становище на комисията с 4 гласа „за“.</text:p>
      <text:p text:style-name="P377">Въпроси и изказвания нямаше.<text:s/></text:p>
      <text:p text:style-name="P378">Председателят подложи на гласуване основния проект за решение.<text:s/></text:p>
      <text:p text:style-name="P379">В залата присъстват 21 общински съветници. „За“ гласуваха – 21, „Против“ – няма, „Въздържали се“ – няма. Приема се.</text:p>
      <text:p text:style-name="P380">Общинският съвет на община Първомай прие следното<text:s/></text:p>
      <text:p text:style-name="P381"/>
      <text:p text:style-name="P382"><text:s text:c="30"/><text:s text:c="13"/>Р Е Ш Е Н И Е № 244</text:p>
      <text:p text:style-name="P383"/>
      <text:p text:style-name="P384"><text:span text:style-name="T385">ОТНОСНО</text:span><text:span text:style-name="T386">:<text:s/></text:span><text:span text:style-name="T387">Приемане на изменение и допълнение на общинска транспортна схема на община Първомай.</text:span></text:p>
      <text:soft-page-break/>
      <text:p text:style-name="P388"><text:span text:style-name="T389"><text:s text:c="3"/></text:span><text:span text:style-name="T390">На основание<text:s/></text:span><text:span text:style-name="T391">чл.21, ал.1, т.23 и ал.2 от Закона за местното самоуправление и местната администрация, чл.17, ал.5 от Закона за автомобилните превози и съгласно чл.8, ал.4 от Наредба № 2/15.03.2022г. за условията и реда за утвърждаване на транспортни схеми и за осъществяване на обществени превози на пътници с автобуси и Решение взето с протокол от 05.06.2025 г. на комисията назначена със Заповед № 270/28.05.2025г. на Кмета на община Първомай</text:span><text:span text:style-name="T392">,<text:s/></text:span><text:span text:style-name="T393">Общинският съвет на община Първомай</text:span><text:span text:style-name="T394"><text:s/></text:span></text:p>
      <text:p text:style-name="P395"><text:span text:style-name="T396"><text:s text:c="53"/>Р Е Ш И :</text:span></text:p>
      <text:p text:style-name="P397"/>
      <text:list text:style-name="LFO17" text:continue-numbering="true">
        <text:list-item>
          <text:p text:style-name="P398">Актуализирана общинска транспортна схема на гр. Първомай с нови маршрутни разписания /Приложение № 1/.</text:p>
        </text:list-item>
      </text:list>
      <text:p text:style-name="P399"/>
      <text:list text:style-name="LFO17" text:continue-numbering="true">
        <text:list-item>
          <text:p text:style-name="P400">Утвърждава нова автобусна линия Първомай – с. Татарево с маршрутни разписания /Приложение № 2/, като допълнение към общинската междуселищна транспортна схема.</text:p>
        </text:list-item>
      </text:list>
      <text:p text:style-name="P401"/>
      <text:list text:style-name="LFO17" text:continue-numbering="true">
        <text:list-item>
          <text:p text:style-name="P402"><text:span text:style-name="T403">Възлага на Кмета на община Първомай да извърши всички необходими действия в изпълнение на т.1 и т.2 от настоящ</text:span><text:span text:style-name="T404">о</text:span><text:span text:style-name="T405">то решение, като актуализираната транспортна схема да бъде предмет на последващо възлагане на обществена поръчка за избор на превозвач.</text:span></text:p>
        </text:list-item>
      </text:list>
      <text:p text:style-name="P406"/>
      <text:p text:style-name="P407">По т.<text:s/>седма:</text:p>
      <text:p text:style-name="P408">Материалът е разпределен за разглеждане от постоянните комисии „ПВ“, „ФБСД“, „ОСИ“ и „УТСТИТУ“.</text:p>
      <text:p text:style-name="P409">Председателят даде дума на председателите на комисиите за становища.</text:p>
      <text:p text:style-name="P410">Ст. Караславова от името на ПК „ПВ“ изрази единодушно положително становище, от 5 присъствали на заседанието с 5 гласа „за“ приема материала.</text:p>
      <text:p text:style-name="P411">Д. Караславов от името на ПК „ФБСД“ изрази положително становище – 5 „за“.</text:p>
      <text:p text:style-name="P412">М. Али от името на ПК „ОСИ“ също изрази положително становище, от 5 присъствали на заседанието с 5 гласа „за“ приема материала.</text:p>
      <text:p text:style-name="P413">А. Иванов от името на ПК „УТСТИТУ“ изрази положително становище на комисията с 5 гласа „за“ .</text:p>
      <text:p text:style-name="P414">Председателят подложи на поименно гласуване проекта за решение.<text:s/></text:p>
      <text:p text:style-name="P415">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416">Общинският съвет на община Първомай прие следното<text:s/></text:p>
      <text:p text:style-name="P417"/>
      <text:p text:style-name="P418"><text:s text:c="36"/>Р Е Ш Е Н И Е № 245</text:p>
      <text:p text:style-name="P419"/>
      <text:p text:style-name="P420"><text:span text:style-name="T421">ОТНОСНО</text:span><text:span text:style-name="T422">:<text:s/></text:span><text:span text:style-name="T423">Даване на съгласие за сключване на предварителен договор за промяна границите между съседни парцели УПИ X – общински, УПИ IX – общински, УПИ VIII – 196 от кв.43 и част от улица между о.т. 151 – 152, между кв.43 и кв.44, по кадастралния и регулационен план на с.Православен, общ.Първомай, обл.Пловдив, по реда на <text:s/>чл.15, ал.3 и ал.5 от ЗУТ.</text:span></text:p>
      <text:soft-page-break/>
      <text:p text:style-name="P424"><text:span text:style-name="T425"><text:s text:c="3"/></text:span><text:span text:style-name="T426">На основание<text:s/></text:span><text:span text:style-name="T427">чл.21, ал.1, т.8 от Закона за местното самоуправление и местната администрация, чл.15, ал.3 и ал.5 от Закон</text:span><text:span text:style-name="T428">а</text:span><text:span text:style-name="T429"><text:s/>за устройство на територията, чл.19 от Закон</text:span><text:span text:style-name="T430">а</text:span><text:span text:style-name="T431"><text:s/>за задълженията и договорите, чл.6, ал.2 и ал.3, чл.8, ал.1 и ал.9, чл.34, ал.2 и ал.4 и чл.41, ал.2 от Закона за общинската собственост, във връзка с чл.3, ал.3 и ал.4, чл.6, чл.8, ал.2, чл.56 и чл.58, ал.1 от Наредбата за реда за придобиване, управление и разпореждане с общинско имущество</text:span><text:span text:style-name="T432">,<text:s/></text:span><text:span text:style-name="T433">Общинският съвет на община Първомай</text:span><text:span text:style-name="T434"><text:s/></text:span></text:p>
      <text:p text:style-name="P435"><text:span text:style-name="T436"><text:s text:c="53"/>Р Е Ш И :</text:span></text:p>
      <text:p text:style-name="P437"/>
      <text:p text:style-name="P438"><text:span text:style-name="T439"><text:s text:c="5"/></text:span><text:span text:style-name="T440">I.</text:span><text:span text:style-name="T441"><text:s/>Допълва</text:span><text:span text:style-name="T442"><text:s/>приетата с Решение №<text:s/></text:span><text:span text:style-name="T443">188</text:span><text:span text:style-name="T444"><text:s/>от 31.01.20</text:span><text:span text:style-name="T445">2</text:span><text:span text:style-name="T446">5</text:span><text:span text:style-name="T447"><text:s/>год. „Програма за управление и разпореждане с имоти – общинска собственост в Община Първомай за 20</text:span><text:span text:style-name="T448">2</text:span><text:span text:style-name="T449">5</text:span><text:span text:style-name="T450"><text:s/>година”, Раздел ІІІ, буква З</text:span><text:span text:style-name="T451">.</text:span><text:span text:style-name="T452"><text:s/>„</text:span><text:span text:style-name="T453">Промяна границите на съседни урегулирани имоти по реда на чл.15 и чл.17 от ЗУТ</text:span><text:span text:style-name="T454">”</text:span><text:span text:style-name="T455"><text:s/>с нова точка, а именно:</text:span></text:p>
      <text:p text:style-name="P456"><text:span text:style-name="T457">„</text:span><text:span text:style-name="T458">4.</text:span><text:span text:style-name="T459"><text:s/></text:span><text:span text:style-name="T460">Преписк</text:span><text:span text:style-name="T461">и</text:span><text:span text:style-name="T462"><text:s/>вх.№ 94-00-2292/24.09.2021г.<text:s/></text:span><text:span text:style-name="T463">и вх.№ 94-00-1520/25.06.2025г.<text:s/></text:span><text:span text:style-name="T464">за промяна границите между<text:s/></text:span><text:span text:style-name="T465">съседни парцели УПИ<text:s/></text:span><text:span text:style-name="T466">X –<text:s/></text:span><text:span text:style-name="T467">общински, УПИ<text:s/></text:span><text:span text:style-name="T468">IX</text:span><text:span text:style-name="T469"><text:s/></text:span><text:span text:style-name="T470">–<text:s/></text:span><text:span text:style-name="T471">общински, УПИ<text:s/></text:span><text:span text:style-name="T472">VIII</text:span><text:span text:style-name="T473"><text:s/>– 196 от кв.43 и улица с о.т. 151 - 152 заключена между кв.43 и кв.44, по кадастралния и регулационен план на с.Православен, общ.Първомай, обл.Пловдив</text:span><text:span text:style-name="T474">.</text:span><text:span text:style-name="T475">”</text:span></text:p>
      <text:p text:style-name="P476"><text:s text:c="4"/></text:p>
      <text:p text:style-name="P477"><text:span text:style-name="T478">II</text:span><text:span text:style-name="T479">.</text:span><text:span text:style-name="T480"><text:s/>Приема пазарни<text:s/></text:span><text:span text:style-name="T481">о</text:span><text:span text:style-name="T482">цен</text:span><text:span text:style-name="T483">к</text:span><text:span text:style-name="T484">и, изготвени от независим оценител, както следва</text:span><text:span text:style-name="T485">:</text:span><text:span text:style-name="T486"><text:s/></text:span></text:p>
      <text:p text:style-name="P487"><text:span text:style-name="T488"><text:s text:c="4"/>1. За реално обособени части от общински имот</text:span><text:span text:style-name="T489">, а именно:<text:s/></text:span></text:p>
      <text:p text:style-name="P490"><text:span text:style-name="T491"><text:s text:c="4"/>1.1.<text:s/></text:span><text:span text:style-name="T492">Общински имот</text:span><text:span text:style-name="T493"><text:s/></text:span><text:span text:style-name="T494">с площ от 183 кв.м.,</text:span><text:span text:style-name="T495"><text:s/>представляващ реално обособена част от УПИ<text:s/></text:span><text:span text:style-name="T496">I</text:span><text:span text:style-name="T497">Х</text:span><text:span text:style-name="T498"><text:s/>–<text:s/></text:span><text:span text:style-name="T499">общински от кв.43 по плана на с.Православен, общ.Първомай, обозначен между точки<text:s/></text:span><text:span text:style-name="T500">1, 2, 3</text:span><text:span text:style-name="T501"><text:s/></text:span><text:span text:style-name="T502">и 4</text:span><text:span text:style-name="T503">, колориран с жълт цвят на приложената скица - предложение, с цел присъединяването му към УПИ<text:s/></text:span><text:span text:style-name="T504">X</text:span><text:span text:style-name="T505"><text:s/></text:span><text:span text:style-name="T506">– общински</text:span><text:span text:style-name="T507">, кв.43 по регулационния план на с.Православен, общ.Първомай, обл.Пловдив,</text:span><text:span text:style-name="T508"><text:s/>в размер на<text:s/></text:span><text:span text:style-name="T509">2360</text:span><text:span text:style-name="T510">,</text:span><text:span text:style-name="T511">00</text:span><text:span text:style-name="T512"><text:s/>лв.<text:s/></text:span><text:span text:style-name="T513">(</text:span><text:span text:style-name="T514">две хиляди триста и шестдесет лева</text:span><text:span text:style-name="T515">)</text:span><text:span text:style-name="T516"><text:s/>без ДДС.</text:span></text:p>
      <text:p text:style-name="P517"><text:span text:style-name="T518">1.2.</text:span><text:span text:style-name="T519"><text:s/></text:span><text:span text:style-name="T520">Общински имот</text:span><text:span text:style-name="T521"><text:s/></text:span><text:span text:style-name="T522">с площ от 191 кв.м.,</text:span><text:span text:style-name="T523"><text:s/>представляващ реално обособена част от УПИ<text:s/></text:span><text:span text:style-name="T524">I</text:span><text:span text:style-name="T525">Х</text:span><text:span text:style-name="T526"><text:s/>–<text:s/></text:span><text:span text:style-name="T527">общински от кв.43 по плана на с.Православен, общ.Първомай, обозначен между точки<text:s/></text:span><text:span text:style-name="T528">3, 4, 5 и 6</text:span><text:span text:style-name="T529">, колориран с розов цвят на приложената скица - предложение, с цел присъединяването му към УПИ<text:s/></text:span><text:span text:style-name="T530">VIII</text:span><text:span text:style-name="T531"><text:s/></text:span><text:span text:style-name="T532">– 196</text:span><text:span text:style-name="T533">, кв.43 по регулационния план на с.Православен, общ.Първомай, обл.Пловдив,<text:s/></text:span><text:span text:style-name="T534">в размер на 2460,</text:span><text:span text:style-name="T535">00 лв.<text:s/></text:span><text:span text:style-name="T536">(две хиляди четиристотин и шестдесет<text:s/></text:span><text:span text:style-name="T537">лева</text:span><text:span text:style-name="T538">)</text:span><text:span text:style-name="T539"><text:s/>без ДДС.</text:span></text:p>
      <text:p text:style-name="P540"/>
      <text:p text:style-name="P541"><text:span text:style-name="T542">2. За реално обособена част от имот,<text:s/></text:span><text:span text:style-name="T543">собственост на Билял<text:s/></text:span><text:span text:style-name="T544">*****</text:span><text:span text:style-name="T545"><text:s/>Халил, а именно:<text:s/></text:span></text:p>
      <text:p text:style-name="P546"><text:span text:style-name="T547">2</text:span><text:span text:style-name="T548">.1.</text:span><text:span text:style-name="T549"><text:s/></text:span><text:span text:style-name="T550">Частен имот</text:span><text:span text:style-name="T551"><text:s/></text:span><text:span text:style-name="T552">с площ от 183 кв.м.,</text:span><text:span text:style-name="T553"><text:s/>представляващ реално обособена част от УПИ Х</text:span><text:span text:style-name="T554"><text:s/>–<text:s/></text:span><text:span text:style-name="T555">общински от кв.43 по плана на с.Православен, общ.Първомай, обл.Пловдив, обозначен между точки<text:s/></text:span><text:span text:style-name="T556">2, 7, 8 и 9</text:span><text:span text:style-name="T557">, колориран със зелен цвят на приложената скица - предложение, с цел отреждане за нов участък от улица с о.т. 151 и нова о.т.152А, между кв.43 и нов кв.43А, по плана на с.Православен, общ.Първомай обл.Пловдив,<text:s/></text:span><text:span text:style-name="T558">в размер на<text:s/></text:span><text:span text:style-name="T559">2360</text:span><text:span text:style-name="T560">,</text:span><text:span text:style-name="T561">00</text:span><text:span text:style-name="T562"><text:s/>лв.<text:s/></text:span><text:span text:style-name="T563">(</text:span><text:span text:style-name="T564">две хиляди триста и шестдесет лева</text:span><text:span text:style-name="T565">)</text:span><text:span text:style-name="T566"><text:s/>без ДДС.</text:span></text:p>
      <text:p text:style-name="P567"/>
      <text:p text:style-name="P568"><text:span text:style-name="T569"><text:s text:c="3"/></text:span><text:span text:style-name="T570">I</text:span><text:span text:style-name="T571">ІІ. Одобрява проект на предварителен договор<text:s/></text:span><text:span text:style-name="T572">между Община Първомай, Билял<text:s/></text:span><text:span text:style-name="T573">****</text:span><text:span text:style-name="T574"><text:s/>Халил с ЕГН ................... и Георги<text:s/></text:span><text:span text:style-name="T575">*****</text:span><text:span text:style-name="T576"><text:s/>Маринов с ЕГН ................ във връзка с постигнато съгласие за прехвърляне на реално обособени части от парцели УПИ Х</text:span><text:span text:style-name="T577"><text:s/>–<text:s/></text:span><text:span text:style-name="T578">общински и УПИ<text:s/></text:span><text:span text:style-name="T579">IX –<text:s/></text:span><text:span text:style-name="T580">общински от кв.43 по кадастралния и регулационен план на с.Православен, общ.Първомай, обл.Пловдив, съгласно приложената скица-предложение, неразделна част от настоящото решение, по пазарни цени, определени<text:s/></text:span><text:span text:style-name="T581">от независим оценител</text:span><text:span text:style-name="T582">, а именно:</text:span></text:p>
      <text:p text:style-name="P583"/>
      <text:p text:style-name="P584">ПроекТ на Предварителен <text:s/>договор</text:p>
      <text:soft-page-break/>
      <text:p text:style-name="P585"><text:span text:style-name="T586">за промяна на граници на урегулирани поземлени имоти</text:span></text:p>
      <text:p text:style-name="P587"/>
      <text:p text:style-name="P588"><text:span text:style-name="T589"><text:s text:c="3"/>Днес, …………….. 2025г. / .….…………………..……..................................... две хиляди двадесет и пета година/ в гр. Първомай, обл.Пловдив</text:span><text:span text:style-name="T590"><text:s/>на основание чл.15, ал.3 и ал.5 от</text:span><text:span text:style-name="T591"><text:s/></text:span><text:span text:style-name="T592">Закон за устройство на територията, чл.19 от Закон за задълженията и договорите, чл.56 и чл.58, ал.1 от Наредбата за реда за придобиване, управление и разпореждане с общинско имущество и в изпълнение на Решение № …………… на Общински съвет гр.Първомай, прието на ………………..г., се сключи настоящият договор между:</text:span></text:p>
      <text:p text:style-name="P593"/>
      <text:p text:style-name="P594"><text:span text:style-name="T595"><text:s text:c="8"/></text:span><text:span text:style-name="T596">1. ОБЩИНА ПЪРВОМАЙ</text:span><text:span text:style-name="T597"><text:s/>със седалище и адрес на управление: гр.Първомай, общ.</text:span><text:span text:style-name="T598"><text:s/></text:span><text:span text:style-name="T599">Първомай, обл.Пловдив, ул.”Братя Миладинови-юг” № 50 с БУЛСТАТ ………………., представлявана от кмета – ……………………… и главен счетоводител <text:s text:c="2"/>…………………..,<text:s/></text:span><text:span text:style-name="T600">от една страна <text:s/>и<text:s/></text:span></text:p>
      <text:p text:style-name="P601"><text:span text:style-name="T602"><text:s text:c="3"/></text:span><text:span text:style-name="T603">2.<text:s/></text:span><text:span text:style-name="T604">БИЛЯЛ<text:s/></text:span><text:span text:style-name="T605">*****</text:span><text:span text:style-name="T606"><text:s/>ХАЛИЛ</text:span><text:span text:style-name="T607"><text:s/>с ЕГН ...................., притежаващ л.к №...................., издадена на ...............г. от МВР - .............., с постоянен адрес: ..........................................,<text:s/></text:span></text:p>
      <text:p text:style-name="P608"><text:span text:style-name="T609"><text:s text:c="3"/>3. ГЕОРГИ<text:s/></text:span><text:span text:style-name="T610">*******</text:span><text:span text:style-name="T611"><text:s/>МАРИНОВ</text:span><text:span text:style-name="T612"><text:s/>с ЕГН ...................., притежаващ л.к № ...................., издадена на ...............г. от МВР - .............., с постоянен адрес: .........................................., <text:s/></text:span><text:span text:style-name="T613">от друга страна, за следното:</text:span></text:p>
      <text:p text:style-name="P614"/>
      <text:p text:style-name="P615"><text:span text:style-name="T616"><text:s text:c="8"/></text:span><text:span text:style-name="T617">Чл.1<text:s/></text:span><text:span text:style-name="T618">Страните по този договор се споразумяват да се променят границите между<text:s/></text:span><text:span text:style-name="T619">съседни парцели УПИ<text:s/></text:span><text:span text:style-name="T620">X –<text:s/></text:span><text:span text:style-name="T621">общински, УПИ<text:s/></text:span><text:span text:style-name="T622">IX</text:span><text:span text:style-name="T623"><text:s/></text:span><text:span text:style-name="T624">–<text:s/></text:span><text:span text:style-name="T625">общински, УПИ<text:s/></text:span><text:span text:style-name="T626">VIII</text:span><text:span text:style-name="T627"><text:s/>– 196</text:span><text:span text:style-name="T628"><text:s/></text:span><text:span text:style-name="T629">от кв.43 и улица с о.т. 151 - 152 заключена между кв.43 и кв.44</text:span><text:span text:style-name="T630">,<text:s/></text:span><text:span text:style-name="T631">по кадастралния и регулационен план на с.Православен, общ.Първомай, обл.Пловдив, собственост на Билял<text:s/></text:span><text:span text:style-name="T632">****</text:span><text:span text:style-name="T633"><text:s/>Халил, Георги<text:s/></text:span><text:span text:style-name="T634">*******</text:span><text:span text:style-name="T635"><text:s/>Маринов и Община Първомай,<text:s/></text:span><text:span text:style-name="T636">след влизане в сила на заповедта за одобряване на плана за регулация по реда на чл.15, ал.6 от ЗУТ, съгласно изготвена скица - предложение.</text:span></text:p>
      <text:p text:style-name="P637"/>
      <text:p text:style-name="P638"><text:span text:style-name="T639"><text:s text:c="8"/>Чл.2</text:span><text:span text:style-name="T640"><text:s text:c="2"/>Страните по този договор се споразумяват, че след влизане <text:s/>в сила на плана по чл.1 ще сключат окончателен договор за промяната на границите на описаните в чл.1 от настоящия договор, парцели, като:</text:span></text:p>
      <text:p text:style-name="P641"><text:span text:style-name="T642">(1)<text:s/></text:span><text:span text:style-name="T643">1. Билял<text:s/></text:span><text:span text:style-name="T644">*****</text:span><text:span text:style-name="T645"><text:s/>Халил купува от община Първомай</text:span><text:span text:style-name="T646">,<text:s/></text:span><text:span text:style-name="T647">общински имот</text:span><text:span text:style-name="T648"><text:s/></text:span><text:span text:style-name="T649">с площ 183 кв.м.,</text:span><text:span text:style-name="T650"><text:s/>представляващ реално обособена част от УПИ<text:s/></text:span><text:span text:style-name="T651">I</text:span><text:span text:style-name="T652">Х</text:span><text:span text:style-name="T653"><text:s/>–<text:s/></text:span><text:span text:style-name="T654">общински от кв.43 по плана на с.Православен, общ.Първомай, обозначен между точки<text:s/></text:span><text:span text:style-name="T655">1, 2, 3</text:span><text:span text:style-name="T656"><text:s/></text:span><text:span text:style-name="T657">и 4</text:span><text:span text:style-name="T658">, колориран с жълт цвят на приложената скица - предложение, с цел присъединяването му към УПИ<text:s/></text:span><text:span text:style-name="T659">X</text:span><text:span text:style-name="T660"><text:s/></text:span><text:span text:style-name="T661">– общински</text:span><text:span text:style-name="T662">, кв.43 по регулационния план на с.Православен, общ.Първомай, обл.Пловдив,</text:span><text:span text:style-name="T663"><text:s/>за сумата от<text:s/></text:span><text:span text:style-name="T664">2360</text:span><text:span text:style-name="T665">,</text:span><text:span text:style-name="T666">00</text:span><text:span text:style-name="T667"><text:s/>лв.<text:s/></text:span><text:span text:style-name="T668">(</text:span><text:span text:style-name="T669">две хиляди триста и шестдесет лева</text:span><text:span text:style-name="T670">)</text:span><text:span text:style-name="T671"><text:s/>без ДДС</text:span><text:span text:style-name="T672">,</text:span><text:span text:style-name="T673"><text:s/>изготвена от лицензиран оценител</text:span><text:span text:style-name="T674"><text:s/>и одобрена от Общинския съвет на община Първомай.</text:span></text:p>
      <text:p text:style-name="P675"/>
      <text:p text:style-name="P676"><text:span text:style-name="T677">2. Георги<text:s/></text:span><text:span text:style-name="T678">*******</text:span><text:span text:style-name="T679"><text:s/>Маринов купува от община Първомай</text:span><text:span text:style-name="T680">, о</text:span><text:span text:style-name="T681">бщински имот</text:span><text:span text:style-name="T682"><text:s/></text:span><text:span text:style-name="T683">с площ от 191 кв.м.,</text:span><text:span text:style-name="T684"><text:s/>представляващ реално обособена част от УПИ<text:s/></text:span><text:span text:style-name="T685">I</text:span><text:span text:style-name="T686">Х</text:span><text:span text:style-name="T687"><text:s/>–<text:s/></text:span><text:span text:style-name="T688">общински от кв.43 по плана на с.Православен, общ.Първомай, обозначен между точки<text:s/></text:span><text:span text:style-name="T689">3, 4, 5 и 6</text:span><text:span text:style-name="T690">, колориран с розов цвят на приложената скица - предложение, с цел присъединяването му към УПИ<text:s/></text:span><text:span text:style-name="T691">VIII</text:span><text:span text:style-name="T692"><text:s/></text:span><text:span text:style-name="T693">– 196</text:span><text:span text:style-name="T694">, кв.43 по регулационния план на с.Православен, общ.Първомай, обл.Пловдив,<text:s/></text:span><text:span text:style-name="T695">за сумата от 2460,</text:span><text:span text:style-name="T696">00 лв.<text:s/></text:span><text:span text:style-name="T697">(две хиляди четиристотин и шестдесет<text:s/></text:span><text:span text:style-name="T698">лева</text:span><text:span text:style-name="T699">)</text:span><text:span text:style-name="T700"><text:s/></text:span><text:span text:style-name="T701">без ДДС</text:span><text:span text:style-name="T702">,</text:span><text:span text:style-name="T703"><text:s/>изготвена от лицензиран оценител</text:span><text:span text:style-name="T704"><text:s/>и одобрена от Общинския съвет на община Първомай.</text:span></text:p>
      <text:p text:style-name="P705"><text:span text:style-name="T706"><text:s text:c="3"/></text:span><text:span text:style-name="T707"><text:s/></text:span></text:p>
      <text:p text:style-name="P708"><text:span text:style-name="T709">(2)</text:span><text:span text:style-name="T710"><text:s text:c="2"/></text:span><text:span text:style-name="T711">Община Първомай купува от</text:span><text:span text:style-name="T712"><text:s/></text:span><text:span text:style-name="T713">Билял<text:s/></text:span><text:span text:style-name="T714">******</text:span><text:span text:style-name="T715"><text:s/>Халил, частен имот</text:span><text:span text:style-name="T716"><text:s/></text:span><text:span text:style-name="T717">с площ от 183 кв.м.,</text:span><text:span text:style-name="T718"><text:s/>представляващ реално обособена част от УПИ Х</text:span><text:span text:style-name="T719"><text:s/>–<text:s/></text:span><text:span text:style-name="T720">общински от кв.43 по плана на с.Православен, общ.Първомай, обл.Пловдив, обозначен между точки<text:s/></text:span><text:span text:style-name="T721">2, 7, 8 и 9</text:span><text:span text:style-name="T722">, колориран със зелен цвят на приложената скица - предложение, с цел отреждане на нов участък от улица<text:s/></text:span><text:soft-page-break/><text:span text:style-name="T723">с о.т. 151 и нова о.т.152А, между кв.43 и нов кв.43А, по плана на с.Православен, общ.Първомай обл.Пловдив,<text:s/></text:span><text:span text:style-name="T724">за сумата от<text:s/></text:span><text:span text:style-name="T725">2360</text:span><text:span text:style-name="T726">,</text:span><text:span text:style-name="T727">00</text:span><text:span text:style-name="T728"><text:s/>лв.<text:s/></text:span><text:span text:style-name="T729">(</text:span><text:span text:style-name="T730">две хиляди триста и шестдесет лева</text:span><text:span text:style-name="T731">)</text:span><text:span text:style-name="T732"><text:s/>без ДДС</text:span><text:span text:style-name="T733">,</text:span><text:span text:style-name="T734"><text:s/>изготвена от лицензиран оценител</text:span><text:span text:style-name="T735"><text:s/>и одобрена от Общинския съвет на община Първомай.</text:span></text:p>
      <text:p text:style-name="P736"/>
      <text:p text:style-name="P737"><text:span text:style-name="T738"><text:s text:c="4"/></text:span><text:span text:style-name="T739"><text:s/></text:span><text:span text:style-name="T740">Недвижимите имоти, предмет на настоящия предварителен договор са графично изобразени в приложената скица – предложение, представляваща неразделна част от него.</text:span></text:p>
      <text:p text:style-name="P741"><text:s text:c="5"/></text:p>
      <text:p text:style-name="P742"><text:span text:style-name="T743">Чл.3</text:span><text:span text:style-name="T744"><text:s/>В едномесечен срок от подписване на настоящия договор, страните следва да заплатят сумите по чл.2, както и всички дължими данъци и такси по сделката, както следва:</text:span></text:p>
      <text:p text:style-name="P745"><text:span text:style-name="T746"><text:s text:c="5"/></text:span><text:span text:style-name="T747">(1)<text:s/></text:span><text:span text:style-name="T748">Билял<text:s/></text:span><text:span text:style-name="T749">*****</text:span><text:span text:style-name="T750"><text:s/>Халил и Георги<text:s/></text:span><text:span text:style-name="T751">*****</text:span><text:span text:style-name="T752"><text:s/>Маринов<text:s/></text:span><text:span text:style-name="T753">следва да заплатят на Община Първомай сумите за реално обособените части от общински имоти, описани в чл.2.<text:s/></text:span><text:span text:style-name="T754">(1)</text:span><text:span text:style-name="T755">, както и всички дължими данъци и такси<text:s/></text:span><text:span text:style-name="T756">по с-ка</text:span><text:span text:style-name="T757"><text:s/></text:span><text:span text:style-name="T758">на Община Първомай.</text:span></text:p>
      <text:p text:style-name="P759"><text:span text:style-name="T760"><text:s text:c="5"/>(</text:span><text:span text:style-name="T761">2</text:span><text:span text:style-name="T762">)<text:s/></text:span><text:span text:style-name="T763">Община Първомай следва да заплати на<text:s/></text:span><text:span text:style-name="T764">Билял<text:s/></text:span><text:span text:style-name="T765">*****</text:span><text:span text:style-name="T766"><text:s/>Халил<text:s/></text:span><text:span text:style-name="T767">сумата за реално обособената част от имота, описана в чл.2.<text:s/></text:span><text:span text:style-name="T768">(</text:span><text:span text:style-name="T769">2</text:span><text:span text:style-name="T770">)</text:span><text:span text:style-name="T771">, както и всички дължими данъци и такси по<text:s/></text:span><text:span text:style-name="T772">с-ка на Билял<text:s/></text:span><text:span text:style-name="T773">*****</text:span><text:span text:style-name="T774"><text:s/>Халил</text:span><text:span text:style-name="T775">.</text:span></text:p>
      <text:p text:style-name="P776"><text:span text:style-name="T777"><text:s text:c="10"/></text:span><text:span text:style-name="T778">Чл.4</text:span><text:span text:style-name="T779"><text:s/>В случай, че изменението на ПУП-ПР не влезе в сила шест месеца след сключване на настоящия договор, се извършва нова оценка, въз основа на която се сключва окончателният договор.</text:span></text:p>
      <text:p text:style-name="P780"><text:span text:style-name="T781"><text:s text:c="10"/></text:span><text:span text:style-name="T782">Чл.5<text:s/></text:span><text:span text:style-name="T783">Окончателният договор за прехвърляне на собствеността върху недвижимите имоти, описани в<text:s/></text:span><text:span text:style-name="T784">чл.2. ал.1 и ал.2<text:s/></text:span><text:span text:style-name="T785"><text:s/>ще се сключи не по-късно от един месец от влизане в сила на заповедта за изменение на ПУП - ПР.<text:s/></text:span></text:p>
      <text:p text:style-name="P786"><text:span text:style-name="T787"><text:s text:c="10"/>Чл.6</text:span><text:span text:style-name="T788"><text:s text:c="2"/>Настоящият договор е предварителен по смисъла на чл. 19 от ЗЗД, като всяка от страните може да поиска сключване на окончателен договор при изпълнение на всички горепосочени условия.</text:span></text:p>
      <text:p text:style-name="P789"><text:span text:style-name="T790"><text:s text:c="10"/></text:span><text:span text:style-name="T791">Чл.7</text:span><text:span text:style-name="T792"><text:s/>Разноските и държавните таксите, които възникнат във връзка с този или окончателния договор са за сметка на<text:s/></text:span><text:span text:style-name="T793">Билял<text:s/></text:span><text:span text:style-name="T794">******</text:span><text:span text:style-name="T795"><text:s/>Халил и Георги<text:s/></text:span><text:span text:style-name="T796">******</text:span><text:span text:style-name="T797"><text:s/>Маринов</text:span><text:span text:style-name="T798">.</text:span></text:p>
      <text:p text:style-name="P799"><text:span text:style-name="T800"><text:s text:c="10"/>Чл.8</text:span><text:span text:style-name="T801"><text:s/>В случай, че сумите описании в настоящия договор, не бъдат внесени в указания едномесечен срок, и не се представят документи за извършеното плащане, настоящият предварителен договор се счита за прекратен и не могат да се черпят права от него и да се иска сключване на окончателен договор.</text:span></text:p>
      <text:p text:style-name="P802"><text:s text:c="59"/></text:p>
      <text:p text:style-name="P803"><text:s/><text:tab/><text:s/>СПОРАЗУМЕЛИ СЕ :</text:p>
      <text:p text:style-name="P804"><text:s text:c="4"/></text:p>
      <text:p text:style-name="P805"><text:s/>ЗА <text:s/>ОБЩИНА <text:s/>ПЪРВОМАЙ: <text:s text:c="2"/>………………………….</text:p>
      <text:p text:style-name="P806"/>
      <text:p text:style-name="Нормален"><text:span text:style-name="T807"><text:s/></text:span><text:span text:style-name="T808">ЗА<text:s/></text:span><text:span text:style-name="T809">Билял<text:s/></text:span><text:span text:style-name="T810">******</text:span><text:span text:style-name="T811"><text:s/>Халил</text:span><text:span text:style-name="T812">:</text:span><text:span text:style-name="T813"><text:s text:c="4"/></text:span><text:span text:style-name="T814"><text:s/>…………………………………</text:span></text:p>
      <text:p text:style-name="P815"/>
      <text:p text:style-name="Нормален"><text:span text:style-name="T816"><text:s/>За<text:s/></text:span><text:span text:style-name="T817">Георги<text:s/></text:span><text:span text:style-name="T818">******</text:span><text:span text:style-name="T819"><text:s/>Маринов</text:span><text:span text:style-name="T820"><text:s/></text:span><text:span text:style-name="T821">………………………………</text:span></text:p>
      <text:p text:style-name="P822"/>
      <text:p text:style-name="P823"><text:span text:style-name="T824"><text:s text:c="5"/>І</text:span><text:span text:style-name="T825">V</text:span><text:span text:style-name="T826">.</text:span><text:span text:style-name="T827"><text:s/>Общинският съвет на община Първомай дава съгласие, при условията и на основание чл.124а, ал.1, във връзка с чл.134, ал.2 от ЗУТ, да се изработи ПУП-ПР /план регулация/ за промяна на границите между съседни парцели УПИ<text:s/></text:span><text:span text:style-name="T828">X –<text:s/></text:span><text:span text:style-name="T829">общински, УПИ<text:s/></text:span><text:span text:style-name="T830">IX</text:span><text:span text:style-name="T831"><text:s/></text:span><text:span text:style-name="T832">–<text:s/></text:span><text:span text:style-name="T833">общински и УПИ<text:s/></text:span><text:span text:style-name="T834">VIII</text:span><text:span text:style-name="T835"><text:s/>– 196</text:span><text:span text:style-name="T836"><text:s/></text:span><text:span text:style-name="T837">от кв.43 и улица с о.т. 151 - 152 заключена между кв.43 и кв.44, по кадастралния и регулационен план на с.Православен, общ.Първомай, обл.Пловдив, като изработването и процедирането на проекта за изменение на ПУП-ПР са за сметка на <text:s/>Билял<text:s/></text:span><text:span text:style-name="T838">****</text:span><text:span text:style-name="T839"><text:s/>Халил и Георги<text:s/></text:span><text:span text:style-name="T840">*******</text:span><text:span text:style-name="T841"><text:s/>Маринов.</text:span></text:p>
      <text:p text:style-name="P842"><text:span text:style-name="T843"><text:s text:c="4"/></text:span></text:p>
      <text:p text:style-name="P844"><text:span text:style-name="T845"><text:s text:c="4"/></text:span><text:span text:style-name="T846"><text:s/></text:span><text:span text:style-name="T847">V.</text:span><text:span text:style-name="T848"><text:s/>На основание чл.6, ал.2 и ал.3 от ЗОС, след влизане в сила на заповедта за изменение на ПУП-ПР, обявява за публична общинска собственост реално обособена част с площ 183<text:s/></text:span><text:soft-page-break/><text:span text:style-name="T849">кв.м. от УПИ Х</text:span><text:span text:style-name="T850"><text:s/>–<text:s/></text:span><text:span text:style-name="T851">общински от кв.43 по плана на с.Православен, общ.Първомай, обл.Пловдив, обозначен между точки 2, 7, 8 и 9, колориран със зелен цвят на приложената скица – предложение и реално обособена част с площ<text:s/></text:span><text:span text:style-name="T852">8</text:span><text:span text:style-name="T853">0 кв.м. от УПИ<text:s/></text:span><text:span text:style-name="T854">I</text:span><text:span text:style-name="T855">Х</text:span><text:span text:style-name="T856"><text:s/>–<text:s/></text:span><text:span text:style-name="T857">общински от кв.43 по плана на с.Православен, общ.Първомай, обозначена между точки 2, 3, 6, 12 и 7, колориран със син цвят на приложената скица - предложение, с цел отреждане на нов участък от улица с о.т. 151 и нова о.т.152А, между кв.43 и нов кв.43А, поради<text:s/></text:span><text:span text:style-name="T858">придобиване на предназначението по чл. 3, ал. 2</text:span><text:span text:style-name="T859"><text:s/>от ЗОС</text:span></text:p>
      <text:p text:style-name="P860"/>
      <text:p text:style-name="P861"><text:span text:style-name="T862">VI.</text:span><text:span text:style-name="T863"><text:s/></text:span><text:span text:style-name="T864">На основание чл.52, ал.5 т.1 от ЗМСМА,</text:span><text:span text:style-name="T865"><text:s/></text:span><text:span text:style-name="T866">30<text:s/></text:span><text:span text:style-name="T867">%<text:s/></text:span><text:span text:style-name="T868">от постъпленията от продажбата на<text:s/></text:span><text:span text:style-name="T869">имотите описани в чл.2, ал.1 от предварителния договор,<text:s/></text:span><text:span text:style-name="T870">да се използват за финансиране на основен и текущ ремонт<text:s/></text:span><text:span text:style-name="T871">или изграждане<text:s/></text:span><text:span text:style-name="T872">на социалната и техническата инфраструктура на територията на<text:s/></text:span><text:span text:style-name="T873">кметство Православен, общ.Първомай, обл.Пловдив.</text:span></text:p>
      <text:p text:style-name="P874"><text:span text:style-name="T875"><text:s text:c="10"/></text:span></text:p>
      <text:p text:style-name="P876"><text:span text:style-name="T877"><text:s text:c="9"/></text:span><text:span text:style-name="T878">VII.</text:span><text:span text:style-name="T879"><text:s/></text:span><text:span text:style-name="T880">Възлага на кмета на Община Първомай да сключи предварителен договор и изпълни законовите процедури по настоящото решение.</text:span></text:p>
      <text:p text:style-name="P881"/>
      <text:p text:style-name="P882"><text:span text:style-name="T883"><text:s text:c="2"/>Мотиви:<text:s/></text:span><text:span text:style-name="T884">С цел привеждане на гореописаните парцели и част от улица, находящи се в квартал 43 и 44 в съответствие с действителното състояние, при спазване на нормативната база, запазване и прилагане на зададените с плана параметри и показатели на парцелите в същия участък, е необходимо да се променят границите между парцели УПИ<text:s/></text:span><text:span text:style-name="T885">X –<text:s/></text:span><text:span text:style-name="T886">общински, <text:s/>УПИ<text:s/></text:span><text:span text:style-name="T887">IX</text:span><text:span text:style-name="T888"><text:s/></text:span><text:span text:style-name="T889">–<text:s/></text:span><text:span text:style-name="T890">общински, УПИ<text:s/></text:span><text:span text:style-name="T891">VIII</text:span><text:span text:style-name="T892"><text:s/>– 196 от кв.43 и улица с о.т. 151 - 152 заключена между кв.43 и кв.44 по плана на с.Православен, общ.Първомай, обл.Пловдив.</text:span></text:p>
      <text:p text:style-name="P893"/>
      <text:p text:style-name="P894">По т.<text:s/>осма:</text:p>
      <text:p text:style-name="P895">Материалът е разпределен за разглеждане от постоянните комисии „ПВ“, „ОСИ“ и „УТСТИТУ“.</text:p>
      <text:p text:style-name="P896">Председателят даде дума на председателите на комисиите за становища.</text:p>
      <text:p text:style-name="P897">Ст. Караславова от името на ПК „ПВ“ изрази единодушно положително становище, от 5 присъствали на заседанието с 5 гласа „за“ приема материала.</text:p>
      <text:p text:style-name="P898">М. Али от името на ПК „ОСИ“ също изрази положително становище, от 5 присъствали на заседанието с 5 гласа „за“ приема материала.</text:p>
      <text:p text:style-name="P899">А. Иванов от името на ПК „УТСТИТУ“ изрази положително становище на комисията с 5 гласа „за“ .</text:p>
      <text:p text:style-name="P900">Въпроси и изказвания нямаше.<text:s/></text:p>
      <text:p text:style-name="P901">Председателят подложи на гласуване основния проект за решение.<text:s/></text:p>
      <text:p text:style-name="P902">В залата присъстват 21 общински съветници. „За“ гласуваха – 21, „Против“ – няма, „Въздържали се“ – няма. Приема се.</text:p>
      <text:p text:style-name="P903">Общинският съвет на община Първомай прие следното<text:s/></text:p>
      <text:p text:style-name="P904"/>
      <text:p text:style-name="P905"><text:s text:c="43"/>Р Е Ш Е Н И Е № 246</text:p>
      <text:p text:style-name="P906"/>
      <text:p text:style-name="P907"><text:span text:style-name="T908">ОТНОСНО</text:span><text:span text:style-name="T909">:<text:s/></text:span><text:span text:style-name="T910">Одобряване на ПУП-ПП (Подробен устройствен план – Парцеларен план), представляващ част от комплексен проект по чл.150 от ЗУТ, за строеж: „Нови 2 бр. кабелни линии (КЛ) 20 кV и оптична линия OPUG между нови 2 бр. отделни ССЕБ в ПИ 59080.42.529 (по КККР на гр. Първомай) и ЗРУ 20кV, в същ. п/ст „Борисовград“ УПИ ІХ-подстанция, кв. 165 по регулационния план на гр. Първомай, собственост на „ЕСО“ ЕАД (идентичен с част от ПИ 59080.49.482, по КККР на гр.Първомай)“, <text:s/>с Възложители: „ГРИЙНС“ООД <text:s/>и „ГРИЙН ЕНЕРДЖИ СТОРИДЖ“ООД.</text:span></text:p>
      <text:p text:style-name="P911"/>
      <text:soft-page-break/>
      <text:p text:style-name="P912"><text:span text:style-name="T913"><text:s text:c="3"/></text:span><text:span text:style-name="T914">На основание<text:s/></text:span><text:span text:style-name="T915">чл.21, ал.1, т.11 от З</text:span><text:span text:style-name="T916">акона за местното самоуправление и местната администрация</text:span><text:span text:style-name="T917">, чл.129, ал.1, от З</text:span><text:span text:style-name="T918">акона за устройство на територията</text:span><text:span text:style-name="T919">, при условията на чл.128, ал.14, във връзка с чл.131, ал.1, ал.2, т.1 и ал.3 от ЗУТ</text:span><text:span text:style-name="T920">,<text:s/></text:span><text:span text:style-name="T921">Общинският съвет на община Първомай</text:span><text:span text:style-name="T922"><text:s/></text:span></text:p>
      <text:p text:style-name="P923"><text:span text:style-name="T924"><text:s text:c="53"/>Р Е Ш И :</text:span></text:p>
      <text:p text:style-name="P925"/>
      <text:list text:style-name="LFO18" text:continue-numbering="true">
        <text:list-item>
          <text:p text:style-name="P926">Одобрява ПУП-ПП (Подробен устройствен план - Парцеларен план) за: „Нови 2 бр. кабелни линии (КЛ) 20 кV и оптична линия OPUG между нови 2 бр. отделни ССЕБ в ПИ 59080.42.529 (по КККР на гр. Първомай) и ЗРУ 20кV, в същ. п/ст „Борисовград“ УПИ ІХ-подстанция, кв. 165 по регулационния план на гр. Първомай, собственост на „ЕСО“ ЕАД (идентичен с част от ПИ 59080.49.482, по КККР на гр.Първомай)“, представляващ част от Комплексен инвестиционен проект по чл.150 от ЗУТ, с Възложители: „ГРИЙНС“ ООД <text:s/>и „ГРИЙН ЕНЕРДЖИ СТОРИДЖ“ ООД.</text:p>
        </text:list-item>
      </text:list>
      <text:p text:style-name="P927"/>
      <text:p text:style-name="P928"><text:span text:style-name="T929"><text:s text:c="2"/>Мотиви:<text:s/></text:span><text:span text:style-name="T930">Н</text:span><text:span text:style-name="T931">астоящ</text:span><text:span text:style-name="T932">о</text:span><text:span text:style-name="T933">то решение се приема на основание<text:s/></text:span><text:span text:style-name="T934">ч</text:span><text:span text:style-name="T935">л.21, ал.1, т.11 от ЗМСМА,</text:span><text:span text:style-name="T936"><text:s/>ч</text:span><text:span text:style-name="T937">л.129, ал.1,<text:s/></text:span><text:span text:style-name="T938">при условията на чл.128, ал.14</text:span><text:span text:style-name="T939"><text:s/></text:span><text:span text:style-name="T940">от ЗУТ,<text:s/></text:span><text:span text:style-name="T941">във връзка<text:s/></text:span><text:span text:style-name="T942">с<text:s/></text:span><text:span text:style-name="T943">изграждане на трасе</text:span><text:span text:style-name="T944">та</text:span><text:span text:style-name="T945"><text:s/>на<text:s/></text:span><text:span text:style-name="T946">два броя<text:s/></text:span><text:span text:style-name="T947">нов</text:span><text:span text:style-name="T948">и</text:span><text:span text:style-name="T949"><text:s/>подземен</text:span><text:span text:style-name="T950">и</text:span><text:span text:style-name="T951"><text:s/>кабел</text:span><text:span text:style-name="T952">ни линии</text:span><text:span text:style-name="T953"><text:s/></text:span><text:span text:style-name="T954">20<text:s/></text:span><text:span text:style-name="T955">kV</text:span><text:span text:style-name="T956"><text:s/>и оптични линии към тях, между два броя Съоръжения за съхранение на електрическа енергия чрез батерии<text:s/></text:span><text:span text:style-name="T957">(</text:span><text:span text:style-name="T958">ССЕБ</text:span><text:span text:style-name="T959">)</text:span><text:span text:style-name="T960">, в ПИ 59080.42.529<text:s/></text:span><text:span text:style-name="T961">(</text:span><text:span text:style-name="T962">по КККР на гр. Първомай</text:span><text:span text:style-name="T963">)</text:span><text:span text:style-name="T964"><text:s/>и ЗРУ 20кV, в съществуваща подстанция „Борисовград“ в УПИ ІХ-подстанция, кв.165, по действащия Кадастрален и регулационен план на гр. Първомай, собственост на „ЕСО“ ЕАД, в изпълнение на предварителни договори за присъединяване №ПРД-ССЕБ-20-89 от 07.01.2025г. и №ПРД-ССЕБ-20-106 от 27.05.2025г. между възложителите и „ЕСО“ ЕАД, с цел подпомагане на инвестиционния процес и спазване на сроковете за неговата реализация, на територията на Община Първомай.</text:span></text:p>
      <text:p text:style-name="P965"/>
      <text:p text:style-name="P966">По т.<text:s/>девет:</text:p>
      <text:p text:style-name="P967">Материалът е разпределен за разглеждане от постоянните комисии „ПВ“, „ОСИ“ и „ЗГСЕ“.</text:p>
      <text:p text:style-name="P968">Председателят даде дума на председателите на комисиите за становища.</text:p>
      <text:p text:style-name="P969">Ст. Караславова от името на ПК „ПВ“ изрази единодушно положително становище, от 5 присъствали на заседанието с 5 гласа „за“ приема материала.</text:p>
      <text:p text:style-name="P970">М. Али от името на ПК „ОСИ“ също изрази положително становище, от 5 присъствали на заседанието с 5 гласа „за“ приема материала.</text:p>
      <text:p text:style-name="P971">Т. Ташев от името на ПК „ЗГСЕ“ изрази положително становище на комисията с 4 гласа „за“ .</text:p>
      <text:p text:style-name="P972">Председателят подложи на поименно гласуване проекта за решение.<text:s/></text:p>
      <text:p text:style-name="P97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974">Общинският съвет на община Първомай прие следното<text:s/></text:p>
      <text:p text:style-name="P975"/>
      <text:p text:style-name="P976"><text:s text:c="23"/><text:s text:c="13"/>Р Е Ш Е Н И Е № 247</text:p>
      <text:p text:style-name="P977"/>
      <text:p text:style-name="P978"><text:span text:style-name="T979">ОТНОСНО</text:span><text:span text:style-name="T980">:<text:s/></text:span><text:span text:style-name="T981">Обявяване за частна общинска собственост на поземлен имот № 59080.800.2014, отреден за селскостопански, горски, ведомствен път в землището на гр.Първомай, общ.Първомай.</text:span></text:p>
      <text:soft-page-break/>
      <text:p text:style-name="P982"><text:span text:style-name="T983"><text:s text:c="3"/></text:span><text:span text:style-name="T984">На основание<text:s/></text:span><text:span text:style-name="T985">чл.21, ал.1, т.8 от Закона за местното самоуправление и местна администрация, чл.6, ал.1 и ал.3 от Закона за общинската собственост и във връзка с чл.3, ал.2, и ал.4 от Наредбата за реда за придобиване, управление и разпореждане с общинско имущество</text:span><text:span text:style-name="T986">,<text:s/></text:span><text:span text:style-name="T987">Общинският съвет на община Първомай</text:span><text:span text:style-name="T988"><text:s/></text:span></text:p>
      <text:p text:style-name="P989"/>
      <text:p text:style-name="P990"><text:span text:style-name="T991"><text:s text:c="53"/>Р Е Ш И :</text:span></text:p>
      <text:p text:style-name="P992"/>
      <text:list text:style-name="LFO19" text:continue-numbering="true">
        <text:list-item>
          <text:p text:style-name="P993">Обявява за частна общинска собственост поземлен имот № 59080.800.2014, с площ 581 кв.м., с начин на трайно ползване – за селскостопански, горски, ведомствен път, находящ в местността „Землище кв.Дебър”, землището на гр.Първомай, общ.Първомай, обл.Пловдив,, поради това, че е престанал да изпълнява предназначението си по чл.3, ал.2, т.3 от Закона за общинската собственост.</text:p>
        </text:list-item>
      </text:list>
      <text:p text:style-name="P994"/>
      <text:p text:style-name="P995"><text:span text:style-name="T996"><text:s text:c="2"/>Мотиви:<text:s/></text:span><text:span text:style-name="T997">Настоящото решение се приема на <text:s/>основание чл.21, ал.1, т.8 от Закона за местното самоуправление и местна администрация, чл.6, ал.1 и ал.3 от Закона за общинската собственост и във връзка с чл.3, ал.2 и ал.4 от Наредбата за реда за придобиване, управление и разпореждане с общинско имущество и с цел насърчаване на инвестиционния процес на малкия и среден бизнес на територията на общината.</text:span></text:p>
      <text:p text:style-name="P998"/>
      <text:p text:style-name="P999">По т.<text:s/>десет:</text:p>
      <text:p text:style-name="P1000">Материалът е разпределен за разглеждане от постоянните комисии „ПВ“, „ОСИ“ и „ЗГСЕ“.</text:p>
      <text:p text:style-name="P1001">Председателят даде дума на председателите на комисиите за становища.</text:p>
      <text:p text:style-name="P1002">Ст. Караславова от името на ПК „ПВ“ изрази единодушно положително становище, от 5 присъствали на заседанието с 5 гласа „за“ приема материала.</text:p>
      <text:p text:style-name="P1003">М. Али от името на ПК „ОСИ“ също изрази положително становище, от 5 присъствали на заседанието с 5 гласа „за“ приема материала.</text:p>
      <text:p text:style-name="P1004">Т. Ташев от името на ПК „ЗГСЕ“ изрази положително становище на комисията с 3 гласа „за“ <text:s/>и 1 глас „въздържал се“.</text:p>
      <text:p text:style-name="P1005">Въпроси и изказвания нямаше.</text:p>
      <text:p text:style-name="P1006">Председателят подложи на поименно гласуване проекта за решение.<text:s/></text:p>
      <text:p text:style-name="P1007">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008">Общинският съвет на община Първомай прие следното<text:s/></text:p>
      <text:p text:style-name="P1009"/>
      <text:p text:style-name="P1010"><text:s text:c="36"/>Р Е Ш Е Н И Е № 248</text:p>
      <text:p text:style-name="P1011"/>
      <text:p text:style-name="P1012"><text:span text:style-name="T1013">ОТНОСНО</text:span><text:span text:style-name="T1014">:<text:s/></text:span><text:span text:style-name="T1015">Даване на предварително съгласие от Общинския съвет на Община Първомай за процедиране по реда на чл. 78а от ППЗСПЗЗ за промяна начина на трайно ползване на общински имот с идентификатор № 36230.133.134 от землището на с.Караджалово, общ.Първомай, обл.Пловдив.</text:span></text:p>
      <text:p text:style-name="P1016"/>
      <text:p text:style-name="P1017"><text:span text:style-name="T1018"><text:s text:c="3"/></text:span><text:span text:style-name="T1019">На<text:s/></text:span><text:span text:style-name="T1020">основание чл.21, ал.2 във вр. с ал.1, т.8 от Закон</text:span><text:span text:style-name="T1021">а</text:span><text:span text:style-name="T1022"><text:s/>за местното самоуправление и местната администрация,</text:span><text:span text:style-name="T1023"><text:s/>чл.8, ал.1 от Закона за общинската собственост, във връзка с чл.78а от Правилника за прилагане на Закона за собствеността и ползването на земеделските земи</text:span><text:span text:style-name="T1024">,<text:s/></text:span><text:span text:style-name="T1025">Общинският съвет на община Първомай</text:span></text:p>
      <text:soft-page-break/>
      <text:p text:style-name="P1026"><text:span text:style-name="T1027"><text:s text:c="53"/>Р Е Ш И :</text:span></text:p>
      <text:p text:style-name="P1028"/>
      <text:p text:style-name="P1029"><text:span text:style-name="T1030">I</text:span><text:span text:style-name="T1031">. Дава съгласие за извършване на промяна начина на трайно ползване по реда на чл.78а от ППЗСПЗЗ на поземлен имот<text:s/></text:span><text:span text:style-name="T1032">с идентификатор 36230</text:span><text:span text:style-name="T1033">.</text:span><text:span text:style-name="T1034">133</text:span><text:span text:style-name="T1035">.</text:span><text:span text:style-name="T1036">134</text:span><text:span text:style-name="T1037"><text:s/></text:span><text:span text:style-name="T1038">по КККР на с</text:span><text:span text:style-name="T1039">.Караджалово</text:span><text:span text:style-name="T1040">, общ</text:span><text:span text:style-name="T1041">.</text:span><text:span text:style-name="T1042">Първомай, обл</text:span><text:span text:style-name="T1043">.</text:span><text:span text:style-name="T1044">Пловдив</text:span><text:span text:style-name="T1045">, одобрени със Заповед № РД-18-</text:span><text:span text:style-name="T1046">9</text:span><text:span text:style-name="T1047">7/</text:span><text:span text:style-name="T1048">0</text:span><text:span text:style-name="T1049">2.0</text:span><text:span text:style-name="T1050">6</text:span><text:span text:style-name="T1051">.20</text:span><text:span text:style-name="T1052">23</text:span><text:span text:style-name="T1053">г. на<text:s/></text:span><text:span text:style-name="T1054">И</text:span><text:span text:style-name="T1055">зп</text:span><text:span text:style-name="T1056">.</text:span><text:span text:style-name="T1057"><text:s/>директор на АГКК</text:span><text:span text:style-name="T1058">,</text:span><text:span text:style-name="T1059"><text:s/>м</text:span><text:span text:style-name="T1060">естността ”Стоп. двор”</text:span><text:span text:style-name="T1061">, вид собств</text:span><text:span text:style-name="T1062">еност -</text:span><text:span text:style-name="T1063"><text:s/></text:span><text:span text:style-name="T1064">о</text:span><text:span text:style-name="T1065">бщинска публична, вид територия</text:span><text:span text:style-name="T1066"><text:s/>-<text:s/></text:span><text:span text:style-name="T1067"><text:s/></text:span><text:span text:style-name="T1068">з</text:span><text:span text:style-name="T1069">емеделска, категория<text:s/></text:span><text:span text:style-name="T1070">5</text:span><text:span text:style-name="T1071">,<text:s/></text:span><text:span text:style-name="T1072">начин на трайно ползване - п</text:span><text:span text:style-name="T1073">асище,<text:s/></text:span><text:span text:style-name="T1074">с<text:s/></text:span><text:span text:style-name="T1075">площ<text:s/></text:span><text:span text:style-name="T1076">13 268</text:span><text:span text:style-name="T1077"><text:s/>кв.м, стар номер<text:s/></text:span><text:span text:style-name="T1078">000134,<text:s/></text:span><text:span text:style-name="T1079">от „Пасище” в „Изоставена нива”.</text:span></text:p>
      <text:p text:style-name="P1080"><text:span text:style-name="T1081">За имота е съставен<text:s/></text:span><text:span text:style-name="T1082">Акт за ПОС</text:span><text:span text:style-name="T1083"><text:s/></text:span><text:span text:style-name="T1084">№ 539/14.0</text:span><text:span text:style-name="T1085">5</text:span><text:span text:style-name="T1086">.2021г., вписан в Службата по вписвания Първомай под № 91, том 3 от 17.05.2021г., дв.вх..№ 755.</text:span></text:p>
      <text:p text:style-name="P1087"/>
      <text:p text:style-name="P1088"><text:span text:style-name="T1089">II</text:span><text:span text:style-name="T1090">.<text:s/></text:span><text:span text:style-name="T1091">Възлага на кмета на Община Първомай да извърши последващите действия по изпълнение на решението.</text:span></text:p>
      <text:p text:style-name="P1092"/>
      <text:p text:style-name="P1093"><text:span text:style-name="T1094"><text:s text:c="3"/>Мотиви:<text:s/></text:span><text:span text:style-name="T1095">Подкрепа и съдействие за осъществяване на инициативите на местното население в областта на селското стопанство.</text:span></text:p>
      <text:p text:style-name="P1096">По т.<text:s/>единадесет:</text:p>
      <text:p text:style-name="P1097">Материалът е разпределен за разглеждане от постоянните комисии „ПВ“, „ФБСД“, „ОСИ“ и „ЗГСЕ“.</text:p>
      <text:p text:style-name="P1098">Председателят даде дума на председателите на комисиите за становища.</text:p>
      <text:p text:style-name="P1099">Ст. Караславова от името на ПК „ПВ“ изрази единодушно положително становище, от 5 присъствали на заседанието с 5 гласа „за“ приема материала.</text:p>
      <text:p text:style-name="P1100">Д. Караславов от името на ПК „ФБСД“ изрази становище – 4 „за“ и 1 глас „против“.</text:p>
      <text:p text:style-name="P1101">М. Али от името на ПК „ОСИ“ също изрази положително становище, от 5 присъствали на заседанието с 5 гласа „за“ приема материала.</text:p>
      <text:p text:style-name="P1102">Т. Ташев от името на ПК „ЗГСЕ“ изрази положително становище на комисията с 4 гласа „за“ .</text:p>
      <text:p text:style-name="P1103">Председателят подложи на поименно гласуване проекта за решение.<text:s/></text:p>
      <text:p text:style-name="P1104">В залата присъстват 21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Ташко Ташев. „Въздържали се“ – няма. Приема се.</text:p>
      <text:p text:style-name="P1105">Общинският съвет на община Първомай прие следното<text:s/></text:p>
      <text:p text:style-name="P1106"/>
      <text:p text:style-name="P1107"><text:s text:c="36"/>Р Е Ш Е Н И Е № 249</text:p>
      <text:p text:style-name="P1108"/>
      <text:p text:style-name="P1109"><text:span text:style-name="T1110">ОТНОСНО</text:span><text:span text:style-name="T1111">:<text:s/></text:span><text:span text:style-name="T1112">Продажба чрез публичен търг на поземлен имот с идентификатор 59080.30.137, частна общинска собственост, по КККР на гр.Първомай, общ.Първомай, обл.Пловдив.</text:span></text:p>
      <text:p text:style-name="P1113"/>
      <text:p text:style-name="P1114"><text:span text:style-name="T1115"><text:s text:c="3"/></text:span><text:span text:style-name="T1116">На<text:s/></text:span><text:span text:style-name="T1117">основание чл.21, ал.2, във вр. с ал.1 т.8 от Закона за местното самоуправление и местната администрация, чл.8, ал.1 и ал.9, чл.35, ал.1 и чл.41, ал.2 от Закона за общинската собственост, чл.6, чл.46, ал.1 и чл.58, ал.1 от Наредбата за реда за придобиване, управление и разпореждане с общинско имущество</text:span><text:span text:style-name="T1118">,<text:s/></text:span><text:span text:style-name="T1119">Общинският съвет на община Първомай</text:span><text:span text:style-name="T1120"><text:s/></text:span></text:p>
      <text:p text:style-name="P1121"/>
      <text:p text:style-name="P1122"/>
      <text:p text:style-name="P1123"/>
      <text:soft-page-break/>
      <text:p text:style-name="P1124"><text:span text:style-name="T1125"><text:s text:c="53"/>Р Е Ш И :</text:span></text:p>
      <text:p text:style-name="P1126"/>
      <text:p text:style-name="P1127"><text:span text:style-name="T1128">І. Допълва „Програмата за управление и разпореждане с имотите – общинска собственост в Община Първомай през 2025 година”</text:span><text:span text:style-name="T1129"><text:s/>към Раздел ІІІ, т.Б. „Имоти, които Община Първомай има намерение да продаде” с нова точка</text:span><text:span text:style-name="T1130">,<text:s/></text:span><text:span text:style-name="T1131"><text:s/>а именно:</text:span></text:p>
      <text:p text:style-name="P1132"><text:span text:style-name="T1133"><text:s/></text:span><text:span text:style-name="T1134"><text:tab/></text:span><text:span text:style-name="T1135">„т.43.</text:span><text:span text:style-name="T1136"><text:s/>Поземлен имот с идентификатор 59080</text:span><text:span text:style-name="T1137">.30.137<text:s/></text:span><text:span text:style-name="T1138">по<text:s/></text:span><text:span text:style-name="T1139">КККР</text:span><text:span text:style-name="T1140"><text:s/>на гр.Първомай, общ</text:span><text:span text:style-name="T1141">.</text:span><text:span text:style-name="T1142">Първомай, обл</text:span><text:span text:style-name="T1143">.</text:span><text:span text:style-name="T1144">Пловдив, одобрени със Заповед №</text:span><text:span text:style-name="T1145"> </text:span><text:span text:style-name="T1146">РД-18-758/22.10.2019 г.</text:span><text:span text:style-name="T1147"> </text:span><text:span text:style-name="T1148">на Изп</text:span><text:span text:style-name="T1149">.</text:span><text:span text:style-name="T1150">директор на АГКК, местността „</text:span><text:span text:style-name="T1151">Чолак боир</text:span><text:span text:style-name="T1152">”</text:span><text:span text:style-name="T1153">,</text:span><text:span text:style-name="T1154"><text:s/>с площ 1237 кв.м., трайно предназначение на територията: Земеделска, начин на трайно ползване – лозе, категория на земята:<text:s/></text:span><text:span text:style-name="T1155">0</text:span><text:span text:style-name="T1156"><text:s/>/</text:span><text:span text:style-name="T1157">нула</text:span><text:span text:style-name="T1158">/,<text:s/></text:span><text:span text:style-name="T1159">номер по предходен план - <text:s/>няма</text:span><text:span text:style-name="T1160">”</text:span><text:span text:style-name="T1161">.</text:span></text:p>
      <text:p text:style-name="P1162"/>
      <text:p text:style-name="P1163"><text:span text:style-name="T1164">II</text:span><text:span text:style-name="T1165">. Дава съгласие да се извърши продажба чрез публичен търг с тайно наддаване на недвижим имот</text:span><text:span text:style-name="T1166"><text:s/>– частна общинска собственост, представляващ земеделска земя, както следва:</text:span></text:p>
      <text:p text:style-name="P1167"><text:span text:style-name="T1168">1. Поземлен имот с идентификатор<text:s/></text:span><text:span text:style-name="T1169">59080</text:span><text:span text:style-name="T1170">.</text:span><text:span text:style-name="T1171">30</text:span><text:span text:style-name="T1172">.</text:span><text:span text:style-name="T1173">137 /петдесет и девет хиляди и осемдесет, точка, тридесет, точка, сто тридесет и седем/</text:span><text:span text:style-name="T1174">,</text:span><text:span text:style-name="T1175"><text:s/>по кадастралната карта и кадастралните регистри на<text:s/></text:span><text:span text:style-name="T1176">гр</text:span><text:span text:style-name="T1177">.</text:span><text:span text:style-name="T1178">Първомай</text:span><text:span text:style-name="T1179">, община Първомай, област Пловдив, одобрени със Заповед №</text:span><text:span text:style-name="T1180"> </text:span><text:span text:style-name="T1181">РД-18-7</text:span><text:span text:style-name="T1182">58</text:span><text:span text:style-name="T1183">/22.10.2019 г.</text:span><text:span text:style-name="T1184"> </text:span><text:span text:style-name="T1185">на Изпълнителен директор на АГКК</text:span><text:span text:style-name="T1186">,</text:span><text:span text:style-name="T1187"><text:s/>м</text:span><text:span text:style-name="T1188">естност „Чолак боир”</text:span><text:span text:style-name="T1189">, с площ<text:s/></text:span><text:span text:style-name="T1190">1237<text:s/></text:span><text:span text:style-name="T1191">кв.м. /хиляда двеста тридесет и седем</text:span><text:span text:style-name="T1192"><text:s/></text:span><text:span text:style-name="T1193">квадратни метра/, трайно предназначение на територията: Земеделска, начин на трайно ползване – лозе</text:span><text:span text:style-name="T1194">,<text:s/></text:span><text:span text:style-name="T1195">категория на земята:<text:s/></text:span><text:span text:style-name="T1196">0</text:span><text:span text:style-name="T1197"><text:s/>/</text:span><text:span text:style-name="T1198">нула</text:span><text:span text:style-name="T1199">/,<text:s/></text:span><text:span text:style-name="T1200">номер по предходен план<text:s/></text:span><text:span text:style-name="T1201">- няма</text:span><text:span text:style-name="T1202">, собственик: Община Първомай</text:span><text:span text:style-name="T1203">,<text:s/></text:span><text:span text:style-name="T1204">при съседи на имота - поземлени имоти с идентификатори: 59080.30.117, 59080.30.86, 59080.110.909, 59080.30.90.</text:span></text:p>
      <text:p text:style-name="P1205"><text:span text:style-name="T1206">За</text:span><text:span text:style-name="T1207"><text:s/>имота е съставен Акт за ЧОС 2588/03.06.2025г., вписан в Службата по вписвания Първомай под №<text:s/></text:span><text:span text:style-name="T1208">75,</text:span><text:span text:style-name="T1209"><text:s/>том 3 от 03.06.2025г., дв.вх.№ 829</text:span><text:span text:style-name="T1210">.</text:span></text:p>
      <text:p text:style-name="P1211"><text:span text:style-name="T1212"><text:s/>2.</text:span><text:span text:style-name="T1213"><text:s/>Одобрява пазарна оценка в размер на</text:span><text:span text:style-name="T1214"><text:s/></text:span><text:span text:style-name="T1215">1 860 лв.<text:s/></text:span><text:span text:style-name="T1216">(хиляда осемстотин и шестдесет лева) за описания по т.1. общински имот, изготвена от<text:s/></text:span><text:span text:style-name="T1217">независим<text:s/></text:span><text:span text:style-name="T1218">оценител.</text:span></text:p>
      <text:p text:style-name="P1219"><text:span text:style-name="T1220"><text:s/>3.</text:span><text:span text:style-name="T1221"><text:s/></text:span><text:span text:style-name="T1222">Определя начална тръжна цена в размер<text:s/></text:span><text:span text:style-name="T1223">1 860 лв.<text:s/></text:span><text:span text:style-name="T1224">(хиляда осемстотин и шестдесет лева).</text:span></text:p>
      <text:p text:style-name="P1225"/>
      <text:p text:style-name="P1226"><text:span text:style-name="T1227">III</text:span><text:span text:style-name="T1228">. <text:s/></text:span><text:span text:style-name="T1229">Възлага на<text:s/></text:span><text:span text:style-name="T1230">К</text:span><text:span text:style-name="T1231">мета на Община Първомай да извърши последващите действия по изпълнение на решението.</text:span></text:p>
      <text:p text:style-name="P1232"/>
      <text:p text:style-name="P1233"><text:span text:style-name="T1234"><text:s text:c="3"/>Мотиви:<text:s/></text:span><text:span text:style-name="T1235">Настоящото решение се приема на <text:s/>основание чл.21, ал.2, във вр. с ал.1 т.8 от Закона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и с цел запазване на лозовите масиви в общината.</text:span></text:p>
      <text:p text:style-name="P1236">По т.<text:s/>дванадесет:</text:p>
      <text:p text:style-name="P1237">Материалът е разпределен за разглеждане от постоянните комисии „ПВ“, „ФБСД“ и „ОСИ“ Председателят даде дума на председателите на комисиите за становища.</text:p>
      <text:p text:style-name="P1238">Ст. Караславова от името на ПК „ПВ“ изрази единодушно положително становище, от 5 присъствали на заседанието с 5 гласа „за“ приема материала.</text:p>
      <text:p text:style-name="P1239">Д. Караславов от името на ПК „ФБСД“ изрази положително становище – 5 „за“<text:s/></text:p>
      <text:p text:style-name="P1240">М. Али от името на ПК „ОСИ“ също изрази положително становище, от 5 присъствали на заседанието с 5 гласа „за“ приема материала.</text:p>
      <text:p text:style-name="P1241">Председателят подложи на поименно гласуване проекта за решение.<text:s/></text:p>
      <text:p text:style-name="P1242">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text:s/><text:soft-page-break/>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text:s/>Ташко Ташев,<text:s/>Тодор Баръмов, Юлия Бялкова и Янко Петков. „Против“ –<text:s/>няма. „Въздържали се“ – няма. Приема се.</text:p>
      <text:p text:style-name="P1243">Общинският съвет на община Първомай прие следното<text:s/></text:p>
      <text:p text:style-name="P1244"/>
      <text:p text:style-name="P1245"><text:s text:c="23"/><text:s text:c="13"/>Р Е Ш Е Н И Е № 250</text:p>
      <text:p text:style-name="P1246"><text:span text:style-name="T1247">ОТНОСНО</text:span><text:span text:style-name="T1248">:<text:s/></text:span><text:span text:style-name="T1249">Продажба на общински недвижим имот, представляващ УПИ XIX – 1022 от кв.83 по регулационния план на с.Градина, общ.Първомай, обл.Пловдивска на собственика на законно построена върху него сграда по реда на чл.35, ал.3 от ЗОС.</text:span></text:p>
      <text:p text:style-name="P1250"/>
      <text:p text:style-name="P1251"><text:span text:style-name="T1252"><text:s text:c="3"/></text:span><text:span text:style-name="T1253">На<text:s/></text:span><text:span text:style-name="T1254">основание чл.21, ал.2 във връзка с ал.1, т.8 от Закона за местното самоуправление и местната администрация, чл.8, ал.1 и ал.9, чл.35, ал.3 и чл.41, ал.2 от Закона за общинската собственост, във връзка с чл.6, чл.46, ал.3 и чл.58, ал.1 от Наредбата за реда за придобиване, управление и разпореждане с общинско имущество</text:span><text:span text:style-name="T1255">,<text:s/></text:span><text:span text:style-name="T1256">Общинският съвет на община Първомай</text:span><text:span text:style-name="T1257"><text:s/></text:span></text:p>
      <text:p text:style-name="P1258"/>
      <text:p text:style-name="P1259"><text:span text:style-name="T1260"><text:s text:c="53"/>Р Е Ш И :</text:span></text:p>
      <text:p text:style-name="P1261"/>
      <text:p text:style-name="P1262"><text:span text:style-name="T1263">I.</text:span><text:span text:style-name="T1264"><text:s/></text:span><text:span text:style-name="T1265">Допълва приетата с Решение №<text:s/></text:span><text:span text:style-name="T1266">188</text:span><text:span text:style-name="T1267"><text:s/>от<text:s/></text:span><text:span text:style-name="T1268">30</text:span><text:span text:style-name="T1269">.0</text:span><text:span text:style-name="T1270">1</text:span><text:span text:style-name="T1271">.202</text:span><text:span text:style-name="T1272">5</text:span><text:span text:style-name="T1273"><text:s/>год. „Програма за управление и разпореждане с имоти – общинска собственост в Община Първомай за 20</text:span><text:span text:style-name="T1274">5</text:span><text:span text:style-name="T1275">4</text:span><text:span text:style-name="T1276"><text:s/>година”, Раздел ІІІ, буква<text:s/></text:span><text:span text:style-name="T1277">В.<text:s/></text:span><text:span text:style-name="T1278">„И</text:span><text:span text:style-name="T1279">моти, които община<text:s/></text:span><text:span text:style-name="T1280">П</text:span><text:span text:style-name="T1281">ървомай има намерение да продаде по реда на чл.35, ал.3 от</text:span><text:span text:style-name="T1282"><text:s/>ЗОС</text:span><text:span text:style-name="T1283">”<text:s/></text:span><text:span text:style-name="T1284">с нова точка, а именно:</text:span></text:p>
      <text:p text:style-name="P1285"><text:span text:style-name="T1286">„</text:span><text:span text:style-name="T1287">т.8. З</text:span><text:span text:style-name="T1288">астроен урегулиран поземлен имот с площ от<text:s/></text:span><text:span text:style-name="T1289">1</text:span><text:span text:style-name="T1290">020</text:span><text:span text:style-name="T1291"><text:s/>кв.м., предназначен за жилищно строителство, съставляващ УПИ<text:s/></text:span><text:span text:style-name="T1292">XIX –</text:span><text:span text:style-name="T1293"><text:s/>1</text:span><text:span text:style-name="T1294">022</text:span><text:span text:style-name="T1295"><text:s/>от кв.</text:span><text:span text:style-name="T1296">8</text:span><text:span text:style-name="T1297">3</text:span><text:span text:style-name="T1298"><text:s/>по регулационния план на с.Градина, общ.Първомай, обл.Пловдивска.</text:span><text:span text:style-name="T1299">”</text:span></text:p>
      <text:p text:style-name="P1300"/>
      <text:p text:style-name="P1301"><text:span text:style-name="T1302">II</text:span><text:span text:style-name="T1303">.</text:span><text:span text:style-name="T1304"><text:s/>Дава съгласие да се продаде на</text:span><text:span text:style-name="T1305"><text:s/></text:span><text:span text:style-name="T1306">Мария<text:s/></text:span><text:span text:style-name="T1307">****</text:span><text:span text:style-name="T1308"><text:s/>Кинаева<text:s/></text:span><text:span text:style-name="T1309">с ЕГН<text:s/></text:span><text:span text:style-name="T1310">*****</text:span><text:span text:style-name="T1311">, следния общински недвижим имот – частна общинска собственост:</text:span></text:p>
      <text:p text:style-name="P1312"><text:span text:style-name="T1313">Застроен урегулиран поземлен имот с площ от<text:s/></text:span><text:span text:style-name="T1314">1</text:span><text:span text:style-name="T1315">020</text:span><text:span text:style-name="T1316"><text:s/>кв.м., предназначен за жилищно строителство, съставляващ УПИ<text:s/></text:span><text:span text:style-name="T1317">XIX –</text:span><text:span text:style-name="T1318"><text:s/>1</text:span><text:span text:style-name="T1319">022</text:span><text:span text:style-name="T1320"><text:s/>от кв.</text:span><text:span text:style-name="T1321">8</text:span><text:span text:style-name="T1322">3</text:span><text:span text:style-name="T1323"><text:s/>по регулационния план на с.Градина, общ.Първомай, обл.Пловдивска, одобрен със Заповед №772/1974г.</text:span><text:span text:style-name="T1324">,<text:s/></text:span><text:span text:style-name="T1325">при граници на имота: от две страни<text:s/></text:span><text:span text:style-name="T1326">улици,</text:span><text:span text:style-name="T1327"><text:s/>УПИ<text:s/></text:span><text:span text:style-name="T1328">XX</text:span><text:span text:style-name="T1329"><text:s/>–<text:s/></text:span><text:span text:style-name="T1330">1</text:span><text:span text:style-name="T1331">0</text:span><text:span text:style-name="T1332">27<text:s/></text:span><text:span text:style-name="T1333">и УПИ</text:span><text:span text:style-name="T1334"><text:s/>XVIII</text:span><text:span text:style-name="T1335"><text:s/>–</text:span><text:span text:style-name="T1336"><text:s/>10</text:span><text:span text:style-name="T1337">2</text:span><text:span text:style-name="T1338">3</text:span><text:span text:style-name="T1339">.<text:s/></text:span><text:span text:style-name="T1340">За имота е съставен Акт за ЧОС № 382/29.03.</text:span><text:span text:style-name="T1341">2011</text:span><text:span text:style-name="T1342">г</text:span><text:span text:style-name="T1343">.,<text:s/></text:span><text:span text:style-name="T1344">вписан в Службата по вписвания Първомай под №</text:span><text:span text:style-name="T1345"><text:s/>143</text:span><text:span text:style-name="T1346">, том 2, дв.вх. № 484 от 31.</text:span><text:span text:style-name="T1347">03</text:span><text:span text:style-name="T1348">.2011г.</text:span><text:span text:style-name="T1349"><text:s/></text:span><text:span text:style-name="T1350"><text:s/></text:span></text:p>
      <text:p text:style-name="P1351"><text:s text:c="4"/></text:p>
      <text:p text:style-name="P1352"><text:span text:style-name="T1353">III</text:span><text:span text:style-name="T1354">.<text:s/></text:span><text:span text:style-name="T1355">О</text:span><text:span text:style-name="T1356">добрява</text:span><text:span text:style-name="T1357"><text:s/>пазарна оценка в размер на<text:s/></text:span><text:span text:style-name="T1358">18 300</text:span><text:span text:style-name="T1359"><text:s/>лв. /</text:span><text:span text:style-name="T1360">осемнадесет</text:span><text:span text:style-name="T1361"><text:s/>хиляди и триста лева/ без ДДС или 21 960,00 лв. /двадесет и една хиляди деветстотин и шестдесет лева/ с вкл. ДДС, изготвена от независим оценител.</text:span></text:p>
      <text:p text:style-name="P1362"/>
      <text:p text:style-name="P1363"><text:span text:style-name="T1364">IV</text:span><text:span text:style-name="T1365">.</text:span><text:span text:style-name="T1366"><text:s/>Цената на описания, по т.</text:span><text:span text:style-name="T1367">I</text:span><text:span text:style-name="T1368"><text:s/>общински недвижим имот, в размер на<text:s/></text:span><text:span text:style-name="T1369">21 960,00 лв. /двадесет и една хиляди деветстотин и шестдесет лева/ с вкл. ДДС,</text:span><text:span text:style-name="T1370"><text:s/>се дължи от Мария<text:s/></text:span><text:span text:style-name="T1371">****</text:span><text:span text:style-name="T1372"><text:s/>Кинаева<text:s/></text:span><text:span text:style-name="T1373">с ЕГН<text:s/></text:span><text:span text:style-name="T1374">*****</text:span><text:span text:style-name="T1375">,</text:span><text:span text:style-name="T1376"><text:s/>като всички данъци и такси по сделката, са за нейна сметка.</text:span></text:p>
      <text:p text:style-name="P1377"/>
      <text:p text:style-name="P1378"><text:span text:style-name="T1379">V</text:span><text:span text:style-name="T1380">.</text:span><text:span text:style-name="T1381"><text:s/>Възлага на кмета на Община Първомай да издаде заповед и сключи договор за продажба на описания в т.</text:span><text:span text:style-name="T1382">I</text:span><text:span text:style-name="T1383"><text:s/>недвижим имот.</text:span></text:p>
      <text:p text:style-name="P1384"/>
      <text:soft-page-break/>
      <text:p text:style-name="P1385"><text:span text:style-name="T1386"><text:s text:c="3"/>Мотиви:<text:s/></text:span><text:span text:style-name="T1387">Настоящото решение се приема във връзка с молба вх. 94-00-1232/22.05.2025г. и на основание чл.21, ал.1, т.8 от ЗМСМА, чл.35, ал.3 и чл.41, ал.2 от ЗОС, във връзка с чл.46, ал.3 и чл.58, ал.1 от НРПУРОИ.</text:span></text:p>
      <text:p text:style-name="Безразредка"><text:span text:style-name="T1388">По т. тринадесет:</text:span></text:p>
      <text:p text:style-name="P1389">Материалът не е разглеждан от постоянните комисии.</text:p>
      <text:p text:style-name="P1390">Въпроси и изказвания нямаше.<text:s/></text:p>
      <text:p text:style-name="P1391">Председателят подложи на гласуване основния проект за решение.<text:s/></text:p>
      <text:p text:style-name="P1392">В залата присъстват 21 общински съветници. „За“ гласуваха – 21, „Против“ – няма, „Въздържали се“ – няма. Приема се.</text:p>
      <text:p text:style-name="P1393">Общинският съвет на община Първомай прие следното<text:s/></text:p>
      <text:p text:style-name="P1394"/>
      <text:p text:style-name="P1395"><text:s text:c="38"/>Р Е Ш Е Н И Е № 251</text:p>
      <text:p text:style-name="P1396"/>
      <text:p text:style-name="P1397"><text:span text:style-name="T1398">ОТНОСНО</text:span><text:span text:style-name="T1399">:<text:s/></text:span><text:span text:style-name="T1400">Отпускане на финансова помощ на граждани от общинския бюджет.</text:span></text:p>
      <text:p text:style-name="P1401"/>
      <text:p text:style-name="P1402"><text:span text:style-name="T1403"><text:s text:c="3"/></text:span><text:span text:style-name="T1404">На<text:s/></text:span><text:span text:style-name="T1405">основание<text:s/></text:span><text:span text:style-name="T1406">чл.21, ал.1 т.23 от Закона за местното самоуправление и местната администрация</text:span><text:span text:style-name="T1407">,<text:s/></text:span><text:span text:style-name="T1408">Общинският съвет на община Първомай</text:span><text:span text:style-name="T1409"><text:s/></text:span></text:p>
      <text:p text:style-name="P1410"/>
      <text:p text:style-name="P1411"><text:span text:style-name="T1412"><text:s text:c="53"/>Р Е Ш И :</text:span></text:p>
      <text:p text:style-name="P1413"/>
      <text:p text:style-name="P1414"><text:span text:style-name="T1415"><text:s text:c="4"/></text:span><text:span text:style-name="T1416">Отпуска еднократна финансова помощ на:</text:span></text:p>
      <text:list text:style-name="LFO3" text:continue-numbering="true">
        <text:list-item>
          <text:p text:style-name="P1417"><text:span text:style-name="T1418">Цветелина<text:s/></text:span><text:span text:style-name="T1419">*****</text:span><text:span text:style-name="T1420"><text:s/>Станева,<text:s/></text:span><text:span text:style-name="T1421">родена на<text:s/></text:span><text:span text:style-name="T1422">****</text:span><text:span text:style-name="T1423"><text:s/>г., от гр.<text:s/></text:span><text:span text:style-name="T1424">************</text:span><text:span text:style-name="T1425">, молба с вх. № 53-0-137/10.07.2025 г., в размер</text:span><text:span text:style-name="T1426"><text:s/></text:span><text:span text:style-name="T1427">на</text:span><text:span text:style-name="T1428"><text:s/>1000 лева.</text:span></text:p>
        </text:list-item>
      </text:list>
      <text:p text:style-name="P1429"/>
      <text:list text:style-name="LFO3" text:continue-numbering="true">
        <text:list-item>
          <text:p text:style-name="P1430">Упълномощава кмета на общината да разпореди изпълнението на приетото от Общинския съвет решение.</text:p>
        </text:list-item>
      </text:list>
      <text:p text:style-name="P1431"/>
      <text:p text:style-name="P1432"/>
      <text:p text:style-name="P1433"><text:span text:style-name="T1434">Преди да закрие заседанието на Общинския съвет, председателят обяви следващо заседание –<text:s/></text:span><text:span text:style-name="T1435">на</text:span><text:span text:style-name="T1436"><text:s/></text:span><text:span text:style-name="T1437">27.08</text:span><text:span text:style-name="T1438">.2025</text:span><text:span text:style-name="T1439"><text:s/>г. от 16.30ч в Пленарна зала.</text:span></text:p>
      <text:p text:style-name="P1440">Поради изчерпване на дневния ред председателят закри<text:s/>заседанието на Общинския съвет.</text:p>
      <text:p text:style-name="P1441"/>
      <text:p text:style-name="P1442"/>
      <text:p text:style-name="P1443"/>
      <text:p text:style-name="P1444"/>
      <text:p text:style-name="P1445">СВЕТОЗАР СЛАВЧЕВ:</text:p>
      <text:p text:style-name="P1446">ПРЕДСЕДАТЕЛ на ОБЩИНСКИЯ СЪВЕТ</text:p>
      <text:p text:style-name="P1447"/>
      <text:p text:style-name="P1448"/>
      <text:p text:style-name="P1449"/>
      <text:p text:style-name="P1450"/>
      <text:p text:style-name="P1451"><text:span text:style-name="T1452">Протокол</text:span><text:span text:style-name="T1453">ист</text:span><text:span text:style-name="T1454">:</text:span><text:span text:style-name="T1455"><text:s/>/</text:span><text:span text:style-name="T1456">П/</text:span></text:p>
      <text:p text:style-name="P1457">П.<text:s/>Тенева</text:p>
      <text:p text:style-name="P1458"><text:span text:style-name="T1459">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5-07-21T12:35:00Z</meta:creation-date>
    <dc:date>2025-07-21T12:35:00Z</dc:date>
    <meta:print-date>2024-12-03T08:37:00Z</meta:print-date>
    <meta:template xlink:href="Normal" xlink:type="simple"/>
    <meta:editing-cycles>2</meta:editing-cycles>
    <meta:editing-duration>PT0S</meta:editing-duration>
    <meta:document-statistic meta:page-count="20" meta:paragraph-count="112" meta:word-count="8401" meta:character-count="56180" meta:row-count="399" meta:non-whitespace-character-count="47891"/>
  </office:meta>
</office:document-meta>
</file>