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125in" text:list-level-position-and-space-mode="label-alignment">
          <style:list-level-label-alignment text:label-followed-by="listtab" fo:margin-left="1.825in" fo:text-indent="-0.125in"/>
        </style:list-level-properties>
      </text:list-level-style-number>
      <text:list-level-style-number text:level="4" style:num-suffix="." style:num-format="1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in" text:min-label-width="0.125in" text:list-level-position-and-space-mode="label-alignment">
          <style:list-level-label-alignment text:label-followed-by="listtab" fo:margin-left="3.325in" fo:text-indent="-0.125in"/>
        </style:list-level-properties>
      </text:list-level-style-number>
      <text:list-level-style-number text:level="7" style:num-suffix="." style:num-format="1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in" text:min-label-width="0.125in" text:list-level-position-and-space-mode="label-alignment">
          <style:list-level-label-alignment text:label-followed-by="listtab" fo:margin-left="4.8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margin-left="0.4916in" fo:text-indent="0.49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Нормален" style:family="paragraph">
      <style:paragraph-properties fo:margin-left="0.4916in" fo:text-indent="0.49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Нормален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Нормален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Нормален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Нормален" style:family="paragraph">
      <style:paragraph-properties fo:text-align="justify"/>
    </style:style>
    <style:style style:name="T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32" style:parent-style-name="Безразредка" style:family="paragraph">
      <style:paragraph-properties fo:text-align="justify"/>
    </style:style>
    <style:style style:name="T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" style:parent-style-name="Шрифтнаабзацапоподразбиране" style:family="text">
      <style:text-properties fo:font-size="12pt" style:font-size-asian="12pt" style:font-size-complex="12pt"/>
    </style:style>
    <style:style style:name="T35" style:parent-style-name="Шрифтнаабзацапоподразбиране" style:family="text">
      <style:text-properties fo:font-size="12pt" style:font-size-asian="12pt" style:font-size-complex="12pt"/>
    </style:style>
    <style:style style:name="T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" style:parent-style-name="Шрифтнаабзацапоподразбиране" style:family="text">
      <style:text-properties fo:font-size="12pt" style:font-size-asian="12pt" style:font-size-complex="12pt"/>
    </style:style>
    <style:style style:name="P39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0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1" style:parent-style-name="Default" style:family="paragraph">
      <style:paragraph-properties fo:text-align="justify"/>
    </style:style>
    <style:style style:name="P42" style:parent-style-name="Default" style:family="paragraph">
      <style:paragraph-properties fo:text-align="justify"/>
    </style:style>
    <style:style style:name="P43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4" style:parent-style-name="Нормален" style:family="paragraph">
      <style:paragraph-properties fo:text-align="justify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5" style:parent-style-name="Нормален" style:family="paragraph">
      <style:paragraph-properties fo:text-align="justify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6" style:parent-style-name="Нормален" style:family="paragraph">
      <style:paragraph-properties fo:text-align="justify" fo:margin-left="0in" fo:text-indent="0.54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47" style:parent-style-name="Нормален" style:family="paragraph">
      <style:paragraph-properties fo:text-align="justify" fo:margin-left="0.7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48" style:parent-style-name="Нормален" style:family="paragraph">
      <style:paragraph-properties fo:text-align="justify" fo:margin-left="0.7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49" style:parent-style-name="Нормален" style:family="paragraph">
      <style:paragraph-properties fo:text-align="justify" fo:margin-left="0in" fo:text-indent="0.54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50" style:parent-style-name="Нормален" style:family="paragraph">
      <style:paragraph-properties fo:text-align="justify" fo:margin-left="0.54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51" style:parent-style-name="Нормален" style:family="paragraph">
      <style:paragraph-properties fo:text-align="justify" fo:margin-left="0.54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52" style:parent-style-name="Нормален" style:family="paragraph">
      <style:paragraph-properties fo:text-align="justify" fo:margin-left="0in" fo:text-indent="0.54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53" style:parent-style-name="Нормален" style:family="paragraph">
      <style:paragraph-properties fo:text-align="justify" fo:margin-left="0.54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54" style:parent-style-name="Нормален" style:family="paragraph">
      <style:paragraph-properties fo:text-align="justify" fo:margin-left="0.54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55" style:parent-style-name="Нормален" style:family="paragraph">
      <style:paragraph-properties fo:text-align="justify" fo:margin-left="0in" fo:text-indent="0.54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56" style:parent-style-name="Нормален" style:family="paragraph">
      <style:paragraph-properties fo:text-align="justify" fo:margin-left="0.54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57" style:parent-style-name="Нормален" style:family="paragraph">
      <style:paragraph-properties fo:text-align="justify" fo:margin-left="0.54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58" style:parent-style-name="Списъкнаабзаци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59" style:parent-style-name="Списъкнаабзаци" style:family="paragraph">
      <style:paragraph-properties fo:text-align="justify" fo:margin-left="0.7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60" style:parent-style-name="Нормален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65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6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7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8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9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0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1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2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73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4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5" style:parent-style-name="Нормален" style:family="paragraph">
      <style:paragraph-properties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P76" style:parent-style-name="Нормален" style:family="paragraph">
      <style:paragraph-properties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P77" style:parent-style-name="Нормален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78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9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0" style:parent-style-name="Нормален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1" style:parent-style-name="Нормален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2" style:parent-style-name="Нормален" style:family="paragraph">
      <style:paragraph-properties fo:text-align="justify"/>
    </style:style>
    <style:style style:name="T8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8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8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8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P88" style:parent-style-name="Нормален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P89" style:parent-style-name="Нормален" style:family="paragraph">
      <style:paragraph-properties fo:text-align="justify"/>
    </style:style>
    <style:style style:name="T9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91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9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9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9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96" style:parent-style-name="Нормален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7" style:parent-style-name="Нормален" style:family="paragraph">
      <style:paragraph-properties fo:text-align="justify">
        <style:tab-stops>
          <style:tab-stop style:type="left" style:position="0.4916in"/>
        </style:tab-stops>
      </style:paragraph-properties>
    </style:style>
    <style:style style:name="T98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fo:language="cs" fo:country="CZ" style:language-asian="bg" style:country-asian="BG"/>
    </style:style>
    <style:style style:name="P99" style:parent-style-name="Нормален" style:family="paragraph">
      <style:paragraph-properties fo:text-align="justify">
        <style:tab-stops>
          <style:tab-stop style:type="left" style:position="0.4916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100" style:parent-style-name="Нормален" style:family="paragraph">
      <style:paragraph-properties fo:text-align="justify" fo:margin-left="-0.2958in">
        <style:tab-stops/>
      </style:paragraph-properties>
    </style:style>
    <style:style style:name="T10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0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language-asian="bg" style:country-asian="BG"/>
    </style:style>
    <style:style style:name="T103" style:parent-style-name="Шрифтнаабзацапоподразбиране" style:family="text">
      <style:text-properties style:font-name="Times New Roman" style:font-name-asian="Times New Roman" style:font-name-complex="Times New Roman" style:language-asian="bg" style:country-asian="BG"/>
    </style:style>
    <style:style style:name="T10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0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0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0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0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0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1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11" style:parent-style-name="Нормален" style:family="paragraph">
      <style:paragraph-properties fo:text-align="justify" fo:margin-left="-0.2958in">
        <style:tab-stops/>
      </style:paragraph-properties>
    </style:style>
    <style:style style:name="T11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1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1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1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1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P117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/>
    </style:style>
    <style:style style:name="P118" style:parent-style-name="Default" style:family="paragraph">
      <style:text-properties fo:font-weight="bold" style:font-weight-asian="bold"/>
    </style:style>
    <style:style style:name="P119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0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1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2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3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4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5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6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127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8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9" style:parent-style-name="Нормален" style:family="paragraph">
      <style:paragraph-properties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P130" style:parent-style-name="Нормален" style:family="paragraph">
      <style:paragraph-properties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P131" style:parent-style-name="Нормален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32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3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4" style:parent-style-name="Нормален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5" style:parent-style-name="Нормален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6" style:parent-style-name="Нормален" style:family="paragraph">
      <style:paragraph-properties fo:text-align="justify"/>
    </style:style>
    <style:style style:name="T13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3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P140" style:parent-style-name="Нормален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P141" style:parent-style-name="Нормален" style:family="paragraph">
      <style:paragraph-properties fo:text-align="justify"/>
    </style:style>
    <style:style style:name="T14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43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14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background-color="#FFFFFF" style:language-asian="bg" style:country-asian="BG"/>
    </style:style>
    <style:style style:name="T14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4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4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4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49" style:parent-style-name="Нормален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0" style:parent-style-name="Нормален" style:family="paragraph">
      <style:paragraph-properties fo:text-align="justify">
        <style:tab-stops>
          <style:tab-stop style:type="left" style:position="0.4916in"/>
        </style:tab-stops>
      </style:paragraph-properties>
    </style:style>
    <style:style style:name="T151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fo:language="cs" fo:country="CZ" style:language-asian="bg" style:country-asian="BG"/>
    </style:style>
    <style:style style:name="P152" style:parent-style-name="Нормален" style:family="paragraph">
      <style:paragraph-properties fo:text-align="justify">
        <style:tab-stops>
          <style:tab-stop style:type="left" style:position="0.4916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153" style:parent-style-name="Нормален" style:family="paragraph">
      <style:paragraph-properties fo:text-align="justify" fo:margin-left="0in" fo:text-indent="0.5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P154" style:parent-style-name="Нормален" style:family="paragraph">
      <style:paragraph-properties fo:text-align="justify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P155" style:parent-style-name="Нормален" style:family="paragraph">
      <style:paragraph-properties fo:text-align="justify" fo:text-indent="0.4916in"/>
    </style:style>
    <style:style style:name="T15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5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58" style:parent-style-name="Нормален" style:family="paragraph">
      <style:paragraph-properties fo:text-align="justify" fo:text-indent="0.4923in" fo:background-color="#FFFFFF"/>
    </style:style>
    <style:style style:name="T15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60" style:parent-style-name="Шрифтнаабзацапоподразбиране" style:family="text">
      <style:text-properties style:font-name="Times New Roman" style:font-name-asian="Times New Roman" style:font-name-complex="Times New Roman" fo:color="#415264" fo:font-size="12pt" style:font-size-asian="12pt" style:font-size-complex="12pt" style:language-asian="bg" style:country-asian="BG"/>
    </style:style>
    <style:style style:name="T16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62" style:parent-style-name="Нормален" style:family="paragraph">
      <style:paragraph-properties fo:text-align="justify" fo:text-indent="0.4923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63" style:parent-style-name="Нормален" style:family="paragraph">
      <style:paragraph-properties fo:text-align="justify" fo:background-color="#FFFFFF"/>
    </style:style>
    <style:style style:name="T16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6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66" style:parent-style-name="Нормален" style:family="paragraph">
      <style:paragraph-properties fo:text-align="justify"/>
      <style:text-properties fo:font-weight="bold" style:font-weight-asian="bold" fo:color="#000000" style:text-underline-type="single" style:text-underline-style="solid" style:text-underline-width="auto" style:text-underline-mode="continuous" fo:language="ru" fo:country="RU"/>
    </style:style>
    <style:style style:name="T167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68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69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P170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1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2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3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4" style:parent-style-name="Нормален" style:family="paragraph">
      <style:paragraph-properties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P175" style:parent-style-name="Нормален" style:family="paragraph">
      <style:paragraph-properties style:text-autospace="none" fo:text-align="justify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76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7" style:parent-style-name="Нормален" style:family="paragraph">
      <style:paragraph-properties style:text-autospace="none" fo:text-align="justify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78" style:parent-style-name="Нормален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9" style:parent-style-name="Нормален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0" style:parent-style-name="Нормален" style:family="paragraph">
      <style:paragraph-properties style:text-autospace="none" fo:text-align="justify" fo:text-indent="0.1972in"/>
    </style:style>
    <style:style style:name="T18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8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8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8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8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8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8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8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9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9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9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9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9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9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9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P197" style:parent-style-name="Нормален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P198" style:parent-style-name="Нормален" style:family="paragraph">
      <style:paragraph-properties fo:text-align="justify"/>
    </style:style>
    <style:style style:name="T19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00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20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background-color="#FFFFFF" style:language-asian="bg" style:country-asian="BG"/>
    </style:style>
    <style:style style:name="T20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0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20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205" style:parent-style-name="Нормален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6" style:parent-style-name="Нормален" style:family="paragraph">
      <style:paragraph-properties fo:text-align="justify">
        <style:tab-stops>
          <style:tab-stop style:type="left" style:position="0.4916in"/>
        </style:tab-stops>
      </style:paragraph-properties>
    </style:style>
    <style:style style:name="T207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fo:language="cs" fo:country="CZ" style:language-asian="bg" style:country-asian="BG"/>
    </style:style>
    <style:style style:name="P208" style:parent-style-name="Нормален" style:family="paragraph">
      <style:paragraph-properties fo:text-align="justify">
        <style:tab-stops>
          <style:tab-stop style:type="left" style:position="0.4916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209" style:parent-style-name="Нормален" style:family="paragraph">
      <style:paragraph-properties style:text-autospace="none" fo:text-align="justify" fo:text-indent="0.4916in"/>
    </style:style>
    <style:style style:name="T21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1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1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1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21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1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1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1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1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1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2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2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2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22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2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225" style:parent-style-name="Нормален" style:family="paragraph">
      <style:paragraph-properties style:text-autospace="none" fo:text-align="justify" fo:text-indent="0.1972in"/>
    </style:style>
    <style:style style:name="T22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2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2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2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3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31" style:parent-style-name="Нормален" style:family="paragraph">
      <style:paragraph-properties style:text-autospace="none" fo:text-align="justify" fo:text-indent="0.1972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32" style:parent-style-name="Нормален" style:family="paragraph">
      <style:paragraph-properties fo:text-align="justify" fo:text-indent="0.4916in"/>
    </style:style>
    <style:style style:name="T23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23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P235" style:parent-style-name="Нормален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6" style:parent-style-name="Нормален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7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38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39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40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41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42" style:parent-style-name="Нормален" style:family="paragraph">
      <style:paragraph-properties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P243" style:parent-style-name="Нормален" style:family="paragraph">
      <style:paragraph-properties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P244" style:parent-style-name="Нормален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45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46" style:parent-style-name="Нормален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47" style:parent-style-name="Нормален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48" style:parent-style-name="Нормален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49" style:parent-style-name="Нормален" style:family="paragraph">
      <style:paragraph-properties style:text-autospace="none" fo:text-align="justify" fo:text-indent="0.1972in"/>
    </style:style>
    <style:style style:name="T25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25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P253" style:parent-style-name="Нормален" style:family="paragraph">
      <style:paragraph-properties fo:text-align="justify"/>
    </style:style>
    <style:style style:name="T25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55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25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25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5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25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6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26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6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26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264" style:parent-style-name="Нормален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5" style:parent-style-name="Нормален" style:family="paragraph">
      <style:paragraph-properties fo:text-align="justify">
        <style:tab-stops>
          <style:tab-stop style:type="left" style:position="0.4916in"/>
        </style:tab-stops>
      </style:paragraph-properties>
    </style:style>
    <style:style style:name="T266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fo:language="cs" fo:country="CZ" style:language-asian="bg" style:country-asian="BG"/>
    </style:style>
    <style:style style:name="P267" style:parent-style-name="Нормален" style:family="paragraph">
      <style:paragraph-properties fo:text-align="justify">
        <style:tab-stops>
          <style:tab-stop style:type="left" style:position="0.4916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268" style:parent-style-name="Нормален" style:family="paragraph">
      <style:paragraph-properties fo:text-align="justify"/>
    </style:style>
    <style:style style:name="T26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27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7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27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27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7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7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7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77" style:parent-style-name="Нормален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78" style:parent-style-name="Нормален" style:family="paragraph">
      <style:paragraph-properties style:text-autospace="none" fo:text-align="justify"/>
    </style:style>
    <style:style style:name="T27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28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28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8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28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8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28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8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28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8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28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9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29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9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29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9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29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96" style:parent-style-name="Нормален" style:family="paragraph">
      <style:paragraph-properties style:text-autospace="none" fo:text-align="justify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97" style:parent-style-name="Безразредка" style:family="paragraph">
      <style:paragraph-properties fo:text-align="justify"/>
    </style:style>
    <style:style style:name="T298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99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300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P301" style:parent-style-name="Безразредка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302" style:parent-style-name="Нормален" style:family="paragraph">
      <style:paragraph-properties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P303" style:parent-style-name="Нормален" style:family="paragraph">
      <style:paragraph-properties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P304" style:parent-style-name="Нормален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305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06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307" style:parent-style-name="Нормален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08" style:parent-style-name="Нормален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09" style:parent-style-name="Нормален" style:family="paragraph">
      <style:paragraph-properties fo:text-align="justify"/>
    </style:style>
    <style:style style:name="T31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31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1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31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4" style:parent-style-name="Нормален" style:family="paragraph">
      <style:paragraph-properties style:text-autospace="none" fo:text-align="justify" fo:text-indent="0.1972in"/>
    </style:style>
    <style:style style:name="T31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16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31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1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1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32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321" style:parent-style-name="Нормален" style:family="paragraph">
      <style:paragraph-properties fo:text-align="justify">
        <style:tab-stops>
          <style:tab-stop style:type="left" style:position="0.4916in"/>
        </style:tab-stops>
      </style:paragraph-properties>
    </style:style>
    <style:style style:name="T322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fo:language="cs" fo:country="CZ" style:language-asian="bg" style:country-asian="BG"/>
    </style:style>
    <style:style style:name="P323" style:parent-style-name="Нормален" style:family="paragraph">
      <style:paragraph-properties fo:text-align="justify">
        <style:tab-stops>
          <style:tab-stop style:type="left" style:position="0.4916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32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32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6" style:parent-style-name="Нормален" style:family="paragraph">
      <style:paragraph-properties fo:text-align="justify" fo:margin-left="0in" fo:text-indent="0.1972in">
        <style:tab-stops/>
      </style:paragraph-properties>
    </style:style>
    <style:style style:name="T32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3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3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3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3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3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3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8" style:parent-style-name="Нормален" style:family="paragraph">
      <style:paragraph-properties fo:text-align="justify" fo:margin-left="0.739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9" style:parent-style-name="Нормален" style:family="paragraph">
      <style:paragraph-properties fo:text-align="justify" fo:margin-left="0in" fo:text-indent="0.1972in">
        <style:tab-stops/>
      </style:paragraph-properties>
    </style:style>
    <style:style style:name="T34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4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4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4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4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4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5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1" style:parent-style-name="Нормален" style:family="paragraph">
      <style:paragraph-properties fo:margin-left="0.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2" style:parent-style-name="Нормален" style:family="paragraph">
      <style:paragraph-properties fo:text-align="justify" fo:margin-left="0in" fo:text-indent="0.1972in">
        <style:tab-stops/>
      </style:paragraph-properties>
    </style:style>
    <style:style style:name="T35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5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5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5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6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6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6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4" style:parent-style-name="Нормален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5" style:parent-style-name="Нормален" style:family="paragraph">
      <style:paragraph-properties fo:text-align="justify" fo:margin-left="0in" fo:text-indent="0.1972in">
        <style:tab-stops/>
      </style:paragraph-properties>
    </style:style>
    <style:style style:name="T36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7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7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7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7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7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7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7" style:parent-style-name="Нормален" style:family="paragraph">
      <style:paragraph-properties fo:text-align="justify" fo:margin-left="1.0381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8" style:parent-style-name="Нормален" style:family="paragraph">
      <style:paragraph-properties fo:text-align="justify" fo:margin-left="0in" fo:text-indent="0.1972in">
        <style:tab-stops/>
      </style:paragraph-properties>
    </style:style>
    <style:style style:name="T37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8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8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8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8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8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8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8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8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8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8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0" style:parent-style-name="Нормален" style:family="paragraph">
      <style:paragraph-properties fo:margin-left="0.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1" style:parent-style-name="Нормален" style:family="paragraph">
      <style:paragraph-properties fo:text-align="justify" fo:margin-left="0in" fo:text-indent="0.1972in">
        <style:tab-stops/>
      </style:paragraph-properties>
    </style:style>
    <style:style style:name="T39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9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9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9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9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9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9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9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40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0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40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03" style:parent-style-name="Нормален" style:family="paragraph">
      <style:paragraph-properties fo:text-align="justify" fo:margin-left="0.739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04" style:parent-style-name="Нормален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05" style:parent-style-name="Нормален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06" style:parent-style-name="Нормален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07" style:parent-style-name="Нормален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408" style:parent-style-name="Нормален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409" style:parent-style-name="Нормален" style:family="paragraph">
      <style:paragraph-properties fo:text-align="justify"/>
    </style:style>
    <style:style style:name="T41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41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1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1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1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5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16" style:parent-style-name="Нормален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17" style:parent-style-name="Нормален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18" style:parent-style-name="Нормален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19" style:parent-style-name="Нормален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20" style:parent-style-name="Нормален" style:family="paragraph">
      <style:paragraph-properties style:text-autospace="none" fo:text-align="justify" fo:text-indent="0.491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1" style:parent-style-name="Нормален" style:family="paragraph">
      <style:paragraph-properties style:text-autospace="none"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2" style:parent-style-name="Нормален" style:family="paragraph">
      <style:paragraph-properties style:text-autospace="none"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3" style:parent-style-name="Нормален" style:family="paragraph">
      <style:paragraph-properties style:text-autospace="none"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4" style:parent-style-name="Нормален" style:family="paragraph">
      <style:paragraph-properties style:text-autospace="none"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5" style:parent-style-name="Нормален" style:family="paragraph">
      <style:paragraph-properties style:text-autospace="none"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6" style:parent-style-name="Нормален" style:family="paragraph">
      <style:paragraph-properties style:text-autospace="none" fo:text-align="justify"/>
      <style:text-properties style:font-name="Times New Roman" style:font-name-complex="Times New Roman" fo:font-size="10pt" style:font-size-asian="10pt" style:font-size-complex="10pt"/>
    </style:style>
    <style:style style:name="P427" style:parent-style-name="Нормален" style:family="paragraph">
      <style:paragraph-properties style:text-autospace="none" fo:text-align="justify"/>
      <style:text-properties style:font-name="Times New Roman" style:font-name-complex="Times New Roman" fo:font-size="10pt" style:font-size-asian="10pt" style:font-size-complex="10pt"/>
    </style:style>
    <style:style style:name="P428" style:parent-style-name="Нормален" style:family="paragraph">
      <style:paragraph-properties style:text-autospace="none" fo:text-align="justify"/>
    </style:style>
    <style:style style:name="T429" style:parent-style-name="Шрифтнаабзацапоподразбиране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ОБЩИНСКИ <text:s/>СЪВЕТ <text:s/>НА <text:s/>ОБЩИНА <text:s/>ПЪРВОМАЙ</text:p>
      <text:p text:style-name="P2"/>
      <text:p text:style-name="P3"><text:tab/><text:tab/><text:tab/><text:tab/>П Р О Т О К О Л <text:s/>№ 21</text:p>
      <text:p text:style-name="P4"/>
      <text:p text:style-name="P5">от проведено редовно заседание на Общинския съвет на община Първомай.</text:p>
      <text:p text:style-name="P6"><text:span text:style-name="T7">Днес,<text:s/></text:span><text:span text:style-name="T8">29.05</text:span><text:span text:style-name="T9">.</text:span><text:span text:style-name="T10">2025</text:span><text:span text:style-name="T11"><text:s/>г. /</text:span><text:span text:style-name="T12">четвъртък</text:span><text:span text:style-name="T13">/ от 16.3</text:span><text:span text:style-name="T14">0 ч</text:span><text:span text:style-name="T15"><text:s/>в Пленарната зала на О</text:span><text:span text:style-name="T16">бщината се проведе поредното редовно заседание на Общинския съвет на община Първомай. От общ брой общински съветници 21</text:span><text:span text:style-name="T17">, в заседанието взеха участие 20</text:span><text:span text:style-name="T18">.</text:span><text:span text:style-name="T19"><text:s/>Отсъства Петя Маджарова.</text:span><text:span text:style-name="T20"><text:s/></text:span><text:span text:style-name="T21">Присъстваха:<text:s/></text:span><text:span text:style-name="T22">Радослава Ставрева</text:span><text:span text:style-name="T23"><text:s/>–<text:s/></text:span><text:span text:style-name="T24">зам.<text:s/></text:span><text:span text:style-name="T25">кмет на община Първомай,<text:s/></text:span><text:span text:style-name="T26">Хамди<text:s/></text:span><text:span text:style-name="T27">Мустафа – зам. кмет на<text:s/></text:span><text:span text:style-name="T28">общината</text:span><text:span text:style-name="T29">, Ана Николова – секретар на община Първомай</text:span><text:span text:style-name="T30">.</text:span><text:span text:style-name="T31"><text:s/></text:span></text:p>
      <text:p text:style-name="P32"><text:span text:style-name="T33">П</text:span><text:span text:style-name="T34">редседателят откри заседанието на общи</text:span><text:span text:style-name="T35">нския съвет в присъствието на<text:s/></text:span><text:span text:style-name="T36">20</text:span><text:span text:style-name="T37"><text:s/></text:span><text:span text:style-name="T38">общински съветници и обяви, че е налице необходимият кворум за приемане на правно валидни решения, материалите са раздадени в срок на общинските съветници и обявени на сайта на общината заедно с проекта за дневен ред.</text:span></text:p>
      <text:p text:style-name="P39">Съгласно чл. 28 от Закона за местното самоуправление и местната администрация, в сила от 01.07.2024 г. настоящото заседание се излъчва в реално време чрез интернет страницата на Общината.<text:s/></text:p>
      <text:p text:style-name="P40">В деловодствтото на Общинския съвет е постъпило допълнително предложение, от д-р Добрин Кръстев – общински съветник, относно отпускане на финансова помощ на граждани от общинския бюджет.<text:s/></text:p>
      <text:p text:style-name="P41">Гласува се предложението да стане т.5 от дневния ред. За“ – 20, „Против“ – няма, „Въздържали се“ – няма. Приема се.</text:p>
      <text:p text:style-name="P42">Гласува се дневният ред в цялост, заедно с добавеното предложение. За“ – 20, „Против“ – няма, „Въздържали се“ – няма. Приема се.</text:p>
      <text:p text:style-name="P43"><text:s/></text:p>
      <text:p text:style-name="P44">Д Н Е В Е Н <text:s/>Р Е Д :</text:p>
      <text:p text:style-name="P45"/>
      <text:list text:style-name="LFO1" text:continue-numbering="true">
        <text:list-item>
          <text:p text:style-name="P46">Приемане на Отчет за дейността на Местната комисия за борба срещу противообществените прояви на малолетните и непълнолетните при Община Първомай за 2024 година.</text:p>
        </text:list-item>
      </text:list>
      <text:p text:style-name="P47"><text:s text:c="80"/>Вносител: Р. Ставрева – зам. кмет</text:p>
      <text:p text:style-name="P48"/>
      <text:list text:style-name="LFO1" text:continue-numbering="true">
        <text:list-item>
          <text:p text:style-name="P49">Приемане на Актуализация на План за интегрирано развитие на Община Първомай (ПИРО) за периода 2021-2027 г.</text:p>
        </text:list-item>
      </text:list>
      <text:p text:style-name="P50"><text:s text:c="95"/>Вносител: Н. Митков – кмет</text:p>
      <text:p text:style-name="P51"/>
      <text:list text:style-name="LFO1" text:continue-numbering="true">
        <text:list-item>
          <text:p text:style-name="P52">Обявяване за публична общинска собственост на УПИ II – 1036, жилищно строителство и обслужващи дейности от кв.60 по регулационния план на гр.Първомай, общ.Първомай, обл.Пловдив.</text:p>
        </text:list-item>
      </text:list>
      <text:p text:style-name="P53"><text:s text:c="95"/>Вносител: Н. Митков – кмет</text:p>
      <text:p text:style-name="P54"/>
      <text:list text:style-name="LFO1" text:continue-numbering="true">
        <text:list-item>
          <text:p text:style-name="P55">Одобряване на ПУП-ПП, представляващ част от комплексен проект по чл.150 от ЗУТ, за строеж: Кабелна линия НН от електрическо таблона стълб №9/1/10, извод Г, ТП 4-Караджалово, извод СН Добри дол, п/с Първомай за захранване на обект:"Оранжериен комплекс" в ПИ с идентификатор 36230.57.1, м."Михово бунарче" но КККР на с.Караджалово, общ.Първомай, обл.Пловдив.</text:p>
        </text:list-item>
      </text:list>
      <text:p text:style-name="P56"><text:s text:c="96"/>Вносител: Н. Митков<text:s/>–<text:s/>кмет</text:p>
      <text:p text:style-name="P57"/>
      <text:list text:style-name="LFO1" text:continue-numbering="true">
        <text:list-item>
          <text:p text:style-name="P58">Отпускане на финансова помощ на граждани от общинския бюджет.</text:p>
        </text:list-item>
      </text:list>
      <text:p text:style-name="P59"><text:s text:c="47"/>Вносител: д-р Добрин Кръстев – общински съветник</text:p>
      <text:soft-page-break/>
      <text:p text:style-name="P60">Премина се към изпълнение на дневния ред.</text:p>
      <text:p text:style-name="Нормален"><text:span text:style-name="T61">По т.</text:span><text:span text:style-name="T62"><text:s/></text:span><text:span text:style-name="T63">първа:</text:span><text:span text:style-name="T64"><text:s/></text:span></text:p>
      <text:p text:style-name="P65">Материалът е разпределен за разглеждане от всички постоянни комисии.</text:p>
      <text:p text:style-name="P66">Председателят даде дума на председателите на комисиите за становища.</text:p>
      <text:p text:style-name="P67">Ст. Караславова от името на ПК „ПВ“ изрази единодушно положително становище,<text:s/>от 4<text:s/>присъствали на заседанието с 4<text:s/>гласа „за“ приема материала.</text:p>
      <text:p text:style-name="P68">Д. Караславов от името на ПК „ФБСД“<text:s/>изрази положително становище – 4<text:s/>„за“<text:s/>и 1 глас „против“.</text:p>
      <text:p text:style-name="P69">М. Али от името на ПК „ОСИ“ също изрази положително становище, от 5<text:s/>присъствали на заседанието с<text:s/>5<text:s/>гласа „за“ приема материала.</text:p>
      <text:p text:style-name="P70">А.<text:s/>Иванов<text:s/>от името на ПК „УТСТИТУ“ изрази положително становище на комисията с 5<text:s/>гласа „за“<text:s/>.</text:p>
      <text:p text:style-name="P71">Р. Генова от името на ПК „ОКВЕВ" заяви, че от 4<text:s/>присъствали на заседанието<text:s/>с 4<text:s/>гласа „за“ комисията приема материала.</text:p>
      <text:p text:style-name="P72">И. Ганчев<text:s/>от името на ПК „МТЗСТ“ също изрази положително становище, от 5 присъствали на заседанието с 5<text:s/>гласа „за“ приема материала.</text:p>
      <text:p text:style-name="P73">Д. Кръстев<text:s/>от името на ПК „ЗСД“ изрази положително становище с<text:s/>4<text:s/>гласа „за“ - приема материала.</text:p>
      <text:p text:style-name="P74">Т. Ташев от името на ПК „ЗГСЕ“ също изрази положително становище на комисията с<text:s/>4<text:s/>гласа<text:s/>„за“<text:s/>и 1 глас „против“.</text:p>
      <text:p text:style-name="P75">Въпроси и изказвания нямаше.<text:s/></text:p>
      <text:p text:style-name="P76">Председателят подложи на гласуване основния проект за решение.<text:s/></text:p>
      <text:p text:style-name="P77">В залата<text:s/>присъстват 20<text:s/>общински<text:s/>съветници. „За“ гласуваха – 19, „Против“ –<text:s/>1, „Въздържали се“ – няма. Приема се.</text:p>
      <text:p text:style-name="P78">Общинският съвет на община Първомай прие следното<text:s/></text:p>
      <text:p text:style-name="P79"/>
      <text:p text:style-name="P80"><text:s text:c="38"/>Р<text:s/>Е Ш Е Н И Е № 228</text:p>
      <text:p text:style-name="P81"/>
      <text:p text:style-name="P82"><text:span text:style-name="T83"><text:s text:c="5"/></text:span><text:span text:style-name="T84">ОТНОСНО</text:span><text:span text:style-name="T85">:<text:s/></text:span><text:span text:style-name="T86">Приемане на Отчет за дейността на Местната комисия за борба срещу противообществените прояви на малолетните и непълнолетните при Община Първомай за 2024 година</text:span><text:span text:style-name="T87">.</text:span></text:p>
      <text:p text:style-name="P88"/>
      <text:p text:style-name="P89"><text:span text:style-name="T90"><text:s text:c="6"/></text:span><text:span text:style-name="T91">На основание<text:s/></text:span><text:span text:style-name="T92">чл.21, ал.1, т.23 от Закона за местното самоуправление и местната администрация и във връзка с чл.7, ал.2 от Закона за борба срещу противообществените прояви на малолетните и непълнолетните</text:span><text:span text:style-name="T93">,<text:s/></text:span><text:span text:style-name="T94">Общинският съвет на община Първомай</text:span><text:span text:style-name="T95"><text:s/></text:span></text:p>
      <text:p text:style-name="P96"/>
      <text:p text:style-name="P97"><text:span text:style-name="T98"><text:s text:c="53"/>Р Е Ш И :</text:span></text:p>
      <text:p text:style-name="P99"/>
      <text:p text:style-name="P100"><text:span text:style-name="T101"><text:s text:c="13"/></text:span><text:span text:style-name="T102">1.</text:span><text:span text:style-name="T103"><text:s/></text:span><text:span text:style-name="T104">Общински съвет гр. Първомай п</text:span><text:span text:style-name="T105">риема Отчет за дейността на Местна комисия за борба срещу противообществените прояви на малолетните и непълнолетните при<text:s/></text:span><text:span text:style-name="T106">О</text:span><text:span text:style-name="T107">бщина Първомай за 20</text:span><text:span text:style-name="T108">24<text:s/></text:span><text:span text:style-name="T109">г</text:span><text:span text:style-name="T110">одина.</text:span></text:p>
      <text:p text:style-name="P111"><text:span text:style-name="T112"><text:s text:c="12"/>Мотиви:<text:s/></text:span><text:span text:style-name="T113">П</text:span><text:span text:style-name="T114">риема се в изпълнение на задълженията на МКБППМН, произтичащи от чл.7, ал.2 от Закон</text:span><text:span text:style-name="T115">а</text:span><text:span text:style-name="T116"><text:s/>за борба срещу противообществените прояви на малолетните и непълнолетните /ЗБППМН/.</text:span></text:p>
      <text:p text:style-name="P117"/>
      <text:p text:style-name="P118">По т.<text:s/>втора:</text:p>
      <text:p text:style-name="P119">Материалът е разпределен за разглеждане от всички постоянни комисии.</text:p>
      <text:p text:style-name="P120">Председателят даде дума на председателите на комисиите за становища.</text:p>
      <text:p text:style-name="P121">Ст. Караславова от името на ПК „ПВ“ изрази единодушно положително становище, от 4 присъствали на заседанието с 4 гласа „за“ приема материала.</text:p>
      <text:soft-page-break/>
      <text:p text:style-name="P122">Д. Караславов от името на ПК „ФБСД“ изрази положително становище – 4 „за“ и 1 глас „против“.</text:p>
      <text:p text:style-name="P123">М. Али от името на ПК „ОСИ“ също изрази положително становище, от 5 присъствали на заседанието с 5 гласа „за“ приема материала.</text:p>
      <text:p text:style-name="P124">А. Иванов от името на ПК „УТСТИТУ“ изрази положително становище на комисията с 5 гласа „за“ .</text:p>
      <text:p text:style-name="P125">Р. Генова от името на ПК „ОКВЕВ" заяви, че от 4 присъствали на заседанието с 4 гласа „за“ комисията приема материала.</text:p>
      <text:p text:style-name="P126">И. Ганчев от името на ПК „МТЗСТ“ също изрази положително становище, от 5 присъствали на заседанието с 5 гласа „за“ приема материала.</text:p>
      <text:p text:style-name="P127">Д. Кръстев от името на ПК „ЗСД“ изрази положително становище с 4 гласа „за“ - приема материала.</text:p>
      <text:p text:style-name="P128">Т. Ташев от името на ПК „ЗГСЕ“ също изрази положително становище на комисията с 4 гласа „за“ и 1 глас „против“.</text:p>
      <text:p text:style-name="P129">Въпроси и изказвания нямаше.<text:s/></text:p>
      <text:p text:style-name="P130">Председателят подложи на гласуване основния проект за решение.<text:s/></text:p>
      <text:p text:style-name="P131">В залата присъстват 20 общински съветници. „За“ гласуваха – 19, „Против“ – 1, „Въздържали се“ – няма. Приема се.</text:p>
      <text:p text:style-name="P132">Общинският съвет на община Първомай прие следното<text:s/></text:p>
      <text:p text:style-name="P133"/>
      <text:p text:style-name="P134"><text:s text:c="36"/>Р Е Ш Е Н<text:s/>И Е № 229</text:p>
      <text:p text:style-name="P135"><text:s text:c="2"/></text:p>
      <text:p text:style-name="P136"><text:s text:c="5"/><text:span text:style-name="T137">ОТНОСНО</text:span><text:span text:style-name="T138">:<text:s/></text:span><text:span text:style-name="T139">Приемане на Актуализация на План за интегрирано развитие на Община Първомай (ПИРО) за периода 2021-2027 г.</text:span></text:p>
      <text:p text:style-name="P140"/>
      <text:p text:style-name="P141"><text:span text:style-name="T142"><text:s text:c="6"/></text:span><text:span text:style-name="T143">На основание<text:s/></text:span><text:span text:style-name="T144">чл. 21 ал. 2, във връзка с <text:s/>ал. 1, т. 12 и т. 23 от Закона за местното самоуправление и местната администрация, ч</text:span><text:span text:style-name="T145">л.24, т.1 и т.4 от Закона за регионално развитие във връзка с чл.22 и чл.26, ал.1 от Правилника за прилагане на закона за регионалното развитие</text:span><text:span text:style-name="T146">,<text:s/></text:span><text:span text:style-name="T147">Общинският съвет на община Първомай</text:span><text:span text:style-name="T148"><text:s/></text:span></text:p>
      <text:p text:style-name="P149"/>
      <text:p text:style-name="P150"><text:span text:style-name="T151"><text:s text:c="53"/>Р Е Ш И :</text:span></text:p>
      <text:p text:style-name="P152"/>
      <text:list text:style-name="LFO2" text:continue-numbering="true">
        <text:list-item>
          <text:p text:style-name="P153">Одобрява Доклад за междинна оценка на План за интегрирано развитие на Община Първомай (ПИРО) за периода 2021-2027 г.</text:p>
        </text:list-item>
      </text:list>
      <text:p text:style-name="P154"/>
      <text:p text:style-name="P155"><text:span text:style-name="T156">2.<text:s/></text:span><text:span text:style-name="T157">Приема Актуализация на План за интегрирано развитие на Община Първомай (ПИРО) за периода 2021-2027 г.</text:span></text:p>
      <text:p text:style-name="P158"><text:span text:style-name="T159">3.</text:span><text:span text:style-name="T160"><text:s text:c="2"/></text:span><text:span text:style-name="T161">Възлагана на кмета на община Първомай да предприеме необходимите действия в изпълнение на нормативните изисквания от Правилника за прилагане на Закона за регионалното развитие.</text:span></text:p>
      <text:p text:style-name="P162"/>
      <text:p text:style-name="P163"><text:span text:style-name="T164"><text:s text:c="9"/>Мотиви:<text:s/></text:span><text:span text:style-name="T165">Настоящото решение се приема, предвид необходимостта от насърчаване устойчивото и интегрирано развитие на Община Първомай и възможността й да кандидатства с проектни предложения по различни европейски програми.</text:span></text:p>
      <text:p text:style-name="P166"/>
      <text:p text:style-name="Безразредка"><text:span text:style-name="T167">По т.</text:span><text:span text:style-name="T168"><text:s/></text:span><text:span text:style-name="T169">трета:</text:span></text:p>
      <text:p text:style-name="P170">Материалът е разпределен за разглеждане от постоянните<text:s/>комисии<text:s/>„ПВ“ и „ОСИ“</text:p>
      <text:p text:style-name="P171">Председателят даде дума на председателите на комисиите за становища.</text:p>
      <text:p text:style-name="P172">Ст. Караславова от името на ПК „ПВ“ изрази положително становище, от 4<text:s/>присъствали на заседанието с 4<text:s/>гласа „за“<text:s/>приема материала.</text:p>
      <text:soft-page-break/>
      <text:p text:style-name="P173">М. Али<text:s/>от името на ПК „ОСИ“<text:s/>изрази положително становище – <text:s/>с 5<text:s/>„за“<text:s/>приема материала.<text:s/></text:p>
      <text:p text:style-name="P174">Председателят подложи на поименно гласуване проекта за решение.<text:s/></text:p>
      <text:p text:style-name="P175">В залата присъстват 20<text:s/>общински съветници. „За“ гласуваха – 19: Азис Хасан, Александър Иванов, Ангел Папазов,<text:s/>Асен Кичуков, Делян Караславов, Димитрина Коюмджиева, Димитър Иванов, Добрин Кръстев, Евгений Караиванов, Илия Ганчев, Мурат Али, Наталия Георгиева, Росица Генова, Светозар Славчев, Сезгин Мехмед, Стоянка Караславова, Тодор Баръмов, Юлия Бялкова и Янко Петков. „Против“ –<text:s/>1: Ташко Ташев.<text:s/>„Въздържали се“ – няма. Приема се.</text:p>
      <text:p text:style-name="P176">Общинският съвет на община Първомай прие следното<text:s/></text:p>
      <text:p text:style-name="P177"/>
      <text:p text:style-name="P178"><text:s text:c="40"/>Р Е Ш Е Н И Е № 230</text:p>
      <text:p text:style-name="P179"/>
      <text:p text:style-name="P180"><text:s text:c="2"/><text:s text:c="5"/><text:span text:style-name="T181">ОТНОСНО</text:span><text:span text:style-name="T182">:<text:s/></text:span><text:span text:style-name="T183">Обявяване за<text:s/></text:span><text:span text:style-name="T184">публична</text:span><text:span text:style-name="T185"><text:s/>общинска собственост на<text:s/></text:span><text:span text:style-name="T186">УПИ<text:s/></text:span><text:span text:style-name="T187">II</text:span><text:span text:style-name="T188"><text:s/></text:span><text:span text:style-name="T189">–<text:s/></text:span><text:span text:style-name="T190">1036</text:span><text:span text:style-name="T191">, жилищно строителство и обслужващи дейности</text:span><text:span text:style-name="T192"><text:s/></text:span><text:span text:style-name="T193">от кв.60 по</text:span><text:span text:style-name="T194"><text:s/></text:span><text:span text:style-name="T195">регулационния план на <text:s/>гр. Първомай, общ. Първомай</text:span><text:span text:style-name="T196">, обл. Пловдив.</text:span></text:p>
      <text:p text:style-name="P197"/>
      <text:p text:style-name="P198"><text:span text:style-name="T199"><text:s text:c="6"/></text:span><text:span text:style-name="T200">На основание<text:s/></text:span><text:span text:style-name="T201">чл.21, ал.2 във връзка с ал.1, т.8 от Закона за местното самоуправление и местната администрация, чл.6, ал.2 и ал.3 от Закона за общинската собственост и във връзка с чл.3, ал.3 и ал.4 от Наредбата за реда за придобиване, управление и разпореждане с общинско имущество</text:span><text:span text:style-name="T202">,<text:s/></text:span><text:span text:style-name="T203">Общинският съвет на община Първомай</text:span><text:span text:style-name="T204"><text:s/></text:span></text:p>
      <text:p text:style-name="P205"/>
      <text:p text:style-name="P206"><text:span text:style-name="T207"><text:s text:c="53"/>Р Е Ш И :</text:span></text:p>
      <text:p text:style-name="P208"/>
      <text:p text:style-name="P209"><text:span text:style-name="T210">1.<text:s/></text:span><text:span text:style-name="T211">Обявява за публична общинска собственост</text:span><text:span text:style-name="T212"><text:s/>дворно място с площ от 465 кв.м., състваляващо ПИ пл.№ 1036, ведно с построената в него едноетажна масивна сграда със застроена площ от 95 кв.м., за който е отреден урегулиран поземлен имот /УПИ/<text:s/></text:span><text:span text:style-name="T213">II</text:span><text:span text:style-name="T214"><text:s/></text:span><text:span text:style-name="T215">–</text:span><text:span text:style-name="T216"><text:s/>1036, жилищно строителство и обслужващи дейности</text:span><text:span text:style-name="T217"><text:s/></text:span><text:span text:style-name="T218">от кв.60 по</text:span><text:span text:style-name="T219"><text:s/></text:span><text:span text:style-name="T220">регулационния план на гр.Първомай, общ.Първомай</text:span><text:span text:style-name="T221">, обл.Пловдив, одобрен със Заповед № РД-15-666/1994г., при граници: от две страни улица и от две страни УПИ<text:s/></text:span><text:span text:style-name="T222">I<text:s/></text:span><text:span text:style-name="T223"><text:s/>- детско заведение,<text:s/></text:span><text:span text:style-name="T224">поради това, че имота е придобил предназначението по чл.3, ал.2 от ЗОС.</text:span></text:p>
      <text:p text:style-name="P225"><text:span text:style-name="T226"><text:s/></text:span><text:span text:style-name="T227"><text:tab/></text:span><text:span text:style-name="T228">За имота е съставен Акт за частна общинска собственост № 128/20.08.2007г.,<text:s/></text:span><text:span text:style-name="T229">вписан в Службата по вписвания Първомай под<text:s/></text:span><text:span text:style-name="T230">№ 64, том 5, дв.вх.№ 1762 от 22.08.2007г.</text:span></text:p>
      <text:p text:style-name="P231"/>
      <text:p text:style-name="P232"><text:span text:style-name="T233">2.</text:span><text:span text:style-name="T234"><text:s/>Възлага на Кмета на община Първомай да изпълни всички последващи нормативно определени действия;</text:span></text:p>
      <text:p text:style-name="P235"/>
      <text:p text:style-name="P236">По т.<text:s/>четири:</text:p>
      <text:p text:style-name="P237">Материалът е разпределен за разглеждане от постоянните<text:s/>комисии<text:s/>„ПВ“, „ОСИ“ и „УТСТИТУ“.</text:p>
      <text:p text:style-name="P238">Председателят даде дума на председателите на комисиите за становища.</text:p>
      <text:p text:style-name="P239">Ст. Караславова от името на ПК „ПВ“ изрази положително становище, от<text:s/>4 присъствали на заседанието с 4<text:s/>гласа „за“<text:s/>приема материала.</text:p>
      <text:p text:style-name="P240">М. Али от името на ПК „ОСИ“ също изрази положително становище, от 5<text:s/>присъствали на заседанието с 5<text:s/>гласа „за“<text:s/>приема материала.</text:p>
      <text:p text:style-name="P241">А. Иванов от името на ПК „УТСТИТУ“<text:s/>- 5<text:s/>гласа „за“ приема материала.</text:p>
      <text:p text:style-name="P242">Въпроси и изказвания нямаше.<text:s/></text:p>
      <text:p text:style-name="P243">Председателят подложи на гласуване основния проект за решение.<text:s/></text:p>
      <text:p text:style-name="P244">В залата присъстват 20 общински съветници. „За“ гласуваха – 19, „Против“ – 1, „Въздържали се“ – няма. Приема се.</text:p>
      <text:p text:style-name="P245">Общинският съвет на община Първомай прие следното<text:s/></text:p>
      <text:p text:style-name="P246"/>
      <text:p text:style-name="P247"><text:s text:c="39"/>Р<text:s/>Е Ш Е Н И Е № 231</text:p>
      <text:p text:style-name="P248"/>
      <text:p text:style-name="P249"><text:s text:c="6"/><text:span text:style-name="T250">ОТНОСНО</text:span><text:span text:style-name="T251">:<text:s/></text:span><text:span text:style-name="T252">Одобряване на ПУП-ПП, представляващ част от комплексен проект по чл.150 от ЗУТ, за строеж: Кабелна линия НН от електрическо таблона стълб №9/1/10, извод Г, ТП 4-Караджалово, извод СН Добри дол, п/с Първомай за захранване на обект:"Оранжериен комплекс" в ПИ с идентификатор 36230.57.1, м."Михово бунарче" но КККР на с.Караджалово, общ.Първомай, обл.Пловдив.</text:span></text:p>
      <text:p text:style-name="P253"><text:span text:style-name="T254"><text:s text:c="6"/></text:span><text:span text:style-name="T255">На основание<text:s/></text:span><text:span text:style-name="T256">чл.21, ал.1, т.11 от<text:s/></text:span><text:span text:style-name="T257">Закона за местното самоуправление и местната администрация</text:span><text:span text:style-name="T258">, чл.129, ал.1 от З</text:span><text:span text:style-name="T259">акона за устройство на територията,</text:span><text:span text:style-name="T260"><text:s/>в съответствие с чл.150</text:span><text:span text:style-name="T261">,<text:s/></text:span><text:span text:style-name="T262">Общинският съвет на община Първомай</text:span><text:span text:style-name="T263"><text:s/></text:span></text:p>
      <text:p text:style-name="P264"/>
      <text:p text:style-name="P265"><text:span text:style-name="T266"><text:s text:c="53"/>Р Е Ш И :</text:span></text:p>
      <text:p text:style-name="P267"/>
      <text:p text:style-name="P268"><text:span text:style-name="T269"><text:s text:c="6"/></text:span><text:span text:style-name="T270">Одобрява</text:span><text:span text:style-name="T271"><text:s/></text:span><text:span text:style-name="T272">Подробен Устройствен План /ПУП/-<text:s/></text:span><text:span text:style-name="T273">/ПП/ Парцеларен план, представляващ част от<text:s/></text:span><text:span text:style-name="T274">Комплексен проект по чл.150 от ЗУТ</text:span><text:span text:style-name="T275"><text:s/></text:span><text:span text:style-name="T276">за изграждане на строеж:"Кабелна линия НН от електрическо таблона стълб №9/1/10, извод Г, ТП 4-Караджалово, извод СН Добри дол, п/с Първомай" за захранване на обект:"Оранжериен комплекс" в ПИ с идентификатор 36230.57.1, м."Михово бунарче" но КК на с.Караджалово, общ.Първомай, обл.Пловдив.</text:span></text:p>
      <text:p text:style-name="P277"/>
      <text:p text:style-name="P278"><text:span text:style-name="T279"><text:s text:c="6"/></text:span><text:span text:style-name="T280">Мотиви:<text:s/></text:span><text:span text:style-name="T281">Н</text:span><text:span text:style-name="T282">астоящ</text:span><text:span text:style-name="T283">о</text:span><text:span text:style-name="T284">то решение се приема на основание<text:s/></text:span><text:span text:style-name="T285">ч</text:span><text:span text:style-name="T286">л.21, ал.1, т.11 от ЗМСМА,</text:span><text:span text:style-name="T287"><text:s/>ч</text:span><text:span text:style-name="T288">л.129, ал.1,<text:s/></text:span><text:span text:style-name="T289">при условията на чл.150</text:span><text:span text:style-name="T290"><text:s/></text:span><text:span text:style-name="T291">от ЗУТ,<text:s/></text:span><text:span text:style-name="T292">във връзка<text:s/></text:span><text:span text:style-name="T293">с<text:s/></text:span><text:span text:style-name="T294">изграждане на трасе на<text:s/></text:span><text:span text:style-name="T295">кабелна линия НН от електрическо таблона стълб №9/1/10, извод Г, ТП 4-Караджалово, извод СН Добри дол, п/с Първомай" за захранване на обект:"Оранжериен комплекс" в ПИ с идентификатор 36230.57.1, м."Михово бунарче" но КК на с.Караджалово, общ.Първомай, обл.Пловдив.</text:span></text:p>
      <text:p text:style-name="P296"/>
      <text:p text:style-name="P297"><text:span text:style-name="T298">По т.</text:span><text:span text:style-name="T299"><text:s/></text:span><text:span text:style-name="T300">пет:</text:span></text:p>
      <text:p text:style-name="P301">Материалът не е разглеждан от постоянните комисии.</text:p>
      <text:p text:style-name="P302">Въпроси и изказвания нямаше.<text:s/></text:p>
      <text:p text:style-name="P303">Председателят подложи на гласуване основния проект за решение.<text:s/></text:p>
      <text:p text:style-name="P304">В залата присъстват 20 общински съветници. „За“ гласуваха – 20, „Против“ – няма, „Въздържали се“ – няма. Приема се.</text:p>
      <text:p text:style-name="P305">Общинският съвет на община Първомай прие следното<text:s/></text:p>
      <text:p text:style-name="P306"/>
      <text:p text:style-name="P307"><text:s text:c="43"/>Р Е Ш Е Н И<text:s/>Е № 232</text:p>
      <text:p text:style-name="P308"/>
      <text:p text:style-name="P309"><text:span text:style-name="T310"><text:s text:c="6"/></text:span><text:span text:style-name="T311">ОТНОСНО</text:span><text:span text:style-name="T312">:<text:s/></text:span><text:span text:style-name="T313">Отпускане на финансова помощ на граждани от общинския бюджет.</text:span></text:p>
      <text:p text:style-name="P314"><text:span text:style-name="T315"><text:s text:c="2"/></text:span><text:span text:style-name="T316">На основание<text:s/></text:span><text:span text:style-name="T317">чл.21, ал.1 т.23 от Закона за местното самоуправление и местната администрация</text:span><text:span text:style-name="T318">,<text:s/></text:span><text:span text:style-name="T319">Общинският съвет на община Първомай</text:span><text:span text:style-name="T320"><text:s/></text:span></text:p>
      <text:p text:style-name="P321"><text:span text:style-name="T322"><text:s text:c="53"/>Р Е Ш И :</text:span></text:p>
      <text:p text:style-name="P323"/>
      <text:p text:style-name="Нормален"><text:span text:style-name="T324"><text:s text:c="6"/></text:span><text:span text:style-name="T325">Отпуска еднократна финансова помощ на:</text:span></text:p>
      <text:list text:style-name="LFO3" text:continue-numbering="true">
        <text:list-item>
          <text:p text:style-name="P326"><text:span text:style-name="T327">Румяна<text:s/></text:span><text:span text:style-name="T328">******</text:span><text:span text:style-name="T329"><text:s/>Иванова,<text:s/></text:span><text:span text:style-name="T330">родена на<text:s/></text:span><text:span text:style-name="T331">******</text:span><text:span text:style-name="T332"><text:s/>г., от<text:s/></text:span><text:span text:style-name="T333">********</text:span><text:span text:style-name="T334">, молба с вх. № 53-0-3/14.01.2025 г., в размер</text:span><text:span text:style-name="T335"><text:s/></text:span><text:span text:style-name="T336">на</text:span><text:span text:style-name="T337"><text:s/>800 лева.</text:span></text:p>
        </text:list-item>
      </text:list>
      <text:p text:style-name="P338"/>
      <text:list text:style-name="LFO3" text:continue-numbering="true">
        <text:list-item>
          <text:p text:style-name="P339"><text:span text:style-name="T340">Гергана<text:s/></text:span><text:span text:style-name="T341">******</text:span><text:span text:style-name="T342"><text:s/>Сталева,<text:s/></text:span><text:span text:style-name="T343">роден на<text:s/></text:span><text:span text:style-name="T344">******</text:span><text:span text:style-name="T345"><text:s/>г., от<text:s/></text:span><text:span text:style-name="T346">*******</text:span><text:span text:style-name="T347">, молба с вх. № 53-0-31/24.01.2025 г., в размер на<text:s/></text:span><text:span text:style-name="T348">800</text:span><text:span text:style-name="T349"><text:s/></text:span><text:span text:style-name="T350">лева.</text:span></text:p>
        </text:list-item>
      </text:list>
      <text:p text:style-name="P351"/>
      <text:list text:style-name="LFO3" text:continue-numbering="true">
        <text:list-item>
          <text:p text:style-name="P352"><text:span text:style-name="T353">Василка<text:s/></text:span><text:span text:style-name="T354">******</text:span><text:span text:style-name="T355"><text:s/>Асенова,</text:span><text:span text:style-name="T356"><text:s/>родена на<text:s/></text:span><text:span text:style-name="T357">*****</text:span><text:span text:style-name="T358"><text:s/>г., от<text:s/></text:span><text:span text:style-name="T359">******</text:span><text:span text:style-name="T360">, молба с вх. № 53-0-53/07.03.2025 г., в размер на<text:s/></text:span><text:span text:style-name="T361">800</text:span><text:span text:style-name="T362"><text:s/></text:span><text:span text:style-name="T363">лева.<text:s/></text:span></text:p>
        </text:list-item>
      </text:list>
      <text:p text:style-name="P364"/>
      <text:list text:style-name="LFO3" text:continue-numbering="true">
        <text:list-item>
          <text:p text:style-name="P365"><text:span text:style-name="T366">Фаик<text:s/></text:span><text:span text:style-name="T367">******</text:span><text:span text:style-name="T368"><text:s/>Салибрям,<text:s/></text:span><text:span text:style-name="T369">роден на<text:s/></text:span><text:span text:style-name="T370">*******<text:s/></text:span><text:span text:style-name="T371">г., от<text:s/></text:span><text:span text:style-name="T372">********</text:span><text:span text:style-name="T373">, молба с вх. № 53-0-99/20.05.2025 г., в размер на<text:s/></text:span><text:span text:style-name="T374">800</text:span><text:span text:style-name="T375"><text:s/></text:span><text:span text:style-name="T376">лева.</text:span></text:p>
        </text:list-item>
      </text:list>
      <text:p text:style-name="P377"/>
      <text:list text:style-name="LFO3" text:continue-numbering="true">
        <text:list-item>
          <text:p text:style-name="P378"><text:span text:style-name="T379">Зоя<text:s/></text:span><text:span text:style-name="T380">*****</text:span><text:span text:style-name="T381"><text:s/>Демирева,<text:s/></text:span><text:span text:style-name="T382">родена на<text:s/></text:span><text:span text:style-name="T383">******<text:s/></text:span><text:span text:style-name="T384">г., от<text:s/></text:span><text:span text:style-name="T385">*******</text:span><text:span text:style-name="T386">, молба с вх. № 53-0-100/20.05.2025 г., в размер на<text:s/></text:span><text:span text:style-name="T387">800</text:span><text:span text:style-name="T388"><text:s/></text:span><text:span text:style-name="T389">лева.</text:span></text:p>
        </text:list-item>
      </text:list>
      <text:p text:style-name="P390"/>
      <text:list text:style-name="LFO3" text:continue-numbering="true">
        <text:list-item>
          <text:p text:style-name="P391"><text:span text:style-name="T392">Ванюша<text:s/></text:span><text:span text:style-name="T393">******</text:span><text:span text:style-name="T394"><text:s/>Георгиева,<text:s/></text:span><text:span text:style-name="T395">родена на<text:s/></text:span><text:span text:style-name="T396">*******<text:s/></text:span><text:span text:style-name="T397">г., от<text:s/></text:span><text:span text:style-name="T398">******</text:span><text:span text:style-name="T399">, молба с вх. № 53-0-110/28.05.2025 г., в размер на<text:s/></text:span><text:span text:style-name="T400">800</text:span><text:span text:style-name="T401"><text:s/></text:span><text:span text:style-name="T402">лева.</text:span></text:p>
        </text:list-item>
      </text:list>
      <text:p text:style-name="P403"/>
      <text:list text:style-name="LFO3" text:continue-numbering="true">
        <text:list-item>
          <text:p text:style-name="P404">Упълномощава кмета на общината да разпореди изпълнението на приетото от Общинския съвет решение.</text:p>
        </text:list-item>
      </text:list>
      <text:p text:style-name="P405"/>
      <text:p text:style-name="P406"/>
      <text:p text:style-name="P407"/>
      <text:p text:style-name="P408"/>
      <text:p text:style-name="P409"><text:span text:style-name="T410">Преди да закрие заседанието на Общинския съвет, председателят обяви следващо заседание –<text:s/></text:span><text:span text:style-name="T411">на</text:span><text:span text:style-name="T412"><text:s/>25.06</text:span><text:span text:style-name="T413">.2025</text:span><text:span text:style-name="T414"><text:s/>г. от 16.30ч в Пленарна зала.</text:span></text:p>
      <text:p text:style-name="P415">Поради изчерпване на дневния ред председателят закри<text:s/>заседанието на Общинския съвет.</text:p>
      <text:p text:style-name="P416"/>
      <text:p text:style-name="P417"/>
      <text:p text:style-name="P418"/>
      <text:p text:style-name="P419"/>
      <text:p text:style-name="P420">СВЕТОЗАР СЛАВЧЕВ:</text:p>
      <text:p text:style-name="P421">ПРЕДСЕДАТЕЛ на ОБЩИНСКИЯ СЪВЕТ</text:p>
      <text:p text:style-name="P422"/>
      <text:p text:style-name="P423"/>
      <text:p text:style-name="P424"/>
      <text:p text:style-name="P425"/>
      <text:p text:style-name="P426">Протоколист:</text:p>
      <text:p text:style-name="P427">П.<text:s/>Тенева</text:p>
      <text:p text:style-name="P428"><text:span text:style-name="T429">Спец. АОДА Об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justify" style:line-height-at-least="0.3194in" fo:text-indent="0.5909in"/>
      <style:text-properties style:font-name="Arial" style:font-name-asian="Times New Roman" style:font-name-complex="Times New Roman" fo:font-size="13pt" style:font-size-asian="13pt" style:font-size-complex="10pt" style:language-asian="bg" style:country-asian="BG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text-align="justify" fo:text-indent="0.1215in"/>
      <style:text-properties style:font-name="Arial" style:font-name-asian="Times New Roman" style:font-name-complex="Times New Roman" fo:font-size="14pt" style:font-size-asian="14pt" style:font-size-complex="10pt" fo:hyphenate="false"/>
    </style: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Безразредка" style:display-name="Без разредка" style:family="paragraph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bg" style:country-asian="BG" fo:hyphenate="false"/>
    </style:style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Основентекст" style:display-name="Основен текст" style:family="paragraph" style:parent-style-name="Нормален">
      <style:paragraph-properties fo:margin-bottom="0.0833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ОсновентекстЗнак" style:display-name="Основен текст Знак" style:family="text" style:parent-style-name="Шрифтнаабзацапоподразбиране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Default" style:display-name="Default" style:family="paragraph">
      <style:paragraph-properties style:text-autospace="none"/>
      <style:text-properties style:font-name="Times New Roman" style:font-name-complex="Times New Roman" fo:color="#000000" fo:font-size="12pt" style:font-size-asian="12pt" style:font-size-complex="12pt" fo:hyphenate="false"/>
    </style:style>
    <style:style style:name="FontStyle12" style:display-name="Font Style12" style:family="text" style:parent-style-name="Шрифтнаабзацапоподразбиране">
      <style:text-properties style:font-name="Times New Roman" style:font-name-complex="Times New Roman" fo:font-size="13pt" style:font-size-asian="13pt" style:font-size-complex="13pt"/>
    </style:style>
    <style:style style:name="Основентекстсотстъп2" style:display-name="Основен текст с отстъп 2" style:family="paragraph" style:parent-style-name="Нормален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ентекстсотстъп2Знак" style:display-name="Основен текст с отстъп 2 Знак" style:family="text" style:parent-style-name="Шрифтнаабзацапоподразбиране"/>
    <style:style style:name="Списък2" style:display-name="Списък 2" style:family="paragraph" style:parent-style-name="Нормален">
      <style:paragraph-properties fo:margin-bottom="0.1111in" fo:line-height="106%" fo:margin-left="0.393in" fo:text-indent="-0.1965in">
        <style:tab-stops/>
      </style:paragraph-properties>
      <style:text-properties style:font-name="Calibri" style:font-name-asian="Calibri" style:font-name-complex="Times New Roman" fo:hyphenate="false"/>
    </style:style>
    <style:style style:name="al_capt1" style:display-name="al_capt1" style:family="text">
      <style:text-properties fo:font-style="italic" style:font-style-asian="italic" style:font-style-complex="italic" text:display="true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Основентекстсотстъп" style:display-name="Основен текст с отстъп" style:family="paragraph" style:parent-style-name="Нормален">
      <style:paragraph-properties fo:margin-bottom="0.0833in" fo:margin-left="0.1965in">
        <style:tab-stops/>
      </style:paragraph-properties>
      <style:text-properties fo:hyphenate="false"/>
    </style:style>
    <style:style style:name="ОсновентекстсотстъпЗнак" style:display-name="Основен текст с отстъп Знак" style:family="text" style:parent-style-name="Шрифтнаабзацапоподразбиране"/>
    <style:style style:name="apple-converted-space" style:display-name="apple-converted-space" style:family="text" style:parent-style-name="Шрифтнаабзацапоподразбиране"/>
    <style:style style:name="Знак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/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/>
    <style:style style:name="oddíl-nadpis" style:display-name="oddíl-nadpis" style:family="paragraph" style:parent-style-name="Нормален">
      <style:paragraph-properties fo:keep-with-next="always" fo:widows="0" fo:orphans="0" fo:text-align="justify" fo:margin-top="0.1666in" fo:margin-bottom="0.0833in" fo:line-height="0.1666in">
        <style:tab-stops>
          <style:tab-stop style:type="left" style:position="0.393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cs" fo:country="CZ"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Tahoma" style:font-name-complex="Tahoma" fo:font-size="8pt" style:font-size-asian="8pt" style:font-size-complex="8pt"/>
    </style:style>
    <style:style style:name="Заглавие1Знак" style:display-name="Заглавие 1 Знак" style:family="text" style:parent-style-name="Шрифтнаабзацапоподразбиране">
      <style:text-properties style:font-name="Arial" style:font-name-asian="Times New Roman" style:font-name-complex="Times New Roman" fo:font-size="13pt" style:font-size-asian="13pt" style:font-size-complex="10pt" style:language-asian="bg" style:country-asian="BG"/>
    </style:style>
    <style:style style:name="Заглавие4Знак" style:display-name="Заглавие 4 Знак" style:family="text" style:parent-style-name="Шрифтнаабзацапоподразбиране">
      <style:text-properties style:font-name="Arial" style:font-name-asian="Times New Roman" style:font-name-complex="Times New Roman" fo:font-size="14pt" style:font-size-asian="14pt" style:font-size-complex="10pt"/>
    </style:style>
    <style:style style:name="E" style:display-name="1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СписъкнаабзациЗнак" style:display-name="Списък на абзаци Знак" style:family="text"/>
    <style:style style:name="samedocreference1" style:display-name="samedocreference1" style:family="text" style:parent-style-name="Шрифтнаабзацапоподразбиране">
      <style:text-properties fo:font-style="normal" style:font-style-asian="normal" style:font-style-complex="normal" fo:color="#8B0000" style:text-underline-type="single" style:text-underline-style="solid" style:text-underline-width="auto" style:text-underline-mode="continuous"/>
    </style:style>
    <style:style style:name="newdocreference1" style:display-name="newdocreference1" style:family="text" style:parent-style-name="Шрифтнаабзацапоподразбиране">
      <style:text-properties fo:font-style="normal" style:font-style-asian="normal" style:font-style-complex="normal" fo:color="#0000FF" style:text-underline-type="single" style:text-underline-style="solid" style:text-underline-width="auto" style:text-underline-mode="continuous"/>
    </style:style>
    <style:style style:name="FontStyle22" style:display-name="Font Style22" style:family="text">
      <style:text-properties style:font-name="Times New Roman" style:font-name-complex="Times New Roman" fo:color="#000000" fo:font-size="11pt" style:font-size-asian="11pt" style:font-size-complex="11pt"/>
    </style:style>
    <style:style style:name="Style12" style:display-name="Style12" style:family="paragraph" style:parent-style-name="Нормален">
      <style:paragraph-properties fo:widows="0" fo:orphans="0" style:text-autospace="none"/>
      <style:text-properties style:font-name="Cambria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Основентекст4_" style:display-name="Основен текст (4)_" style:family="text">
      <style:text-properties fo:font-style="italic" style:font-style-asian="italic" style:font-style-complex="italic" fo:background-color="#FFFFFF"/>
    </style:style>
    <style:style style:name="Основентекст4" style:display-name="Основен текст (4)" style:family="paragraph" style:parent-style-name="Нормален">
      <style:paragraph-properties fo:widows="0" fo:orphans="0" fo:text-align="justify" fo:margin-top="0.0416in" fo:line-height="0.193in" fo:background-color="#FFFFFF"/>
      <style:text-properties fo:font-style="italic" style:font-style-asian="italic" style:font-style-complex="italic" fo:hyphenate="false"/>
    </style:style>
    <style:style style:name="Основентекст_" style:display-name="Основен текст_" style:family="text" style:parent-style-name="Шрифтнаабзацапоподразбиране">
      <style:text-properties style:font-name="Times New Roman" style:font-name-asian="Times New Roman" style:font-name-complex="Times New Roman" fo:background-color="#FFFFFF"/>
    </style:style>
    <style:style style:name="ОсновентекстУдебелен" style:display-name="Основен текст + Удебелен" style:family="text" style:parent-style-name="Основентекст_">
      <style:text-properties style:font-name="Times New Roman" style:font-name-asian="Times New Roman" style:font-name-complex="Times New Roman" fo:font-weight="bold" style:font-weight-asian="bold" style:font-weight-complex="bold" fo:color="#000000" fo:letter-spacing="normal" style:text-scale="100%" style:text-position="super 100%" fo:background-color="#FFFFFF" fo:language="bg" fo:country="BG" style:language-asian="bg" style:country-asian="BG" style:language-complex="bg" style:country-complex="BG"/>
    </style:style>
    <style:style style:name="Основентекст2" style:display-name="Основен текст2" style:family="text" style:parent-style-name="Основентекст_">
      <style:text-properties style:font-name="Times New Roman" style:font-name-asian="Times New Roman" style:font-name-complex="Times New Roman" fo:color="#000000" fo:letter-spacing="normal" style:text-scale="100%" style:text-position="super 100%" fo:background-color="#FFFFFF" fo:language="bg" fo:country="BG" style:language-asian="bg" style:country-asian="BG" style:language-complex="bg" style:country-complex="BG"/>
    </style:style>
    <style:style style:name="Основентекст3" style:display-name="Основен текст3" style:family="paragraph" style:parent-style-name="Нормален">
      <style:paragraph-properties fo:widows="0" fo:orphans="0" fo:text-align="justify" fo:margin-top="0.625in" fo:margin-bottom="0.2083in" style:line-height-at-least="0in" fo:text-indent="-0.75in" fo:background-color="#FFFFFF"/>
      <style:text-properties style:font-name="Times New Roman"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125in" text:list-level-position-and-space-mode="label-alignment">
          <style:list-level-label-alignment text:label-followed-by="listtab" fo:margin-left="1.825in" fo:text-indent="-0.125in"/>
        </style:list-level-properties>
      </text:list-level-style-number>
      <text:list-level-style-number text:level="4" style:num-suffix="." style:num-format="1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in" text:min-label-width="0.125in" text:list-level-position-and-space-mode="label-alignment">
          <style:list-level-label-alignment text:label-followed-by="listtab" fo:margin-left="3.325in" fo:text-indent="-0.125in"/>
        </style:list-level-properties>
      </text:list-level-style-number>
      <text:list-level-style-number text:level="7" style:num-suffix="." style:num-format="1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in" text:min-label-width="0.125in" text:list-level-position-and-space-mode="label-alignment">
          <style:list-level-label-alignment text:label-followed-by="listtab" fo:margin-left="4.8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server4</dc:creator>
    <meta:creation-date>2025-05-30T12:18:00Z</meta:creation-date>
    <dc:date>2025-05-30T12:19:00Z</dc:date>
    <meta:print-date>2024-12-03T08:37:00Z</meta:print-date>
    <meta:template xlink:href="Normal" xlink:type="simple"/>
    <meta:editing-cycles>2</meta:editing-cycles>
    <meta:editing-duration>PT60S</meta:editing-duration>
    <meta:document-statistic meta:page-count="6" meta:paragraph-count="28" meta:word-count="2129" meta:character-count="14242" meta:row-count="101" meta:non-whitespace-character-count="12141"/>
  </office:meta>
</office:document-meta>
</file>