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bullet text:level="1" text:style-name="WW_CharLFO3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Times New Roman"/>
      </text:list-level-style-bullet>
      <text:list-level-style-bullet text:level="2" text:style-name="WW_CharLFO3LVL2"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3" text:style-name="WW_CharLFO3LVL3"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4" text:style-name="WW_CharLFO3LVL4"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5" text:style-name="WW_CharLFO3LVL5"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6" text:style-name="WW_CharLFO3LVL6"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level-style-bullet text:level="7" text:style-name="WW_CharLFO3LVL7" text:bullet-char="">
        <style:list-level-properties text:space-before="3.9166in" text:min-label-width="0.25in" text:list-level-position-and-space-mode="label-alignment">
          <style:list-level-label-alignment text:label-followed-by="listtab" fo:margin-left="4.1666in" fo:text-indent="-0.25in"/>
        </style:list-level-properties>
        <style:text-properties style:font-name="Symbol"/>
      </text:list-level-style-bullet>
      <text:list-level-style-bullet text:level="8" text:style-name="WW_CharLFO3LVL8" text:bullet-char="o">
        <style:list-level-properties text:space-before="4.4166in" text:min-label-width="0.25in" text:list-level-position-and-space-mode="label-alignment">
          <style:list-level-label-alignment text:label-followed-by="listtab" fo:margin-left="4.6666in" fo:text-indent="-0.25in"/>
        </style:list-level-properties>
        <style:text-properties style:font-name="Courier New"/>
      </text:list-level-style-bullet>
      <text:list-level-style-bullet text:level="9" text:style-name="WW_CharLFO3LVL9" text:bullet-char="">
        <style:list-level-properties text:space-before="4.9166in" text:min-label-width="0.25in" text:list-level-position-and-space-mode="label-alignment">
          <style:list-level-label-alignment text:label-followed-by="listtab" fo:margin-left="5.166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25">
      <text:list-level-style-number text:level="1" text:style-name="WW_CharLFO2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6">
      <text:list-level-style-number text:level="1" text:style-name="WW_CharLFO26LVL1" style:num-suffix="." style:num-format="1">
        <style:list-level-properties text:space-before="1.1784in" text:min-label-width="0.25in" text:list-level-position-and-space-mode="label-alignment">
          <style:list-level-label-alignment text:label-followed-by="listtab" fo:margin-left="1.428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7">
      <text:list-level-style-number text:level="1" text:style-name="WW_CharLFO27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8">
      <text:list-level-style-number text:level="1" text:style-name="WW_CharLFO2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text:list-style style:name="LFO32">
      <text:list-level-style-number text:level="1" text:style-name="WW_CharLFO32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number text:level="1" style:num-suffix="." style:num-format="1">
        <style:list-level-properties text:space-before="0.2083in" text:min-label-width="0.2916in" text:list-level-position-and-space-mode="label-alignment">
          <style:list-level-label-alignment text:label-followed-by="listtab" fo:margin-left="0.5in" fo:text-indent="-0.2916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8">
      <text:list-level-style-number text:level="1" text:style-name="WW_CharLFO38LV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9">
      <text:list-level-style-number text:level="1" text:style-name="WW_CharLFO39LV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0">
      <text:list-level-style-number text:level="1" text:style-name="WW_CharLFO40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1">
      <text:list-level-style-number text:level="1" text:style-name="WW_CharLFO41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4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7">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a" style:num-letter-sync="true">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3" style:num-suffix="." style:num-format="i">
        <style:list-level-properties fo:text-align="end" text:space-before="1.3486in" text:min-label-width="0.125in" text:list-level-position-and-space-mode="label-alignment">
          <style:list-level-label-alignment text:label-followed-by="listtab" fo:margin-left="1.4736in" fo:text-indent="-0.125in"/>
        </style:list-level-properties>
      </text:list-level-style-number>
      <text:list-level-style-number text:level="4" style:num-suffix="." style:num-format="1">
        <style:list-level-properties text:space-before="1.7236in" text:min-label-width="0.25in" text:list-level-position-and-space-mode="label-alignment">
          <style:list-level-label-alignment text:label-followed-by="listtab" fo:margin-left="1.9736in" fo:text-indent="-0.25in"/>
        </style:list-level-properties>
      </text:list-level-style-number>
      <text:list-level-style-number text:level="5" style:num-suffix="." style:num-format="a" style:num-letter-sync="true">
        <style:list-level-properties text:space-before="2.2236in" text:min-label-width="0.25in" text:list-level-position-and-space-mode="label-alignment">
          <style:list-level-label-alignment text:label-followed-by="listtab" fo:margin-left="2.4736in" fo:text-indent="-0.25in"/>
        </style:list-level-properties>
      </text:list-level-style-number>
      <text:list-level-style-number text:level="6" style:num-suffix="." style:num-format="i">
        <style:list-level-properties fo:text-align="end" text:space-before="2.8486in" text:min-label-width="0.125in" text:list-level-position-and-space-mode="label-alignment">
          <style:list-level-label-alignment text:label-followed-by="listtab" fo:margin-left="2.9736in" fo:text-indent="-0.125in"/>
        </style:list-level-properties>
      </text:list-level-style-number>
      <text:list-level-style-number text:level="7" style:num-suffix="." style:num-format="1">
        <style:list-level-properties text:space-before="3.2236in" text:min-label-width="0.25in" text:list-level-position-and-space-mode="label-alignment">
          <style:list-level-label-alignment text:label-followed-by="listtab" fo:margin-left="3.4736in" fo:text-indent="-0.25in"/>
        </style:list-level-properties>
      </text:list-level-style-number>
      <text:list-level-style-number text:level="8" style:num-suffix="." style:num-format="a" style:num-letter-sync="true">
        <style:list-level-properties text:space-before="3.7236in" text:min-label-width="0.25in" text:list-level-position-and-space-mode="label-alignment">
          <style:list-level-label-alignment text:label-followed-by="listtab" fo:margin-left="3.9736in" fo:text-indent="-0.25in"/>
        </style:list-level-properties>
      </text:list-level-style-number>
      <text:list-level-style-number text:level="9" style:num-suffix="." style:num-format="i">
        <style:list-level-properties fo:text-align="end" text:space-before="4.3486in" text:min-label-width="0.125in" text:list-level-position-and-space-mode="label-alignment">
          <style:list-level-label-alignment text:label-followed-by="listtab" fo:margin-left="4.4736in" fo:text-indent="-0.125in"/>
        </style:list-level-properties>
      </text:list-level-style-number>
    </text:list-style>
    <text:list-style style:name="LFO48">
      <text:list-level-style-number text:level="1" text:style-name="WW_CharLFO48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Нормален" style:master-page-name="MP0" style:family="paragraph">
      <style:paragraph-properties fo:break-before="page"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 style:parent-style-name="Нормален" style:family="paragraph">
      <style:paragraph-properties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4"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5"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6" style:parent-style-name="Нормален" style:family="paragraph">
      <style:paragraph-properties fo:text-align="justify"/>
    </style:style>
    <style:style style:name="T7" style:parent-style-name="Шрифтнаабзацапоподразбиране" style:family="text">
      <style:text-properties style:font-name="Times New Roman" style:font-name-complex="Times New Roman" fo:font-size="12pt" style:font-size-asian="12pt" style:font-size-complex="12pt"/>
    </style:style>
    <style:style style:name="T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 style:parent-style-name="Шрифтнаабзацапоподразбиране" style:family="text">
      <style:text-properties style:font-name="Times New Roman" style:font-name-complex="Times New Roman" fo:font-size="12pt" style:font-size-asian="12pt" style:font-size-complex="12pt"/>
    </style:style>
    <style:style style:name="T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 style:parent-style-name="Шрифтнаабзацапоподразбиране" style:family="text">
      <style:text-properties style:font-name="Times New Roman" style:font-name-complex="Times New Roman" fo:font-size="12pt" style:font-size-asian="12pt" style:font-size-complex="12pt"/>
    </style:style>
    <style:style style:name="T16" style:parent-style-name="Шрифтнаабзацапоподразбиране" style:family="text">
      <style:text-properties style:font-name="Times New Roman" style:font-name-complex="Times New Roman" fo:font-size="12pt" style:font-size-asian="12pt" style:font-size-complex="12pt"/>
    </style:style>
    <style:style style:name="T17" style:parent-style-name="Шрифтнаабзацапоподразбиране" style:family="text">
      <style:text-properties style:font-name="Times New Roman" style:font-name-complex="Times New Roman" fo:font-size="12pt" style:font-size-asian="12pt" style:font-size-complex="12pt"/>
    </style:style>
    <style:style style:name="T18" style:parent-style-name="Шрифтнаабзацапоподразбиране" style:family="text">
      <style:text-properties style:font-name="Times New Roman" style:font-name-complex="Times New Roman" fo:font-size="12pt" style:font-size-asian="12pt" style:font-size-complex="12pt"/>
    </style:style>
    <style:style style:name="T19" style:parent-style-name="Шрифтнаабзацапоподразбиране" style:family="text">
      <style:text-properties style:font-name="Times New Roman" style:font-name-complex="Times New Roman" fo:font-size="12pt" style:font-size-asian="12pt" style:font-size-complex="12pt"/>
    </style:style>
    <style:style style:name="T20" style:parent-style-name="Шрифтнаабзацапоподразбиране" style:family="text">
      <style:text-properties style:font-name="Times New Roman" style:font-name-complex="Times New Roman" fo:font-size="12pt" style:font-size-asian="12pt" style:font-size-complex="12pt"/>
    </style:style>
    <style:style style:name="T21" style:parent-style-name="Шрифтнаабзацапоподразбиране" style:family="text">
      <style:text-properties style:font-name="Times New Roman" style:font-name-complex="Times New Roman" fo:font-size="12pt" style:font-size-asian="12pt" style:font-size-complex="12pt"/>
    </style:style>
    <style:style style:name="T22" style:parent-style-name="Шрифтнаабзацапоподразбиране" style:family="text">
      <style:text-properties style:font-name="Times New Roman" style:font-name-complex="Times New Roman" fo:font-size="12pt" style:font-size-asian="12pt" style:font-size-complex="12pt"/>
    </style:style>
    <style:style style:name="T23" style:parent-style-name="Шрифтнаабзацапоподразбиране" style:family="text">
      <style:text-properties style:font-name="Times New Roman" style:font-name-complex="Times New Roman" fo:font-size="12pt" style:font-size-asian="12pt" style:font-size-complex="12pt"/>
    </style:style>
    <style:style style:name="T24" style:parent-style-name="Шрифтнаабзацапоподразбиране" style:family="text">
      <style:text-properties style:font-name="Times New Roman" style:font-name-complex="Times New Roman" fo:font-size="12pt" style:font-size-asian="12pt" style:font-size-complex="12pt"/>
    </style:style>
    <style:style style:name="T25" style:parent-style-name="Шрифтнаабзацапоподразбиране" style:family="text">
      <style:text-properties style:font-name="Times New Roman" style:font-name-complex="Times New Roman" fo:font-size="12pt" style:font-size-asian="12pt" style:font-size-complex="12pt"/>
    </style:style>
    <style:style style:name="T26" style:parent-style-name="Шрифтнаабзацапоподразбиране" style:family="text">
      <style:text-properties style:font-name="Times New Roman" style:font-name-complex="Times New Roman" fo:font-size="12pt" style:font-size-asian="12pt" style:font-size-complex="12pt"/>
    </style:style>
    <style:style style:name="T27" style:parent-style-name="Шрифтнаабзацапоподразбиране" style:family="text">
      <style:text-properties style:font-name="Times New Roman" style:font-name-complex="Times New Roman" fo:font-size="12pt" style:font-size-asian="12pt" style:font-size-complex="12pt"/>
    </style:style>
    <style:style style:name="P28" style:parent-style-name="Безразредка" style:family="paragraph">
      <style:paragraph-properties fo:text-align="justify"/>
    </style:style>
    <style:style style:name="T29" style:parent-style-name="Шрифтнаабзацапоподразбиране" style:family="text">
      <style:text-properties fo:font-size="12pt" style:font-size-asian="12pt" style:font-size-complex="12pt" fo:language="bg" fo:country="BG"/>
    </style:style>
    <style:style style:name="T30" style:parent-style-name="Шрифтнаабзацапоподразбиране" style:family="text">
      <style:text-properties fo:font-size="12pt" style:font-size-asian="12pt" style:font-size-complex="12pt"/>
    </style:style>
    <style:style style:name="T31" style:parent-style-name="Шрифтнаабзацапоподразбиране" style:family="text">
      <style:text-properties fo:font-size="12pt" style:font-size-asian="12pt" style:font-size-complex="12pt"/>
    </style:style>
    <style:style style:name="T32" style:parent-style-name="Шрифтнаабзацапоподразбиране" style:family="text">
      <style:text-properties fo:font-size="12pt" style:font-size-asian="12pt" style:font-size-complex="12pt" fo:language="bg" fo:country="BG"/>
    </style:style>
    <style:style style:name="T33" style:parent-style-name="Шрифтнаабзацапоподразбиране" style:family="text">
      <style:text-properties fo:font-size="12pt" style:font-size-asian="12pt" style:font-size-complex="12pt" fo:language="bg" fo:country="BG"/>
    </style:style>
    <style:style style:name="T34" style:parent-style-name="Шрифтнаабзацапоподразбиране" style:family="text">
      <style:text-properties fo:font-size="12pt" style:font-size-asian="12pt" style:font-size-complex="12pt"/>
    </style:style>
    <style:style style:name="P35"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6" style:parent-style-name="Default" style:family="paragraph">
      <style:paragraph-properties fo:text-align="justify"/>
    </style:style>
    <style:style style:name="P37"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8" style:parent-style-name="Нормален" style:family="paragraph">
      <style:paragraph-properties fo:text-align="justify"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39" style:parent-style-name="Нормален" style:family="paragraph">
      <style:paragraph-properties fo:text-align="justify"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40" style:parent-style-name="Нормален" style:family="paragraph">
      <style:paragraph-properties fo:text-align="justify"/>
    </style:style>
    <style:style style:name="T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3" style:parent-style-name="Нормален" style:family="paragraph">
      <style:paragraph-properties fo:text-align="justify" fo:margin-left="0.7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4" style:parent-style-name="Нормален" style:family="paragraph">
      <style:paragraph-properties fo:text-align="justify" fo:margin-left="0.7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5" style:parent-style-name="Нормален" style:family="paragraph">
      <style:paragraph-properties fo:text-align="justify" fo:margin-left="0in" fo:text-indent="0.54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6" style:parent-style-name="Нормален" style:family="paragraph">
      <style:paragraph-properties fo:text-align="justify" fo:margin-left="0.54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7" style:parent-style-name="Нормален" style:family="paragraph">
      <style:paragraph-properties fo:text-align="justify" fo:margin-left="0.7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8" style:parent-style-name="Нормален" style:family="paragraph">
      <style:paragraph-properties fo:text-align="justify" fo:margin-left="0in" fo:text-indent="0.54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9" style:parent-style-name="Нормален" style:family="paragraph">
      <style:paragraph-properties fo:text-align="justify" fo:margin-left="0.54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0" style:parent-style-name="Нормален" style:family="paragraph">
      <style:paragraph-properties fo:text-align="justify" fo:margin-left="0.54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1"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52" style:parent-style-name="Нормален" style:family="paragraph">
      <style:paragraph-properties fo:text-align="justify" fo:margin-left="0.7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3" style:parent-style-name="Нормален" style:family="paragraph">
      <style:paragraph-properties fo:text-align="justify" fo:margin-left="0.7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4" style:parent-style-name="Нормален" style:family="paragraph">
      <style:paragraph-properties fo:text-align="justify" fo:margin-left="0in" fo:text-indent="0.54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5" style:parent-style-name="Нормален" style:family="paragraph">
      <style:paragraph-properties fo:text-align="justify" fo:margin-left="0.54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6" style:parent-style-name="Нормален" style:family="paragraph">
      <style:paragraph-properties fo:text-align="justify" fo:margin-left="0.54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7" style:parent-style-name="Нормален" style:family="paragraph">
      <style:paragraph-properties fo:text-align="justify" fo:margin-left="0.54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8" style:parent-style-name="Нормален" style:family="paragraph">
      <style:paragraph-properties fo:text-align="justify" fo:margin-left="0.54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9" style:parent-style-name="Нормален" style:family="paragraph">
      <style:paragraph-properties fo:text-align="justify" fo:margin-left="0.54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0" style:parent-style-name="Нормален" style:family="paragraph">
      <style:paragraph-properties fo:text-align="justify" fo:margin-left="0in" fo:text-indent="0.54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1" style:parent-style-name="Нормален" style:family="paragraph">
      <style:paragraph-properties fo:text-align="justify" fo:margin-left="0.54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2" style:parent-style-name="Нормален" style:family="paragraph">
      <style:paragraph-properties fo:text-align="justify" fo:margin-left="0.54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3" style:parent-style-name="Нормален" style:family="paragraph">
      <style:paragraph-properties fo:text-align="justify" fo:margin-left="0in" fo:text-indent="0.54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4" style:parent-style-name="Нормален" style:family="paragraph">
      <style:paragraph-properties fo:text-align="justify" fo:margin-left="0.54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5" style:parent-style-name="Нормален" style:family="paragraph">
      <style:paragraph-properties fo:text-align="justify" fo:margin-left="0.54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6" style:parent-style-name="Нормален" style:family="paragraph">
      <style:paragraph-properties fo:text-align="justify" fo:margin-left="0in" fo:text-indent="0.54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7" style:parent-style-name="Нормален" style:family="paragraph">
      <style:paragraph-properties fo:text-align="justify" fo:margin-left="0.54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8" style:parent-style-name="Нормален" style:family="paragraph">
      <style:paragraph-properties fo:text-align="justify" fo:margin-left="0.54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9" style:parent-style-name="Нормален" style:family="paragraph">
      <style:paragraph-properties fo:text-align="justify" fo:margin-left="0in" fo:text-indent="0.54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0" style:parent-style-name="Нормален" style:family="paragraph">
      <style:paragraph-properties fo:text-align="justify" fo:margin-left="0.54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1" style:parent-style-name="Нормален" style:family="paragraph">
      <style:paragraph-properties fo:text-align="justify" fo:margin-left="0.54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2" style:parent-style-name="Нормален" style:family="paragraph">
      <style:paragraph-properties fo:text-align="justify" fo:margin-left="0in" fo:text-indent="0.54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3" style:parent-style-name="Нормален" style:family="paragraph">
      <style:paragraph-properties fo:text-align="justify" fo:margin-left="0.54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4" style:parent-style-name="Списъкнаабзаци" style:family="paragraph">
      <style:paragraph-properties fo:text-align="justify" fo:margin-left="0.4923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5" style:parent-style-name="Списъкнаабзаци" style:family="paragraph">
      <style:paragraph-properties fo:text-align="justify" fo:margin-left="0.4923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76"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T7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0" style:parent-style-name="Шрифтнаабзацапоподразбиране" style:family="text">
      <style:text-properties style:font-name="Times New Roman" style:font-name-complex="Times New Roman" fo:font-size="12pt" style:font-size-asian="12pt" style:font-size-complex="12pt"/>
    </style:style>
    <style:style style:name="P8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8" style:parent-style-name="Нормален" style:family="paragraph">
      <style:text-properties style:font-name="Times New Roman" style:font-name-complex="Times New Roman" fo:font-size="12pt" style:font-size-asian="12pt" style:font-size-complex="12pt"/>
    </style:style>
    <style:style style:name="P8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1"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92"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93"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9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6"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97"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98" style:parent-style-name="Нормален" style:family="paragraph">
      <style:paragraph-properties fo:text-align="justify"/>
    </style:style>
    <style:style style:name="T99"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00" style:parent-style-name="Шрифтнаабзацапоподразбиране" style:family="text">
      <style:text-properties style:font-name="Times New Roman" fo:font-weight="bold" style:font-weight-asian="bold" fo:font-size="12pt" style:font-size-asian="12pt" style:font-size-complex="12pt"/>
    </style:style>
    <style:style style:name="T1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02"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03" style:parent-style-name="Нормален" style:family="paragraph">
      <style:paragraph-properties fo:text-align="justify"/>
    </style:style>
    <style:style style:name="T104" style:parent-style-name="Шрифтнаабзацапоподразбиране" style:family="text">
      <style:text-properties style:font-name="Times New Roman" fo:font-size="12pt" style:font-size-asian="12pt" style:font-size-complex="12pt"/>
    </style:style>
    <style:style style:name="T105" style:parent-style-name="Шрифтнаабзацапоподразбиране" style:family="text">
      <style:text-properties style:font-name="Times New Roman" fo:font-size="12pt" style:font-size-asian="12pt" style:font-size-complex="12pt" fo:language="ru" fo:country="RU"/>
    </style:style>
    <style:style style:name="T106" style:parent-style-name="Шрифтнаабзацапоподразбиране" style:family="text">
      <style:text-properties style:font-name="Times New Roman" style:font-name-complex="Times New Roman" fo:font-size="12pt" style:font-size-asian="12pt" style:font-size-complex="12pt"/>
    </style:style>
    <style:style style:name="T107" style:parent-style-name="Шрифтнаабзацапоподразбиране" style:family="text">
      <style:text-properties style:font-name="Times New Roman" fo:font-size="12pt" style:font-size-asian="12pt" style:font-size-complex="12pt"/>
    </style:style>
    <style:style style:name="T108" style:parent-style-name="Шрифтнаабзацапоподразбиране" style:family="text">
      <style:text-properties style:font-name="Times New Roman" fo:font-weight="bold" style:font-weight-asian="bold" fo:font-size="12pt" style:font-size-asian="12pt" style:font-size-complex="12pt"/>
    </style:style>
    <style:style style:name="T109" style:parent-style-name="Шрифтнаабзацапоподразбиране" style:family="text">
      <style:text-properties style:font-name="Times New Roman" fo:font-size="12pt" style:font-size-asian="12pt" style:font-size-complex="12pt"/>
    </style:style>
    <style:style style:name="P110"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11" style:parent-style-name="Нормален" style:family="paragraph">
      <style:paragraph-properties fo:text-align="justify">
        <style:tab-stops>
          <style:tab-stop style:type="left" style:position="0.4916in"/>
        </style:tab-stops>
      </style:paragraph-properties>
    </style:style>
    <style:style style:name="T112"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13"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14" style:parent-style-name="Нормален" style:family="paragraph">
      <style:paragraph-properties fo:text-align="justify" fo:margin-bottom="0.1388in" fo:line-height="115%" fo:margin-left="0in" fo:text-indent="0.2958in">
        <style:tab-stops/>
      </style:paragraph-properties>
    </style:style>
    <style:style style:name="T1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117" style:parent-style-name="Нормален" style:family="paragraph">
      <style:paragraph-properties fo:text-align="justify"/>
    </style:style>
    <style:style style:name="T1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20" style:parent-style-name="oddíl-nadpis" style:family="paragraph">
      <style:paragraph-properties fo:keep-with-next="auto" fo:widows="2" fo:orphans="2" fo:margin-top="0in" fo:margin-bottom="0in" fo:line-height="100%">
        <style:tab-stops>
          <style:tab-stop style:type="left" style:position="0.4916in"/>
        </style:tab-stops>
      </style:paragraph-properties>
      <style:text-properties style:font-name="Times New Roman" style:font-name-complex="Times New Roman"/>
    </style:style>
    <style:style style:name="P121" style:parent-style-name="Default" style:family="paragraph">
      <style:text-properties fo:font-weight="bold" style:font-weight-asian="bold"/>
    </style:style>
    <style:style style:name="P12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9" style:parent-style-name="Нормален" style:family="paragraph">
      <style:text-properties style:font-name="Times New Roman" style:font-name-complex="Times New Roman" fo:font-size="12pt" style:font-size-asian="12pt" style:font-size-complex="12pt"/>
    </style:style>
    <style:style style:name="P13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2"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33"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34"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3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6"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37"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38"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39" style:parent-style-name="Нормален" style:family="paragraph">
      <style:paragraph-properties fo:text-align="justify"/>
    </style:style>
    <style:style style:name="T140"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41" style:parent-style-name="Шрифтнаабзацапоподразбиране" style:family="text">
      <style:text-properties style:font-name="Times New Roman" fo:font-weight="bold" style:font-weight-asian="bold" fo:font-size="12pt" style:font-size-asian="12pt" style:font-size-complex="12pt"/>
    </style:style>
    <style:style style:name="T1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43"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44" style:parent-style-name="Нормален" style:family="paragraph">
      <style:paragraph-properties fo:text-align="justify"/>
    </style:style>
    <style:style style:name="T145" style:parent-style-name="Шрифтнаабзацапоподразбиране" style:family="text">
      <style:text-properties style:font-name="Times New Roman" fo:font-size="12pt" style:font-size-asian="12pt" style:font-size-complex="12pt"/>
    </style:style>
    <style:style style:name="T146" style:parent-style-name="Шрифтнаабзацапоподразбиране" style:family="text">
      <style:text-properties style:font-name="Times New Roman" fo:font-size="12pt" style:font-size-asian="12pt" style:font-size-complex="12pt" fo:language="ru" fo:country="RU"/>
    </style:style>
    <style:style style:name="T1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4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5" style:parent-style-name="Шрифтнаабзацапоподразбиране" style:family="text">
      <style:text-properties style:font-name="Times New Roman" fo:font-size="12pt" style:font-size-asian="12pt" style:font-size-complex="12pt"/>
    </style:style>
    <style:style style:name="T156" style:parent-style-name="Шрифтнаабзацапоподразбиране" style:family="text">
      <style:text-properties style:font-name="Times New Roman" fo:font-weight="bold" style:font-weight-asian="bold" fo:font-size="12pt" style:font-size-asian="12pt" style:font-size-complex="12pt"/>
    </style:style>
    <style:style style:name="T157" style:parent-style-name="Шрифтнаабзацапоподразбиране" style:family="text">
      <style:text-properties style:font-name="Times New Roman" fo:font-size="12pt" style:font-size-asian="12pt" style:font-size-complex="12pt"/>
    </style:style>
    <style:style style:name="P158"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59" style:parent-style-name="Нормален" style:family="paragraph">
      <style:paragraph-properties fo:text-align="justify">
        <style:tab-stops>
          <style:tab-stop style:type="left" style:position="0.4916in"/>
        </style:tab-stops>
      </style:paragraph-properties>
    </style:style>
    <style:style style:name="T160"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61"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62" style:parent-style-name="Нормален" style:family="paragraph">
      <style:paragraph-properties fo:text-align="justify" fo:margin-bottom="0.1388in" fo:line-height="115%" fo:margin-left="0in" fo:text-indent="0.25in">
        <style:tab-stops/>
      </style:paragraph-properties>
    </style:style>
    <style:style style:name="T163" style:parent-style-name="Шрифтнаабзацапоподразбиране" style:family="text">
      <style:text-properties style:font-name="Times New Roman" style:font-name-asian="Calibri" style:font-name-complex="Times New Roman" fo:font-size="12pt" style:font-size-asian="12pt" style:font-size-complex="12pt" fo:language="en" fo:country="US" style:language-asian="bg" style:country-asian="BG"/>
    </style:style>
    <style:style style:name="T164" style:parent-style-name="Шрифтнаабзацапоподразбиране" style:family="text">
      <style:text-properties style:font-name="Times New Roman" style:font-name-asian="Calibri" style:font-name-complex="Times New Roman" fo:font-size="12pt" style:font-size-asian="12pt" style:font-size-complex="12pt" fo:language="ru" fo:country="RU" style:language-asian="bg" style:country-asian="BG"/>
    </style:style>
    <style:style style:name="T165" style:parent-style-name="Шрифтнаабзацапоподразбиране" style:family="text">
      <style:text-properties style:font-name="Times New Roman" style:font-name-asian="Calibri" style:font-name-complex="Times New Roman" fo:font-size="12pt" style:font-size-asian="12pt" style:font-size-complex="12pt" fo:language="en" fo:country="US" style:language-asian="bg" style:country-asian="BG"/>
    </style:style>
    <style:style style:name="T166" style:parent-style-name="Шрифтнаабзацапоподразбиране" style:family="text">
      <style:text-properties style:font-name="Times New Roman" style:font-name-asian="Calibri" style:font-name-complex="Times New Roman" fo:font-size="12pt" style:font-size-asian="12pt" style:font-size-complex="12pt" fo:language="ru" fo:country="RU" style:language-asian="bg" style:country-asian="BG"/>
    </style:style>
    <style:style style:name="P167" style:parent-style-name="Нормален" style:family="paragraph">
      <style:paragraph-properties fo:text-align="justify" fo:margin-left="0.5in">
        <style:tab-stops/>
      </style:paragraph-properties>
      <style:text-properties style:font-name="Times New Roman" style:font-name-asian="Calibri" style:font-name-complex="Times New Roman" style:font-weight-complex="bold" fo:font-size="12pt" style:font-size-asian="12pt" style:font-size-complex="12pt" fo:language="en" fo:country="US" style:language-asian="bg" style:country-asian="BG"/>
    </style:style>
    <style:style style:name="P168" style:parent-style-name="Нормален" style:family="paragraph">
      <style:paragraph-properties fo:text-align="justify"/>
    </style:style>
    <style:style style:name="T169" style:parent-style-name="Шрифтнаабзацапоподразбиране" style:family="text">
      <style:text-properties style:font-name="Times New Roman" style:font-name-asian="Calibri" style:font-name-complex="Times New Roman" fo:color="#000000" fo:font-size="12pt" style:font-size-asian="12pt" style:font-size-complex="12pt"/>
    </style:style>
    <style:style style:name="T170" style:parent-style-name="Шрифтнаабзацапоподразбиране" style:family="text">
      <style:text-properties style:font-name="Times New Roman" style:font-name-asian="Calibri" style:font-name-complex="Times New Roman" fo:color="#000000" fo:font-size="12pt" style:font-size-asian="12pt" style:font-size-complex="12pt" fo:language="ru" fo:country="RU"/>
    </style:style>
    <style:style style:name="P171" style:parent-style-name="Заглавие4" style:family="paragraph">
      <style:text-properties fo:font-weight="bold" style:font-weight-asian="bold" fo:color="#000000" style:text-underline-type="single" style:text-underline-style="solid" style:text-underline-width="auto" style:text-underline-mode="continuous" fo:language="ru" fo:country="RU"/>
    </style:style>
    <style:style style:name="T172" style:parent-style-name="Шрифтнаабзацапоподразбиране" style:family="text">
      <style:text-properties fo:font-weight="bold" style:font-weight-asian="bold" fo:font-size="12pt" style:font-size-asian="12pt" style:font-size-complex="12pt"/>
    </style:style>
    <style:style style:name="T173" style:parent-style-name="Шрифтнаабзацапоподразбиране" style:family="text">
      <style:text-properties fo:font-weight="bold" style:font-weight-asian="bold" fo:font-size="12pt" style:font-size-asian="12pt" style:font-size-complex="12pt"/>
    </style:style>
    <style:style style:name="T174" style:parent-style-name="Шрифтнаабзацапоподразбиране" style:family="text">
      <style:text-properties fo:font-weight="bold" style:font-weight-asian="bold" fo:font-size="12pt" style:font-size-asian="12pt" style:font-size-complex="12pt"/>
    </style:style>
    <style:style style:name="P175" style:parent-style-name="Безразредка" style:family="paragraph">
      <style:paragraph-properties fo:text-align="justify"/>
    </style:style>
    <style:style style:name="T176" style:parent-style-name="Шрифтнаабзацапоподразбиране" style:family="text">
      <style:text-properties fo:font-size="12pt" style:font-size-asian="12pt" style:font-size-complex="12pt" fo:language="bg" fo:country="BG"/>
    </style:style>
    <style:style style:name="T177" style:parent-style-name="Шрифтнаабзацапоподразбиране" style:family="text">
      <style:text-properties style:font-name-asian="Calibri" fo:color="#000000" fo:font-size="12pt" style:font-size-asian="12pt" style:font-size-complex="12pt"/>
    </style:style>
    <style:style style:name="T178" style:parent-style-name="Шрифтнаабзацапоподразбиране" style:family="text">
      <style:text-properties style:font-name-asian="Calibri" fo:color="#000000" fo:font-size="12pt" style:font-size-asian="12pt" style:font-size-complex="12pt" fo:language="bg" fo:country="BG"/>
    </style:style>
    <style:style style:name="T179" style:parent-style-name="Шрифтнаабзацапоподразбиране" style:family="text">
      <style:text-properties style:font-name-asian="Calibri" style:font-weight-complex="bold" fo:font-size="12pt" style:font-size-asian="12pt"/>
    </style:style>
    <style:style style:name="T180" style:parent-style-name="Шрифтнаабзацапоподразбиране" style:family="text">
      <style:text-properties style:font-name-asian="Calibri" style:font-weight-complex="bold" fo:font-size="12pt" style:font-size-asian="12pt" fo:language="bg" fo:country="BG"/>
    </style:style>
    <style:style style:name="P18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8"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89"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9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91"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92"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93"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94" style:parent-style-name="Нормален" style:family="paragraph">
      <style:paragraph-properties fo:text-align="justify"/>
    </style:style>
    <style:style style:name="T195"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96" style:parent-style-name="Шрифтнаабзацапоподразбиране" style:family="text">
      <style:text-properties style:font-name="Times New Roman" fo:font-weight="bold" style:font-weight-asian="bold" fo:font-size="12pt" style:font-size-asian="12pt" style:font-size-complex="12pt"/>
    </style:style>
    <style:style style:name="T1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98"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99" style:parent-style-name="Нормален" style:family="paragraph">
      <style:paragraph-properties fo:text-align="justify"/>
    </style:style>
    <style:style style:name="T200" style:parent-style-name="Шрифтнаабзацапоподразбиране" style:family="text">
      <style:text-properties style:font-name="Times New Roman" fo:font-size="12pt" style:font-size-asian="12pt" style:font-size-complex="12pt"/>
    </style:style>
    <style:style style:name="T201" style:parent-style-name="Шрифтнаабзацапоподразбиране" style:family="text">
      <style:text-properties style:font-name="Times New Roman" fo:font-size="12pt" style:font-size-asian="12pt" style:font-size-complex="12pt" fo:language="ru" fo:country="RU"/>
    </style:style>
    <style:style style:name="T202" style:parent-style-name="Шрифтнаабзацапоподразбиране" style:family="text">
      <style:text-properties style:font-name="Times New Roman" style:font-name-complex="Times New Roman" fo:font-size="12pt" style:font-size-asian="12pt" style:font-size-complex="12pt" style:language-asian="bg" style:country-asian="BG"/>
    </style:style>
    <style:style style:name="T203" style:parent-style-name="Шрифтнаабзацапоподразбиране" style:family="text">
      <style:text-properties style:font-name="Times New Roman" fo:font-size="12pt" style:font-size-asian="12pt" style:font-size-complex="12pt"/>
    </style:style>
    <style:style style:name="T204" style:parent-style-name="Шрифтнаабзацапоподразбиране" style:family="text">
      <style:text-properties style:font-name="Times New Roman" fo:font-weight="bold" style:font-weight-asian="bold" fo:font-size="12pt" style:font-size-asian="12pt" style:font-size-complex="12pt"/>
    </style:style>
    <style:style style:name="T205" style:parent-style-name="Шрифтнаабзацапоподразбиране" style:family="text">
      <style:text-properties style:font-name="Times New Roman" fo:font-size="12pt" style:font-size-asian="12pt" style:font-size-complex="12pt"/>
    </style:style>
    <style:style style:name="P206"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07" style:parent-style-name="Нормален" style:family="paragraph">
      <style:paragraph-properties fo:text-align="justify">
        <style:tab-stops>
          <style:tab-stop style:type="left" style:position="0.4916in"/>
        </style:tab-stops>
      </style:paragraph-properties>
    </style:style>
    <style:style style:name="T208"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09"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10" style:parent-style-name="Нормален" style:family="paragraph">
      <style:paragraph-properties fo:text-align="justify" fo:margin-bottom="0.1388in" fo:line-height="115%" fo:margin-left="0in" fo:text-indent="0.4923in">
        <style:tab-stops/>
      </style:paragraph-properties>
      <style:text-properties style:font-name="Times New Roman" style:font-name-asian="Calibri" style:font-name-complex="Times New Roman" fo:color="#000000" fo:font-size="12pt" style:font-size-asian="12pt" style:font-size-complex="12pt"/>
    </style:style>
    <style:style style:name="P211" style:parent-style-name="Нормален" style:family="paragraph">
      <style:paragraph-properties fo:text-align="justify" fo:margin-left="0.4923in">
        <style:tab-stops/>
      </style:paragraph-properties>
      <style:text-properties style:font-name="Times New Roman" style:font-name-asian="Calibri" style:font-name-complex="Times New Roman" fo:color="#000000" fo:font-size="12pt" style:font-size-asian="12pt" style:font-size-complex="12pt"/>
    </style:style>
    <style:style style:name="P212" style:parent-style-name="Нормален" style:family="paragraph">
      <style:paragraph-properties fo:text-align="justify" fo:margin-bottom="0.1388in" fo:line-height="115%" fo:margin-left="0in" fo:text-indent="0.4923in">
        <style:tab-stops/>
      </style:paragraph-properties>
      <style:text-properties style:font-name="Times New Roman" style:font-name-asian="Calibri" style:font-name-complex="Times New Roman" fo:color="#000000" fo:font-size="12pt" style:font-size-asian="12pt" style:font-size-complex="12pt"/>
    </style:style>
    <style:style style:name="P213" style:parent-style-name="Нормален" style:family="paragraph">
      <style:paragraph-properties fo:margin-left="0.5in">
        <style:tab-stops/>
      </style:paragraph-properties>
      <style:text-properties style:font-name="Times New Roman" style:font-name-asian="Calibri" style:font-name-complex="Times New Roman" fo:color="#000000" fo:font-size="12pt" style:font-size-asian="12pt" style:font-size-complex="12pt" fo:language="en" fo:country="US" style:language-asian="bg" style:country-asian="BG"/>
    </style:style>
    <style:style style:name="P214" style:parent-style-name="Нормален" style:family="paragraph">
      <style:paragraph-properties fo:text-align="justify" fo:margin-left="0.4923in">
        <style:tab-stops/>
      </style:paragraph-properties>
      <style:text-properties style:font-name="Times New Roman" style:font-name-asian="Calibri" style:font-name-complex="Times New Roman" fo:color="#000000" fo:font-size="12pt" style:font-size-asian="12pt" style:font-size-complex="12pt"/>
    </style:style>
    <style:style style:name="P215" style:parent-style-name="Нормален" style:family="paragraph">
      <style:paragraph-properties fo:text-align="justify" fo:margin-bottom="0.1388in" fo:line-height="115%" fo:margin-left="0in" fo:text-indent="0.4923in">
        <style:tab-stops/>
      </style:paragraph-properties>
    </style:style>
    <style:style style:name="T216" style:parent-style-name="Шрифтнаабзацапоподразбиране" style:family="text">
      <style:text-properties style:font-name="Times New Roman" style:font-name-asian="Calibri" style:font-name-complex="Times New Roman" fo:color="#000000" fo:font-size="12pt" style:font-size-asian="12pt" style:font-size-complex="12pt"/>
    </style:style>
    <style:style style:name="T217" style:parent-style-name="Шрифтнаабзацапоподразбиране" style:family="text">
      <style:text-properties style:font-name="Times New Roman" style:font-name-asian="Calibri" style:font-name-complex="Times New Roman" style:font-weight-complex="bold" fo:font-size="12pt" style:font-size-asian="12pt"/>
    </style:style>
    <style:style style:name="P218" style:parent-style-name="Нормален" style:family="paragraph">
      <style:paragraph-properties fo:text-align="justify" fo:margin-left="0.4923in">
        <style:tab-stops/>
      </style:paragraph-properties>
      <style:text-properties style:font-name="Times New Roman" style:font-name-asian="Calibri" style:font-name-complex="Times New Roman" fo:color="#000000" fo:font-size="14pt" style:font-size-asian="14pt" style:font-size-complex="12pt"/>
    </style:style>
    <style:style style:name="P219" style:parent-style-name="Нормален" style:family="paragraph">
      <style:paragraph-properties fo:text-align="justify" fo:margin-bottom="0.1388in" fo:line-height="115%" fo:margin-left="0in" fo:text-indent="0.5in">
        <style:tab-stops/>
      </style:paragraph-properties>
      <style:text-properties style:font-name="Times New Roman" style:font-name-asian="Calibri" style:font-name-complex="Times New Roman" style:font-weight-complex="bold" fo:font-size="12pt" style:font-size-asian="12pt"/>
    </style:style>
    <style:style style:name="P220" style:parent-style-name="Нормален" style:family="paragraph">
      <style:paragraph-properties fo:text-align="justify" fo:margin-left="0.5in">
        <style:tab-stops/>
      </style:paragraph-properties>
      <style:text-properties style:font-name="Times New Roman" style:font-name-asian="Calibri" style:font-name-complex="Times New Roman" style:font-weight-complex="bold" fo:font-size="12pt" style:font-size-asian="12pt"/>
    </style:style>
    <style:style style:name="P221" style:parent-style-name="Нормален" style:family="paragraph">
      <style:paragraph-properties fo:text-align="justify" fo:margin-bottom="0.1388in" fo:line-height="115%" fo:margin-left="0in" fo:text-indent="0.4923in">
        <style:tab-stops/>
      </style:paragraph-properties>
      <style:text-properties style:font-name="Times New Roman" style:font-name-asian="Calibri" style:font-name-complex="Times New Roman" style:font-weight-complex="bold" fo:font-size="12pt" style:font-size-asian="12pt"/>
    </style:style>
    <style:style style:name="P222" style:parent-style-name="Нормален" style:family="paragraph">
      <style:paragraph-properties fo:text-align="justify" fo:margin-bottom="0.1388in" fo:line-height="115%"/>
      <style:text-properties style:font-name="Times New Roman" style:font-name-asian="Calibri" style:font-name-complex="Times New Roman" style:font-weight-complex="bold" fo:font-size="12pt" style:font-size-asian="12pt"/>
    </style:style>
    <style:style style:name="P223" style:parent-style-name="Нормален" style:family="paragraph">
      <style:paragraph-properties fo:text-align="justify" fo:text-indent="0.4923in">
        <style:tab-stops>
          <style:tab-stop style:type="left" style:position="0in"/>
        </style:tab-stops>
      </style:paragraph-properties>
    </style:style>
    <style:style style:name="T2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2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2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228"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2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3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3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3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3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3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3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3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3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3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39" style:parent-style-name="Нормален" style:family="paragraph">
      <style:text-properties style:font-name="Times New Roman" style:font-name-complex="Times New Roman" fo:font-size="12pt" style:font-size-asian="12pt" style:font-size-complex="12pt"/>
    </style:style>
    <style:style style:name="P24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4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4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4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4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45"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46"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247"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248"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24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50"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51"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52"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253" style:parent-style-name="Нормален" style:family="paragraph">
      <style:paragraph-properties fo:text-align="justify"/>
    </style:style>
    <style:style style:name="T254"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55" style:parent-style-name="Шрифтнаабзацапоподразбиране" style:family="text">
      <style:text-properties style:font-name="Times New Roman" fo:font-weight="bold" style:font-weight-asian="bold" fo:font-size="12pt" style:font-size-asian="12pt" style:font-size-complex="12pt"/>
    </style:style>
    <style:style style:name="T2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257"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258" style:parent-style-name="Нормален" style:family="paragraph">
      <style:paragraph-properties fo:text-align="justify"/>
    </style:style>
    <style:style style:name="T259" style:parent-style-name="Шрифтнаабзацапоподразбиране" style:family="text">
      <style:text-properties style:font-name="Times New Roman" fo:font-size="12pt" style:font-size-asian="12pt" style:font-size-complex="12pt"/>
    </style:style>
    <style:style style:name="T260" style:parent-style-name="Шрифтнаабзацапоподразбиране" style:family="text">
      <style:text-properties style:font-name="Times New Roman" fo:font-size="12pt" style:font-size-asian="12pt" style:font-size-complex="12pt" fo:language="ru" fo:country="RU"/>
    </style:style>
    <style:style style:name="T261" style:parent-style-name="Шрифтнаабзацапоподразбиране" style:family="text">
      <style:text-properties style:font-name="Times New Roman" style:font-name-complex="Times New Roman" fo:font-size="12pt" style:font-size-asian="12pt" style:font-size-complex="12pt" style:language-asian="bg" style:country-asian="BG"/>
    </style:style>
    <style:style style:name="T262" style:parent-style-name="Шрифтнаабзацапоподразбиране" style:family="text">
      <style:text-properties style:font-name="Times New Roman" fo:font-size="12pt" style:font-size-asian="12pt" style:font-size-complex="12pt"/>
    </style:style>
    <style:style style:name="T263" style:parent-style-name="Шрифтнаабзацапоподразбиране" style:family="text">
      <style:text-properties style:font-name="Times New Roman" fo:font-weight="bold" style:font-weight-asian="bold" fo:font-size="12pt" style:font-size-asian="12pt" style:font-size-complex="12pt"/>
    </style:style>
    <style:style style:name="T264" style:parent-style-name="Шрифтнаабзацапоподразбиране" style:family="text">
      <style:text-properties style:font-name="Times New Roman" fo:font-size="12pt" style:font-size-asian="12pt" style:font-size-complex="12pt"/>
    </style:style>
    <style:style style:name="P265"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266" style:parent-style-name="Нормален" style:family="paragraph">
      <style:paragraph-properties fo:text-align="justify">
        <style:tab-stops>
          <style:tab-stop style:type="left" style:position="0.4916in"/>
        </style:tab-stops>
      </style:paragraph-properties>
    </style:style>
    <style:style style:name="T267"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68"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69" style:parent-style-name="Нормален" style:family="paragraph">
      <style:paragraph-properties fo:text-align="justify" fo:text-indent="0.1972in"/>
    </style:style>
    <style:style style:name="T27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7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74" style:parent-style-name="Шрифтнаабзацапоподразбиране" style:family="text">
      <style:text-properties style:font-name="Arial Black" style:font-name-asian="Times New Roman" style:font-name-complex="Times New Roman" fo:font-weight="bold" style:font-weight-asian="bold" style:font-weight-complex="bold" fo:font-size="12pt" style:font-size-asian="12pt" style:font-size-complex="12pt" style:language-asian="bg" style:country-asian="BG"/>
    </style:style>
    <style:style style:name="T27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76" style:parent-style-name="Шрифтнаабзацапоподразбиране" style:family="text">
      <style:text-properties style:font-name="Arial Black" style:font-name-asian="Times New Roman" style:font-name-complex="Times New Roman" fo:font-weight="bold" style:font-weight-asian="bold" style:font-weight-complex="bold" fo:font-size="12pt" style:font-size-asian="12pt" style:font-size-complex="12pt" style:language-asian="bg" style:country-asian="BG"/>
    </style:style>
    <style:style style:name="T27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79" style:parent-style-name="Нормален" style:family="paragraph">
      <style:paragraph-properties fo:text-align="justify" fo:text-indent="0.3937in"/>
    </style:style>
    <style:style style:name="T28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8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84" style:parent-style-name="Шрифтнаабзацапоподразбиране" style:family="text">
      <style:text-properties style:font-name="Arial Black" style:font-name-asian="Times New Roman" style:font-name-complex="Times New Roman" fo:font-weight="bold" style:font-weight-asian="bold" fo:font-size="12pt" style:font-size-asian="12pt" style:font-size-complex="12pt" style:language-asian="bg" style:country-asian="BG"/>
    </style:style>
    <style:style style:name="T2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P287"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88" style:parent-style-name="Нормален" style:family="paragraph">
      <style:paragraph-properties fo:text-align="justify" fo:text-indent="0.4923in"/>
    </style:style>
    <style:style style:name="T28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91"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29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94"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2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96"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97" style:parent-style-name="Нормален" style:family="paragraph">
      <style:paragraph-properties fo:text-align="justify" fo:text-indent="0.5909in">
        <style:tab-stops>
          <style:tab-stop style:type="left" style:position="0.6729in"/>
        </style:tab-stops>
      </style:paragraph-properties>
    </style:style>
    <style:style style:name="T29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29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30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04"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305" style:parent-style-name="Шрифтнаабзацапоподразбиране" style:family="text">
      <style:text-properties style:font-name="Arial Black" style:font-name-asian="Times New Roman" style:font-name-complex="Times New Roman" fo:font-size="12pt" style:font-size-asian="12pt" style:font-size-complex="12pt" fo:language="ru" fo:country="RU" style:language-asian="bg" style:country-asian="BG"/>
    </style:style>
    <style:style style:name="T3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07" style:parent-style-name="Нормален" style:family="paragraph">
      <style:paragraph-properties fo:text-align="justify" fo:text-indent="0.5909in"/>
    </style:style>
    <style:style style:name="T30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0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31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3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12"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3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14"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3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16"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3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18" style:parent-style-name="Нормален" style:family="paragraph">
      <style:paragraph-properties fo:text-align="justify" fo:text-indent="1.0833in"/>
    </style:style>
    <style:style style:name="T3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20"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3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22" style:parent-style-name="Нормален" style:family="paragraph">
      <style:paragraph-properties fo:text-align="justify" fo:text-indent="1.0833in"/>
    </style:style>
    <style:style style:name="T3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24"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3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26" style:parent-style-name="Нормален" style:family="paragraph">
      <style:paragraph-properties fo:text-align="justify" fo:text-indent="1.0833in"/>
    </style:style>
    <style:style style:name="T3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28"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3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30" style:parent-style-name="Нормален" style:family="paragraph">
      <style:paragraph-properties fo:text-align="justify" fo:text-indent="1.0833in"/>
    </style:style>
    <style:style style:name="T3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32"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3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34" style:parent-style-name="Нормален" style:family="paragraph">
      <style:paragraph-properties fo:text-align="justify" fo:text-indent="1.0833in">
        <style:tab-stops>
          <style:tab-stop style:type="left" style:position="0.5729in"/>
          <style:tab-stop style:type="left" style:position="0.8819in"/>
        </style:tab-stops>
      </style:paragraph-properties>
    </style:style>
    <style:style style:name="T3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36"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337" style:parent-style-name="Шрифтнаабзацапоподразбиране" style:family="text">
      <style:text-properties style:font-name="Arial Black" style:font-name-asian="Times New Roman" style:font-name-complex="Arial" fo:font-size="12pt" style:font-size-asian="12pt" style:font-size-complex="12pt" fo:language="en" fo:country="US" style:language-asian="bg" style:country-asian="BG"/>
    </style:style>
    <style:style style:name="T3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39" style:parent-style-name="Нормален" style:family="paragraph">
      <style:paragraph-properties fo:text-align="justify" fo:text-indent="1.0833in">
        <style:tab-stops>
          <style:tab-stop style:type="left" style:position="0.5729in"/>
          <style:tab-stop style:type="left" style:position="0.8819in"/>
        </style:tab-stops>
      </style:paragraph-properties>
    </style:style>
    <style:style style:name="T3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41"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3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43" style:parent-style-name="Нормален" style:family="paragraph">
      <style:paragraph-properties fo:text-align="justify" fo:text-indent="0.5909in">
        <style:tab-stops>
          <style:tab-stop style:type="left" style:position="0.5729in"/>
          <style:tab-stop style:type="left" style:position="0.8819in"/>
        </style:tab-stops>
      </style:paragraph-properties>
    </style:style>
    <style:style style:name="T34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4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34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48"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3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50" style:parent-style-name="Нормален" style:family="paragraph">
      <style:paragraph-properties fo:text-align="justify" fo:text-indent="0.5909in">
        <style:tab-stops>
          <style:tab-stop style:type="left" style:position="0.5729in"/>
          <style:tab-stop style:type="left" style:position="0.8819in"/>
        </style:tab-stops>
      </style:paragraph-properties>
      <style:text-properties style:font-name="Times New Roman" style:font-name-asian="Times New Roman" style:font-name-complex="Times New Roman" fo:color="#FF0000" fo:font-size="12pt" style:font-size-asian="12pt" style:font-size-complex="12pt" style:language-asian="bg" style:country-asian="BG"/>
    </style:style>
    <style:style style:name="P351" style:parent-style-name="Нормален" style:family="paragraph">
      <style:paragraph-properties fo:text-align="justify" fo:text-indent="0.4923in"/>
    </style:style>
    <style:style style:name="T35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53"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style:language-asian="bg" style:country-asian="BG"/>
    </style:style>
    <style:style style:name="T3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55"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356"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3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58"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359" style:parent-style-name="Нормален" style:family="paragraph">
      <style:paragraph-properties fo:text-align="justify"/>
    </style:style>
    <style:style style:name="T3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3"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364"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3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66" style:parent-style-name="Нормален" style:family="paragraph">
      <style:paragraph-properties fo:text-align="justify"/>
    </style:style>
    <style:style style:name="T3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6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71"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372" style:parent-style-name="Шрифтнаабзацапоподразбиране" style:family="text">
      <style:text-properties style:font-name="Arial Black" style:font-name-asian="Times New Roman" style:font-name-complex="Times New Roman" fo:font-size="12pt" style:font-size-asian="12pt" style:font-size-complex="12pt" fo:language="ru" fo:country="RU" style:language-asian="bg" style:country-asian="BG"/>
    </style:style>
    <style:style style:name="T3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74" style:parent-style-name="Нормален" style:family="paragraph">
      <style:paragraph-properties fo:text-align="justify" fo:margin-left="0.3944in" fo:text-indent="0.1972in">
        <style:tab-stops/>
      </style:paragraph-properties>
    </style:style>
    <style:style style:name="T3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78" style:parent-style-name="Шрифтнаабзацапоподразбиране" style:family="text">
      <style:text-properties style:font-name="Arial Black" style:font-name-asian="Times New Roman" style:font-name-complex="Times New Roman" fo:font-weight="bold" style:font-weight-asian="bold" fo:font-size="12pt" style:font-size-asian="12pt" style:font-size-complex="12pt" style:language-asian="bg" style:country-asian="BG"/>
    </style:style>
    <style:style style:name="T3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82" style:parent-style-name="Нормален" style:family="paragraph">
      <style:paragraph-properties fo:text-align="justify" fo:margin-left="0.3944in" fo:text-indent="0.393in">
        <style:tab-stops/>
      </style:paragraph-properties>
    </style:style>
    <style:style style:name="T3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5"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3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87" style:parent-style-name="Нормален" style:family="paragraph">
      <style:paragraph-properties fo:text-align="justify" fo:text-indent="0.7875in"/>
    </style:style>
    <style:style style:name="T3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0" style:parent-style-name="Шрифтнаабзацапоподразбиране" style:family="text">
      <style:text-properties style:font-name="Arial Black" style:font-name-asian="Times New Roman" style:font-name-complex="Arial" fo:font-size="12pt" style:font-size-asian="12pt" style:font-size-complex="12pt" fo:language="en" fo:country="US" style:language-asian="bg" style:country-asian="BG"/>
    </style:style>
    <style:style style:name="T391"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392" style:parent-style-name="Шрифтнаабзацапоподразбиране" style:family="text">
      <style:text-properties style:font-name="Arial Black" style:font-name-asian="Times New Roman" style:font-name-complex="Arial" fo:font-size="12pt" style:font-size-asian="12pt" style:font-size-complex="12pt" fo:language="en" fo:country="US" style:language-asian="bg" style:country-asian="BG"/>
    </style:style>
    <style:style style:name="T393"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394" style:parent-style-name="Шрифтнаабзацапоподразбиране" style:family="text">
      <style:text-properties style:font-name="Arial Black" style:font-name-asian="Times New Roman" style:font-name-complex="Arial" fo:font-size="12pt" style:font-size-asian="12pt" style:font-size-complex="12pt" fo:language="en" fo:country="US" style:language-asian="bg" style:country-asian="BG"/>
    </style:style>
    <style:style style:name="T3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96" style:parent-style-name="Нормален" style:family="paragraph">
      <style:paragraph-properties fo:text-align="justify" fo:text-indent="0.5909in"/>
    </style:style>
    <style:style style:name="T39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39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39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4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3"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4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05" style:parent-style-name="Нормален" style:family="paragraph">
      <style:paragraph-properties fo:text-align="justify" fo:text-indent="0.5909in"/>
    </style:style>
    <style:style style:name="T40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40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4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10"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4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12" style:parent-style-name="Нормален" style:family="paragraph">
      <style:paragraph-properties fo:text-align="justify" fo:margin-left="0.3944in" fo:text-indent="0.1972in">
        <style:tab-stops/>
      </style:paragraph-properties>
    </style:style>
    <style:style style:name="T41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41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4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16"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417" style:parent-style-name="Шрифтнаабзацапоподразбиране" style:family="text">
      <style:text-properties style:font-name="Arial Black" style:font-name-asian="Times New Roman" style:font-name-complex="Arial" fo:font-weight="bold" style:font-weight-asian="bold" fo:font-size="12pt" style:font-size-asian="12pt" style:font-size-complex="12pt" fo:language="en" fo:country="US" style:language-asian="bg" style:country-asian="BG"/>
    </style:style>
    <style:style style:name="T418"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419" style:parent-style-name="Шрифтнаабзацапоподразбиране" style:family="text">
      <style:text-properties style:font-name="Arial Black" style:font-name-asian="Times New Roman" style:font-name-complex="Arial" fo:font-size="12pt" style:font-size-asian="12pt" style:font-size-complex="12pt" fo:language="ru" fo:country="RU" style:language-asian="bg" style:country-asian="BG"/>
    </style:style>
    <style:style style:name="T4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21" style:parent-style-name="Нормален" style:family="paragraph">
      <style:paragraph-properties fo:text-align="justify" fo:margin-left="0.3944in" fo:text-indent="0.1972in">
        <style:tab-stops/>
      </style:paragraph-properties>
    </style:style>
    <style:style style:name="T4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26" style:parent-style-name="Шрифтнаабзацапоподразбиране" style:family="text">
      <style:text-properties style:font-name="Arial Black" style:font-name-asian="Times New Roman" style:font-name-complex="Arial" fo:font-weight="bold" style:font-weight-asian="bold" fo:font-size="12pt" style:font-size-asian="12pt" style:font-size-complex="12pt" fo:language="en" fo:country="US" style:language-asian="bg" style:country-asian="BG"/>
    </style:style>
    <style:style style:name="T427" style:parent-style-name="Шрифтнаабзацапоподразбиране" style:family="text">
      <style:text-properties style:font-name="Arial Black" style:font-name-asian="Times New Roman" style:font-name-complex="Times New Roman" fo:font-size="12pt" style:font-size-asian="12pt" style:font-size-complex="12pt" fo:language="en" fo:country="US" style:language-asian="bg" style:country-asian="BG"/>
    </style:style>
    <style:style style:name="T428"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4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31" style:parent-style-name="Нормален" style:family="paragraph">
      <style:paragraph-properties fo:text-align="justify" fo:margin-left="0.3944in" fo:text-indent="0.1972in">
        <style:tab-stops/>
      </style:paragraph-properties>
    </style:style>
    <style:style style:name="T4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35" style:parent-style-name="Шрифтнаабзацапоподразбиране" style:family="text">
      <style:text-properties style:font-name="Arial Black" style:font-name-asian="Times New Roman" style:font-name-complex="Times New Roman" fo:font-weight="bold" style:font-weight-asian="bold" fo:font-size="12pt" style:font-size-asian="12pt" style:font-size-complex="12pt" style:language-asian="bg" style:country-asian="BG"/>
    </style:style>
    <style:style style:name="T436"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4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39" style:parent-style-name="Нормален" style:family="paragraph">
      <style:paragraph-properties fo:text-align="justify" fo:margin-left="0.3944in" fo:text-indent="0.1972in">
        <style:tab-stops/>
      </style:paragraph-properties>
    </style:style>
    <style:style style:name="T4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42"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4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44"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4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46"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4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48" style:parent-style-name="Нормален" style:family="paragraph">
      <style:paragraph-properties fo:text-align="justify" fo:margin-left="0.3944in" fo:text-indent="0.1972in">
        <style:tab-stops/>
      </style:paragraph-properties>
      <style:text-properties style:font-name="Times New Roman" style:font-name-asian="Times New Roman" style:font-name-complex="Times New Roman" fo:color="#FF0000" fo:font-size="12pt" style:font-size-asian="12pt" style:font-size-complex="12pt" style:language-asian="bg" style:country-asian="BG"/>
    </style:style>
    <style:style style:name="P449"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style:font-weight-complex="bold" fo:color="#FF0000" fo:font-size="12pt" style:font-size-asian="12pt" style:font-size-complex="12pt" fo:language="en" fo:country="US" style:language-asian="bg" style:country-asian="BG"/>
    </style:style>
    <style:style style:name="P450" style:parent-style-name="Нормален" style:family="paragraph">
      <style:paragraph-properties fo:text-align="justify" fo:text-indent="0.3937in"/>
    </style:style>
    <style:style style:name="T45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4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4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55" style:parent-style-name="Шрифтнаабзацапоподразбиране" style:family="text">
      <style:text-properties style:font-name="Arial Black" style:font-name-asian="Times New Roman" style:font-name-complex="Arial" fo:font-weight="bold" style:font-weight-asian="bold" fo:font-size="12pt" style:font-size-asian="12pt" style:font-size-complex="12pt" style:language-asian="bg" style:country-asian="BG"/>
    </style:style>
    <style:style style:name="T4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6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61" style:parent-style-name="Нормален" style:family="paragraph">
      <style:paragraph-properties fo:text-align="justify" fo:text-indent="0.5909in"/>
    </style:style>
    <style:style style:name="T46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4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4"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4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66" style:parent-style-name="Нормален" style:family="paragraph">
      <style:paragraph-properties fo:text-align="justify" fo:text-indent="0.5909in"/>
    </style:style>
    <style:style style:name="T46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4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9"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4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71" style:parent-style-name="Нормален" style:family="paragraph">
      <style:paragraph-properties fo:text-align="justify" fo:text-indent="0.5909in"/>
    </style:style>
    <style:style style:name="T47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4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74"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4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76" style:parent-style-name="Нормален" style:family="paragraph">
      <style:paragraph-properties fo:text-align="justify" fo:text-indent="0.3937in"/>
    </style:style>
    <style:style style:name="T4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80" style:parent-style-name="Шрифтнаабзацапоподразбиране" style:family="text">
      <style:text-properties style:font-name="Arial Black" style:font-name-asian="Times New Roman" style:font-name-complex="Times New Roman" fo:font-weight="bold" style:font-weight-asian="bold" fo:font-size="12pt" style:font-size-asian="12pt" style:font-size-complex="12pt" style:language-asian="bg" style:country-asian="BG"/>
    </style:style>
    <style:style style:name="T4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82" style:parent-style-name="Нормален" style:family="paragraph">
      <style:paragraph-properties fo:text-align="justify" fo:text-indent="0.3937in"/>
    </style:style>
    <style:style style:name="T4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85"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color="#FF0000" fo:font-size="12pt" style:font-size-asian="12pt" style:font-size-complex="12pt" style:language-asian="bg" style:country-asian="BG"/>
    </style:style>
    <style:style style:name="P486" style:parent-style-name="Нормален" style:family="paragraph">
      <style:paragraph-properties fo:text-align="justify" fo:text-indent="0.1972in"/>
    </style:style>
    <style:style style:name="T48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4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89" style:parent-style-name="Шрифтнаабзацапоподразбиране" style:family="text">
      <style:text-properties style:font-name="Arial Black" style:font-name-asian="Times New Roman" style:font-name-complex="Times New Roman" fo:font-weight="bold" style:font-weight-asian="bold" fo:font-size="12pt" style:font-size-asian="12pt" style:font-size-complex="12pt" style:language-asian="bg" style:country-asian="BG"/>
    </style:style>
    <style:style style:name="T4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91" style:parent-style-name="Шрифтнаабзацапоподразбиране" style:family="text">
      <style:text-properties style:font-name="Arial Black" style:font-name-asian="Times New Roman" style:font-name-complex="Arial" fo:font-weight="bold" style:font-weight-asian="bold" fo:font-size="12pt" style:font-size-asian="12pt" style:font-size-complex="12pt" style:language-asian="bg" style:country-asian="BG"/>
    </style:style>
    <style:style style:name="T4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93" style:parent-style-name="Нормален" style:family="paragraph">
      <style:paragraph-properties fo:text-align="justify" fo:text-indent="0.3937in"/>
    </style:style>
    <style:style style:name="T4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96" style:parent-style-name="Шрифтнаабзацапоподразбиране" style:family="text">
      <style:text-properties style:font-name="Arial Black" style:font-name-asian="Times New Roman" style:font-name-complex="Times New Roman" fo:font-size="12pt" style:font-size-asian="12pt" style:font-size-complex="12pt" style:language-asian="bg" style:country-asian="BG"/>
    </style:style>
    <style:style style:name="T497" style:parent-style-name="Шрифтнаабзацапоподразбиране" style:family="text">
      <style:text-properties style:font-name="Arial Black" style:font-name-asian="Times New Roman" style:font-name-complex="Times New Roman" fo:font-size="12pt" style:font-size-asian="12pt" style:font-size-complex="12pt" fo:language="en" fo:country="US" style:language-asian="bg" style:country-asian="BG"/>
    </style:style>
    <style:style style:name="T4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00" style:parent-style-name="Нормален" style:family="paragraph">
      <style:paragraph-properties fo:text-align="justify" fo:text-indent="0.3937in"/>
    </style:style>
    <style:style style:name="T5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05" style:parent-style-name="Нормален" style:family="paragraph">
      <style:paragraph-properties fo:text-align="justify" fo:text-indent="0.3937in"/>
      <style:text-properties style:font-name="Times New Roman" style:font-name-asian="Times New Roman" style:font-name-complex="Times New Roman" fo:color="#FF0000" fo:font-size="12pt" style:font-size-asian="12pt" style:font-size-complex="12pt" style:language-asian="bg" style:country-asian="BG"/>
    </style:style>
    <style:style style:name="P506" style:parent-style-name="Нормален" style:family="paragraph">
      <style:paragraph-properties fo:text-align="justify" fo:text-indent="0.1972in"/>
    </style:style>
    <style:style style:name="T5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10" style:parent-style-name="Нормален" style:family="paragraph">
      <style:paragraph-properties fo:text-align="justify" fo:text-indent="0.1972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11" style:parent-style-name="Нормален" style:family="paragraph">
      <style:paragraph-properties fo:text-align="justify" fo:text-indent="0.1972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12" style:parent-style-name="Нормален" style:family="paragraph">
      <style:paragraph-properties fo:text-align="justify" fo:margin-left="0.5909in" fo:text-indent="-0.1972in">
        <style:tab-stops/>
      </style:paragraph-properties>
    </style:style>
    <style:style style:name="T5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15"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5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18" style:parent-style-name="Нормален" style:family="paragraph">
      <style:paragraph-properties fo:text-align="justify" fo:margin-left="0.5909in" fo:text-indent="-0.1972in">
        <style:tab-stops/>
      </style:paragraph-properties>
    </style:style>
    <style:style style:name="T5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21"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5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23" style:parent-style-name="Нормален" style:family="paragraph">
      <style:paragraph-properties fo:text-align="justify" fo:text-indent="0.4916in"/>
    </style:style>
    <style:style style:name="T5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26" style:parent-style-name="Нормален" style:family="paragraph">
      <style:paragraph-properties fo:text-align="justify" fo:text-indent="0.3937in"/>
    </style:style>
    <style:style style:name="T5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29"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5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31" style:parent-style-name="Нормален" style:family="paragraph">
      <style:paragraph-properties fo:text-align="justify" fo:text-indent="0.3937in"/>
    </style:style>
    <style:style style:name="T5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34"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5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37" style:parent-style-name="Нормален" style:family="paragraph">
      <style:paragraph-properties fo:text-align="justify"/>
    </style:style>
    <style:style style:name="T5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5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47" style:parent-style-name="Нормален" style:family="paragraph">
      <style:paragraph-properties fo:text-align="justify" fo:margin-left="-0.3937in" fo:text-indent="0.9854in">
        <style:tab-stops/>
      </style:paragraph-properties>
    </style:style>
    <style:style style:name="T5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50"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551" style:parent-style-name="Шрифтнаабзацапоподразбиране" style:family="text">
      <style:text-properties style:font-name="Arial Black" style:font-name-asian="Times New Roman" style:font-name-complex="Arial" fo:font-size="12pt" style:font-size-asian="12pt" style:font-size-complex="12pt" fo:language="ru" fo:country="RU" style:language-asian="bg" style:country-asian="BG"/>
    </style:style>
    <style:style style:name="T5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554" style:parent-style-name="Нормален" style:family="paragraph">
      <style:paragraph-properties fo:text-align="justify" fo:margin-left="-0.3937in" fo:text-indent="0.9854in">
        <style:tab-stops/>
      </style:paragraph-properties>
    </style:style>
    <style:style style:name="T5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57" style:parent-style-name="Шрифтнаабзацапоподразбиране" style:family="text">
      <style:text-properties style:font-name="Arial Black" style:font-name-asian="Times New Roman" style:font-name-complex="Arial" fo:font-size="12pt" style:font-size-asian="12pt" style:font-size-complex="12pt" fo:language="ru" fo:country="RU" style:language-asian="bg" style:country-asian="BG"/>
    </style:style>
    <style:style style:name="T5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560" style:parent-style-name="Нормален" style:family="paragraph">
      <style:paragraph-properties fo:text-align="justify" fo:margin-left="-0.3937in" fo:text-indent="0.9854in">
        <style:tab-stops/>
      </style:paragraph-properties>
    </style:style>
    <style:style style:name="T5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3"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564" style:parent-style-name="Шрифтнаабзацапоподразбиране" style:family="text">
      <style:text-properties style:font-name="Arial Black" style:font-name-asian="Times New Roman" style:font-name-complex="Arial" fo:font-size="12pt" style:font-size-asian="12pt" style:font-size-complex="12pt" fo:language="ru" fo:country="RU" style:language-asian="bg" style:country-asian="BG"/>
    </style:style>
    <style:style style:name="T5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567" style:parent-style-name="Нормален" style:family="paragraph">
      <style:paragraph-properties fo:text-align="justify" fo:margin-left="0.1in" fo:text-indent="0.4916in">
        <style:tab-stops/>
      </style:paragraph-properties>
    </style:style>
    <style:style style:name="T5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1"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572" style:parent-style-name="Шрифтнаабзацапоподразбиране" style:family="text">
      <style:text-properties style:font-name="Arial Black" style:font-name-asian="Times New Roman" style:font-name-complex="Arial" fo:font-size="12pt" style:font-size-asian="12pt" style:font-size-complex="12pt" fo:language="ru" fo:country="RU" style:language-asian="bg" style:country-asian="BG"/>
    </style:style>
    <style:style style:name="T5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4"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575" style:parent-style-name="Шрифтнаабзацапоподразбиране" style:family="text">
      <style:text-properties style:font-name="Arial Black" style:font-name-asian="Times New Roman" style:font-name-complex="Arial" fo:font-size="12pt" style:font-size-asian="12pt" style:font-size-complex="12pt" fo:language="ru" fo:country="RU" style:language-asian="bg" style:country-asian="BG"/>
    </style:style>
    <style:style style:name="T5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578" style:parent-style-name="Нормален" style:family="paragraph">
      <style:paragraph-properties fo:text-align="justify" fo:text-indent="0.3937in"/>
    </style:style>
    <style:style style:name="T5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582" style:parent-style-name="Нормален" style:family="paragraph">
      <style:paragraph-properties fo:text-align="justify" fo:text-indent="0.3937in"/>
    </style:style>
    <style:style style:name="T5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586" style:parent-style-name="Нормален" style:family="paragraph">
      <style:paragraph-properties fo:text-align="justify" fo:text-indent="0.3937in"/>
      <style:text-properties style:font-name="Times New Roman" style:font-name-asian="Times New Roman" style:font-name-complex="Times New Roman" fo:color="#FF0000" fo:font-size="12pt" style:font-size-asian="12pt" style:font-size-complex="12pt" fo:language="en" fo:country="US" style:language-asian="bg" style:country-asian="BG"/>
    </style:style>
    <style:style style:name="P587" style:parent-style-name="Нормален" style:family="paragraph">
      <style:paragraph-properties fo:text-align="justify" fo:margin-left="-0.3937in" fo:text-indent="0.5909in">
        <style:tab-stops/>
      </style:paragraph-properties>
    </style:style>
    <style:style style:name="T58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5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90" style:parent-style-name="Нормален" style:family="paragraph">
      <style:paragraph-properties fo:text-align="justify" fo:text-indent="0.3937in"/>
    </style:style>
    <style:style style:name="T59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5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95" style:parent-style-name="Нормален" style:family="paragraph">
      <style:paragraph-properties fo:text-align="justify" fo:text-indent="0.3937in"/>
    </style:style>
    <style:style style:name="T59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5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02" style:parent-style-name="Нормален" style:family="paragraph">
      <style:paragraph-properties fo:text-align="justify" fo:text-indent="0.3937in"/>
    </style:style>
    <style:style style:name="T60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6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5"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6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07" style:parent-style-name="Нормален" style:family="paragraph">
      <style:paragraph-properties fo:text-align="justify" fo:text-indent="0.3937in"/>
    </style:style>
    <style:style style:name="T6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0" style:parent-style-name="Шрифтнаабзацапоподразбиране" style:family="text">
      <style:text-properties style:font-name="Arial Black" style:font-name-asian="Times New Roman" style:font-name-complex="Arial" fo:font-size="12pt" style:font-size-asian="12pt" style:font-size-complex="12pt" style:language-asian="bg" style:country-asian="BG"/>
    </style:style>
    <style:style style:name="T6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12" style:parent-style-name="Нормален" style:family="paragraph">
      <style:paragraph-properties fo:text-align="justify" fo:text-indent="0.3937in"/>
      <style:text-properties style:font-name="Times New Roman" style:font-name-asian="Times New Roman" style:font-name-complex="Times New Roman" fo:color="#FF0000" fo:font-size="12pt" style:font-size-asian="12pt" style:font-size-complex="12pt" style:language-asian="bg" style:country-asian="BG"/>
    </style:style>
    <style:style style:name="P613" style:parent-style-name="Нормален" style:family="paragraph">
      <style:paragraph-properties fo:text-align="justify" fo:text-indent="0.1972in"/>
    </style:style>
    <style:style style:name="T61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6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617" style:parent-style-name="Нормален" style:family="paragraph">
      <style:paragraph-properties fo:text-align="justify" fo:text-indent="0.3937in"/>
    </style:style>
    <style:style style:name="T61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language-asian="bg" style:country-asian="BG"/>
    </style:style>
    <style:style style:name="T619" style:parent-style-name="Шрифтнаабзацапоподразбиране" style:family="text">
      <style:text-properties style:font-name="Times New Roman" style:font-name-asian="Times New Roman" style:font-name-complex="Times New Roman" style:font-style-complex="italic" fo:font-size="12pt" style:font-size-asian="12pt" style:font-size-complex="12pt" style:language-asian="bg" style:country-asian="BG"/>
    </style:style>
    <style:style style:name="P620" style:parent-style-name="Нормален" style:family="paragraph">
      <style:paragraph-properties fo:text-align="justify" fo:text-indent="0.3937in"/>
    </style:style>
    <style:style style:name="T62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6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3" style:parent-style-name="Шрифтнаабзацапоподразбиране" style:family="text">
      <style:text-properties style:font-name="Times New Roman" style:font-name-asian="Times New Roman" style:font-name-complex="Arial" fo:font-weight="bold" style:font-weight-asian="bold" style:font-style-complex="italic" fo:font-size="12pt" style:font-size-asian="12pt" style:font-size-complex="12pt" fo:language="en" fo:country="US" style:language-asian="bg" style:country-asian="BG"/>
    </style:style>
    <style:style style:name="T624" style:parent-style-name="Шрифтнаабзацапоподразбиране" style:family="text">
      <style:text-properties style:font-name="Times New Roman" style:font-name-asian="Times New Roman" style:font-name-complex="Arial" fo:font-weight="bold" style:font-weight-asian="bold" style:font-style-complex="italic" fo:font-size="12pt" style:font-size-asian="12pt" style:font-size-complex="12pt" fo:language="ru" fo:country="RU" style:language-asian="bg" style:country-asian="BG"/>
    </style:style>
    <style:style style:name="T625" style:parent-style-name="Шрифтнаабзацапоподразбиране" style:family="text">
      <style:text-properties style:font-name="Times New Roman" style:font-name-asian="Times New Roman" style:font-name-complex="Arial" fo:font-weight="bold" style:font-weight-asian="bold" style:font-style-complex="italic" fo:font-size="12pt" style:font-size-asian="12pt" style:font-size-complex="12pt" style:language-asian="bg" style:country-asian="BG"/>
    </style:style>
    <style:style style:name="T6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628"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color="#FF0000" fo:font-size="12pt" style:font-size-asian="12pt" style:font-size-complex="12pt" style:language-asian="bg" style:country-asian="BG"/>
    </style:style>
    <style:style style:name="P629" style:parent-style-name="Нормален" style:family="paragraph">
      <style:paragraph-properties fo:text-align="justify" fo:text-indent="0.1972in"/>
    </style:style>
    <style:style style:name="T6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32" style:parent-style-name="Нормален" style:family="paragraph">
      <style:paragraph-properties fo:text-align="justify" fo:text-indent="0.1972in"/>
      <style:text-properties style:font-name="Times New Roman" style:font-name-asian="Times New Roman" style:font-name-complex="Times New Roman" fo:color="#FF0000" fo:font-size="12pt" style:font-size-asian="12pt" style:font-size-complex="12pt" style:language-asian="bg" style:country-asian="BG"/>
    </style:style>
    <style:style style:name="P633" style:parent-style-name="Нормален" style:family="paragraph">
      <style:paragraph-properties fo:text-align="justify" fo:text-indent="0.1972in"/>
    </style:style>
    <style:style style:name="T6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3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6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642" style:parent-style-name="Нормален" style:family="paragraph">
      <style:paragraph-properties fo:text-align="justify" fo:text-indent="0.1972in"/>
      <style:text-properties style:font-name="Times New Roman" style:font-name-asian="Times New Roman" style:font-name-complex="Times New Roman" fo:font-weight="bold" style:font-weight-asian="bold" fo:color="#FF0000" fo:font-size="12pt" style:font-size-asian="12pt" style:font-size-complex="12pt" style:language-asian="bg" style:country-asian="BG"/>
    </style:style>
    <style:style style:name="P643" style:parent-style-name="Нормален" style:family="paragraph">
      <style:paragraph-properties fo:text-align="justify" fo:text-indent="0.1972in"/>
    </style:style>
    <style:style style:name="T6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46" style:parent-style-name="Нормален" style:family="paragraph">
      <style:paragraph-properties fo:text-align="justify" fo:text-indent="0.1972in"/>
      <style:text-properties style:font-name="Times New Roman" style:font-name-asian="Times New Roman" style:font-name-complex="Times New Roman" fo:font-weight="bold" style:font-weight-asian="bold" fo:color="#FF0000" fo:font-size="12pt" style:font-size-asian="12pt" style:font-size-complex="12pt" style:language-asian="bg" style:country-asian="BG"/>
    </style:style>
    <style:style style:name="P647" style:parent-style-name="Нормален" style:family="paragraph">
      <style:paragraph-properties fo:text-align="justify"/>
    </style:style>
    <style:style style:name="T6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52" style:parent-style-name="Нормален" style:family="paragraph">
      <style:paragraph-properties fo:text-align="justify" fo:text-indent="0.3958in"/>
    </style:style>
    <style:style style:name="T65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6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6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67" style:parent-style-name="Нормален" style:family="paragraph">
      <style:paragraph-properties fo:text-align="justify" fo:text-indent="0.3958in"/>
    </style:style>
    <style:style style:name="T6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70" style:parent-style-name="Нормален" style:family="paragraph">
      <style:paragraph-properties fo:text-align="justify" fo:text-indent="0.3958in"/>
    </style:style>
    <style:style style:name="T6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7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6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76" style:parent-style-name="Нормален" style:family="paragraph">
      <style:paragraph-properties fo:text-align="justify" fo:text-indent="0.1972in"/>
    </style:style>
    <style:style style:name="T67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67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6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81" style:parent-style-name="Нормален" style:family="paragraph">
      <style:paragraph-properties fo:text-align="justify" fo:text-indent="0.1972in"/>
      <style:text-properties style:font-name="Times New Roman" style:font-name-asian="Times New Roman" style:font-name-complex="Times New Roman" fo:font-size="12pt" style:font-size-asian="12pt" style:font-size-complex="12pt" style:language-asian="bg" style:country-asian="BG"/>
    </style:style>
    <style:style style:name="P682" style:parent-style-name="Нормален" style:family="paragraph">
      <style:paragraph-properties fo:text-align="justify" fo:text-indent="0.1972in"/>
    </style:style>
    <style:style style:name="T68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93" style:parent-style-name="Нормален" style:family="paragraph">
      <style:paragraph-properties fo:text-align="justify" fo:text-indent="0.1972in"/>
      <style:text-properties style:font-name="Times New Roman" style:font-name-asian="Times New Roman" style:font-name-complex="Times New Roman" fo:color="#FF0000" fo:font-size="12pt" style:font-size-asian="12pt" style:font-size-complex="12pt" style:language-asian="bg" style:country-asian="BG"/>
    </style:style>
    <style:style style:name="P694" style:parent-style-name="Нормален" style:family="paragraph">
      <style:paragraph-properties fo:text-align="justify" fo:text-indent="0.1972in"/>
    </style:style>
    <style:style style:name="T6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02"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style:language-asian="bg" style:country-asian="BG"/>
    </style:style>
    <style:style style:name="P703" style:parent-style-name="Нормален" style:family="paragraph">
      <style:paragraph-properties fo:text-align="justify" fo:text-indent="0.1972in"/>
      <style:text-properties style:font-name="Times New Roman" style:font-name-asian="Times New Roman" style:font-name-complex="Times New Roman" fo:font-weight="bold" style:font-weight-asian="bold" fo:color="#FF0000" fo:font-size="12pt" style:font-size-asian="12pt" style:font-size-complex="12pt" style:language-asian="bg" style:country-asian="BG"/>
    </style:style>
    <style:style style:name="P704" style:parent-style-name="Нормален" style:family="paragraph">
      <style:paragraph-properties fo:text-align="justify" fo:text-indent="0.1972in"/>
    </style:style>
    <style:style style:name="T7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14"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style:language-asian="bg" style:country-asian="BG"/>
    </style:style>
    <style:style style:name="P715" style:parent-style-name="Нормален" style:family="paragraph">
      <style:paragraph-properties fo:text-align="justify" fo:text-indent="0.1972in"/>
      <style:text-properties style:font-name="Times New Roman" style:font-name-asian="Times New Roman" style:font-name-complex="Times New Roman" fo:color="#FF0000" fo:font-size="12pt" style:font-size-asian="12pt" style:font-size-complex="12pt" fo:language="en" fo:country="US" style:language-asian="bg" style:country-asian="BG"/>
    </style:style>
    <style:style style:name="P716" style:parent-style-name="Нормален" style:family="paragraph">
      <style:paragraph-properties fo:text-align="justify" fo:text-indent="0.1972in"/>
    </style:style>
    <style:style style:name="T7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23" style:parent-style-name="Нормален" style:family="paragraph">
      <style:paragraph-properties fo:text-align="justify" fo:text-indent="0.3937in"/>
    </style:style>
    <style:style style:name="T72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72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72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7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29" style:parent-style-name="Нормален" style:family="paragraph">
      <style:paragraph-properties fo:text-align="justify" fo:text-indent="0.3937in"/>
    </style:style>
    <style:style style:name="T7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32" style:parent-style-name="Нормален" style:family="paragraph">
      <style:paragraph-properties fo:text-align="justify" fo:text-indent="0.3937in"/>
    </style:style>
    <style:style style:name="T7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3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37" style:parent-style-name="Нормален" style:family="paragraph">
      <style:paragraph-properties fo:text-align="justify" fo:text-indent="0.3937in"/>
      <style:text-properties style:font-name="Times New Roman" style:font-name-asian="Times New Roman" style:font-name-complex="Times New Roman" fo:color="#FF0000" fo:font-size="12pt" style:font-size-asian="12pt" style:font-size-complex="12pt" style:language-asian="bg" style:country-asian="BG"/>
    </style:style>
    <style:style style:name="P738" style:parent-style-name="Нормален" style:family="paragraph">
      <style:paragraph-properties fo:text-align="justify" fo:text-indent="0.1972in"/>
    </style:style>
    <style:style style:name="T7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45" style:parent-style-name="Нормален" style:family="paragraph">
      <style:paragraph-properties fo:text-align="justify" fo:text-indent="0.3937in"/>
    </style:style>
    <style:style style:name="T74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74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74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7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50" style:parent-style-name="Нормален" style:family="paragraph">
      <style:paragraph-properties fo:text-align="justify" fo:text-indent="0.3937in"/>
    </style:style>
    <style:style style:name="T7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55" style:parent-style-name="Нормален" style:family="paragraph">
      <style:paragraph-properties fo:text-align="justify" fo:text-indent="0.3937in"/>
    </style:style>
    <style:style style:name="T7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60" style:parent-style-name="Нормален" style:family="paragraph">
      <style:paragraph-properties fo:text-align="justify" fo:text-indent="0.3937in"/>
    </style:style>
    <style:style style:name="T76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65" style:parent-style-name="Нормален" style:family="paragraph">
      <style:paragraph-properties fo:text-align="justify" fo:text-indent="0.3937in"/>
    </style:style>
    <style:style style:name="T76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70"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style:language-asian="bg" style:country-asian="BG"/>
    </style:style>
    <style:style style:name="P771" style:parent-style-name="Нормален" style:family="paragraph">
      <style:paragraph-properties fo:text-align="justify" fo:text-indent="0.1972in"/>
    </style:style>
    <style:style style:name="T77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76" style:parent-style-name="Нормален" style:family="paragraph">
      <style:paragraph-properties fo:text-align="justify" fo:text-indent="0.3937in"/>
    </style:style>
    <style:style style:name="T7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80" style:parent-style-name="Нормален" style:family="paragraph">
      <style:paragraph-properties fo:text-align="justify" fo:text-indent="0.3937in"/>
    </style:style>
    <style:style style:name="T7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83" style:parent-style-name="Нормален" style:family="paragraph">
      <style:paragraph-properties fo:text-align="justify" fo:text-indent="0.3937in"/>
    </style:style>
    <style:style style:name="T7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86"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787" style:parent-style-name="Нормален" style:family="paragraph">
      <style:paragraph-properties fo:text-align="justify" fo:text-indent="0.1972in"/>
    </style:style>
    <style:style style:name="T78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78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7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97" style:parent-style-name="Нормален" style:family="paragraph">
      <style:paragraph-properties fo:text-align="justify" fo:text-indent="0.1972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798" style:parent-style-name="Нормален" style:family="paragraph">
      <style:paragraph-properties fo:text-align="justify" fo:text-indent="0.1972in"/>
    </style:style>
    <style:style style:name="T7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01"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802" style:parent-style-name="Нормален" style:family="paragraph">
      <style:paragraph-properties fo:text-align="justify" fo:text-indent="0.1972in"/>
    </style:style>
    <style:style style:name="T8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05" style:parent-style-name="Нормален" style:family="paragraph">
      <style:paragraph-properties fo:text-align="justify" style:vertical-align="middle" fo:text-indent="0.802in"/>
      <style:text-properties style:font-name="Times New Roman" style:font-name-asian="Times New Roman" style:font-name-complex="Times New Roman" fo:font-size="12pt" style:font-size-asian="12pt" style:font-size-complex="12pt" style:language-asian="bg" style:country-asian="BG"/>
    </style:style>
    <style:style style:name="P806" style:parent-style-name="Заглавие4" style:family="paragraph">
      <style:text-properties style:font-name="Times New Roman" fo:font-size="12pt" style:font-size-asian="12pt" style:font-size-complex="12pt" style:language-asian="bg" style:country-asian="BG"/>
    </style:style>
    <style:style style:name="P807" style:parent-style-name="Безразредка" style:family="paragraph">
      <style:paragraph-properties fo:text-align="justify"/>
      <style:text-properties fo:font-weight="bold" style:font-weight-asian="bold" fo:font-size="12pt" style:font-size-asian="12pt" style:font-size-complex="12pt"/>
    </style:style>
    <style:style style:name="P80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0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1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1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1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1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1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15" style:parent-style-name="Нормален" style:family="paragraph">
      <style:text-properties style:font-name="Times New Roman" style:font-name-complex="Times New Roman" fo:font-size="12pt" style:font-size-asian="12pt" style:font-size-complex="12pt"/>
    </style:style>
    <style:style style:name="P81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1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18"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819"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820"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82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22" style:parent-style-name="Нормален" style:family="paragraph">
      <style:paragraph-properties fo:text-align="justify"/>
      <style:text-properties style:font-name="Times New Roman" style:font-name-complex="Times New Roman" fo:font-size="12pt" style:font-size-asian="12pt" style:font-size-complex="12pt" fo:language="en" fo:country="US"/>
    </style:style>
    <style:style style:name="P823"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824"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825" style:parent-style-name="Нормален" style:family="paragraph">
      <style:paragraph-properties fo:text-align="justify"/>
    </style:style>
    <style:style style:name="T826"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827" style:parent-style-name="Шрифтнаабзацапоподразбиране" style:family="text">
      <style:text-properties style:font-name="Times New Roman" fo:font-weight="bold" style:font-weight-asian="bold" fo:font-size="12pt" style:font-size-asian="12pt" style:font-size-complex="12pt"/>
    </style:style>
    <style:style style:name="T82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829"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830" style:parent-style-name="Нормален" style:family="paragraph">
      <style:paragraph-properties fo:text-align="justify"/>
    </style:style>
    <style:style style:name="T831" style:parent-style-name="Шрифтнаабзацапоподразбиране" style:family="text">
      <style:text-properties style:font-name="Times New Roman" fo:font-size="12pt" style:font-size-asian="12pt" style:font-size-complex="12pt"/>
    </style:style>
    <style:style style:name="T832" style:parent-style-name="Шрифтнаабзацапоподразбиране" style:family="text">
      <style:text-properties style:font-name="Times New Roman" fo:font-size="12pt" style:font-size-asian="12pt" style:font-size-complex="12pt" fo:language="ru" fo:country="RU"/>
    </style:style>
    <style:style style:name="T833" style:parent-style-name="Шрифтнаабзацапоподразбиране" style:family="text">
      <style:text-properties style:font-name="Times New Roman" style:font-name-complex="Times New Roman" fo:font-size="12pt" style:font-size-asian="12pt" style:font-size-complex="12pt"/>
    </style:style>
    <style:style style:name="T834" style:parent-style-name="Шрифтнаабзацапоподразбиране" style:family="text">
      <style:text-properties style:font-name="Times New Roman" style:font-name-complex="Times New Roman" style:font-weight-complex="bold" fo:font-size="12pt" style:font-size-asian="12pt" style:font-size-complex="12pt" fo:language="ru" fo:country="RU"/>
    </style:style>
    <style:style style:name="T835" style:parent-style-name="Шрифтнаабзацапоподразбиране" style:family="text">
      <style:text-properties style:font-name="Times New Roman" style:font-name-complex="Times New Roman" fo:font-size="12pt" style:font-size-asian="12pt" style:font-size-complex="12pt"/>
    </style:style>
    <style:style style:name="T836" style:parent-style-name="Шрифтнаабзацапоподразбиране" style:family="text">
      <style:text-properties style:font-name="Times New Roman" fo:font-size="12pt" style:font-size-asian="12pt" style:font-size-complex="12pt"/>
    </style:style>
    <style:style style:name="T837" style:parent-style-name="Шрифтнаабзацапоподразбиране" style:family="text">
      <style:text-properties style:font-name="Times New Roman" fo:font-weight="bold" style:font-weight-asian="bold" fo:font-size="12pt" style:font-size-asian="12pt" style:font-size-complex="12pt"/>
    </style:style>
    <style:style style:name="T838" style:parent-style-name="Шрифтнаабзацапоподразбиране" style:family="text">
      <style:text-properties style:font-name="Times New Roman" fo:font-size="12pt" style:font-size-asian="12pt" style:font-size-complex="12pt"/>
    </style:style>
    <style:style style:name="P839"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840" style:parent-style-name="Нормален" style:family="paragraph">
      <style:paragraph-properties fo:text-align="justify">
        <style:tab-stops>
          <style:tab-stop style:type="left" style:position="0.4916in"/>
        </style:tab-stops>
      </style:paragraph-properties>
    </style:style>
    <style:style style:name="T841"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842"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843" style:parent-style-name="Нормален" style:family="paragraph">
      <style:paragraph-properties fo:text-align="justify" fo:margin-bottom="0.1388in" fo:line-height="115%" fo:margin-left="0in" fo:text-indent="0.2236in">
        <style:tab-stops/>
      </style:paragraph-properties>
    </style:style>
    <style:style style:name="T8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51" style:parent-style-name="Нормален" style:family="paragraph">
      <style:paragraph-properties fo:text-align="justify" fo:text-indent="0.2236in"/>
    </style:style>
    <style:style style:name="T8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59" style:parent-style-name="Нормален" style:family="paragraph">
      <style:paragraph-properties fo:text-align="justify" fo:margin-bottom="0.1388in" fo:line-height="115%"/>
    </style:style>
    <style:style style:name="T860"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8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62"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863" style:parent-style-name="Нормален" style:family="paragraph">
      <style:paragraph-properties fo:text-align="justify" fo:margin-bottom="0.1388in" fo:line-height="115%"/>
    </style:style>
    <style:style style:name="T864"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8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66"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8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68" style:parent-style-name="Нормален" style:family="paragraph">
      <style:paragraph-properties fo:text-align="justify" fo:margin-bottom="0.1388in" fo:line-height="115%"/>
    </style:style>
    <style:style style:name="T869"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870"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bg" style:country-asian="BG"/>
    </style:style>
    <style:style style:name="T871"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872"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bg" style:country-asian="BG"/>
    </style:style>
    <style:style style:name="T873"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language="en" fo:country="US" style:language-asian="bg" style:country-asian="BG"/>
    </style:style>
    <style:style style:name="T874"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875" style:parent-style-name="Нормален" style:family="paragraph">
      <style:paragraph-properties fo:text-align="justify" fo:margin-bottom="0.1388in" fo:line-height="115%"/>
    </style:style>
    <style:style style:name="T876"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877"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bg" style:country-asian="BG"/>
    </style:style>
    <style:style style:name="T878"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879"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bg" style:country-asian="BG"/>
    </style:style>
    <style:style style:name="T880"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881"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language="en" fo:country="US" style:language-asian="bg" style:country-asian="BG"/>
    </style:style>
    <style:style style:name="T882"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883" style:parent-style-name="Нормален" style:family="paragraph">
      <style:paragraph-properties fo:text-align="justify" fo:margin-bottom="0.1388in" fo:line-height="115%"/>
    </style:style>
    <style:style style:name="T884"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885"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bg" style:country-asian="BG"/>
    </style:style>
    <style:style style:name="T886"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887"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bg" style:country-asian="BG"/>
    </style:style>
    <style:style style:name="T888"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889"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language="en" fo:country="US" style:language-asian="bg" style:country-asian="BG"/>
    </style:style>
    <style:style style:name="T890"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891"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language="en" fo:country="US" style:language-asian="bg" style:country-asian="BG"/>
    </style:style>
    <style:style style:name="T892"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893" style:parent-style-name="Нормален" style:family="paragraph">
      <style:paragraph-properties fo:text-align="justify" fo:margin-bottom="0.1388in" fo:line-height="115%"/>
    </style:style>
    <style:style style:name="T894"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895"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bg" style:country-asian="BG"/>
    </style:style>
    <style:style style:name="T896"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897"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bg" style:country-asian="BG"/>
    </style:style>
    <style:style style:name="T898"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899"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language="en" fo:country="US" style:language-asian="bg" style:country-asian="BG"/>
    </style:style>
    <style:style style:name="T900"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901"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language="en" fo:country="US" style:language-asian="bg" style:country-asian="BG"/>
    </style:style>
    <style:style style:name="T902"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903" style:parent-style-name="Нормален" style:family="paragraph">
      <style:paragraph-properties fo:text-align="justify" fo:margin-bottom="0.1388in" fo:line-height="115%"/>
    </style:style>
    <style:style style:name="T904"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905"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bg" style:country-asian="BG"/>
    </style:style>
    <style:style style:name="T906"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907"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bg" style:country-asian="BG"/>
    </style:style>
    <style:style style:name="T908"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909"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language="en" fo:country="US" style:language-asian="bg" style:country-asian="BG"/>
    </style:style>
    <style:style style:name="T910"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911"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language="en" fo:country="US" style:language-asian="bg" style:country-asian="BG"/>
    </style:style>
    <style:style style:name="T912"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913" style:parent-style-name="Нормален" style:family="paragraph">
      <style:paragraph-properties fo:text-align="justify" fo:margin-bottom="0.1388in" fo:line-height="115%"/>
    </style:style>
    <style:style style:name="T914"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915"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bg" style:country-asian="BG"/>
    </style:style>
    <style:style style:name="T916"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917"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bg" style:country-asian="BG"/>
    </style:style>
    <style:style style:name="T918"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919"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language="en" fo:country="US" style:language-asian="bg" style:country-asian="BG"/>
    </style:style>
    <style:style style:name="T920"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921"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language="en" fo:country="US" style:language-asian="bg" style:country-asian="BG"/>
    </style:style>
    <style:style style:name="T922"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923" style:parent-style-name="Нормален" style:family="paragraph">
      <style:paragraph-properties fo:text-align="justify" fo:margin-bottom="0.1388in" fo:line-height="115%" fo:margin-left="0in" fo:text-indent="0.2958in">
        <style:tab-stops/>
      </style:paragraph-properties>
    </style:style>
    <style:style style:name="T924"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9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26"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9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28" style:parent-style-name="Нормален" style:family="paragraph">
      <style:paragraph-properties fo:text-align="justify" fo:text-indent="0.2958in"/>
    </style:style>
    <style:style style:name="T929"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9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31"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9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33"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9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35"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936"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bg" style:country-asian="BG"/>
    </style:style>
    <style:style style:name="T937"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9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39"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940" style:parent-style-name="Нормален" style:family="paragraph">
      <style:paragraph-properties fo:text-align="justify" fo:text-indent="0.2958in"/>
    </style:style>
    <style:style style:name="T9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43" style:parent-style-name="Заглавие4" style:family="paragraph">
      <style:text-properties style:font-name="Times New Roman" fo:font-size="12pt" style:font-size-asian="12pt" style:font-size-complex="12pt" style:language-asian="bg" style:country-asian="BG"/>
    </style:style>
    <style:style style:name="P944" style:parent-style-name="Безразредка" style:family="paragraph">
      <style:paragraph-properties fo:text-align="justify"/>
    </style:style>
    <style:style style:name="T945" style:parent-style-name="Шрифтнаабзацапоподразбиране" style:family="text">
      <style:text-properties fo:font-weight="bold" style:font-weight-asian="bold" fo:font-size="12pt" style:font-size-asian="12pt" style:font-size-complex="12pt"/>
    </style:style>
    <style:style style:name="T946" style:parent-style-name="Шрифтнаабзацапоподразбиране" style:family="text">
      <style:text-properties fo:font-weight="bold" style:font-weight-asian="bold" fo:font-size="12pt" style:font-size-asian="12pt" style:font-size-complex="12pt"/>
    </style:style>
    <style:style style:name="T947" style:parent-style-name="Шрифтнаабзацапоподразбиране" style:family="text">
      <style:text-properties fo:font-weight="bold" style:font-weight-asian="bold" fo:font-size="12pt" style:font-size-asian="12pt" style:font-size-complex="12pt"/>
    </style:style>
    <style:style style:name="P94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4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5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5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5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5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54"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955"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95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57" style:parent-style-name="Нормален" style:family="paragraph">
      <style:paragraph-properties fo:text-align="justify">
        <style:tab-stops>
          <style:tab-stop style:type="left" style:position="0.8805in"/>
        </style:tab-stops>
      </style:paragraph-properties>
      <style:text-properties style:font-name="Times New Roman" style:font-name-complex="Times New Roman" fo:font-size="12pt" style:font-size-asian="12pt" style:font-size-complex="12pt"/>
    </style:style>
    <style:style style:name="P958"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959"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960" style:parent-style-name="Нормален" style:family="paragraph">
      <style:paragraph-properties fo:text-align="justify" fo:text-indent="0.5in"/>
    </style:style>
    <style:style style:name="T961" style:parent-style-name="Шрифтнаабзацапоподразбиране" style:family="text">
      <style:text-properties style:font-name="Times New Roman"/>
    </style:style>
    <style:style style:name="T962"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963" style:parent-style-name="Шрифтнаабзацапоподразбиране" style:family="text">
      <style:text-properties style:font-name="Times New Roman" fo:font-weight="bold" style:font-weight-asian="bold" fo:font-size="12pt" style:font-size-asian="12pt" style:font-size-complex="12pt"/>
    </style:style>
    <style:style style:name="T96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6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972" style:parent-style-name="Нормален" style:family="paragraph">
      <style:paragraph-properties fo:text-align="justify" fo:text-indent="0.5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973" style:parent-style-name="Нормален" style:family="paragraph">
      <style:paragraph-properties fo:text-align="justify"/>
    </style:style>
    <style:style style:name="T974" style:parent-style-name="Шрифтнаабзацапоподразбиране" style:family="text">
      <style:text-properties style:font-name="Times New Roman" fo:font-size="12pt" style:font-size-asian="12pt" style:font-size-complex="12pt"/>
    </style:style>
    <style:style style:name="T975" style:parent-style-name="Шрифтнаабзацапоподразбиране" style:family="text">
      <style:text-properties style:font-name="Times New Roman" fo:font-size="12pt" style:font-size-asian="12pt" style:font-size-complex="12pt" fo:language="ru" fo:country="RU"/>
    </style:style>
    <style:style style:name="T976" style:parent-style-name="Шрифтнаабзацапоподразбиране" style:family="text">
      <style:text-properties style:font-name="Times New Roman" style:font-name-complex="Times New Roman" fo:font-size="12pt" style:font-size-asian="12pt" style:font-size-complex="12pt"/>
    </style:style>
    <style:style style:name="T977" style:parent-style-name="Шрифтнаабзацапоподразбиране" style:family="text">
      <style:text-properties style:font-name="Times New Roman" fo:font-size="12pt" style:font-size-asian="12pt" style:font-size-complex="12pt"/>
    </style:style>
    <style:style style:name="T978" style:parent-style-name="Шрифтнаабзацапоподразбиране" style:family="text">
      <style:text-properties style:font-name="Times New Roman" fo:font-weight="bold" style:font-weight-asian="bold" fo:font-size="12pt" style:font-size-asian="12pt" style:font-size-complex="12pt"/>
    </style:style>
    <style:style style:name="T979" style:parent-style-name="Шрифтнаабзацапоподразбиране" style:family="text">
      <style:text-properties style:font-name="Times New Roman" fo:font-size="12pt" style:font-size-asian="12pt" style:font-size-complex="12pt"/>
    </style:style>
    <style:style style:name="P980"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981" style:parent-style-name="Нормален" style:family="paragraph">
      <style:paragraph-properties fo:text-align="justify">
        <style:tab-stops>
          <style:tab-stop style:type="left" style:position="0.4916in"/>
        </style:tab-stops>
      </style:paragraph-properties>
    </style:style>
    <style:style style:name="T982"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983"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984" style:parent-style-name="Нормален" style:family="paragraph">
      <style:paragraph-properties fo:text-align="justify" fo:text-indent="0.3937in"/>
    </style:style>
    <style:style style:name="T9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8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14" style:parent-style-name="Нормален" style:family="paragraph">
      <style:paragraph-properties fo:text-align="justify" fo:text-indent="0.4923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015" style:parent-style-name="Нормален" style:family="paragraph">
      <style:paragraph-properties fo:text-align="justify" fo:text-indent="0.4923in"/>
    </style:style>
    <style:style style:name="T10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2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3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3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38" style:parent-style-name="Нормален"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bg" style:country-asian="BG"/>
    </style:style>
    <style:style style:name="P1039" style:parent-style-name="Нормален" style:family="paragraph">
      <style:paragraph-properties fo:text-align="center"/>
      <style:text-properties style:font-name="Times New Roman" style:font-name-asian="Times New Roman" style:font-name-complex="Times New Roman" fo:font-weight="bold" style:font-weight-asian="bold" fo:text-transform="uppercase" fo:font-size="12pt" style:font-size-asian="12pt" style:font-size-complex="12pt" style:language-asian="bg" style:country-asian="BG"/>
    </style:style>
    <style:style style:name="P1040" style:parent-style-name="Нормален" style:family="paragraph">
      <style:paragraph-properties fo:text-align="center"/>
    </style:style>
    <style:style style:name="T10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42" style:parent-style-name="Нормален" style:family="paragraph">
      <style:paragraph-properties fo:text-align="center"/>
      <style:text-properties style:font-name="Times New Roman" style:font-name-asian="Times New Roman" style:font-name-complex="Times New Roman" fo:font-size="12pt" style:font-size-asian="12pt" style:font-size-complex="12pt" style:language-asian="bg" style:country-asian="BG"/>
    </style:style>
    <style:style style:name="P1043" style:parent-style-name="Нормален" style:family="paragraph">
      <style:paragraph-properties fo:text-align="justify" fo:text-indent="0.1972in"/>
    </style:style>
    <style:style style:name="T10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46"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47" style:parent-style-name="Нормален" style:family="paragraph">
      <style:paragraph-properties fo:text-align="justify"/>
    </style:style>
    <style:style style:name="T10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54" style:parent-style-name="Нормален" style:family="paragraph">
      <style:paragraph-properties fo:text-align="justify" fo:text-indent="0.1972in"/>
    </style:style>
    <style:style style:name="T10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62" style:parent-style-name="Нормален" style:family="paragraph">
      <style:paragraph-properties fo:text-align="justify" fo:text-indent="0.1972in"/>
      <style:text-properties style:font-name="Times New Roman" style:font-name-asian="Times New Roman" style:font-name-complex="Times New Roman" fo:font-size="12pt" style:font-size-asian="12pt" style:font-size-complex="12pt" style:language-asian="bg" style:country-asian="BG"/>
    </style:style>
    <style:style style:name="P1063" style:parent-style-name="Нормален" style:family="paragraph">
      <style:paragraph-properties fo:text-align="justify"/>
    </style:style>
    <style:style style:name="T10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72" style:parent-style-name="Нормален" style:family="paragraph">
      <style:paragraph-properties fo:text-align="justify"/>
    </style:style>
    <style:style style:name="T10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8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99" style:parent-style-name="Нормален" style:family="paragraph">
      <style:paragraph-properties fo:text-align="justify" fo:text-indent="0.1972in"/>
    </style:style>
    <style:style style:name="T11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02" style:parent-style-name="Нормален" style:family="paragraph">
      <style:paragraph-properties fo:text-align="justify" fo:text-indent="0.1972in"/>
    </style:style>
    <style:style style:name="T11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06" style:parent-style-name="Нормален" style:family="paragraph">
      <style:paragraph-properties fo:text-align="justify"/>
    </style:style>
    <style:style style:name="T11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12" style:parent-style-name="Нормален" style:family="paragraph">
      <style:paragraph-properties fo:text-align="justify"/>
    </style:style>
    <style:style style:name="T11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1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19" style:parent-style-name="Нормален" style:family="paragraph">
      <style:paragraph-properties fo:text-align="justify"/>
    </style:style>
    <style:style style:name="T11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26" style:parent-style-name="Нормален" style:family="paragraph">
      <style:paragraph-properties fo:text-align="justify"/>
    </style:style>
    <style:style style:name="T11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2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30" style:parent-style-name="Нормален" style:family="paragraph">
      <style:paragraph-properties fo:text-align="justify"/>
    </style:style>
    <style:style style:name="T11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36" style:parent-style-name="Нормален" style:family="paragraph">
      <style:paragraph-properties fo:text-align="justify"/>
    </style:style>
    <style:style style:name="T11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39" style:parent-style-name="Нормален" style:family="paragraph">
      <style:paragraph-properties fo:text-align="justify"/>
    </style:style>
    <style:style style:name="T11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45" style:parent-style-name="Нормален" style:family="paragraph">
      <style:paragraph-properties fo:text-align="justify"/>
    </style:style>
    <style:style style:name="T11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48"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149" style:parent-style-name="Нормален" style:family="paragraph">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150" style:parent-style-name="Нормален" style:family="paragraph">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51" style:parent-style-name="Шрифтнаабзацапоподразбиране" style:family="text">
      <style:text-properties style:font-name="Times New Roman" style:font-name-asian="Times New Roman" style:font-name-complex="Times New Roman" fo:text-transform="uppercase" fo:font-size="12pt" style:font-size-asian="12pt" style:font-size-complex="12pt" fo:language="ru" fo:country="RU" style:language-asian="bg" style:country-asian="BG"/>
    </style:style>
    <style:style style:name="T11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53" style:parent-style-name="Шрифтнаабзацапоподразбиране" style:family="text">
      <style:text-properties style:font-name="Times New Roman" style:font-name-asian="Times New Roman" style:font-name-complex="Times New Roman" fo:text-transform="uppercase" fo:font-size="12pt" style:font-size-asian="12pt" style:font-size-complex="12pt" fo:language="ru" fo:country="RU" style:language-asian="bg" style:country-asian="BG"/>
    </style:style>
    <style:style style:name="T11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55" style:parent-style-name="Шрифтнаабзацапоподразбиране" style:family="text">
      <style:text-properties style:font-name="Times New Roman" style:font-name-asian="Times New Roman" style:font-name-complex="Times New Roman" fo:text-transform="uppercase" fo:font-size="12pt" style:font-size-asian="12pt" style:font-size-complex="12pt" fo:language="ru" fo:country="RU" style:language-asian="bg" style:country-asian="BG"/>
    </style:style>
    <style:style style:name="P1156" style:parent-style-name="Нормален" style:family="paragraph">
      <style:text-properties style:font-name="Times New Roman" style:font-name-asian="Times New Roman" style:font-name-complex="Times New Roman" fo:font-weight="bold" style:font-weight-asian="bold" fo:text-transform="uppercase" fo:font-size="10pt" style:font-size-asian="10pt" style:font-size-complex="10pt" fo:language="ru" fo:country="RU" style:language-asian="bg" style:country-asian="BG"/>
    </style:style>
    <style:style style:name="P1157" style:parent-style-name="Нормален" style:family="paragraph">
      <style:paragraph-properties fo:text-align="justify" fo:text-indent="0.4916in" fo:background-color="#FFFFFF"/>
    </style:style>
    <style:style style:name="T115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70" style:parent-style-name="Нормален" style:family="paragraph">
      <style:paragraph-properties fo:text-align="justify" fo:text-indent="0.4916in" fo:background-color="#FFFFFF"/>
      <style:text-properties style:font-name="Times New Roman" style:font-name-asian="Times New Roman" style:font-name-complex="Times New Roman" fo:font-size="12pt" style:font-size-asian="12pt" style:font-size-complex="12pt" style:language-asian="bg" style:country-asian="BG"/>
    </style:style>
    <style:style style:name="P1171" style:parent-style-name="Нормален" style:family="paragraph">
      <style:paragraph-properties fo:text-align="justify" fo:text-indent="0.1972in"/>
    </style:style>
    <style:style style:name="T117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78"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style:language-asian="bg" style:country-asian="BG"/>
    </style:style>
    <style:style style:name="T11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183" style:parent-style-name="Нормален" style:family="paragraph">
      <style:paragraph-properties fo:text-align="justify" fo:text-indent="0.4916in"/>
      <style:text-properties style:font-name="Times New Roman" style:font-name-asian="Times New Roman" style:font-name-complex="Times New Roman" fo:font-size="12pt" style:font-size-asian="12pt" style:font-size-complex="12pt" style:language-asian="bg" style:country-asian="BG"/>
    </style:style>
    <style:style style:name="P1184" style:parent-style-name="Нормален" style:family="paragraph">
      <style:paragraph-properties fo:text-align="justify" fo:text-indent="0.1972in"/>
    </style:style>
    <style:style style:name="T11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89" style:parent-style-name="Нормален" style:family="paragraph">
      <style:paragraph-properties fo:text-align="justify" fo:text-indent="0.4916in"/>
    </style:style>
    <style:style style:name="T11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198" style:parent-style-name="Заглавие4" style:family="paragraph">
      <style:text-properties style:font-name="Times New Roman" fo:font-weight="bold" style:font-weight-asian="bold" fo:font-size="12pt" style:font-size-asian="12pt" style:font-size-complex="12pt" style:language-asian="bg" style:country-asian="BG"/>
    </style:style>
    <style:style style:name="P1199" style:parent-style-name="Безразредка" style:family="paragraph">
      <style:paragraph-properties fo:text-align="justify"/>
    </style:style>
    <style:style style:name="T1200" style:parent-style-name="Шрифтнаабзацапоподразбиране" style:family="text">
      <style:text-properties fo:font-weight="bold" style:font-weight-asian="bold" fo:font-size="12pt" style:font-size-asian="12pt" style:font-size-complex="12pt"/>
    </style:style>
    <style:style style:name="T1201" style:parent-style-name="Шрифтнаабзацапоподразбиране" style:family="text">
      <style:text-properties fo:font-weight="bold" style:font-weight-asian="bold" fo:font-size="12pt" style:font-size-asian="12pt" style:font-size-complex="12pt" fo:language="bg" fo:country="BG"/>
    </style:style>
    <style:style style:name="T1202" style:parent-style-name="Шрифтнаабзацапоподразбиране" style:family="text">
      <style:text-properties fo:font-weight="bold" style:font-weight-asian="bold" fo:font-size="12pt" style:font-size-asian="12pt" style:font-size-complex="12pt"/>
    </style:style>
    <style:style style:name="P120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0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0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0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0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0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09"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210"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21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12"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213"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214"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215" style:parent-style-name="Нормален" style:family="paragraph">
      <style:paragraph-properties fo:text-align="justify"/>
    </style:style>
    <style:style style:name="T1216"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217" style:parent-style-name="Шрифтнаабзацапоподразбиране" style:family="text">
      <style:text-properties style:font-name="Times New Roman" fo:font-weight="bold" style:font-weight-asian="bold" fo:font-size="12pt" style:font-size-asian="12pt" style:font-size-complex="12pt"/>
    </style:style>
    <style:style style:name="T12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219"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220" style:parent-style-name="Нормален" style:family="paragraph">
      <style:paragraph-properties fo:text-align="justify"/>
    </style:style>
    <style:style style:name="T1221" style:parent-style-name="Шрифтнаабзацапоподразбиране" style:family="text">
      <style:text-properties style:font-name="Times New Roman" fo:font-size="12pt" style:font-size-asian="12pt" style:font-size-complex="12pt"/>
    </style:style>
    <style:style style:name="T1222" style:parent-style-name="Шрифтнаабзацапоподразбиране" style:family="text">
      <style:text-properties style:font-name="Times New Roman" fo:font-size="12pt" style:font-size-asian="12pt" style:font-size-complex="12pt" fo:language="ru" fo:country="RU"/>
    </style:style>
    <style:style style:name="T1223" style:parent-style-name="Шрифтнаабзацапоподразбиране" style:family="text">
      <style:text-properties style:font-name="Times New Roman" style:font-name-complex="Times New Roman" fo:font-size="12pt" style:font-size-asian="12pt" style:font-size-complex="12pt"/>
    </style:style>
    <style:style style:name="T1224" style:parent-style-name="Шрифтнаабзацапоподразбиране" style:family="text">
      <style:text-properties style:font-name="Times New Roman" fo:font-size="12pt" style:font-size-asian="12pt" style:font-size-complex="12pt"/>
    </style:style>
    <style:style style:name="T1225" style:parent-style-name="Шрифтнаабзацапоподразбиране" style:family="text">
      <style:text-properties style:font-name="Times New Roman" fo:font-weight="bold" style:font-weight-asian="bold" fo:font-size="12pt" style:font-size-asian="12pt" style:font-size-complex="12pt"/>
    </style:style>
    <style:style style:name="T1226" style:parent-style-name="Шрифтнаабзацапоподразбиране" style:family="text">
      <style:text-properties style:font-name="Times New Roman" fo:font-size="12pt" style:font-size-asian="12pt" style:font-size-complex="12pt"/>
    </style:style>
    <style:style style:name="P1227"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228" style:parent-style-name="Нормален" style:family="paragraph">
      <style:paragraph-properties fo:text-align="justify">
        <style:tab-stops>
          <style:tab-stop style:type="left" style:position="0.4916in"/>
        </style:tab-stops>
      </style:paragraph-properties>
    </style:style>
    <style:style style:name="T1229"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230"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231" style:parent-style-name="Нормален" style:family="paragraph">
      <style:paragraph-properties fo:text-align="justify" fo:margin-bottom="0.1388in" fo:line-height="115%" fo:margin-left="0in" fo:text-indent="0.4923in">
        <style:tab-stops/>
      </style:paragraph-properties>
    </style:style>
    <style:style style:name="T12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237" style:parent-style-name="Нормален" style:family="paragraph">
      <style:paragraph-properties fo:text-align="justify" fo:text-indent="0.4923in"/>
    </style:style>
    <style:style style:name="T12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2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241" style:parent-style-name="Нормален" style:family="paragraph">
      <style:paragraph-properties fo:text-align="justify" fo:text-indent="0.4923in"/>
    </style:style>
    <style:style style:name="T12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2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2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307" style:parent-style-name="Нормален" style:family="paragraph">
      <style:paragraph-properties fo:text-align="justify" fo:text-indent="0.4923in"/>
      <style:text-properties style:font-name="Times New Roman" style:font-name-asian="Times New Roman" style:font-name-complex="Times New Roman" fo:font-size="12pt" style:font-size-asian="12pt" style:font-size-complex="12pt" style:language-asian="bg" style:country-asian="BG"/>
    </style:style>
    <style:style style:name="P1308" style:parent-style-name="Нормален" style:family="paragraph">
      <style:paragraph-properties fo:text-align="justify" fo:text-indent="0.4916in"/>
    </style:style>
    <style:style style:name="T13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3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3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13"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bg" style:country-asian="BG"/>
    </style:style>
    <style:style style:name="T1314"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31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31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31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31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31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3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321" style:parent-style-name="Нормален" style:family="paragraph">
      <style:paragraph-properties fo:text-align="justify" fo:text-indent="0.3937in"/>
    </style:style>
    <style:style style:name="T13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2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3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3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4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4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5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3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3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3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401" style:parent-style-name="Нормален" style:family="paragraph">
      <style:paragraph-properties fo:text-align="justify" fo:text-indent="0.3937in"/>
      <style:text-properties style:font-name="Times New Roman" style:font-name-asian="Times New Roman" style:font-name-complex="Times New Roman" fo:color="#FF0000" fo:font-size="12pt" style:font-size-asian="12pt" style:font-size-complex="12pt" style:language-asian="bg" style:country-asian="BG"/>
    </style:style>
    <style:style style:name="P1402" style:parent-style-name="Нормален" style:family="paragraph">
      <style:paragraph-properties fo:text-align="justify" fo:text-indent="0.4916in"/>
    </style:style>
    <style:style style:name="T14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4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06"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style:language-asian="bg" style:country-asian="BG"/>
    </style:style>
    <style:style style:name="T14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408" style:parent-style-name="Нормален" style:family="paragraph">
      <style:paragraph-properties fo:text-align="justify" fo:text-indent="0.4916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409" style:parent-style-name="Нормален" style:family="paragraph">
      <style:paragraph-properties fo:text-align="justify" fo:text-indent="0.4916in"/>
    </style:style>
    <style:style style:name="T14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4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4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4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4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4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417" style:parent-style-name="Нормален" style:family="paragraph">
      <style:paragraph-properties fo:text-align="justify" fo:text-indent="0.3937in"/>
    </style:style>
    <style:style style:name="T14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4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473"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style:language-asian="bg" style:country-asian="BG"/>
    </style:style>
    <style:style style:name="P1474" style:parent-style-name="Нормален" style:family="paragraph">
      <style:paragraph-properties fo:text-align="justify" fo:text-indent="0.3937in"/>
    </style:style>
    <style:style style:name="T14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4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4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4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80"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481"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482"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48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4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4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4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489"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490" style:parent-style-name="Нормален" style:family="paragraph">
      <style:paragraph-properties fo:text-align="justify" fo:text-indent="0.3937in"/>
    </style:style>
    <style:style style:name="T14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4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495"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style:language-asian="bg" style:country-asian="BG"/>
    </style:style>
    <style:style style:name="P1496" style:parent-style-name="Нормален" style:family="paragraph">
      <style:paragraph-properties fo:text-align="justify" fo:text-indent="0.3937in"/>
    </style:style>
    <style:style style:name="T14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4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500" style:parent-style-name="Нормален" style:family="paragraph">
      <style:paragraph-properties fo:text-align="justify" fo:text-indent="0.3937in"/>
    </style:style>
    <style:style style:name="T15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0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5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0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5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511"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style:language-asian="bg" style:country-asian="BG"/>
    </style:style>
    <style:style style:name="P1512" style:parent-style-name="Нормален" style:family="paragraph">
      <style:paragraph-properties fo:text-align="justify" fo:text-indent="0.3937in"/>
    </style:style>
    <style:style style:name="T15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5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5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516" style:parent-style-name="Нормален" style:family="paragraph">
      <style:paragraph-properties fo:text-align="justify" fo:text-indent="0.4916in"/>
    </style:style>
    <style:style style:name="T15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19" style:parent-style-name="Нормален" style:family="paragraph">
      <style:paragraph-properties fo:text-align="justify" fo:text-indent="0.4916in"/>
    </style:style>
    <style:style style:name="T15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529" style:parent-style-name="Нормален" style:family="paragraph">
      <style:paragraph-properties fo:text-align="justify" fo:text-indent="0.4916in"/>
    </style:style>
    <style:style style:name="T15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534" style:parent-style-name="Нормален" style:family="paragraph">
      <style:paragraph-properties fo:text-align="justify" fo:text-indent="0.4916in"/>
    </style:style>
    <style:style style:name="T15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5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540" style:parent-style-name="Нормален" style:family="paragraph">
      <style:paragraph-properties fo:text-align="justify" fo:text-indent="0.4923in"/>
    </style:style>
    <style:style style:name="T15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543" style:parent-style-name="Нормален" style:family="paragraph">
      <style:paragraph-properties fo:text-align="justify" fo:text-indent="0.4923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544" style:parent-style-name="Нормален" style:family="paragraph">
      <style:paragraph-properties fo:text-align="justify"/>
    </style:style>
    <style:style style:name="T1545"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fo:language="ru" fo:country="RU" style:language-asian="bg" style:country-asian="BG"/>
    </style:style>
    <style:style style:name="T15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5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549" style:parent-style-name="Нормален" style:family="paragraph">
      <style:paragraph-properties fo:text-align="justify" fo:text-indent="0.2958in"/>
      <style:text-properties style:font-name="Times New Roman" style:font-name-asian="Times New Roman" style:font-name-complex="Times New Roman" fo:font-size="12pt" style:font-size-asian="12pt" style:font-size-complex="12pt" style:language-asian="bg" style:country-asian="BG"/>
    </style:style>
    <style:style style:name="P1550" style:parent-style-name="Нормален" style:family="paragraph">
      <style:paragraph-properties fo:text-align="justify" fo:text-indent="0.1972in"/>
    </style:style>
    <style:style style:name="T15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5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557" style:parent-style-name="Заглавие4" style:family="paragraph">
      <style:text-properties style:font-name="Times New Roman" fo:font-size="12pt" style:font-size-asian="12pt" style:font-size-complex="12pt" style:language-asian="bg" style:country-asian="BG"/>
    </style:style>
    <style:style style:name="P1558"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55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56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56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56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56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564"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565"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56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567"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568"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569"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570"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571" style:parent-style-name="Нормален" style:family="paragraph">
      <style:paragraph-properties fo:text-align="justify"/>
    </style:style>
    <style:style style:name="T1572" style:parent-style-name="Шрифтнаабзацапоподразбиране" style:family="text">
      <style:text-properties style:font-name="Times New Roman"/>
    </style:style>
    <style:style style:name="T1573"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574" style:parent-style-name="Шрифтнаабзацапоподразбиране" style:family="text">
      <style:text-properties style:font-name="Times New Roman" fo:font-weight="bold" style:font-weight-asian="bold" fo:font-size="12pt" style:font-size-asian="12pt" style:font-size-complex="12pt"/>
    </style:style>
    <style:style style:name="T15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576"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577" style:parent-style-name="Нормален" style:family="paragraph">
      <style:paragraph-properties fo:text-align="justify"/>
    </style:style>
    <style:style style:name="T1578" style:parent-style-name="Шрифтнаабзацапоподразбиране" style:family="text">
      <style:text-properties style:font-name="Times New Roman" fo:font-size="12pt" style:font-size-asian="12pt" style:font-size-complex="12pt"/>
    </style:style>
    <style:style style:name="T1579" style:parent-style-name="Шрифтнаабзацапоподразбиране" style:family="text">
      <style:text-properties style:font-name="Times New Roman" fo:font-size="12pt" style:font-size-asian="12pt" style:font-size-complex="12pt" fo:language="ru" fo:country="RU"/>
    </style:style>
    <style:style style:name="T15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5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584" style:parent-style-name="Шрифтнаабзацапоподразбиране" style:family="text">
      <style:text-properties style:font-name="Times New Roman" fo:font-size="12pt" style:font-size-asian="12pt" style:font-size-complex="12pt"/>
    </style:style>
    <style:style style:name="T1585" style:parent-style-name="Шрифтнаабзацапоподразбиране" style:family="text">
      <style:text-properties style:font-name="Times New Roman" fo:font-weight="bold" style:font-weight-asian="bold" fo:font-size="12pt" style:font-size-asian="12pt" style:font-size-complex="12pt"/>
    </style:style>
    <style:style style:name="T1586" style:parent-style-name="Шрифтнаабзацапоподразбиране" style:family="text">
      <style:text-properties style:font-name="Times New Roman" fo:font-size="12pt" style:font-size-asian="12pt" style:font-size-complex="12pt"/>
    </style:style>
    <style:style style:name="P1587"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588" style:parent-style-name="Нормален" style:family="paragraph">
      <style:paragraph-properties fo:text-align="justify">
        <style:tab-stops>
          <style:tab-stop style:type="left" style:position="0.4916in"/>
        </style:tab-stops>
      </style:paragraph-properties>
    </style:style>
    <style:style style:name="T1589"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590"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591" style:parent-style-name="Нормален" style:family="paragraph">
      <style:paragraph-properties fo:text-align="justify" fo:text-indent="0.3937in"/>
    </style:style>
    <style:style style:name="T159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159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159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1595" style:parent-style-name="Нормален" style:family="paragraph">
      <style:paragraph-properties fo:text-align="justify" fo:text-indent="0.3937in"/>
    </style:style>
    <style:style style:name="T159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59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159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59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16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2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162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62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162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6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3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1631" style:parent-style-name="Нормален" style:family="paragraph">
      <style:paragraph-properties fo:text-align="justify" fo:text-indent="0.5555in"/>
    </style:style>
    <style:style style:name="T16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636" style:parent-style-name="Нормален" style:family="paragraph">
      <style:paragraph-properties fo:text-align="justify" fo:text-indent="0.5555in"/>
      <style:text-properties style:font-name="Times New Roman" style:font-name-asian="Times New Roman" style:font-name-complex="Times New Roman" fo:font-size="12pt" style:font-size-asian="12pt" style:font-size-complex="12pt" style:language-asian="bg" style:country-asian="BG"/>
    </style:style>
    <style:style style:name="P1637" style:parent-style-name="Нормален" style:family="paragraph">
      <style:paragraph-properties fo:text-align="justify" fo:text-indent="0.5555in"/>
    </style:style>
    <style:style style:name="T163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163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64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164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64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16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7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167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67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167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6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7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1676" style:parent-style-name="Нормален" style:family="paragraph">
      <style:paragraph-properties fo:text-align="justify" fo:text-indent="0.5555in"/>
    </style:style>
    <style:style style:name="T16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684" style:parent-style-name="Нормален" style:family="paragraph">
      <style:paragraph-properties fo:text-align="justify" fo:text-indent="0.5555in"/>
      <style:text-properties style:font-name="Times New Roman" style:font-name-asian="Times New Roman" style:font-name-complex="Times New Roman" fo:font-size="12pt" style:font-size-asian="12pt" style:font-size-complex="12pt" style:language-asian="bg" style:country-asian="BG"/>
    </style:style>
    <style:style style:name="P1685" style:parent-style-name="Нормален" style:family="paragraph">
      <style:paragraph-properties fo:text-align="justify" fo:text-indent="0.5555in"/>
    </style:style>
    <style:style style:name="T168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6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8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68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169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69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16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70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170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70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T17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0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1706" style:parent-style-name="Нормален" style:family="paragraph">
      <style:paragraph-properties fo:text-align="justify" fo:text-indent="0.5555in"/>
    </style:style>
    <style:style style:name="T17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7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7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7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714" style:parent-style-name="Нормален" style:family="paragraph">
      <style:paragraph-properties fo:text-align="justify" fo:text-indent="0.5555in"/>
      <style:text-properties style:font-name="Times New Roman" style:font-name-asian="Times New Roman" style:font-name-complex="Times New Roman" fo:font-size="12pt" style:font-size-asian="12pt" style:font-size-complex="12pt" style:language-asian="bg" style:country-asian="BG"/>
    </style:style>
    <style:style style:name="P1715" style:parent-style-name="Нормален" style:family="paragraph">
      <style:paragraph-properties fo:text-align="justify" fo:text-indent="0.1972in"/>
    </style:style>
    <style:style style:name="T171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71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bg" style:country-asian="BG"/>
    </style:style>
    <style:style style:name="T171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17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720" style:parent-style-name="Нормален" style:family="paragraph">
      <style:paragraph-properties fo:text-align="justify" fo:text-indent="0.1972in"/>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P1721" style:parent-style-name="Нормален" style:family="paragraph">
      <style:paragraph-properties fo:text-align="justify" fo:text-indent="0.4861in"/>
    </style:style>
    <style:style style:name="T17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724" style:parent-style-name="Заглавие4" style:family="paragraph">
      <style:text-properties style:font-name="Times New Roman" fo:font-size="12pt" style:font-size-asian="12pt" style:font-size-complex="12pt" fo:language="ru" fo:country="RU" style:language-asian="bg" style:country-asian="BG"/>
    </style:style>
    <style:style style:name="P1725" style:parent-style-name="oddíl-nadpis" style:family="paragraph">
      <style:paragraph-properties fo:keep-with-next="auto" fo:widows="2" fo:orphans="2" fo:margin-top="0in" fo:margin-bottom="0in" fo:line-height="100%">
        <style:tab-stops>
          <style:tab-stop style:type="left" style:position="0.4916in"/>
        </style:tab-stops>
      </style:paragraph-properties>
      <style:text-properties style:font-name="Times New Roman" style:font-name-complex="Times New Roman" style:language-asian="bg" style:country-asian="BG"/>
    </style:style>
    <style:style style:name="P172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2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2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2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3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31"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732"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73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3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735"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736"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737" style:parent-style-name="Нормален" style:family="paragraph">
      <style:paragraph-properties fo:text-align="justify"/>
    </style:style>
    <style:style style:name="T1738" style:parent-style-name="Шрифтнаабзацапоподразбиране" style:family="text">
      <style:text-properties style:font-name="Times New Roman" fo:font-weight="bold" style:font-weight-asian="bold" style:language-asian="bg" style:country-asian="BG"/>
    </style:style>
    <style:style style:name="T1739"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740" style:parent-style-name="Шрифтнаабзацапоподразбиране" style:family="text">
      <style:text-properties style:font-name="Times New Roman" fo:font-weight="bold" style:font-weight-asian="bold" fo:font-size="12pt" style:font-size-asian="12pt" style:font-size-complex="12pt"/>
    </style:style>
    <style:style style:name="T17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74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7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7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7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7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7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7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755"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756" style:parent-style-name="Нормален" style:family="paragraph">
      <style:paragraph-properties fo:text-align="justify"/>
    </style:style>
    <style:style style:name="T1757" style:parent-style-name="Шрифтнаабзацапоподразбиране" style:family="text">
      <style:text-properties style:font-name="Times New Roman" fo:font-size="12pt" style:font-size-asian="12pt" style:font-size-complex="12pt"/>
    </style:style>
    <style:style style:name="T1758" style:parent-style-name="Шрифтнаабзацапоподразбиране" style:family="text">
      <style:text-properties style:font-name="Times New Roman" fo:font-size="12pt" style:font-size-asian="12pt" style:font-size-complex="12pt" fo:language="ru" fo:country="RU"/>
    </style:style>
    <style:style style:name="T17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7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762" style:parent-style-name="Шрифтнаабзацапоподразбиране" style:family="text">
      <style:text-properties style:font-name="Times New Roman" fo:font-size="12pt" style:font-size-asian="12pt" style:font-size-complex="12pt"/>
    </style:style>
    <style:style style:name="T1763" style:parent-style-name="Шрифтнаабзацапоподразбиране" style:family="text">
      <style:text-properties style:font-name="Times New Roman" fo:font-weight="bold" style:font-weight-asian="bold" fo:font-size="12pt" style:font-size-asian="12pt" style:font-size-complex="12pt"/>
    </style:style>
    <style:style style:name="T1764" style:parent-style-name="Шрифтнаабзацапоподразбиране" style:family="text">
      <style:text-properties style:font-name="Times New Roman" fo:font-size="12pt" style:font-size-asian="12pt" style:font-size-complex="12pt"/>
    </style:style>
    <style:style style:name="P1765"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766" style:parent-style-name="Нормален" style:family="paragraph">
      <style:paragraph-properties fo:text-align="justify">
        <style:tab-stops>
          <style:tab-stop style:type="left" style:position="0.4916in"/>
        </style:tab-stops>
      </style:paragraph-properties>
    </style:style>
    <style:style style:name="T1767"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768"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769" style:parent-style-name="Нормален" style:family="paragraph">
      <style:paragraph-properties fo:text-align="justify" fo:text-indent="0.3937in"/>
    </style:style>
    <style:style style:name="T17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7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7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7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7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7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778" style:parent-style-name="Нормален" style:family="paragraph">
      <style:paragraph-properties fo:text-align="justify" fo:text-indent="0.3937in"/>
    </style:style>
    <style:style style:name="T17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7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7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7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7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789" style:parent-style-name="Шрифтнаабзацапоподразбиране" style:family="text">
      <style:text-properties style:font-name="Times New Roman" style:font-name-asian="Times New Roman" style:font-name-complex="Times New Roman" fo:font-size="10pt" style:font-size-asian="10pt" style:font-size-complex="10pt" style:language-asian="bg" style:country-asian="BG"/>
    </style:style>
    <style:style style:name="T17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7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7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7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96"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fo:language="ru" fo:country="RU" style:language-asian="bg" style:country-asian="BG"/>
    </style:style>
    <style:style style:name="T17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7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7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8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8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8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0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8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8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812" style:parent-style-name="Нормален" style:family="paragraph">
      <style:paragraph-properties fo:text-align="justify" fo:text-indent="0.3937in"/>
    </style:style>
    <style:style style:name="T18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8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8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8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819" style:parent-style-name="Нормален" style:family="paragraph">
      <style:paragraph-properties fo:text-align="justify" fo:text-indent="0.3937in"/>
    </style:style>
    <style:style style:name="T18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8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8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825"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826" style:parent-style-name="Нормален" style:family="paragraph">
      <style:paragraph-properties fo:text-align="justify" fo:text-indent="0.3937in"/>
    </style:style>
    <style:style style:name="T18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8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8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841"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842" style:parent-style-name="Нормален" style:family="paragraph">
      <style:paragraph-properties fo:text-align="justify" fo:text-indent="0.3937in"/>
    </style:style>
    <style:style style:name="T184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84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846" style:parent-style-name="Нормален" style:family="paragraph">
      <style:paragraph-properties fo:text-align="justify" fo:text-indent="0.1972in"/>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P1847" style:parent-style-name="Нормален" style:family="paragraph">
      <style:paragraph-properties fo:text-align="justify" fo:text-indent="0.3937in"/>
    </style:style>
    <style:style style:name="T18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8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8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85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8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8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859" style:parent-style-name="Заглавие4" style:family="paragraph">
      <style:text-properties style:font-name="Times New Roman" fo:font-size="12pt" style:font-size-asian="12pt" style:font-size-complex="12pt" style:language-asian="bg" style:country-asian="BG"/>
    </style:style>
    <style:style style:name="P1860"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86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6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6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6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6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66"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867"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186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869"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870"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871"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872" style:parent-style-name="Нормален" style:family="paragraph">
      <style:paragraph-properties fo:text-align="justify"/>
    </style:style>
    <style:style style:name="T1873"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1874" style:parent-style-name="Шрифтнаабзацапоподразбиране" style:family="text">
      <style:text-properties style:font-name="Times New Roman" fo:font-weight="bold" style:font-weight-asian="bold" fo:font-size="12pt" style:font-size-asian="12pt" style:font-size-complex="12pt"/>
    </style:style>
    <style:style style:name="T18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876"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877" style:parent-style-name="Нормален" style:family="paragraph">
      <style:paragraph-properties fo:text-align="justify"/>
    </style:style>
    <style:style style:name="T1878" style:parent-style-name="Шрифтнаабзацапоподразбиране" style:family="text">
      <style:text-properties style:font-name="Times New Roman" fo:font-size="12pt" style:font-size-asian="12pt" style:font-size-complex="12pt"/>
    </style:style>
    <style:style style:name="T1879" style:parent-style-name="Шрифтнаабзацапоподразбиране" style:family="text">
      <style:text-properties style:font-name="Times New Roman" fo:font-size="12pt" style:font-size-asian="12pt" style:font-size-complex="12pt" fo:language="ru" fo:country="RU"/>
    </style:style>
    <style:style style:name="T18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881" style:parent-style-name="Шрифтнаабзацапоподразбиране" style:family="text">
      <style:text-properties style:font-name="Times New Roman" fo:font-size="12pt" style:font-size-asian="12pt" style:font-size-complex="12pt"/>
    </style:style>
    <style:style style:name="T1882" style:parent-style-name="Шрифтнаабзацапоподразбиране" style:family="text">
      <style:text-properties style:font-name="Times New Roman" fo:font-weight="bold" style:font-weight-asian="bold" fo:font-size="12pt" style:font-size-asian="12pt" style:font-size-complex="12pt"/>
    </style:style>
    <style:style style:name="T1883" style:parent-style-name="Шрифтнаабзацапоподразбиране" style:family="text">
      <style:text-properties style:font-name="Times New Roman" fo:font-size="12pt" style:font-size-asian="12pt" style:font-size-complex="12pt"/>
    </style:style>
    <style:style style:name="P1884"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1885" style:parent-style-name="Нормален" style:family="paragraph">
      <style:paragraph-properties fo:text-align="justify">
        <style:tab-stops>
          <style:tab-stop style:type="left" style:position="0.4916in"/>
        </style:tab-stops>
      </style:paragraph-properties>
    </style:style>
    <style:style style:name="T1886"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887"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888" style:parent-style-name="Нормален" style:family="paragraph">
      <style:paragraph-properties fo:text-align="justify">
        <style:tab-stops>
          <style:tab-stop style:type="left" style:position="0.3937in"/>
        </style:tab-stops>
      </style:paragraph-properties>
    </style:style>
    <style:style style:name="T18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8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8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901" style:parent-style-name="Нормален" style:family="paragraph">
      <style:paragraph-properties fo:text-align="justify">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902" style:parent-style-name="Нормален" style:family="paragraph">
      <style:paragraph-properties fo:text-align="justify">
        <style:tab-stops>
          <style:tab-stop style:type="left" style:position="0.3937in"/>
        </style:tab-stops>
      </style:paragraph-properties>
    </style:style>
    <style:style style:name="T19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0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912" style:parent-style-name="Нормален" style:family="paragraph">
      <style:paragraph-properties fo:text-align="justify">
        <style:tab-stops>
          <style:tab-stop style:type="left" style:position="0.3937in"/>
        </style:tab-stops>
      </style:paragraph-properties>
    </style:style>
    <style:style style:name="T19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922" style:parent-style-name="Нормален" style:family="paragraph">
      <style:paragraph-properties fo:text-align="justify">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923" style:parent-style-name="Нормален" style:family="paragraph">
      <style:paragraph-properties fo:text-align="justify">
        <style:tab-stops>
          <style:tab-stop style:type="left" style:position="0.3937in"/>
        </style:tab-stops>
      </style:paragraph-properties>
    </style:style>
    <style:style style:name="T19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9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932" style:parent-style-name="Нормален" style:family="paragraph">
      <style:paragraph-properties fo:text-align="justify">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933" style:parent-style-name="Нормален" style:family="paragraph">
      <style:paragraph-properties fo:text-align="justify">
        <style:tab-stops>
          <style:tab-stop style:type="left" style:position="0.3937in"/>
        </style:tab-stops>
      </style:paragraph-properties>
    </style:style>
    <style:style style:name="T19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943" style:parent-style-name="Нормален" style:family="paragraph">
      <style:paragraph-properties fo:text-align="justify">
        <style:tab-stops>
          <style:tab-stop style:type="left" style:position="0.3937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944" style:parent-style-name="Нормален" style:family="paragraph">
      <style:paragraph-properties fo:text-align="justify" fo:text-indent="0.1972in"/>
    </style:style>
    <style:style style:name="T19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9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5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5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983" style:parent-style-name="Нормален" style:family="paragraph">
      <style:paragraph-properties fo:text-align="justify" fo:text-indent="0.1972in"/>
      <style:text-properties style:font-name="Times New Roman" style:font-name-asian="Times New Roman" style:font-name-complex="Times New Roman" fo:font-size="12pt" style:font-size-asian="12pt" style:font-size-complex="12pt" style:language-asian="bg" style:country-asian="BG"/>
    </style:style>
    <style:style style:name="P1984" style:parent-style-name="Нормален" style:family="paragraph">
      <style:paragraph-properties fo:text-align="justify" fo:text-indent="0.1972in"/>
    </style:style>
    <style:style style:name="T19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9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9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989" style:parent-style-name="Нормален"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fo:language="ru" fo:country="RU" style:language-asian="bg" style:country-asian="BG"/>
    </style:style>
    <style:style style:name="P1990" style:parent-style-name="Нормален" style:family="paragraph">
      <style:paragraph-properties fo:text-align="justify" fo:text-indent="0.1972in"/>
    </style:style>
    <style:style style:name="T19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993"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994"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995" style:parent-style-name="Заглавие4" style:family="paragraph">
      <style:text-properties style:font-name="Times New Roman" fo:font-size="12pt" style:font-size-asian="12pt" style:font-size-complex="12pt" style:language-asian="bg" style:country-asian="BG"/>
    </style:style>
    <style:style style:name="P1996"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997" style:parent-style-name="Нормален" style:family="paragraph">
      <style:paragraph-properties fo:text-align="justify"/>
    </style:style>
    <style:style style:name="T1998" style:parent-style-name="Шрифтнаабзацапоподразбиране" style:family="text">
      <style:text-properties style:font-name="Times New Roman" style:font-name-complex="Times New Roman" fo:font-size="12pt" style:font-size-asian="12pt" style:font-size-complex="12pt"/>
    </style:style>
    <style:style style:name="T199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0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0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0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0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0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0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0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200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2008"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2009"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2010"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2011"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2012"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2013" style:parent-style-name="Нормален" style:family="paragraph">
      <style:paragraph-properties style:text-autospace="none" fo:text-align="justify" fo:text-indent="0.4916in"/>
      <style:text-properties style:font-name="Times New Roman" style:font-name-complex="Times New Roman" fo:font-weight="bold" style:font-weight-asian="bold" fo:font-size="12pt" style:font-size-asian="12pt" style:font-size-complex="12pt"/>
    </style:style>
    <style:style style:name="P2014"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2015"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2016"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2017"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2018"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2019"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2020" style:parent-style-name="Нормален" style:family="paragraph">
      <style:paragraph-properties style:text-autospace="none" fo:text-align="justify"/>
      <style:text-properties style:font-name="Times New Roman" style:font-name-complex="Times New Roman" fo:font-size="10pt" style:font-size-asian="10pt" style:font-size-complex="10pt"/>
    </style:style>
    <style:style style:name="P2021" style:parent-style-name="Нормален" style:family="paragraph">
      <style:paragraph-properties style:text-autospace="none" fo:text-align="justify"/>
      <style:text-properties style:font-name="Times New Roman" style:font-name-complex="Times New Roman" fo:font-size="10pt" style:font-size-asian="10pt" style:font-size-complex="10pt"/>
    </style:style>
    <style:style style:name="P2022" style:parent-style-name="Нормален" style:family="paragraph">
      <style:paragraph-properties style:text-autospace="none" fo:text-align="justify"/>
    </style:style>
    <style:style style:name="T2023" style:parent-style-name="Шрифтнаабзацапоподразбиране" style:family="text">
      <style:text-properties style:font-name="Times New Roman" style:font-name-complex="Times New Roman" fo:font-size="10pt" style:font-size-asian="10pt" style:font-size-complex="10pt"/>
    </style:style>
  </office:automatic-styles>
  <office:body>
    <office:text text:use-soft-page-breaks="true">
      <text:p text:style-name="P1">ОБЩИНСКИ <text:s/>СЪВЕТ <text:s/>НА <text:s/>ОБЩИНА <text:s/>ПЪРВОМАЙ</text:p>
      <text:p text:style-name="P2"/>
      <text:p text:style-name="P3"><text:tab/><text:tab/><text:tab/><text:tab/>П Р О Т О К О Л <text:s/>№ 20</text:p>
      <text:p text:style-name="P4"/>
      <text:p text:style-name="P5">от проведено редовно заседание на Общинския съвет на община Първомай.</text:p>
      <text:p text:style-name="P6"><text:span text:style-name="T7">Днес,<text:s/></text:span><text:span text:style-name="T8">30.04</text:span><text:span text:style-name="T9">.</text:span><text:span text:style-name="T10">2025</text:span><text:span text:style-name="T11"><text:s/>г. /</text:span><text:span text:style-name="T12">четвъртък</text:span><text:span text:style-name="T13">/ от 16.3</text:span><text:span text:style-name="T14">0 ч</text:span><text:span text:style-name="T15"><text:s/>в Пленарната зала на О</text:span><text:span text:style-name="T16">бщината се проведе поредното редовно заседание на Общинския съвет на община Първомай. От общ брой общински съветници 21</text:span><text:span text:style-name="T17">, в заседанието взеха участие 21</text:span><text:span text:style-name="T18">.</text:span><text:span text:style-name="T19"><text:s/></text:span><text:span text:style-name="T20">Присъстваха:<text:s/></text:span><text:span text:style-name="T21">Николай Митков – кмет на община Първомай,<text:s/></text:span><text:span text:style-name="T22">Хамди<text:s/></text:span><text:span text:style-name="T23">Мустафа – зам. кмет на<text:s/></text:span><text:span text:style-name="T24">общината</text:span><text:span text:style-name="T25">, Ана Николова – секретар на община Първомай, директор на дирекция, представители на лечебни заведения, кмет на кметство</text:span><text:span text:style-name="T26">.</text:span><text:span text:style-name="T27"><text:s/></text:span></text:p>
      <text:p text:style-name="P28"><text:span text:style-name="T29">П</text:span><text:span text:style-name="T30">редседателят откри заседанието на общи</text:span><text:span text:style-name="T31">нския съвет в присъствието на<text:s/></text:span><text:span text:style-name="T32">21</text:span><text:span text:style-name="T33"><text:s/></text:span><text:span text:style-name="T34">общински съветници и обяви, че е налице необходимият кворум за приемане на правно валидни решения, материалите са раздадени в срок на общинските съветници и обявени на сайта на общината заедно с проекта за дневен ред.</text:span></text:p>
      <text:p text:style-name="P35">Съгласно чл. 28 от Закона за местното самоуправление и местната администрация, в сила от 01.07.2024 г. настоящото заседание се излъчва в реално време чрез интернет страницата на Общината.<text:s/></text:p>
      <text:p text:style-name="P36">Гласува се дневният ред. За“ – 21, „Против“ – няма, „Въздържали се“ – няма. Приема се.</text:p>
      <text:p text:style-name="P37"><text:s/></text:p>
      <text:p text:style-name="P38">Д Н Е В Е Н <text:s/>Р Е Д :</text:p>
      <text:p text:style-name="P39"/>
      <text:list text:style-name="LFO42" text:continue-numbering="true">
        <text:list-item>
          <text:p text:style-name="P40"><text:span text:style-name="T41">Приемане на Общинска програма за закрила на детето за 2025 година</text:span><text:span text:style-name="T42">.</text:span></text:p>
        </text:list-item>
      </text:list>
      <text:p text:style-name="P43"><text:s text:c="89"/>Вносител: Н. Митков – кмет</text:p>
      <text:p text:style-name="P44"/>
      <text:list text:style-name="LFO42" text:continue-numbering="true">
        <text:list-item>
          <text:p text:style-name="P45">Приемане на Годишен план за изпълнение на дейностите за подкрепа на личностно развитие на децата и учениците в Община Първомай за 2025 г. съгласно чл.197, ал.3 от Закона за предучилищното и училищното образование (ЗПУО).</text:p>
        </text:list-item>
      </text:list>
      <text:p text:style-name="P46"><text:s text:c="95"/>Вносител: Н. Митков - кмет</text:p>
      <text:p text:style-name="P47"/>
      <text:list text:style-name="LFO42" text:continue-numbering="true">
        <text:list-item>
          <text:p text:style-name="P48">Приемане на годишните финансови отчети на „МБАЛ-Първомай“ ЕООД и „Медицински център I – Първомай“ ЕООД за 2024 г., разпределение на реализирания финансов резултат и избор на одитор за заверка на годишните финансови отчети на дружествата за 2025 г.</text:p>
        </text:list-item>
      </text:list>
      <text:p text:style-name="P49"><text:s text:c="64"/>Вносител: Д. Караславов – общински съветник</text:p>
      <text:p text:style-name="P50"/>
      <text:list text:style-name="LFO42" text:continue-numbering="true">
        <text:list-item>
          <text:p text:style-name="P51">Приемане на Бюджет на Община Първомай за 2025 година.</text:p>
        </text:list-item>
      </text:list>
      <text:p text:style-name="P52"><text:s text:c="89"/>Вносител: Н. Митков – кмет</text:p>
      <text:p text:style-name="P53"/>
      <text:list text:style-name="LFO42" text:continue-numbering="true">
        <text:list-item>
          <text:p text:style-name="P54">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 финансирани със средства от Европейския съюз и по други международни програми и договори, включително и на бюджетни организации, чиито бюджет е част от общинския бюджет.</text:p>
        </text:list-item>
      </text:list>
      <text:p text:style-name="P55"><text:s text:c="95"/>Вносител: Н. Митков – кмет</text:p>
      <text:p text:style-name="P56"/>
      <text:p text:style-name="P57"/>
      <text:p text:style-name="P58"/>
      <text:p text:style-name="P59"/>
      <text:soft-page-break/>
      <text:list text:style-name="LFO42" text:continue-numbering="true">
        <text:list-item>
          <text:p text:style-name="P60">Даване на съгласие за сключване на предварителен договор за промяна границите между УПИ IX – 460, производство на ел.енергия - ФЕЦ и улица с о.т. 504 ÷ 512 от кв.34 по кадастралния и регулационен план на с.Езерово, общ.Първомай, обл.Пловдив, по реда на чл.15, ал.3 и ал.5 от ЗУТ.</text:p>
        </text:list-item>
      </text:list>
      <text:p text:style-name="P61"><text:s text:c="95"/>Вносител: Н. Митков – кмет</text:p>
      <text:p text:style-name="P62"/>
      <text:list text:style-name="LFO42" text:continue-numbering="true">
        <text:list-item>
          <text:p text:style-name="P63">Откриване на процедура за избор на оператор на язовирна стена за възлагане стопанисването, поддръжката и експлоатацията на водни обeкти - публична общинска собственост, разположени на територията на Община Първомай, обл.Пловдив, чрез предоставянето им под наем по реда на § 12, ал.2 от Преходни и заключителни разпоредби към Закон за изменение и допълнение на Закон за водите.</text:p>
        </text:list-item>
      </text:list>
      <text:p text:style-name="P64"><text:s text:c="96"/>Вносител: Н. Митков - кмет</text:p>
      <text:p text:style-name="P65"/>
      <text:list text:style-name="LFO42" text:continue-numbering="true">
        <text:list-item>
          <text:p text:style-name="P66">Даване на предварително съгласие от Общинския съвет на Община Първомай за процедиране по реда на чл. 78а от ППЗСПЗЗ за промяна начина на трайно ползване на общински имоти с идентификатори 40155.1.181, 40155.2.134 и 40155.9.94 от землището на с.Крушево, общ.Първомай, обл.Пловдив.</text:p>
        </text:list-item>
      </text:list>
      <text:p text:style-name="P67"><text:s text:c="86"/>Вносител: Х. Мустафа – зам. кмет</text:p>
      <text:p text:style-name="P68"/>
      <text:list text:style-name="LFO42" text:continue-numbering="true">
        <text:list-item>
          <text:p text:style-name="P69">Продажба чрез публичeн търг на недвижим имот - частна общинска собственост, съставляващ УПИ X – общински, находящ се в кв.37Б по регулационния план на с.Виница, общ.Първомай, обл.Пловдив.</text:p>
        </text:list-item>
      </text:list>
      <text:p text:style-name="P70"><text:s text:c="95"/>Вносител: Н. Митков – кмет</text:p>
      <text:p text:style-name="P71"/>
      <text:list text:style-name="LFO42" text:continue-numbering="true">
        <text:list-item>
          <text:p text:style-name="P72">Предварително съгласие за разработване на проекти за изменение на ПУП-ПРЗ на части от действащите Кадастрални и регулационни планове на с.Градина, с.Бяла река и гр.Първомай, община Първомай, с цел обособяване на нови самостоятелни общински УПИ и привеждане в съответствие с действителното състояние на место, на предвидени с плана, но нереализирани части от улица.</text:p>
        </text:list-item>
      </text:list>
      <text:p text:style-name="P73"><text:s text:c="96"/>Вносител: Н. Митков - кмет</text:p>
      <text:p text:style-name="P74"/>
      <text:p text:style-name="P75"/>
      <text:p text:style-name="P76">Премина се към изпълнение на дневния ред.</text:p>
      <text:p text:style-name="Нормален"><text:span text:style-name="T77">По т.</text:span><text:span text:style-name="T78"><text:s/></text:span><text:span text:style-name="T79">първа:</text:span><text:span text:style-name="T80"><text:s/></text:span></text:p>
      <text:p text:style-name="P81">Материалът е разпределен за разглеждане от всички постоянни комисии.</text:p>
      <text:p text:style-name="P82">Председателят даде дума на председателите на комисиите за становища.</text:p>
      <text:p text:style-name="P83">Ст. Караславова от името на ПК „ПВ“ изрази единодушно положително становище,<text:s/>от 5<text:s/>присъствали на заседанието с 5<text:s/>гласа „за“ приема материала.</text:p>
      <text:p text:style-name="P84">Д. Караславов от името на ПК „ФБСД“<text:s/>изрази положително становище – 5<text:s/>„за“.</text:p>
      <text:p text:style-name="P85">М. Али от името на ПК „ОСИ“ също изрази положително становище, от 5<text:s/>присъствали на заседанието с<text:s/>5<text:s/>гласа „за“ приема материала.</text:p>
      <text:p text:style-name="P86">А.<text:s/>Иванов<text:s/>от името на ПК „УТСТИТУ“ изрази положително становище на комисията с 5<text:s/>гласа „за“<text:s/>.</text:p>
      <text:p text:style-name="P87">Р. Генова от името на ПК „ОКВЕВ" заяви, че от 5<text:s/>присъствали на заседанието<text:s/>с 5<text:s/>гласа „за“ комисията приема материала.</text:p>
      <text:p text:style-name="P88">И. Ганчев<text:s/>от името на ПК „МТЗСТ“ също изрази положително становище, от 5 присъствали на заседанието с 5<text:s/>гласа „за“ приема материала.</text:p>
      <text:p text:style-name="P89">Д. Кръстев<text:s/>от името на ПК „ЗСД“ изрази положително становище с<text:s/>5<text:s/>гласа „за“ - приема материала.</text:p>
      <text:soft-page-break/>
      <text:p text:style-name="P90">Т. Ташев от името на ПК „ЗГСЕ“ също изрази положително становище на комисията с<text:s/>4<text:s/>гласа<text:s/>„за“.</text:p>
      <text:p text:style-name="P91">Въпроси и изказвания нямаше.<text:s/></text:p>
      <text:p text:style-name="P92">Председателят подложи на гласуване основния проект за решение.<text:s/></text:p>
      <text:p text:style-name="P93">В залата<text:s/>присъстват 21<text:s/>общински съветници. „За“ гласуваха – 21, „Против“ – няма, „Въздържали се“ – няма. Приема се.</text:p>
      <text:p text:style-name="P94">Общинският съвет на община Първомай прие следното<text:s/></text:p>
      <text:p text:style-name="P95"/>
      <text:p text:style-name="P96"><text:s text:c="38"/>Р<text:s/>Е Ш Е Н И Е № 218</text:p>
      <text:p text:style-name="P97"/>
      <text:p text:style-name="P98"><text:span text:style-name="T99">ОТНОСНО</text:span><text:span text:style-name="T100">:<text:s/></text:span><text:span text:style-name="T101">Приемане на Общинска програма за закрила на детето за 2025 година.<text:s/></text:span></text:p>
      <text:p text:style-name="P102"/>
      <text:p text:style-name="P103"><text:span text:style-name="T104"><text:s text:c="6"/></text:span><text:span text:style-name="T105">На основание<text:s/></text:span><text:span text:style-name="T106">чл. 21, ал. 2, във връзка с чл. 21 ал.1, т.12 от Закона за местното самоуправление и местната администрация и чл.3, ал.1 и ал.3 от Правилника за прилагане на Закона за закрила на детето</text:span><text:span text:style-name="T107">,<text:s/></text:span><text:span text:style-name="T108">Общинският съвет на община Първомай</text:span><text:span text:style-name="T109"><text:s/></text:span></text:p>
      <text:p text:style-name="P110"/>
      <text:p text:style-name="P111"><text:span text:style-name="T112"><text:s text:c="53"/>Р Е Ш И :</text:span></text:p>
      <text:p text:style-name="P113"/>
      <text:list text:style-name="LFO43" text:continue-numbering="true">
        <text:list-item>
          <text:p text:style-name="P114"><text:span text:style-name="T115">Приема Общинска програма за закрила на детето за 2025 г.</text:span><text:span text:style-name="T116"><text:s/></text:span></text:p>
        </text:list-item>
      </text:list>
      <text:p text:style-name="P117"><text:span text:style-name="T118"><text:s text:c="8"/>Мотиви:<text:s/></text:span><text:span text:style-name="T119">Необходимост от ясно регламентиране на обществените отношения, свързани със закрила на детето на територията на община Първомай, които са с висока обществена значимост, свързани са с подкрепа на семейното и отговорно родителство, развиване на мерки за подкрепа на деца и семейства при наличие на висок риск от изоставяне, мониторинг върху спазване правата на децата, развиване на алтернативни услуги за семейна грижа, гарантиране правото за равен достъп до качествено образование на децата и деца със специални потребности, намаляване на социално-значимите заболявания сред децата, устойчиво развитие на практики и програми, предназначени за деца с рисково поведение и стимулиране на активното им участие в противодействие на насилието и др.</text:span></text:p>
      <text:p text:style-name="P120"/>
      <text:p text:style-name="P121">По т.<text:s/>втора:</text:p>
      <text:p text:style-name="P122">Материалът е разпределен за разглеждане от всички постоянни комисии.</text:p>
      <text:p text:style-name="P123">Председателят даде дума на председателите на комисиите за становища.</text:p>
      <text:p text:style-name="P124">Ст. Караславова от името на ПК „ПВ“ изрази единодушно положително становище, от 5 присъствали на заседанието с 5 гласа „за“ приема материала.</text:p>
      <text:p text:style-name="P125">Д. Караславов от името на ПК „ФБСД“ изрази положително становище – 5 „за“.</text:p>
      <text:p text:style-name="P126">М. Али от името на ПК „ОСИ“ също изрази положително становище, от 5 присъствали на заседанието с 5 гласа „за“ приема материала.</text:p>
      <text:p text:style-name="P127">А. Иванов от името на ПК „УТСТИТУ“ изрази положително становище на комисията с 5 гласа „за“ .</text:p>
      <text:p text:style-name="P128">Р. Генова от името на ПК „ОКВЕВ" заяви, че от 5 присъствали на заседанието с 5 гласа „за“ комисията приема материала.</text:p>
      <text:p text:style-name="P129">И. Ганчев от името на ПК „МТЗСТ“ също изрази положително становище, от 5 присъствали на заседанието с 5 гласа „за“ приема материала.</text:p>
      <text:p text:style-name="P130">Д. Кръстев от името на ПК „ЗСД“ изрази положително становище с 5 гласа „за“ - приема материала.</text:p>
      <text:p text:style-name="P131">Т. Ташев от името на ПК „ЗГСЕ“ също изрази положително становище на комисията с 4 гласа „за“.</text:p>
      <text:p text:style-name="P132">Въпроси и изказвания нямаше.<text:s/></text:p>
      <text:soft-page-break/>
      <text:p text:style-name="P133">Председателят подложи на гласуване основния проект за решение.<text:s/></text:p>
      <text:p text:style-name="P134">В залата присъстват 21<text:s/>общински съветници. „За“ гласуваха – 21, „Против“ – няма, „Въздържали се“ – няма. Приема се.</text:p>
      <text:p text:style-name="P135">Общинският съвет на община Първомай прие следното<text:s/></text:p>
      <text:p text:style-name="P136"/>
      <text:p text:style-name="P137"><text:s text:c="36"/>Р Е Ш Е Н<text:s/>И Е № 219</text:p>
      <text:p text:style-name="P138"><text:s text:c="2"/></text:p>
      <text:p text:style-name="P139"><text:s text:c="5"/><text:span text:style-name="T140">ОТНОСНО</text:span><text:span text:style-name="T141">:<text:s/></text:span><text:span text:style-name="T142">Приемане на Годишен план за изпълнение на дейностите за подкрепа на личностно развитие на децата и учениците в Община Първомай за 2025 г. съгласно чл.197, ал.3 от Закона за предучилищното и училищното образование (ЗПУО).</text:span></text:p>
      <text:p text:style-name="P143"/>
      <text:p text:style-name="P144"><text:span text:style-name="T145"><text:s text:c="6"/></text:span><text:span text:style-name="T146">На основание<text:s/></text:span><text:span text:style-name="T147">чл.</text:span><text:span text:style-name="T148">21, ал.1, т.23 във връзка с</text:span><text:span text:style-name="T149"><text:s/>ал.2 от Закона за местното самоуправление и местната администрация,<text:s/></text:span><text:span text:style-name="T150">чл.19</text:span><text:span text:style-name="T151">7</text:span><text:span text:style-name="T152">, ал.</text:span><text:span text:style-name="T153">3<text:s/></text:span><text:span text:style-name="T154">от Закона за предучилищното и училищното образование</text:span><text:span text:style-name="T155">,<text:s/></text:span><text:span text:style-name="T156">Общинският съвет на община Първомай</text:span><text:span text:style-name="T157"><text:s/></text:span></text:p>
      <text:p text:style-name="P158"/>
      <text:p text:style-name="P159"><text:span text:style-name="T160"><text:s text:c="53"/>Р Е Ш И :</text:span></text:p>
      <text:p text:style-name="P161"/>
      <text:list text:style-name="LFO44" text:continue-numbering="true">
        <text:list-item>
          <text:p text:style-name="P162"><text:span text:style-name="T163">Приема Годишен план за изпълнение на дейностите за подкрепа на личностно развитие на децата и учениците в Община Първомай за 2025 г. съгласно чл.19</text:span><text:span text:style-name="T164">7</text:span><text:span text:style-name="T165">, ал.3 от Закона за предучилищното и училищното образование</text:span><text:span text:style-name="T166">.</text:span></text:p>
        </text:list-item>
      </text:list>
      <text:p text:style-name="P167"/>
      <text:p text:style-name="P168"><text:span text:style-name="T169"><text:s text:c="7"/>2. Възлага на Кмета на Община Първомай осъществяването на всички дейности, необходими за правилното и законосъобразно изпълнение на решението</text:span><text:span text:style-name="T170">.</text:span></text:p>
      <text:h text:style-name="P171" text:outline-level="4"/>
      <text:p text:style-name="Безразредка"><text:span text:style-name="T172">По т.</text:span><text:span text:style-name="T173"><text:s/></text:span><text:span text:style-name="T174">трета:</text:span></text:p>
      <text:p text:style-name="P175"><text:span text:style-name="T176">Г-н Делян Караславов: „На съвместното заседание на „ФБСД“ и „ПВ“ предложих дивидента за общината да бъде 10 % и съответно на „МБАЛ – Първомай“ дължимата сума е 41 105,90 лв., а на „Медицински център<text:s/></text:span><text:span text:style-name="T177">I – Първомай“</text:span><text:span text:style-name="T178"><text:s/>– 2561,07 лв и да останат в разпореждане на дружествата за закупуване на медицинска апаратура. По предложение на мениджърските екипи на двете дружества за експерт – счетоводител да бъде избрана<text:s/></text:span><text:span text:style-name="T179">„Одиторска къща Пълдин“ ЕООД - Мария Гюрова</text:span><text:span text:style-name="T180">.<text:s/></text:span></text:p>
      <text:p text:style-name="P181">Материалът е разпределен за разглеждане от постоянните<text:s/>комисии<text:s/>„ПВ“, „ФБСД“ и „ЗСД“.</text:p>
      <text:p text:style-name="P182">Председателят даде дума на председателите на комисиите за становища.</text:p>
      <text:p text:style-name="P183">Ст. Караславова от името на ПК „ПВ“ изрази положително становище, от 5 присъствали на заседанието с 5 гласа „за“<text:s/>приема материала<text:s/>с направените предложения.</text:p>
      <text:p text:style-name="P184">Д. Караславов от името на ПК „ФБСД“<text:s/>изрази положително становище – 4<text:s/>„за“<text:s/>и 1 глас „неучастващ в гласуването“<text:s/>приема материала с направените предложения.</text:p>
      <text:p text:style-name="P185">Д. Кръстев от името на ПК „ЗСД“ изрази положително становище с 3 гласа „за“<text:s/>и 2 гласа „неучатващи в гласуването“<text:s/>- приема материала<text:s/>с направените предложения.</text:p>
      <text:p text:style-name="P186">Г-н Тодор Баръмов – общински съветник направи изказване: „Смятам, че докладите са ясни, категорични, точни и на двете дружества. И друг пут съм казвал, че такава болница като нашата, в други общини<text:s/>от нашия калибър<text:s/>– няма.<text:s/>Призовавам общинските съветници да гласуват и диведента да остане в полза на дружествата.“</text:p>
      <text:p text:style-name="P187">Г-н Светозар Славчев: „В унисон на това, което казахте, смятам, че това е най-малкото, което Общинския съвет може да направи за тези две лечебни заведения.“</text:p>
      <text:p text:style-name="P188">Председателят подложи на поименно гласуване проекта за решение.<text:s/></text:p>
      <text:p text:style-name="P189">В залата присъстват 21 общински съветници. „За“ гласуваха – 18: Азис Хасан, Александър Иванов, Ангел Папазов, Асен Кичуков,<text:s/>Делян Караславов, Димитрина Коюмджиева, Димитър Иванов, Евгений Караиванов, Илия Ганчев, Мурат Али, Наталия Георгиева, Петя<text:s/><text:soft-page-break/>Маджарова, Росица Генова, Сезгин Мехмед, Стоянка Караславова, Ташко Ташев, Тодор Баръмов и Янко Петков. „Против“ – няма. „Въздържали се“ – няма. <text:s/>„Неучастващи в гласуването“ 3: Добрин Кръстве, Светозар Славчев и Юлия Бялкова.Приема се.</text:p>
      <text:p text:style-name="P190">Общинският съвет на община Първомай прие следното<text:s/></text:p>
      <text:p text:style-name="P191"/>
      <text:p text:style-name="P192"><text:s text:c="40"/>Р Е Ш Е Н И Е № 220</text:p>
      <text:p text:style-name="P193"/>
      <text:p text:style-name="P194"><text:s text:c="2"/><text:s text:c="5"/><text:span text:style-name="T195">ОТНОСНО</text:span><text:span text:style-name="T196">:<text:s/></text:span><text:span text:style-name="T197">Приемане на годишните финансови отчети на „МБАЛ-Първомай“ ЕООД и „Медицински център I – Първомай“ ЕООД за 2024 г., разпределение на реализирания финансов резултат и избор на одитор за заверка на годишните финансови отчети на дружествата за 2025 г.</text:span></text:p>
      <text:p text:style-name="P198"/>
      <text:p text:style-name="P199"><text:span text:style-name="T200"><text:s text:c="6"/></text:span><text:span text:style-name="T201">На основание<text:s/></text:span><text:span text:style-name="T202">чл. 21, ал.1, т.8 и т. 23 от Закона за местното самоуправление и местната администрация, чл. 137, ал. 1, т.3 и чл. 147, ал. 2 от Търговския закон и чл. 20, т.18 и т. 20 и чл. 59, ал.2 от Наредба за условията и реда за учредяване и упражняване правата на община Първомай в публични предприятия и търговски дружества с общинско участие в капитала</text:span><text:span text:style-name="T203">,<text:s/></text:span><text:span text:style-name="T204">Общинският съвет на община Първомай</text:span><text:span text:style-name="T205"><text:s/></text:span></text:p>
      <text:p text:style-name="P206"/>
      <text:p text:style-name="P207"><text:span text:style-name="T208"><text:s text:c="53"/>Р Е Ш И :</text:span></text:p>
      <text:p text:style-name="P209"/>
      <text:list text:style-name="LFO45">
        <text:list-item text:start-value="1">
          <text:p text:style-name="P210">Определя дължимия дивидент от печалбата на двете дружества да бъде 10 на сто от печалбата след данъчното й облагане.<text:s/></text:p>
        </text:list-item>
      </text:list>
      <text:p text:style-name="P211"/>
      <text:list text:style-name="LFO45" text:continue-numbering="true">
        <text:list-item>
          <text:p text:style-name="P212">Приема годишните финансови отчети на „МБАЛ-Първомай“ ЕООД и „Медицински център I – Първомай“ ЕООД за 2024г.</text:p>
        </text:list-item>
      </text:list>
      <text:p text:style-name="P213"/>
      <text:p text:style-name="P214"/>
      <text:list text:style-name="LFO45" text:continue-numbering="true">
        <text:list-item>
          <text:p text:style-name="P215"><text:span text:style-name="T216"><text:s/></text:span><text:span text:style-name="T217">Дължимият дивидент от печалбата на “МБАЛ-Първомай“ ЕООД за 2024 г. в размер на 41 105,90 лв., представляващ 10 на сто от печалбата след данъчното й облагане, да не бъде отчисляван за Община Първомай и да остане в разпореждане на дружеството за закупуването на нови активи и апаратура.</text:span></text:p>
        </text:list-item>
      </text:list>
      <text:p text:style-name="P218"/>
      <text:list text:style-name="LFO45" text:continue-numbering="true">
        <text:list-item>
          <text:p text:style-name="P219"><text:s/>Дължимият дивидент от печалбата „Медицински център І-Първомай” ЕООД за 2024 г. в размер на 2561,07 лв., представляващ 10 на сто от печалбата след данъчното й облагане, да не бъде отчисляван за Община Първомай и да остане в разпореждане на дружеството за закупуване на нови активи и апаратура.<text:s/></text:p>
        </text:list-item>
      </text:list>
      <text:p text:style-name="P220"/>
      <text:list text:style-name="LFO45" text:continue-numbering="true">
        <text:list-item>
          <text:p text:style-name="P221">Избира „Одиторска къща Пълдин“ ЕООД - Мария Гюрова – дипломиран експерт-счетоводител, за одитор на годишните финансови отчети за 2025 г. на “МБАЛ-Първомай“ ЕООД и „Медицински център І-Първомай” ЕООД.</text:p>
        </text:list-item>
      </text:list>
      <text:p text:style-name="P222"/>
      <text:p text:style-name="P223"><text:span text:style-name="T224">Мотиви:<text:s/></text:span><text:span text:style-name="T225">Настоящото решение се приема, за да се подпомогнат едноличните дружества с общинско имущество „МБАЛ-Първомай“ ЕООД и „Медицински център I – Първомай“ ЕООД като за целта</text:span><text:span text:style-name="T226"><text:s/>Общинският съвет, в качеството си на едноличен собственик на капитала в търговските дружества с ограничена отговорност</text:span><text:span text:style-name="T227">, няма да разпредели дължимия дивидент от печалбата на Дружествата. По този начин ще се осигурят необходимите средства за предвидените инвестиционни разходи.</text:span></text:p>
      <text:soft-page-break/>
      <text:p text:style-name="P228">По т.<text:s/>четири:</text:p>
      <text:p text:style-name="P229">Г-н Николай Митков: „Уважаеми съветници, от приемнето на бюджета и неговото изпълнение ще зависи в каква посока ще се развива нашата община. Всички виждаме какво се прави в момента и какво ще се прави занапред. Нямам самочувстието, че това е най-безупречния бюджет, нотова е възможния бюджет за нашата община. Най-голям е като абсолютна стойност. Инвестиционната програма е доста амбициозна. Искам да ви призова да подкрепите този бюджет. През годината може да претърпи някакви леки корекции, но това ще е основния, върху който ще работим. Не е бюджет с кухи стойности вътре, събираемостта на данъците е доста висока и затова смятам, че е реален. Едно техническо уточнение искам да направя: в приложение 9 един от служителите на ПГСС не е в колектива, да отпадне Зоя Георгиева Иванова като ползваща транспортни разходи като учител.“</text:p>
      <text:p text:style-name="P230">Материалът е разпределен за разглеждане от всички постоянни комисии.</text:p>
      <text:p text:style-name="P231">Председателят даде дума на председателите на комисиите за становища.</text:p>
      <text:p text:style-name="P232">Ст. Караславова от името на ПК „ПВ“ изрази положително становище, от<text:s/>5 присъствали на заседанието с 3 гласа „за“ и 2<text:s/>гласа<text:s/>„въздържал се“ приема материала.</text:p>
      <text:p text:style-name="P233">Д. Караславов от името на ПК „ФБСД“ изрази положително становище –<text:s/>3 гласа „за“ и 2 гласа „въздържал се“ приема материала.</text:p>
      <text:p text:style-name="P234">М. Али от името на ПК „ОСИ“ също изрази положително становище, от 5<text:s/>присъствали на заседанието с 4 гласа „за“<text:s/>и 1 глас „въздържал се“ приема материала.</text:p>
      <text:p text:style-name="P235">приема материала.</text:p>
      <text:p text:style-name="P236">А. Иванов от името на ПК „УТСТИТУ“<text:s/>- 3 гласа „за“ и 2 гласа „въздържал се“ приема материала<text:s/></text:p>
      <text:p text:style-name="P237">Р. Генова от името на ПК „ОКВЕВ" заяви, че от<text:s/>5 присъствали на заседанието с 4<text:s/>гласа „за“<text:s/><text:s/>и 1 глас „против“<text:s/>комисията приема материала.</text:p>
      <text:p text:style-name="P238">И. Ганчев от името на ПК „МТЗСТ“ също<text:s/>заяви, че от 5 присъствали на заседанието с 4 гласа „за“ <text:s/>и 1 глас „въздържал се“ комисията приема материала.</text:p>
      <text:p text:style-name="P239">Д. Кръстев от името на ПК „ЗСД“<text:s/>изрази положително становище с 5<text:s/>гласа „за“ - приема материала.</text:p>
      <text:p text:style-name="P240">Т. Ташев от името на ПК „ЗГСЕ“<text:s/>заяви, че от 4 присъствали на заседанието с 3 гласа „за“ <text:s/>и 1 глас „въздържал се“ комисията приема материала.</text:p>
      <text:p text:style-name="P241">Г-н Асен Кичуков направи изказване: „Уважаеми г-н кмет, уважаеми г-н заместник кмет, уважаеми колеги, искам да дам аргумент защо съм гласувал „въздържал се“. Единствената причина е, че в инвестиционната програма няма заложена нито една стотинка за с. Драгойново. От комисиите разбрах, че ще има подпомагане и средства от програми. Поради тази причина съм гласувал така.</text:p>
      <text:p text:style-name="P242">Г-н Славчев: „Благодаря г-н Кичуков, но ако спазваме Правилника, не сте длъжен да<text:s/>обяснявате защо гласувате „въздържал се“, а само отрицарелен вот“</text:p>
      <text:p text:style-name="P243">Г-н Митков: „Искам да кажа, че това не е пропуск. В инвестиционната програма наистина няма заложени средства. Един от проблемите на селото е пътя и имаме подготвен проект, който ще внесем. Там сме придвидили и почистване на речното корито на р. Каялийка, което е близо 2 км. по продължението на цялото село и <text:s/>това нещо ще започне още в м. май.“</text:p>
      <text:p text:style-name="P244">Други изказвания нямаше.<text:s/></text:p>
      <text:p text:style-name="P245">Председателят подложи на гласуване основния проект за решение.<text:s/></text:p>
      <text:p text:style-name="P246">Председателят подложи на поименно гласуване проекта за решение.<text:s/></text:p>
      <text:p text:style-name="P247">В залата присъстват 21 общински съветници. „За“ гласуваха – 14: Азис Хасан, Делян Караславов, Димитър Иванов, Добрин Кръстев, Евгений Караиванов, Илия Ганчев, Мурат Али, Наталия Георгиева, Светозар Славчев, Сезгин Мехмед, Стоянка Караславова, Тодор Баръмов, Юлия Бялкова и Янко Петков. „Против“ – 2: Росица Генова и Ташко Ташев.<text:s/><text:soft-page-break/>„Въздържали се“ – 5: Александър Иванов, Ангел Папазов, Асен Кичуков, Димитрина Коюмджиева и Петя Маджарова. Приема се.</text:p>
      <text:p text:style-name="P248">Г-н Славчев: „Благодарим на всички общински съветници, затова че<text:s/>проявиха разум и мъдрост, за да гласуват този толкова важен финансов докумет. Наистина бюджетът на Община Първомай освен във финансов план е и нешото, което задава посоката, а посоката в последните години при общината е посоката на растежа, на активната социална политика и<text:s/>посоката на взаимодействие със всички институции.“<text:s text:c="2"/></text:p>
      <text:p text:style-name="P249">Общинският съвет на община Първомай прие следното<text:s/></text:p>
      <text:p text:style-name="P250"/>
      <text:p text:style-name="P251"><text:s text:c="39"/>Р<text:s/>Е Ш Е Н И Е № 221</text:p>
      <text:p text:style-name="P252"/>
      <text:p text:style-name="P253"><text:s text:c="6"/><text:span text:style-name="T254">ОТНОСНО</text:span><text:span text:style-name="T255">:<text:s/></text:span><text:span text:style-name="T256">Приемане на Бюджет на Община Първомай за 2025 година.</text:span></text:p>
      <text:p text:style-name="P257"/>
      <text:p text:style-name="P258"><text:span text:style-name="T259"><text:s text:c="6"/></text:span><text:span text:style-name="T260">На основание<text:s/></text:span><text:span text:style-name="T261">чл.21 ал.1 т.6 и ал.2, чл.52 ал.1, ал.2 и чл.27 ал.4 и ал.5 от Закона за местното самоуправление и местната администрация, <text:s/>чл.39 и чл.94 ал. 1, ал. 2 и ал. 3 от Закона за публичните финанси, във връзка с разпоредбите на Закона за държавния бюджет на Република България за 2025 г., Постановление на Министерски съвет № 28 от 16.04.2025 година за изпълнението на държавния бюджет на Република България за 2025 година и чл.34 от Наредбата за условията и реда за съставяне на тригодишна бюджетна прогноза за местните дейности и за съставяне, приемане, изпълнение и отчитане на бюджета на Община Първомай</text:span><text:span text:style-name="T262">,<text:s/></text:span><text:span text:style-name="T263">Общинският съвет на община Първомай</text:span><text:span text:style-name="T264"><text:s/></text:span></text:p>
      <text:p text:style-name="P265"/>
      <text:p text:style-name="P266"><text:span text:style-name="T267"><text:s text:c="53"/>Р Е Ш И :</text:span></text:p>
      <text:p text:style-name="P268"/>
      <text:p text:style-name="P269"><text:span text:style-name="T270">1.</text:span><text:span text:style-name="T271"><text:s/></text:span><text:span text:style-name="T272">Приема<text:s/></text:span><text:span text:style-name="T273">бюджета на община Първомай за<text:s/></text:span><text:span text:style-name="T274">2025</text:span><text:span text:style-name="T275"><text:s/></text:span><text:span text:style-name="T276">г</text:span><text:span text:style-name="T277">.</text:span><text:span text:style-name="T278"><text:s/>както следва:</text:span></text:p>
      <text:p text:style-name="P279"><text:span text:style-name="T280">1.1</text:span><text:span text:style-name="T281">.<text:s/></text:span><text:span text:style-name="T282">По прихода в размер на</text:span><text:span text:style-name="T283"><text:s/></text:span><text:span text:style-name="T284">42 898 502</text:span><text:span text:style-name="T285"><text:s/>лева съгласно Приложение №</text:span><text:span text:style-name="T286"><text:s/>1</text:span></text:p>
      <text:p text:style-name="P287">в т.ч. :</text:p>
      <text:p text:style-name="P288"><text:span text:style-name="T289">1.1.1.</text:span><text:span text:style-name="T290"><text:s/></text:span><text:span text:style-name="T291">Приходи за делегирани от държавата дейности</text:span><text:span text:style-name="T292"><text:s/></text:span><text:span text:style-name="T293"><text:s/>в размер на<text:s/></text:span><text:span text:style-name="T294">30 951 004</text:span><text:span text:style-name="T295"><text:s/>лв.,</text:span></text:p>
      <text:p text:style-name="P296">в т.ч. :</text:p>
      <text:p text:style-name="P297"><text:span text:style-name="T298">1.1.1.</text:span><text:span text:style-name="T299">1</text:span><text:span text:style-name="T300">.</text:span><text:span text:style-name="T301"><text:s/>Обща субсидия<text:s/></text:span><text:span text:style-name="T302"><text:s/></text:span><text:span text:style-name="T303">за делегирани от държавата дейности в размер на <text:s/></text:span><text:span text:style-name="T304">28 186 589</text:span><text:span text:style-name="T305"><text:s/></text:span><text:span text:style-name="T306"><text:s/>лв;</text:span></text:p>
      <text:p text:style-name="P307"><text:span text:style-name="T308">1.1.1.</text:span><text:span text:style-name="T309">2</text:span><text:span text:style-name="T310">.<text:s/></text:span><text:span text:style-name="T311">Преходен остатък от<text:s/></text:span><text:span text:style-name="T312">2024</text:span><text:span text:style-name="T313"><text:s/></text:span><text:span text:style-name="T314">г</text:span><text:span text:style-name="T315">. в размер на<text:s/></text:span><text:span text:style-name="T316">2 896 561</text:span><text:span text:style-name="T317"><text:s/>лева, <text:s/>налични по банкова сметка, от който 80 954 лв., преходен остатък на второстепенни разпоредители с бюджет, отчитан в отчетна група „СЕС“. Разпределението на преходния остатък, наличен по банковата сметка по функции е както следва:</text:span></text:p>
      <text:p text:style-name="P318"><text:span text:style-name="T319">- <text:s/>„Общи държавни служби” -<text:s/></text:span><text:span text:style-name="T320">175 410</text:span><text:span text:style-name="T321"><text:s/>лева;</text:span></text:p>
      <text:p text:style-name="P322"><text:span text:style-name="T323">- <text:s/>„Отбрана и <text:s/>сигурност” <text:s/>- <text:s/></text:span><text:span text:style-name="T324">54 187</text:span><text:span text:style-name="T325"><text:s/>лева;</text:span></text:p>
      <text:p text:style-name="P326"><text:span text:style-name="T327">- <text:s/>„Образование” <text:s text:c="2"/>-<text:s/></text:span><text:span text:style-name="T328">2 000 242</text:span><text:span text:style-name="T329"><text:s/>лева;</text:span></text:p>
      <text:p text:style-name="P330"><text:span text:style-name="T331">- <text:s/>„Здравеопазване” <text:s/>-<text:s/></text:span><text:span text:style-name="T332"><text:s/>100 651</text:span><text:span text:style-name="T333"><text:s/>лева;</text:span></text:p>
      <text:p text:style-name="P334"><text:span text:style-name="T335">- <text:s/>„Соц. осигуряване, подпомагане и грижи” <text:s/>–<text:s/></text:span><text:span text:style-name="T336">538 394</text:span><text:span text:style-name="T337"><text:s/></text:span><text:span text:style-name="T338">лева;</text:span></text:p>
      <text:p text:style-name="P339"><text:span text:style-name="T340">- „Икономически дейности и услуги” <text:s/>–<text:s/></text:span><text:span text:style-name="T341">27 677</text:span><text:span text:style-name="T342"><text:s/>лева;</text:span></text:p>
      <text:p text:style-name="P343"><text:span text:style-name="T344">1.1.1.</text:span><text:span text:style-name="T345">3</text:span><text:span text:style-name="T346">.</text:span><text:span text:style-name="T347"><text:s/>Възстановени трансфери за ЦБ в размер на<text:s/></text:span><text:span text:style-name="T348">(-51 192)</text:span><text:span text:style-name="T349"><text:s/>лв., представляващи неизразходени държавни средства за превоз от 2024 г.</text:span></text:p>
      <text:p text:style-name="P350"/>
      <text:p text:style-name="P351"><text:span text:style-name="T352">1.1.2.<text:s/></text:span><text:span text:style-name="T353">Приходи за местни дейности</text:span><text:span text:style-name="T354"><text:s/>в размер на <text:s/></text:span><text:span text:style-name="T355">11 947 498</text:span><text:span text:style-name="T356"><text:s/></text:span><text:span text:style-name="T357">лева;<text:s/></text:span></text:p>
      <text:p text:style-name="P358">в т.ч. :</text:p>
      <text:soft-page-break/>
      <text:p text:style-name="P359"><text:span text:style-name="T360"><text:s text:c="15"/></text:span><text:span text:style-name="T361">1.1.2.1.</text:span><text:span text:style-name="T362"><text:s/>Данъчни приходи в размер на<text:s/></text:span><text:span text:style-name="T363">2 555 800</text:span><text:span text:style-name="T364"><text:s/></text:span><text:span text:style-name="T365"><text:s/>лева;</text:span></text:p>
      <text:p text:style-name="P366"><text:span text:style-name="T367"><text:tab/></text:span><text:span text:style-name="T368"><text:s text:c="3"/></text:span><text:span text:style-name="T369">1.1.2.2</text:span><text:span text:style-name="T370">. Неданъчни приходи в размер на<text:s/></text:span><text:span text:style-name="T371">3 957 430</text:span><text:span text:style-name="T372"><text:s/></text:span><text:span text:style-name="T373"><text:s/>лева;</text:span></text:p>
      <text:p text:style-name="P374"><text:span text:style-name="T375"><text:s/>1.1.2.3.<text:s/></text:span><text:span text:style-name="T376">Трансфери от ЦБ за местни дейности в размер на</text:span><text:span text:style-name="T377"><text:s/></text:span><text:span text:style-name="T378">5 092 700</text:span><text:span text:style-name="T379">,<text:s/></text:span><text:span text:style-name="T380">в т. ч</text:span><text:span text:style-name="T381">.<text:s/></text:span></text:p>
      <text:p text:style-name="P382"><text:span text:style-name="T383">1.1.2.3.1<text:s/></text:span><text:span text:style-name="T384">Обща изравнителна субсидия в размер на<text:s/></text:span><text:span text:style-name="T385">2 818 000</text:span><text:span text:style-name="T386"><text:s/>лева.;</text:span></text:p>
      <text:p text:style-name="P387"><text:span text:style-name="T388">1.1.2.3.2<text:s/></text:span><text:span text:style-name="T389">Трансфер за зимно поддържане и снегопочистване в размер на<text:s/></text:span><text:span text:style-name="T390">1</text:span><text:span text:style-name="T391">95</text:span><text:span text:style-name="T392"><text:s/></text:span><text:span text:style-name="T393">300</text:span><text:span text:style-name="T394"><text:s/></text:span><text:span text:style-name="T395">лева.;</text:span></text:p>
      <text:p text:style-name="P396"><text:span text:style-name="T397"><text:s text:c="5"/></text:span><text:span text:style-name="T398">1.1.2.</text:span><text:span text:style-name="T399">3</text:span><text:span text:style-name="T400">.</text:span><text:span text:style-name="T401">3</text:span><text:span text:style-name="T402"><text:s/>Целева субсидия за капиталови разходи в размер на<text:s/></text:span><text:span text:style-name="T403">1 810 700</text:span><text:span text:style-name="T404"><text:s/>лева;</text:span></text:p>
      <text:p text:style-name="P405"><text:span text:style-name="T406"><text:s text:c="5"/>1.1.2.</text:span><text:span text:style-name="T407">3</text:span><text:span text:style-name="T408">.4</text:span><text:span text:style-name="T409"><text:s/>Трансфер за други целеви разходи за местни дейности в размер на<text:s/></text:span><text:span text:style-name="T410">268 700</text:span><text:span text:style-name="T411"><text:s/>лева;</text:span></text:p>
      <text:p text:style-name="P412"><text:span text:style-name="T413">1.1.2.</text:span><text:span text:style-name="T414">4</text:span><text:span text:style-name="T415">. Трансфери между бюджети в размер на<text:s/></text:span><text:span text:style-name="T416">(</text:span><text:span text:style-name="T417">–</text:span><text:span text:style-name="T418"><text:s/>340 000)</text:span><text:span text:style-name="T419"><text:s/></text:span><text:span text:style-name="T420">лева;</text:span></text:p>
      <text:p text:style-name="P421"><text:span text:style-name="T422">1.1.2.</text:span><text:span text:style-name="T423">5</text:span><text:span text:style-name="T424">. Временни безлихвени заеми в размер на<text:s/></text:span><text:span text:style-name="T425">(</text:span><text:span text:style-name="T426">–</text:span><text:span text:style-name="T427"><text:s/></text:span><text:span text:style-name="T428">120 00)</text:span><text:span text:style-name="T429"><text:s/></text:span><text:span text:style-name="T430">лева;</text:span></text:p>
      <text:p text:style-name="P431"><text:span text:style-name="T432">1.1.2.6</text:span><text:span text:style-name="T433">. Погашения по дългосрочни заеми в размер на<text:s/></text:span><text:span text:style-name="T434">(</text:span><text:span text:style-name="T435">–</text:span><text:span text:style-name="T436"><text:s/>150 000)</text:span><text:span text:style-name="T437"><text:s/></text:span><text:span text:style-name="T438">лева;</text:span></text:p>
      <text:p text:style-name="P439"><text:span text:style-name="T440">1.1.2.7</text:span><text:span text:style-name="T441">. Преходен остатък от<text:s/></text:span><text:span text:style-name="T442">2024</text:span><text:span text:style-name="T443"><text:s/></text:span><text:span text:style-name="T444">г</text:span><text:span text:style-name="T445">. в размер на<text:s/></text:span><text:span text:style-name="T446">951 568<text:s/></text:span><text:span text:style-name="T447">лева.</text:span></text:p>
      <text:p text:style-name="P448"/>
      <text:p text:style-name="P449"/>
      <text:p text:style-name="P450"><text:span text:style-name="T451">1.2.</text:span><text:span text:style-name="T452"><text:s/></text:span><text:span text:style-name="T453">По разходите</text:span><text:span text:style-name="T454"><text:s/>в размер на<text:s/></text:span><text:span text:style-name="T455">42 898 502</text:span><text:span text:style-name="T456"><text:s/>лева, разпределени по функции, групи, дейности и параграфи</text:span><text:span text:style-name="T457">,</text:span><text:span text:style-name="T458"><text:s/>съгласно Приложение № 2</text:span><text:span text:style-name="T459"><text:s/></text:span><text:span text:style-name="T460">в т.ч.:</text:span></text:p>
      <text:p text:style-name="P461"><text:span text:style-name="T462">1.2.1</text:span><text:span text:style-name="T463">. За делегирани държавни дейности в размер на<text:s/></text:span><text:span text:style-name="T464">30 951 004</text:span><text:span text:style-name="T465"><text:s/>лева;<text:s/></text:span></text:p>
      <text:p text:style-name="P466"><text:span text:style-name="T467">1.2.2</text:span><text:span text:style-name="T468">. За допълнително финансиране със средства от собствени приходи и от изравнителна субсидия на делегираните от държавата дейности в размер на<text:s/></text:span><text:span text:style-name="T469">859 335</text:span><text:span text:style-name="T470"><text:s/>лева;</text:span></text:p>
      <text:p text:style-name="P471"><text:span text:style-name="T472">1.2.3</text:span><text:span text:style-name="T473">. За местни дейности в размер на<text:s/></text:span><text:span text:style-name="T474">11 088 163</text:span><text:span text:style-name="T475"><text:s/>лева;</text:span></text:p>
      <text:p text:style-name="P476"><text:span text:style-name="T477">1.3.</text:span><text:span text:style-name="T478"><text:s/></text:span><text:span text:style-name="T479">Утвърждава средносрочна цел за бюджетно салдо по бюджета на Община Първомай, изчислено на касова основа в размер на<text:s/></text:span><text:span text:style-name="T480">0</text:span><text:span text:style-name="T481"><text:s/>лева.</text:span></text:p>
      <text:p text:style-name="P482"><text:span text:style-name="T483">1.4.<text:s/></text:span><text:span text:style-name="T484">Приема разходите на Общината, направени до приемане на Бюджета за 2025 г., съгласно Рекапитулация по параграфи и подпараграфи от касовия отчет към 31.03.2025 г.</text:span></text:p>
      <text:p text:style-name="P485"/>
      <text:p text:style-name="P486"><text:span text:style-name="T487">2.</text:span><text:span text:style-name="T488"><text:s/>Приема програма за капиталови разходи в размер на<text:s/></text:span><text:span text:style-name="T489">2 876 318</text:span><text:span text:style-name="T490"><text:s/>лева и текущи ремонти в размер на<text:s/></text:span><text:span text:style-name="T491">229 500</text:span><text:span text:style-name="T492"><text:s/>лева, съгласно Приложение № 3;</text:span></text:p>
      <text:p text:style-name="P493"><text:span text:style-name="T494">2.1.<text:s/></text:span><text:span text:style-name="T495">Одобрява разпределението на целевата субсидия за капиталови разходи, в размер на<text:s/></text:span><text:span text:style-name="T496">1 810 7</text:span><text:span text:style-name="T497">00</text:span><text:span text:style-name="T498"><text:s/>лева, съгласно</text:span><text:span text:style-name="T499"><text:s/>Приложение № 3;</text:span></text:p>
      <text:p text:style-name="P500"><text:span text:style-name="T501">2.2.<text:s/></text:span><text:span text:style-name="T502">Приема разчет за капиталовите разходи, финансирани с приходи от постъпления от продажба на общински нефинансови активи съгласно<text:s/></text:span><text:span text:style-name="T503">Приложение № 4</text:span><text:span text:style-name="T504">.</text:span></text:p>
      <text:p text:style-name="P505"/>
      <text:p text:style-name="P506"><text:span text:style-name="T507">3.</text:span><text:span text:style-name="T508"><text:s/></text:span><text:span text:style-name="T509">Утвърждава разходите за заплати през 2025 г. за делегираните от държавата дейности, без звената, които прилагат системата на делегираните бюджети и за местни дейности съгласно Приложение № 5.</text:span></text:p>
      <text:p text:style-name="P510"/>
      <text:p text:style-name="P511">4. Утвърждава разчет за целеви разходи и субсидии както следва:</text:p>
      <text:p text:style-name="P512"><text:span text:style-name="T513">4.1</text:span><text:span text:style-name="T514">. Помощи по решение на Общински съвет <text:s/>в размер <text:s/>на<text:s/></text:span><text:span text:style-name="T515">12 000</text:span><text:span text:style-name="T516"><text:s/>лева;</text:span><text:span text:style-name="T517"><text:s/></text:span></text:p>
      <text:p text:style-name="P518"><text:span text:style-name="T519">4.2</text:span><text:span text:style-name="T520">. Помощи за погребения в размер на<text:s/></text:span><text:span text:style-name="T521">4 000</text:span><text:span text:style-name="T522"><text:s/>лева;</text:span></text:p>
      <text:p text:style-name="P523"><text:span text:style-name="T524">4.2.1</text:span><text:span text:style-name="T525">. Упълномощава кмета да отпуска помощи за погребения при спазване на условията, съгласно действащата нормативна уредба.</text:span></text:p>
      <text:p text:style-name="P526"><text:span text:style-name="T527">4.3</text:span><text:span text:style-name="T528">. Членски внос в неправителствени организации в размер на<text:s/></text:span><text:span text:style-name="T529">22 840</text:span><text:span text:style-name="T530"><text:s/>лева.</text:span></text:p>
      <text:soft-page-break/>
      <text:p text:style-name="P531"><text:span text:style-name="T532">4.4</text:span><text:span text:style-name="T533">. За прояви от общоградски и национален характер /културен календар/ в размер на<text:s/></text:span><text:span text:style-name="T534">88 000</text:span><text:span text:style-name="T535"><text:s/>лева съгласно</text:span><text:span text:style-name="T536"><text:s/>Приложение № 6;</text:span></text:p>
      <text:p text:style-name="P537"><text:span text:style-name="T538"><text:s text:c="10"/></text:span><text:span text:style-name="T539">4.</text:span><text:span text:style-name="T540">5</text:span><text:span text:style-name="T541">.</text:span><text:span text:style-name="T542"><text:s/>С</text:span><text:span text:style-name="T543">убсидии на организации с нестопанска цел съгласно</text:span><text:span text:style-name="T544"><text:s/></text:span><text:span text:style-name="T545">Приложение № 7</text:span><text:span text:style-name="T546">, както следва:</text:span></text:p>
      <text:p text:style-name="P547"><text:span text:style-name="T548">4.5.1</text:span><text:span text:style-name="T549">. Спортни школи в размер на<text:s/></text:span><text:span text:style-name="T550">147</text:span><text:span text:style-name="T551"><text:s/>000</text:span><text:span text:style-name="T552"><text:s/>лева</text:span><text:span text:style-name="T553">;</text:span></text:p>
      <text:p text:style-name="P554"><text:span text:style-name="T555">4.5.2</text:span><text:span text:style-name="T556">. Туризъм в размер на<text:s/></text:span><text:span text:style-name="T557">6 000</text:span><text:span text:style-name="T558"><text:s/>лева</text:span><text:span text:style-name="T559">;</text:span></text:p>
      <text:p text:style-name="P560"><text:span text:style-name="T561">4.5.3</text:span><text:span text:style-name="T562">. Танцови клубове в размер на<text:s/></text:span><text:span text:style-name="T563">8</text:span><text:span text:style-name="T564"><text:s/>000</text:span><text:span text:style-name="T565"><text:s/>лева</text:span><text:span text:style-name="T566">;</text:span></text:p>
      <text:p text:style-name="P567"><text:span text:style-name="T568">4.5.</text:span><text:span text:style-name="T569">4</text:span><text:span text:style-name="T570">. Спасителен център за кучета „Подай лапа“ в размер на<text:s/></text:span><text:span text:style-name="T571">6</text:span><text:span text:style-name="T572"><text:s/>000</text:span><text:span text:style-name="T573"><text:s/>лева и СНЦ „Пчеларско дружество Нектар - Първомай“ в размер на<text:s/></text:span><text:span text:style-name="T574">2</text:span><text:span text:style-name="T575"><text:s/>000</text:span><text:span text:style-name="T576"><text:s/>лева</text:span><text:span text:style-name="T577">.</text:span></text:p>
      <text:p text:style-name="P578"><text:span text:style-name="T579">4.6</text:span><text:span text:style-name="T580">. Разпределението на средствата по т.4.7.1 и т.4.7.2 между организации с нестопанска цел се осъществява съгласно Наредба за условията и реда за финансиране и подпомагане на физическата активност, физическото възпитание, спорта и спортно-туристическата дейност на спортните клубове в община Първомай</text:span><text:span text:style-name="T581">.</text:span></text:p>
      <text:p text:style-name="P582"><text:span text:style-name="T583">4.7</text:span><text:span text:style-name="T584">. Упълномощава Кмета на Общината да договори допълнително условията по целевите разходи по т.4.5.1, т.4.5.2, т.4.5.3 и т.4.5.4, свързани с времето и начина на предоставяне на тези средства</text:span><text:span text:style-name="T585">.</text:span></text:p>
      <text:p text:style-name="P586"/>
      <text:p text:style-name="P587"><text:span text:style-name="T588">5.</text:span><text:span text:style-name="T589"><text:s/>Приема следните лимити за разходи:<text:s/></text:span></text:p>
      <text:p text:style-name="P590"><text:span text:style-name="T591">5.1</text:span><text:span text:style-name="T592">. СБКО в размер на<text:s/></text:span><text:span text:style-name="T593">3 %</text:span><text:span text:style-name="T594"><text:s/>от средствата за основна заплата заедно с припадащите се суми за данъци и осигурителни вноски на наетите по трудови правоотношения;</text:span></text:p>
      <text:p text:style-name="P595"><text:span text:style-name="T596">5.2.</text:span><text:span text:style-name="T597"><text:s/>Увеличение на заплатите на кметовете (изборни длъжности) и кметски наместници на населени места с<text:s/></text:span><text:span text:style-name="T598">15</text:span><text:span text:style-name="T599"><text:s/></text:span><text:span text:style-name="T600">%, считано от м. януари 2025г.</text:span><text:span text:style-name="T601">;</text:span></text:p>
      <text:p text:style-name="P602"><text:span text:style-name="T603">5.3.</text:span><text:span text:style-name="T604"><text:s/>Разходи за представителни цели и международна дейност на кмета на общината в размер на<text:s/></text:span><text:span text:style-name="T605">20 000</text:span><text:span text:style-name="T606"><text:s/>лева;</text:span></text:p>
      <text:p text:style-name="P607"><text:span text:style-name="T608">5.4.<text:s/></text:span><text:span text:style-name="T609">Разходи за представителни цели на Председателя на ОбС в размер на<text:s/></text:span><text:span text:style-name="T610">10 000</text:span><text:span text:style-name="T611"><text:s/>лева.</text:span></text:p>
      <text:p text:style-name="P612"/>
      <text:p text:style-name="P613"><text:span text:style-name="T614">6.</text:span><text:span text:style-name="T615"><text:s/></text:span><text:span text:style-name="T616">Утвърждава списък на длъжностите и на лицата, които имат право на транспортни разходи, в размер на 90 % от действителните разходи съгласно Приложение № 8;</text:span></text:p>
      <text:p text:style-name="P617"><text:span text:style-name="T618">6.1</text:span><text:span text:style-name="T619">. Упълномощава кмета на общината да утвърди списък на лицата с маршрутите, по които пътуват от местоживеенето до местоработата и обратно, по т.6.</text:span></text:p>
      <text:p text:style-name="P620"><text:span text:style-name="T621">6.2</text:span><text:span text:style-name="T622">. Утвърждава списък на педагогическия персонал <text:s/>в делегираните от държавата дейности по образование, които имат право на заплащане на <text:s/></text:span><text:span text:style-name="T623">100</text:span><text:span text:style-name="T624"><text:s/>%</text:span><text:span text:style-name="T625"><text:s text:c="2"/></text:span><text:span text:style-name="T626">от транспортните разходи, съгласно<text:s/></text:span><text:span text:style-name="T627">Приложение № 9.</text:span></text:p>
      <text:p text:style-name="P628"/>
      <text:p text:style-name="P629"><text:span text:style-name="T630">7. Одобрява индикативен годишен разчет на сметките за средствата от Европейския съюз <text:s/>съгласно Приложение № 10</text:span><text:span text:style-name="T631">.</text:span></text:p>
      <text:p text:style-name="P632"/>
      <text:p text:style-name="P633"><text:span text:style-name="T634">8. Одобрява актуализираната бюджетна прогноза за местните дейности с показатели за 2026 г. и прогнозни показатели за<text:s/></text:span><text:span text:style-name="T635">202</text:span><text:span text:style-name="T636">7<text:s/></text:span><text:span text:style-name="T637">г.</text:span><text:span text:style-name="T638"><text:s/>и 2028 г. по приходите, помощите, даренията</text:span><text:span text:style-name="T639">, бюджетните взаимоотношения и финансирането</text:span><text:span text:style-name="T640"><text:s/></text:span><text:span text:style-name="T641">съгласно Приложение № 11.</text:span></text:p>
      <text:p text:style-name="P642"/>
      <text:p text:style-name="P643"><text:span text:style-name="T644">9. Определя разпоредителите с бюджет от по-ниска степен съгласно <text:s/>Приложение № 12</text:span><text:span text:style-name="T645">.</text:span></text:p>
      <text:p text:style-name="P646"/>
      <text:p text:style-name="P647"><text:span text:style-name="T648"><text:s text:c="3"/>10.</text:span><text:span text:style-name="T649"><text:s/></text:span><text:span text:style-name="T650">Определя максимален размер на дълга, както следва</text:span><text:span text:style-name="T651">:</text:span></text:p>
      <text:soft-page-break/>
      <text:p text:style-name="P652"><text:span text:style-name="T653">10.1</text:span><text:span text:style-name="T654">.</text:span><text:span text:style-name="T655"><text:s/>М</text:span><text:span text:style-name="T656">аксималният</text:span><text:span text:style-name="T657"><text:s/>размер на<text:s/></text:span><text:span text:style-name="T658">новия</text:span><text:span text:style-name="T659"><text:s/>общински дълг</text:span><text:span text:style-name="T660">, който може да бъде поет</text:span><text:span text:style-name="T661"><text:s/></text:span><text:span text:style-name="T662">за 2025 г.<text:s/></text:span><text:span text:style-name="T663">е<text:s/></text:span><text:span text:style-name="T664">1 217 711 лева, включително главница, лихви, такси, комисиони и други плащания по поет от общината дълг</text:span><text:span text:style-name="T665">.</text:span><text:span text:style-name="T666"><text:s/></text:span></text:p>
      <text:p text:style-name="P667"><text:span text:style-name="T668">10.2.</text:span><text:span text:style-name="T669"><text:s/>Общинските гаранции, които може да бъдат издадени през 2025 година в размер на 0 лева.</text:span></text:p>
      <text:p text:style-name="P670"><text:span text:style-name="T671">10</text:span><text:span text:style-name="T672">.3.</text:span><text:span text:style-name="T673"><text:s/>Максимален размер на поетия общински дълг и общинските гаранции към 31.12.2025 г. в размер на<text:s/></text:span><text:span text:style-name="T674">262 800</text:span><text:span text:style-name="T675"><text:s/>лева;</text:span></text:p>
      <text:p text:style-name="P676"><text:span text:style-name="T677">1</text:span><text:span text:style-name="T678">1</text:span><text:span text:style-name="T679">. Определя максималният размер на новите задължения за разходи</text:span><text:span text:style-name="T680">, които могат да бъдат натрупани през 2025 г. в размер до 15 % от средногодишния размер на отчетените разходи за последните четири години или <text:s/>5 678 545 лева към края на годината.</text:span></text:p>
      <text:p text:style-name="P681"/>
      <text:p text:style-name="P682"><text:span text:style-name="T683">1</text:span><text:span text:style-name="T684">2</text:span><text:span text:style-name="T685">. Определя максималният размер на ангажиментите за разходи</text:span><text:span text:style-name="T686">, които могат да бъдат поети през 2025 г. в размер до 50 % от средногодишния размер на отчетените разходи за последните четири години или<text:s/></text:span><text:span text:style-name="T687">1</text:span><text:span text:style-name="T688">8</text:span><text:span text:style-name="T689"> </text:span><text:span text:style-name="T690">945</text:span><text:span text:style-name="T691"><text:s/></text:span><text:span text:style-name="T692">449 лева към края на годината.</text:span></text:p>
      <text:p text:style-name="P693"/>
      <text:p text:style-name="P694"><text:span text:style-name="T695">1</text:span><text:span text:style-name="T696">3</text:span><text:span text:style-name="T697">.<text:s/></text:span><text:span text:style-name="T698">Определя размера на просрочените задължения от 2024 година</text:span><text:span text:style-name="T699">, които да бъдат разплатени през 2025 година от бюджета на първостепенния разпоредител с бюджет – Община Първомай в размер на<text:s/></text:span><text:span text:style-name="T700">298 947</text:span><text:span text:style-name="T701"><text:s/>лева</text:span><text:span text:style-name="T702">.</text:span></text:p>
      <text:p text:style-name="P703"/>
      <text:p text:style-name="P704"><text:span text:style-name="T705">1</text:span><text:span text:style-name="T706">4</text:span><text:span text:style-name="T707">.<text:s/></text:span><text:span text:style-name="T708">Определя размера на просрочените вземания от минали години</text:span><text:span text:style-name="T709">, които да бъдат събрани през<text:s/></text:span><text:span text:style-name="T710">2025</text:span><text:span text:style-name="T711"><text:s/>година от първостепенния разпоредител с бюджет – Община Първомай в размер на<text:s/></text:span><text:span text:style-name="T712">2 360 526</text:span><text:span text:style-name="T713"><text:s/>лева.</text:span><text:span text:style-name="T714"><text:s/></text:span></text:p>
      <text:p text:style-name="P715"/>
      <text:p text:style-name="P716"><text:span text:style-name="T717">1</text:span><text:span text:style-name="T718">5</text:span><text:span text:style-name="T719">.</text:span><text:span text:style-name="T720"><text:s/></text:span><text:span text:style-name="T721">Оправомощава Кмета на Общината да извършва компенсирани промени</text:span><text:span text:style-name="T722">:</text:span></text:p>
      <text:p text:style-name="P723"><text:span text:style-name="T724">1</text:span><text:span text:style-name="T725">5</text:span><text:span text:style-name="T726">.</text:span><text:span text:style-name="T727">1</text:span><text:span text:style-name="T728">. В частта за делегираните от държавата дейности – между утвърдените показатели за разходите в рамките на една дейност, с изключение на дейностите на делегиран бюджет, при условия, че не се нарушават стандартите за делегираните от държавата дейности и няма просрочени задължения в съответната делегирана дейност;</text:span></text:p>
      <text:p text:style-name="P729"><text:span text:style-name="T730">15.2.</text:span><text:span text:style-name="T731"><text:s/>В частта за делегираните от държавата дейности, постъпили през предходни години, с изключение на тези във функция „Образование“ - между утвърдените разходи във всички функции, без да изменя общия размер на разходите;</text:span></text:p>
      <text:p text:style-name="P732"><text:span text:style-name="T733">1</text:span><text:span text:style-name="T734">5</text:span><text:span text:style-name="T735">.3.</text:span><text:span text:style-name="T736"><text:s/>В частта за местни дейности – между утвърдените разходи в рамките на една дейност или от една дейност в друга, без да изменя общия размер на разходите.</text:span></text:p>
      <text:p text:style-name="P737"/>
      <text:p text:style-name="P738"><text:span text:style-name="T739">1</text:span><text:span text:style-name="T740">6</text:span><text:span text:style-name="T741">.</text:span><text:span text:style-name="T742"><text:s/></text:span><text:span text:style-name="T743">Възлага на кмета на Общината</text:span><text:span text:style-name="T744">:<text:s/></text:span></text:p>
      <text:p text:style-name="P745"><text:span text:style-name="T746">1</text:span><text:span text:style-name="T747">6</text:span><text:span text:style-name="T748">.1.</text:span><text:span text:style-name="T749"><text:s/>Да утвърди бюджетите на разпоредителите с бюджет от по-ниска степен;</text:span></text:p>
      <text:p text:style-name="P750"><text:span text:style-name="T751">1</text:span><text:span text:style-name="T752">6</text:span><text:span text:style-name="T753">.2.<text:s/></text:span><text:span text:style-name="T754">Да организира разпределението на бюджета по тримесечия и да утвърди разпределението;</text:span></text:p>
      <text:p text:style-name="P755"><text:span text:style-name="T756">1</text:span><text:span text:style-name="T757">6</text:span><text:span text:style-name="T758">.3.</text:span><text:span text:style-name="T759"><text:s/>Да информира Общинския съвет в случай на отклонение на средния темп на нарастване на разходите за местни дейности и да предлага конкретни мерки за трайно увеличаване на бюджетните приходи и/или трайно намаляване на бюджетните разходи;</text:span></text:p>
      <text:p text:style-name="P760"><text:span text:style-name="T761">1</text:span><text:span text:style-name="T762">6</text:span><text:span text:style-name="T763">.4.</text:span><text:span text:style-name="T764"><text:s/>Да включва информация по чл. 125, ал.4 от Закона за публичните финанси <text:s/>в тримесечните отчети и обяснителните записки към тях;</text:span></text:p>
      <text:p text:style-name="P765"><text:span text:style-name="T766">1</text:span><text:span text:style-name="T767">6</text:span><text:span text:style-name="T768">.5.</text:span><text:span text:style-name="T769"><text:s/>Да разработи детайлен разчет на сметките за средствата от Европейския съюз по отделните общински проекти в съответствие с изискванията на съответния Управляващ орган и на МФ.</text:span></text:p>
      <text:p text:style-name="P770"/>
      <text:p text:style-name="P771"><text:span text:style-name="T772">17.</text:span><text:span text:style-name="T773"><text:s/></text:span><text:span text:style-name="T774">Упълномощава Кмета</text:span><text:span text:style-name="T775">:</text:span></text:p>
      <text:p text:style-name="P776"><text:span text:style-name="T777">17.1.<text:s/></text:span><text:span text:style-name="T778">Да ползва временно свободните средства по бюджета на Общината за текущо финансиране на одобрените по бюджета разходи за други плащания, при условие, че не се<text:s/></text:span><text:soft-page-break/><text:span text:style-name="T779">нарушава своевременното финансиране на делегираните от държавата дейности в определените им размери, както и на местните дейности, и се спазват относимите за общините фискални правила по Закона за публичните финанси, като не се променя предназначението на средствата в края на годината;</text:span></text:p>
      <text:p text:style-name="P780"><text:span text:style-name="T781">17.2.<text:s/></text:span><text:span text:style-name="T782">Да разработва <text:s/>и възлага подготовката на общински програми и проекти и да кандидатства за финансирането им със средства по структурни и други фондове на Европейския съюз и на други донори, по национални програми и от други източници за реализиране на годишните цели на общината за изпълнение на ПИРО;</text:span></text:p>
      <text:p text:style-name="P783"><text:span text:style-name="T784">17.3.<text:s/></text:span><text:span text:style-name="T785">Да кандидатства за средства от централния бюджет и други източници за финансиране и за съфинансиране на общински програми и проекти.</text:span></text:p>
      <text:p text:style-name="P786"/>
      <text:p text:style-name="P787"><text:span text:style-name="T788">1</text:span><text:span text:style-name="T789">8</text:span><text:span text:style-name="T790">. Задължава ръководителите на бюджетни звена, финансирани от общинския бюджет да разработят и представят в срок до<text:s/></text:span><text:span text:style-name="T791">15</text:span><text:span text:style-name="T792"><text:s/></text:span><text:span text:style-name="T793">май</text:span><text:span text:style-name="T794"><text:s/>202</text:span><text:span text:style-name="T795">5</text:span><text:span text:style-name="T796"><text:s/>година конкретни мерки за изпълнение на приетия от Общински съвет бюджет.</text:span></text:p>
      <text:p text:style-name="P797"/>
      <text:p text:style-name="P798"><text:span text:style-name="T799">19.</text:span><text:span text:style-name="T800"><text:s/>Приема за сведение Протокола от публичното обсъждане на проекта за бюджет на Община Първомай за 2025 година.</text:span></text:p>
      <text:p text:style-name="P801"/>
      <text:p text:style-name="P802"><text:span text:style-name="T803">Мотиви:<text:s/></text:span><text:span text:style-name="T804">В изпълнение на законовите изисквания и задължения, всяка година, Общински съвет, приема годишния бюджет на общината, включително и показателите по чл. 45, ал. 1, т. 2 от Закона за публичните финанси за районите, кметствата и населените места с кметски наместници, с изключение на тези, които са определени като второстепенни разпоредители с бюджет по реда на чл. 11, ал. 10 от Закона за публичните финанси.</text:span></text:p>
      <text:p text:style-name="P805">Решението за приемане на бюджета, се взема с мнозинство повече от половината от общия брой на съветниците и се приемат с поименно гласуване, което се отразява в протокола от заседанието.</text:p>
      <text:h text:style-name="P806" text:outline-level="4"/>
      <text:p text:style-name="P807">По т.<text:s/>пет:</text:p>
      <text:p text:style-name="P808">Материалът е разпределен за разглеждане от всички постоянни комисии.</text:p>
      <text:p text:style-name="P809">Председателят даде дума на председателите на комисиите за становища.</text:p>
      <text:p text:style-name="P810">Ст. Караславова от името на ПК „ПВ“ изрази единодушно положително становище, от 5 присъствали на заседанието с 5 гласа „за“ приема материала.</text:p>
      <text:p text:style-name="P811">Д. Караславов от името на ПК „ФБСД“ изрази положително становище – 5 „за“.</text:p>
      <text:p text:style-name="P812">М. Али от името на ПК „ОСИ“ също изрази положително становище, от 5 присъствали на заседанието с 5 гласа „за“ приема материала.</text:p>
      <text:p text:style-name="P813">А. Иванов от името на ПК „УТСТИТУ“ изрази положително становище на комисията с 5 гласа „за“ .</text:p>
      <text:p text:style-name="P814">Р. Генова от името на ПК „ОКВЕВ" заяви, че от 5 присъствали на заседанието с 5 гласа „за“ комисията приема материала.</text:p>
      <text:p text:style-name="P815">И. Ганчев от името на ПК „МТЗСТ“ също изрази положително становище, от 5 присъствали на заседанието с 5 гласа „за“ приема материала.</text:p>
      <text:p text:style-name="P816">Д. Кръстев от името на ПК „ЗСД“ изрази положително становище с 5 гласа „за“ - приема материала.</text:p>
      <text:p text:style-name="P817">Т. Ташев от името на ПК „ЗГСЕ“ също изрази положително становище на комисията с 4 гласа „за“.</text:p>
      <text:p text:style-name="P818">Въпроси и изказвания нямаше.<text:s/></text:p>
      <text:p text:style-name="P819">Председателят подложи на поименно гласуване проекта за решение.<text:s/></text:p>
      <text:p text:style-name="P820">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text:s/><text:soft-page-break/>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821">Общинският съвет на община Първомай прие следното<text:s/></text:p>
      <text:p text:style-name="P822"/>
      <text:p text:style-name="P823"><text:s text:c="43"/>Р Е Ш Е Н И<text:s/>Е № 222</text:p>
      <text:p text:style-name="P824"/>
      <text:p text:style-name="P825"><text:s text:c="7"/><text:span text:style-name="T826">ОТНОСНО</text:span><text:span text:style-name="T827">:<text:s/></text:span><text:span text:style-name="T828">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 финансирани със средства от Европейския съюз и по други международни програми и договори, включително и на бюджетни организации, чиито бюджет е част от общинския бюджет.</text:span></text:p>
      <text:p text:style-name="P829"/>
      <text:p text:style-name="P830"><text:span text:style-name="T831"><text:s text:c="6"/></text:span><text:span text:style-name="T832">На основание<text:s/></text:span><text:span text:style-name="T833">чл.21, ал.2 във връзка с ал.1, т.10,</text:span><text:span text:style-name="T834"><text:s/>чл.27 ал.4 и ал.5</text:span><text:span text:style-name="T835"><text:s/>от Закона за местното самоуправление и местната администрация, чл.124, ал.2, чл.126 във връзка с чл.104, ал.1, т.4 и т.5 от Закона за публичните финанси, чл.41, ал.1 и ал.2, чл.66, ал.4 <text:s/>и ал. 5 от Наредбата за условията и реда за съставяне на тригодишна бюджетна прогноза за местните дейности и за съставяне, приемане, изпълнение и отчитане на бюджета на община Първомай</text:span><text:span text:style-name="T836">,<text:s/></text:span><text:span text:style-name="T837">Общинският съвет на община Първомай</text:span><text:span text:style-name="T838"><text:s/></text:span></text:p>
      <text:p text:style-name="P839"/>
      <text:p text:style-name="P840"><text:span text:style-name="T841"><text:s text:c="53"/>Р Е Ш И :</text:span></text:p>
      <text:p text:style-name="P842"/>
      <text:list text:style-name="LFO47" text:continue-numbering="true">
        <text:list-item>
          <text:p text:style-name="P843"><text:span text:style-name="T844"><text:s/>Дава съгласие да се отпуснат временно безлихвени заеми от общинския бюджет, с които авансово да се финансират плащания по проекти, финансирани със средства от Европейския съюз и от други международни програми и договори</text:span><text:span text:style-name="T845">, включително и на бюджетни организации, чи</text:span><text:span text:style-name="T846">й</text:span><text:span text:style-name="T847">то бюджет е част от общинския бюджет, като срокът за погасяване на заемите да се определя в съответствие с условията на финансиращата програма, но не по-късно от края на 20</text:span><text:span text:style-name="T848">25</text:span><text:span text:style-name="T849">г.</text:span><text:span text:style-name="T850">:</text:span></text:p>
        </text:list-item>
      </text:list>
      <text:p text:style-name="P851"><text:span text:style-name="T852">1.1. Като отпуска обща сума, възлизаща на около<text:s/></text:span><text:span text:style-name="T853">49</text:span><text:span text:style-name="T854"><text:s/></text:span><text:span text:style-name="T855">5</text:span><text:span text:style-name="T856">00</text:span><text:span text:style-name="T857"><text:s/>лева</text:span><text:span text:style-name="T858"><text:s/>средно месечна сума, разпределена между следните проекти:</text:span></text:p>
      <text:list text:style-name="LFO46" text:continue-numbering="true">
        <text:list-item>
          <text:p text:style-name="P859"><text:span text:style-name="T860">Проект „Иновативни здравно-социални услуги в Община Първомай“<text:s/></text:span><text:span text:style-name="T861">–<text:s/></text:span><text:span text:style-name="T862">10 000 лева;</text:span></text:p>
        </text:list-item>
        <text:list-item>
          <text:p text:style-name="P863"><text:span text:style-name="T864">Стратегия за „Водено от общностите местно развитие“ на МИГ Първомай-Димитровград<text:s/></text:span><text:span text:style-name="T865">–<text:s/></text:span><text:span text:style-name="T866">15 000 лева</text:span><text:span text:style-name="T867">;</text:span></text:p>
        </text:list-item>
        <text:list-item>
          <text:p text:style-name="P868"><text:span text:style-name="T869">„Започвам работа – Компонент 3 – 06-12-05094</text:span><text:span text:style-name="T870">#10</text:span><text:span text:style-name="T871">“</text:span><text:span text:style-name="T872"><text:s/>–<text:s/></text:span><text:span text:style-name="T873">5 200<text:s/></text:span><text:span text:style-name="T874">лева;</text:span></text:p>
        </text:list-item>
        <text:list-item>
          <text:p text:style-name="P875"><text:span text:style-name="T876">„Започвам работа – Компонент 3 – 06-12-09353</text:span><text:span text:style-name="T877">#</text:span><text:span text:style-name="T878">7“</text:span><text:span text:style-name="T879"><text:s/>–<text:s/></text:span><text:span text:style-name="T880">7 8</text:span><text:span text:style-name="T881">00<text:s/></text:span><text:span text:style-name="T882">лева;</text:span></text:p>
        </text:list-item>
        <text:list-item>
          <text:p text:style-name="P883"><text:span text:style-name="T884">„Младежка заетост +9-МЗПРЧР-06-12-4725</text:span><text:span text:style-name="T885">#</text:span><text:span text:style-name="T886">7“</text:span><text:span text:style-name="T887"><text:s/>–<text:s/></text:span><text:span text:style-name="T888">2</text:span><text:span text:style-name="T889"> </text:span><text:span text:style-name="T890">6</text:span><text:span text:style-name="T891">00<text:s/></text:span><text:span text:style-name="T892">лева;</text:span></text:p>
        </text:list-item>
        <text:list-item>
          <text:p text:style-name="P893"><text:span text:style-name="T894">„Младежка заетост +10-МЗПРЧР-06-12-5156</text:span><text:span text:style-name="T895">#</text:span><text:span text:style-name="T896">5“</text:span><text:span text:style-name="T897"><text:s/>–<text:s/></text:span><text:span text:style-name="T898">1</text:span><text:span text:style-name="T899"> </text:span><text:span text:style-name="T900">3</text:span><text:span text:style-name="T901">00<text:s/></text:span><text:span text:style-name="T902">лева;</text:span></text:p>
        </text:list-item>
        <text:list-item>
          <text:p text:style-name="P903"><text:span text:style-name="T904">„Младежка заетост +11-МЗПРЧР-06-12-5423</text:span><text:span text:style-name="T905">#</text:span><text:span text:style-name="T906">7“</text:span><text:span text:style-name="T907"><text:s/>–<text:s/></text:span><text:span text:style-name="T908">1</text:span><text:span text:style-name="T909"> </text:span><text:span text:style-name="T910">3</text:span><text:span text:style-name="T911">00<text:s/></text:span><text:span text:style-name="T912">лева;</text:span></text:p>
        </text:list-item>
        <text:list-item>
          <text:p text:style-name="P913"><text:span text:style-name="T914">„Младежка заетост +12-МЗПРЧР-06-12-7041</text:span><text:span text:style-name="T915">#</text:span><text:span text:style-name="T916">5“</text:span><text:span text:style-name="T917"><text:s/>–<text:s/></text:span><text:span text:style-name="T918">1</text:span><text:span text:style-name="T919"> </text:span><text:span text:style-name="T920">3</text:span><text:span text:style-name="T921">00<text:s/></text:span><text:span text:style-name="T922">лева;</text:span></text:p>
        </text:list-item>
        <text:list-item>
          <text:p text:style-name="P923"><text:span text:style-name="T924">Програма за храни и основно материално подпомагане от ЕСФ + „Топъл обяд в община Първомай“<text:s/></text:span><text:span text:style-name="T925">–<text:s/></text:span><text:span text:style-name="T926">5 000 лева</text:span><text:span text:style-name="T927">.</text:span></text:p>
        </text:list-item>
      </text:list>
      <text:p text:style-name="P928"><text:span text:style-name="T929">1</text:span><text:span text:style-name="T930">.2. Отпуска временен заем до<text:s/></text:span><text:span text:style-name="T931">300 000</text:span><text:span text:style-name="T932"><text:s/></text:span><text:span text:style-name="T933">лева</text:span><text:span text:style-name="T934"><text:s/>в рамките на бюджетната година за изпълнение на<text:s/></text:span><text:span text:style-name="T935">проект „Сграда за една група с физкултурен салон към детска градина „Първи юни“ в УПИ X</text:span><text:span text:style-name="T936">II</text:span><text:span text:style-name="T937"><text:s/>– детска градина, кв. 30 по регулационния план на с. Градина, община Първомай“</text:span><text:span text:style-name="T938"><text:s/>по ПВУ.</text:span></text:p>
      <text:p text:style-name="P939"/>
      <text:p text:style-name="P940"><text:span text:style-name="T941">Мотиви:<text:s/></text:span><text:span text:style-name="T942">Предоставянето на временни безлихвени заеми по посочените проекти ще доведе до изпълнението им в срок. Реализацията на проектите е от изключително значение за населението на общината.</text:span></text:p>
      <text:h text:style-name="P943" text:outline-level="4"/>
      <text:p text:style-name="P944"><text:span text:style-name="T945">По т.</text:span><text:span text:style-name="T946"><text:s/></text:span><text:span text:style-name="T947">шест:</text:span></text:p>
      <text:p text:style-name="P948">Материалът е разпределен за разглеждане от<text:s/>постоянните<text:s/>комисии<text:s/>„ПВ“, „ФБСД“, „ОСИ“ и „УТСТИТУ“.</text:p>
      <text:p text:style-name="P949">Председателят даде дума на председателите на комисиите за становища.</text:p>
      <text:p text:style-name="P950">Ст. Караславова от името на ПК „ПВ“ изрази единодушно положително становище, от 5 присъствали на заседанието с 5 гласа „за“ приема материала.</text:p>
      <text:p text:style-name="P951">Д. Караславов от името на ПК „ФБСД“ изрази положително становище – 5 „за“.</text:p>
      <text:p text:style-name="P952">М. Али от името на ПК „ОСИ“ също изрази положително становище, от 5<text:s/>присъствали на заседанието с 5<text:s/>гласа „за“ приема материала.</text:p>
      <text:p text:style-name="P953">А. Иванов от името на ПК „УТСТИТУ“ изрази положително становище на комисията с 5 гласа „за“ .</text:p>
      <text:p text:style-name="P954">Председателят подложи на поименно гласуване проекта за решение.<text:s/></text:p>
      <text:p text:style-name="P955">В залата присъстват 21<text:s/>общински съветници. „За“ гласуваха – 20: Азис Хасан, Александър Иванов, Ангел Папазов,<text:s/>Асен Кичуков,<text:s/>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одор Баръмов, Юлия Бялкова и Янко Петков. „Против“ –<text:s/>1:<text:s/>.<text:s/>Ташко Ташев<text:s/><text:s/>„Въздържали се“ – няма. Приема се.</text:p>
      <text:p text:style-name="P956">Общинският съвет на община Първомай прие следното<text:s/></text:p>
      <text:p text:style-name="P957"><text:tab/></text:p>
      <text:p text:style-name="P958"><text:s text:c="42"/>Р Е Ш Е Н И<text:s/>Е №<text:s/>223</text:p>
      <text:p text:style-name="P959"/>
      <text:p text:style-name="P960"><text:span text:style-name="T961"><text:s text:c="5"/></text:span><text:span text:style-name="T962">ОТНОСНО</text:span><text:span text:style-name="T963">:<text:s/></text:span><text:span text:style-name="T964">Даване на съгласие за сключване на предварителен договор за промяна границите между УПИ<text:s/></text:span><text:span text:style-name="T965">IX</text:span><text:span text:style-name="T966"><text:s/></text:span><text:span text:style-name="T967">–<text:s/></text:span><text:span text:style-name="T968">460</text:span><text:span text:style-name="T969">, производство на ел.енергия - ФЕЦ</text:span><text:span text:style-name="T970"><text:s/></text:span><text:span text:style-name="T971">и улица с о.т. 504 ÷ 512 от кв.34 по кадастралния и регулационен план на с.Езерово, общ.Първомай, обл.Пловдив, по реда на чл.15, ал.3 и ал.5 от ЗУТ.</text:span></text:p>
      <text:p text:style-name="P972"/>
      <text:p text:style-name="P973"><text:span text:style-name="T974"><text:s text:c="6"/></text:span><text:span text:style-name="T975">На основание<text:s/></text:span><text:span text:style-name="T976">чл.21, ал.1, т.8 от Закона за местното самоуправление и местната администрация, чл.15, ал.3 и ал.5 от Закона за устройство на територията, чл.19 от Закона за задълженията и договорите, чл.6, ал.1 и ал.3, чл.34, ал.2 и ал.4 и чл.41, ал.2 от Закона за общинската собственост, чл.3, ал.2 и ал.4, чл.8, ал.2, чл.56 и чл.58, ал.1 от Наредбата за реда за придобиване, управление и разпореждане с общинско имущество</text:span><text:span text:style-name="T977">,<text:s/></text:span><text:span text:style-name="T978">Общинският съвет на община Първомай</text:span><text:span text:style-name="T979"><text:s/></text:span></text:p>
      <text:p text:style-name="P980"/>
      <text:p text:style-name="P981"><text:span text:style-name="T982"><text:s text:c="53"/>Р Е Ш И :</text:span></text:p>
      <text:p text:style-name="P983"/>
      <text:p text:style-name="P984"><text:span text:style-name="T985">І. Приема пазарна<text:s/></text:span><text:span text:style-name="T986">о</text:span><text:span text:style-name="T987">цен</text:span><text:span text:style-name="T988">к</text:span><text:span text:style-name="T989">а за<text:s/></text:span><text:span text:style-name="T990">общински терен с площ от 342.00 кв.м.,</text:span><text:span text:style-name="T991"><text:s/>обозначен между точки А, В, С и</text:span><text:span text:style-name="T992"><text:s/>D</text:span><text:span text:style-name="T993">, колориран с жълт цвят на приложената скица - предложение,<text:s/></text:span><text:soft-page-break/><text:span text:style-name="T994">представляващ реално обособена част от улично уширение в участъка между о.т. 504 ÷ 512 от кв.34 по плана на с.Езерово, общ.Първомай, общ.Първомай, обл.Пловдив, с цел присъединяването ѝ към парцел УПИ<text:s/></text:span><text:span text:style-name="T995">IX</text:span><text:span text:style-name="T996"><text:s/></text:span><text:span text:style-name="T997">–<text:s/></text:span><text:span text:style-name="T998">460</text:span><text:span text:style-name="T999">, производство на ел.енергия – ФЕЦ от кв.34 по регулационния план на с.Езерово, общ.Първомай, обл.Пловдив, одобрен със заповед № 59</text:span><text:span text:style-name="T1000">/1986г</text:span><text:span text:style-name="T1001">.,<text:s/></text:span><text:span text:style-name="T1002">в размер на 6</text:span><text:span text:style-name="T1003">8</text:span><text:span text:style-name="T1004">30,</text:span><text:span text:style-name="T1005">0</text:span><text:span text:style-name="T1006">0</text:span><text:span text:style-name="T1007"><text:s/>лв.<text:s/></text:span><text:span text:style-name="T1008">(шест хиляди<text:s/></text:span><text:span text:style-name="T1009">осемстотин и тридесет лева</text:span><text:span text:style-name="T1010">)</text:span><text:span text:style-name="T1011"><text:s/>без ДДС</text:span><text:span text:style-name="T1012">, изготвена от независим оценител</text:span><text:span text:style-name="T1013">.</text:span></text:p>
      <text:p text:style-name="P1014"/>
      <text:p text:style-name="P1015"><text:span text:style-name="T1016">ІІ. Дава съгласие за сключване на предварителен договор между Община Първомай и „ОТА” ЕООД с ЕИК ...................</text:span><text:span text:style-name="T1017"><text:s/>, собственик на УПИ<text:s/></text:span><text:span text:style-name="T1018">IX</text:span><text:span text:style-name="T1019"><text:s/></text:span><text:span text:style-name="T1020">–<text:s/></text:span><text:span text:style-name="T1021">460</text:span><text:span text:style-name="T1022">, производство на ел.енергия – ФЕЦ от кв.34 по регулационния план на с.Езерово, общ.Първомай, обл.Пловдив, във връзка с постигнато съгласие за прехвърляне на реално обособена част от общински имот с площ от 342.00 кв.м., обозначен между точки А, В, С,</text:span><text:span text:style-name="T1023"><text:s/>D</text:span><text:span text:style-name="T1024"><text:s/>и<text:s/></text:span><text:span text:style-name="T1025">E</text:span><text:span text:style-name="T1026">, колориран с жълт цвят на скица - предложение, неразделна част от настоящото решение, по пазарна цена в размер на<text:s/></text:span><text:span text:style-name="T1027">6</text:span><text:span text:style-name="T1028">8</text:span><text:span text:style-name="T1029">30,</text:span><text:span text:style-name="T1030">0</text:span><text:span text:style-name="T1031">0</text:span><text:span text:style-name="T1032"><text:s/>лв.<text:s/></text:span><text:span text:style-name="T1033">(шест хиляди<text:s/></text:span><text:span text:style-name="T1034">осемстотин и тридесет лева</text:span><text:span text:style-name="T1035">)</text:span><text:span text:style-name="T1036"><text:s/>без ДДС</text:span><text:span text:style-name="T1037">, както следва:</text:span></text:p>
      <text:p text:style-name="P1038"/>
      <text:p text:style-name="P1039">ПроекТ на Предварителен <text:s/>договор</text:p>
      <text:p text:style-name="P1040"><text:span text:style-name="T1041">за промяна на граници на урегулирани поземлени имоти</text:span></text:p>
      <text:p text:style-name="P1042"/>
      <text:p text:style-name="P1043"><text:span text:style-name="T1044"><text:s text:c="3"/>Днес, …………….. 2025г. / .….…………………..……..................................... две хиляди двадесет и пета година/ в гр. Първомай, обл.Пловдив</text:span><text:span text:style-name="T1045"><text:s/>на основание чл.15, ал.3 и ал.5 от Закон за устройство на територията, чл.19 от Закон за задълженията и договорите, чл.56 и чл.58, ал.1 от Наредбата за реда за придобиване, управление и разпореждане с общинско имущество и в изпълнение на Решение № …………… на Общински съвет гр.Първомай, прието на ………………..г., се сключи настоящият договор между:</text:span></text:p>
      <text:p text:style-name="P1046"/>
      <text:p text:style-name="P1047"><text:span text:style-name="T1048"><text:s text:c="8"/></text:span><text:span text:style-name="T1049">1. ОБЩИНА ПЪРВОМАЙ</text:span><text:span text:style-name="T1050"><text:s/>със седалище и адрес на управление: гр.Първомай, общ.</text:span><text:span text:style-name="T1051"><text:s/></text:span><text:span text:style-name="T1052">Първомай, обл.Пловдив, ул.”Братя Миладинови-юг” № 50 с ЕИК ……………., представлявана от кмета – ………………………….,<text:s/></text:span><text:span text:style-name="T1053">от една страна <text:s/>и<text:s/></text:span></text:p>
      <text:p text:style-name="P1054"><text:span text:style-name="T1055"><text:s text:c="3"/></text:span><text:span text:style-name="T1056">2.<text:s/></text:span><text:span text:style-name="T1057">„ОТА” ЕООД,<text:s/></text:span><text:span text:style-name="T1058">със седалище и адрес на управление: гр.Пловдив, общ.Пловдив, обл.Пловдив, ул.”Чернишевска”, №25, бл.10, вх.В, ет.5, ап.15, с</text:span><text:span text:style-name="T1059"><text:s/></text:span><text:span text:style-name="T1060">ЕИК ................. , представлявано от управителя Тодоро .................. <text:s/>Стайков,<text:s/></text:span><text:span text:style-name="T1061">от друга страна, за следното:</text:span></text:p>
      <text:p text:style-name="P1062"/>
      <text:p text:style-name="P1063"><text:span text:style-name="T1064"><text:s text:c="8"/></text:span><text:span text:style-name="T1065">Чл.1<text:s/></text:span><text:span text:style-name="T1066">Страните по този договор <text:s/>се споразумяват да се промени границата между УПИ<text:s/></text:span><text:span text:style-name="T1067">IX</text:span><text:span text:style-name="T1068"><text:s/></text:span><text:span text:style-name="T1069">–<text:s/></text:span><text:span text:style-name="T1070">460</text:span><text:span text:style-name="T1071">, производство на ел.енергия – ФЕЦ от кв.34 по кадастралния и регулационния план на с.Езерово, общ.Първомай, обл.Пловдив собственост на „ОТА” ЕООД и част от съществуваща улица, заключена между о.т. 504 ÷ 512 от кв.34 по кадастралния и регулационен план на с.Езерово, общ.Първомай, обл.Пловдив, собственост на Община Първомай, след влизане в сила на заповедта за одобряване на ПУП-ПР по реда на чл.15, ал.6 от ЗУТ, съгласно изготвена скица-предложение.</text:span></text:p>
      <text:p text:style-name="P1072"><text:span text:style-name="T1073"><text:s text:c="8"/>Чл.2</text:span><text:span text:style-name="T1074"><text:s/>Страните по този договор се споразумяват, че след влизане <text:s/>в сила на плана по чл.1 ще сключат окончателен договор за промяната на границата, като „ОТА” ЕООД купува от Община Първомай общински терен с площ от 342.00 кв.м., обозначен между точки А, В, С и</text:span><text:span text:style-name="T1075"><text:s/>D</text:span><text:span text:style-name="T1076">, колориран с жълт цвят на приложената скица-предложение, представляваща реално обособена част от улично уширение в участъка между о.т. 504 ÷ 512 в кв.34 по регулационния план на с.Езерово, общ.Първомай, обл.Пловдив, с цел присъединяването му към УПИ<text:s/></text:span><text:span text:style-name="T1077">IX</text:span><text:span text:style-name="T1078"><text:s/></text:span><text:span text:style-name="T1079">–<text:s/></text:span><text:span text:style-name="T1080">460</text:span><text:span text:style-name="T1081">, производство на ел.енергия – ФЕЦ от кв.34 по регулационния план на с.Езерово, общ.Първомай, обл.Пловдив, одобрен със заповед Заповед № 59</text:span><text:span text:style-name="T1082">/1986г</text:span><text:span text:style-name="T1083">.,<text:s/></text:span><text:span text:style-name="T1084">за сумата от<text:s/></text:span><text:span text:style-name="T1085">6</text:span><text:span text:style-name="T1086">8</text:span><text:span text:style-name="T1087">30,</text:span><text:span text:style-name="T1088">0</text:span><text:span text:style-name="T1089">0</text:span><text:span text:style-name="T1090"><text:s/>лв.<text:s/></text:span><text:span text:style-name="T1091">(шест хиляди<text:s/></text:span><text:span text:style-name="T1092">осемстотин и тридесет лева</text:span><text:span text:style-name="T1093">)</text:span><text:span text:style-name="T1094"><text:s/>без ДДС</text:span><text:span text:style-name="T1095">,</text:span><text:span text:style-name="T1096"><text:s/></text:span><text:span text:style-name="T1097">изготвена от лицензиран оценител</text:span><text:span text:style-name="T1098"><text:s/>и одобрена от Общински съвет гр.Първомай.</text:span></text:p>
      <text:soft-page-break/>
      <text:p text:style-name="P1099"><text:span text:style-name="T1100"><text:s text:c="4"/></text:span><text:span text:style-name="T1101">Недвижимият имот, предмет на настоящия предварителен договор е графично изобразен в приложената скица – предложение, представляваща неразделна част от него.</text:span></text:p>
      <text:p text:style-name="P1102"><text:span text:style-name="T1103"><text:s text:c="4"/></text:span><text:span text:style-name="T1104">Чл.3</text:span><text:span text:style-name="T1105"><text:s/>В едномесечен срок от подписване на настоящия договор „ОТА” ЕООД следва да заплати на Община Първомай сумата по чл.2, както и всички дължими данъци и такси по сделката, както следва:</text:span></text:p>
      <text:p text:style-name="P1106"><text:span text:style-name="T1107"><text:s text:c="9"/>-<text:s/></text:span><text:span text:style-name="T1108">пазарната цена на имота в размер на ………………………. без ДДС</text:span><text:span text:style-name="T1109">,</text:span><text:span text:style-name="T1110"><text:s/></text:span><text:span text:style-name="T1111">да се заплати изцяло в български лева по сметка на Община Първомай;</text:span></text:p>
      <text:p text:style-name="P1112"><text:span text:style-name="T1113"><text:s text:c="9"/></text:span><text:span text:style-name="T1114">-<text:s/></text:span><text:span text:style-name="T1115">20 % ДДС<text:s/></text:span><text:span text:style-name="T1116">върху стойността на имота, съгласно чл.45, ал.5, т.1 от ЗДДС</text:span><text:span text:style-name="T1117"><text:s/>в размер на …………………………….,<text:s/></text:span><text:span text:style-name="T1118">вносими по сметка на община Първомай;</text:span></text:p>
      <text:p text:style-name="P1119"><text:span text:style-name="T1120"><text:s text:c="8"/></text:span><text:span text:style-name="T1121"><text:s/></text:span><text:span text:style-name="T1122">- 3,00 % данък за придобиване на имущество,</text:span><text:span text:style-name="T1123"><text:s/>начислен върху цената на придобитото имущество, съгласно чл.33, ал.1 във връзка с чл.35, ал.2 от Наредбата за определяне размера на местните данъци в Община Първомай,<text:s/></text:span><text:span text:style-name="T1124">в размер на ………………………………….. с включен ДДС,<text:s/></text:span><text:span text:style-name="T1125">вносими по сметка на Община Първомай.</text:span></text:p>
      <text:p text:style-name="P1126"><text:span text:style-name="T1127"><text:s text:c="11"/></text:span><text:span text:style-name="T1128">Чл.4</text:span><text:span text:style-name="T1129"><text:s/>В случай, че изменението на ПУП - ПР не влезе в сила шест месеца след сключване на настоящия договор, се извършва нова оценка, въз основа на която се сключва окончателният договор.</text:span></text:p>
      <text:p text:style-name="P1130"><text:span text:style-name="T1131"><text:s text:c="10"/></text:span><text:span text:style-name="T1132"><text:s/>Чл.5<text:s/></text:span><text:span text:style-name="T1133">Окончателният договор за прехвърляне на собствеността върху недвижимия имот, описан в<text:s/></text:span><text:span text:style-name="T1134">чл.2</text:span><text:span text:style-name="T1135"><text:s/>ще се сключи не по-късно от един месец от влизане в сила на заповедта за изменение на ПУП - ПР.<text:s/></text:span></text:p>
      <text:p text:style-name="P1136"><text:span text:style-name="T1137"><text:s text:c="12"/>Чл.6</text:span><text:span text:style-name="T1138"><text:s text:c="2"/>Настоящият договор е предварителен по смисъла на чл. 19 от ЗЗД, като всяка от страните може да поиска сключване на окончателен договор при изпълнение на всички горепосочени условия.</text:span></text:p>
      <text:p text:style-name="P1139"><text:span text:style-name="T1140"><text:s text:c="11"/></text:span><text:span text:style-name="T1141">Чл.7</text:span><text:span text:style-name="T1142"><text:s/>Разноските, данъците и таксите, които възникнат във връзка с този или окончателния договор са за сметка на<text:s/></text:span><text:span text:style-name="T1143">„ОТА” ЕООД</text:span><text:span text:style-name="T1144">.<text:s/></text:span></text:p>
      <text:p text:style-name="P1145"><text:span text:style-name="T1146"><text:s text:c="11"/>Чл.8</text:span><text:span text:style-name="T1147"><text:s/>В случай, че сумите по чл.3 от настоящия договор, не бъдат внесени в указания едномесечен срок, и не се представи документ за извършеното плащане, настоящият предварителен договор се счита за прекратен и не могат да се черпят права от него и да се иска сключване на окончателен договор.</text:span></text:p>
      <text:p text:style-name="P1148"/>
      <text:p text:style-name="P1149"><text:tab/><text:s/>СПОРАЗУМЕЛИ СЕ :</text:p>
      <text:p text:style-name="P1150"><text:s text:c="5"/>За <text:s/>Община <text:s/>Първомай: <text:s text:c="2"/>………………………….</text:p>
      <text:p text:style-name="Нормален"><text:span text:style-name="T1151"><text:s text:c="5"/>За<text:s/></text:span><text:span text:style-name="T1152">„ОТА” ЕООД</text:span><text:span text:style-name="T1153">:</text:span><text:span text:style-name="T1154"><text:s text:c="4"/></text:span><text:span text:style-name="T1155"><text:s/>…………………………………</text:span></text:p>
      <text:p text:style-name="P1156"/>
      <text:p text:style-name="P1157"><text:span text:style-name="T1158">I</text:span><text:span text:style-name="T1159">ІІ.<text:s/></text:span><text:span text:style-name="T1160">Общинският съвет на община Първомай дава съгласие, при условията и на основание чл.124а, ал.2, във връзка с чл.134, ал.2 от ЗУТ, да се изработи ПУП-ПР /план регулация/ за: "Промяна границите между УПИ<text:s/></text:span><text:span text:style-name="T1161">IX</text:span><text:span text:style-name="T1162"><text:s/></text:span><text:span text:style-name="T1163">–<text:s/></text:span><text:span text:style-name="T1164">460</text:span><text:span text:style-name="T1165">, производство на ел.енергия - ФЕЦ</text:span><text:span text:style-name="T1166"><text:s/></text:span><text:span text:style-name="T1167">и част от съществуваща улица, заключена между о.т. 504 ÷ 512 в кв.34, по кадастралния и регулационен план на с.Езерово, общ.Първомай, обл.Пловдив”, по реда на чл.15, ал.3 и ал.5 от ЗУТ, като изработването и процедирането на проекта за изменение на ПУП-ПР са за сметка на <text:s/></text:span><text:span text:style-name="T1168">дружество<text:s/></text:span><text:span text:style-name="T1169">„ОТА” ЕООД.</text:span></text:p>
      <text:p text:style-name="P1170"/>
      <text:p text:style-name="P1171"><text:span text:style-name="T1172"><text:s text:c="7"/></text:span><text:span text:style-name="T1173">I</text:span><text:span text:style-name="T1174">V.</text:span><text:span text:style-name="T1175"><text:s/>На основание чл.6, ал.1 и ал.3 от ЗОС</text:span><text:span text:style-name="T1176"><text:s/></text:span><text:span text:style-name="T1177">и след влизане в сила на заповедта за изменение на ПУП-ПР, Общинският съвет на община Първомай, обявява за частна общинска собственост,</text:span><text:span text:style-name="T1178"><text:s/></text:span><text:span text:style-name="T1179">реално обособена част от общински имот с площ от 342.00 кв.м., представляващ част от улични уширение в участъка между о.т. 504 ÷ 512 от кв.34 по регулационния план на с.Езерово, общ.Първомай, обл.Пловдив, одобрен със заповед Заповед № 59</text:span><text:span text:style-name="T1180">/1986г</text:span><text:span text:style-name="T1181">., поради отпаднало предназначение.</text:span><text:span text:style-name="T1182"><text:s text:c="3"/></text:span></text:p>
      <text:p text:style-name="P1183"><text:s text:c="4"/></text:p>
      <text:p text:style-name="P1184"><text:span text:style-name="T1185"><text:s text:c="6"/></text:span><text:span text:style-name="T1186">V.</text:span><text:span text:style-name="T1187"><text:s/></text:span><text:span text:style-name="T1188">Възлага на кмета на Община Първомай да сключи предварителен договор и изпълни последващите законови процедури по настоящото решение.</text:span></text:p>
      <text:soft-page-break/>
      <text:p text:style-name="P1189"><text:span text:style-name="T1190">Мотиви:<text:s/></text:span><text:span text:style-name="T1191">Предвид<text:s/></text:span><text:span text:style-name="T1192">насърчаване на инвестиционния процес на територията на общ.Първомай, привеждането му в съответствие с действащата нормативна база, с цел нейното подобряване и модернизиране, считаме за целесъобразно да се проведат гореописаните процедури за упълномеряване на УПИ<text:s/></text:span><text:span text:style-name="T1193">IX</text:span><text:span text:style-name="T1194"><text:s/></text:span><text:span text:style-name="T1195">–<text:s/></text:span><text:span text:style-name="T1196">460</text:span><text:span text:style-name="T1197">, производство на ел.енергия - ФЕЦ, чрез присъединяване на част от съществуваща улица, заключена между о.т. 504 ÷ 512 в кв.34, с цел привеждане в съответствие на съществуващите улични регулационни граници по южния регулационен контур от кв.34, по действащия кадастрален и регулационен план на с.Езерово, общ.Първомай.</text:span></text:p>
      <text:h text:style-name="P1198" text:outline-level="4"/>
      <text:p text:style-name="P1199"><text:span text:style-name="T1200">По т.<text:s/></text:span><text:span text:style-name="T1201">седем</text:span><text:span text:style-name="T1202">:</text:span></text:p>
      <text:p text:style-name="P1203">Материалът е разпределен за разглеждане от постоянните комисии „ПВ“, „ФБСД“, „ОСИ“ и „ЗГСЕ“.</text:p>
      <text:p text:style-name="P1204">Председателят даде дума на председателите на комисиите за становища.</text:p>
      <text:p text:style-name="P1205">Ст. Караславова от името на ПК „ПВ“ изрази единодушно положително становище, от 5 присъствали на заседанието с 5 гласа „за“ приема материала.</text:p>
      <text:p text:style-name="P1206">Д. Караславов от името на ПК „ФБСД“ изрази положително становище – 5 „за“.</text:p>
      <text:p text:style-name="P1207">М. Али от името на ПК „ОСИ“ също изрази положително становище, от 5 присъствали на заседанието с 5 гласа „за“ приема материала.</text:p>
      <text:p text:style-name="P1208">Т. Ташев от името на ПК „ЗГСЕ“ изрази положително становище на комисията с 4 гласа „за“ .</text:p>
      <text:p text:style-name="P1209">Председателят подложи на поименно гласуване проекта за решение.<text:s/></text:p>
      <text:p text:style-name="P1210">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text:s/>„Въздържали се“ – няма. Приема се.</text:p>
      <text:p text:style-name="P1211">Общинският съвет на община Първомай прие следното<text:s/></text:p>
      <text:p text:style-name="P1212"/>
      <text:p text:style-name="P1213"><text:s text:c="42"/>Р Е Ш Е Н И Е № 224</text:p>
      <text:p text:style-name="P1214"/>
      <text:p text:style-name="P1215"><text:s text:c="5"/><text:s/><text:span text:style-name="T1216">ОТНОСНО</text:span><text:span text:style-name="T1217">:<text:s/></text:span><text:span text:style-name="T1218">Откриване на процедура за избор на оператор на язовирна стена за възлагане стопанисването, поддръжката и експлоатацията на водни обeкти - публична общинска собственост, разположени на територията на Община Първомай, обл.Пловдив, чрез предоставянето им под наем по реда на § 12, ал.2 от Преходни и заключителни разпоредби към Закон за изменение и допълнение на Закон за водите.</text:span></text:p>
      <text:p text:style-name="P1219"/>
      <text:p text:style-name="P1220"><text:span text:style-name="T1221"><text:s text:c="6"/></text:span><text:span text:style-name="T1222">На основание<text:s/></text:span><text:span text:style-name="T1223">чл.21, ал.2 във връзка с ал.1, т.8 от Закона за местното самоуправление и местната администрация, чл.8, ал.1 и ал.9 от Закона за общинската собственост, във връзка § 12, точка 2 от Преходни и заключителни разпоредби към Закона за изменение и допълнение на Закона за водите /ДВ, бр.103/ 29.11.2013 год./ и чл.6 от Наредбата за реда за придобиване, управление и разпореждане с общинско имущество</text:span><text:span text:style-name="T1224">,<text:s/></text:span><text:span text:style-name="T1225">Общинският съвет на община Първомай</text:span><text:span text:style-name="T1226"><text:s/></text:span></text:p>
      <text:p text:style-name="P1227"/>
      <text:p text:style-name="P1228"><text:span text:style-name="T1229"><text:s text:c="53"/>Р Е Ш И :</text:span></text:p>
      <text:p text:style-name="P1230"/>
      <text:list text:style-name="LFO48" text:continue-numbering="true">
        <text:list-item>
          <text:p text:style-name="P1231"><text:span text:style-name="T1232">Общински съвет Първомай допълва, приетата с Решение №<text:s/></text:span><text:span text:style-name="T1233">№ 188 от 30.01.2025<text:s/></text:span><text:span text:style-name="T1234">год. „Програма за управление и разпореждане с имотите – общинска собственост в Община Първомай през 2025 година”, Раздел ІІІ, буква А. „Имоти, които<text:s/></text:span><text:soft-page-break/><text:span text:style-name="T1235">Община Първомай има намерение да предостави под наем и аренда”, с нова точка</text:span><text:span text:style-name="T1236">, а именно:</text:span></text:p>
        </text:list-item>
      </text:list>
      <text:p text:style-name="P1237"><text:span text:style-name="T1238">„Язовири, в</text:span><text:span text:style-name="T1239">одоеми и водностопански съоръжения</text:span><text:span text:style-name="T1240">:</text:span></text:p>
      <text:p text:style-name="P1241"><text:span text:style-name="T1242">7.</text:span><text:span text:style-name="T1243"><text:s/>Язови</text:span><text:span text:style-name="T1244">р</text:span><text:span text:style-name="T1245"><text:s/></text:span><text:span text:style-name="T1246">„Дебър-4<text:s/></text:span><text:span text:style-name="T1247">/</text:span><text:span text:style-name="T1248">Чатал дере/”,<text:s/></text:span><text:span text:style-name="T1249">съставляващ ПИ</text:span><text:span text:style-name="T1250"><text:s/></text:span><text:span text:style-name="T1251">с идентификатор</text:span><text:span text:style-name="T1252"><text:s/>№<text:s/></text:span><text:span text:style-name="T1253">59080.800.300, гр.Първомай,</text:span><text:span text:style-name="T1254"><text:s/></text:span><text:span text:style-name="T1255">общ</text:span><text:span text:style-name="T1256">.</text:span><text:span text:style-name="T1257">Първомай, обл</text:span><text:span text:style-name="T1258">.</text:span><text:span text:style-name="T1259">Пловдив, м.</text:span><text:span text:style-name="T1260">„</text:span><text:span text:style-name="T1261">Землище<text:s/></text:span><text:span text:style-name="T1262">к</text:span><text:span text:style-name="T1263">в.Дебър</text:span><text:span text:style-name="T1264">”</text:span><text:span text:style-name="T1265">, вид собств</text:span><text:span text:style-name="T1266">еност:</text:span><text:span text:style-name="T1267"><text:s/>Общинска публична, вид територия</text:span><text:span text:style-name="T1268">:</text:span><text:span text:style-name="T1269"><text:s/>Земеделска, категория</text:span><text:span text:style-name="T1270">:</text:span><text:span text:style-name="T1271"><text:s/>5, НТП: За друг вид водно течение, водна площ, съоръжение, площ 18</text:span><text:span text:style-name="T1272"><text:s/></text:span><text:span text:style-name="T1273">571 кв. м, стар номер 800300</text:span><text:span text:style-name="T1274">,</text:span><text:span text:style-name="T1275"><text:s/></text:span><text:span text:style-name="T1276">ведно с<text:s/></text:span><text:span text:style-name="T1277">язовирна</text:span><text:span text:style-name="T1278">та</text:span><text:span text:style-name="T1279"><text:s/>стена</text:span><text:span text:style-name="T1280">,</text:span><text:span text:style-name="T1281"><text:s/></text:span><text:span text:style-name="T1282">съставляваща<text:s/></text:span><text:span text:style-name="T1283">ПИ с идентификатор</text:span><text:span text:style-name="T1284"><text:s/>№<text:s/></text:span><text:span text:style-name="T1285">59080.800.304, гр.Първомай, общ</text:span><text:span text:style-name="T1286">.</text:span><text:span text:style-name="T1287">Първомай, обл</text:span><text:span text:style-name="T1288">.</text:span><text:span text:style-name="T1289">Пловдив, м.</text:span><text:span text:style-name="T1290">„</text:span><text:span text:style-name="T1291">Землище<text:s/></text:span><text:span text:style-name="T1292">к</text:span><text:span text:style-name="T1293">в.Дебър</text:span><text:span text:style-name="T1294">”</text:span><text:span text:style-name="T1295">, вид собств</text:span><text:span text:style-name="T1296">еност:</text:span><text:span text:style-name="T1297"><text:s/>Общинска публична, вид територия</text:span><text:span text:style-name="T1298">:</text:span><text:span text:style-name="T1299"><text:s/>Земеделска, категория</text:span><text:span text:style-name="T1300">:</text:span><text:span text:style-name="T1301"><text:s/>5, НТП: За вод</text:span><text:span text:style-name="T1302">н</text:span><text:span text:style-name="T1303">остопанско, хидромелиоративно съоръжение, площ 4</text:span><text:span text:style-name="T1304"><text:s/></text:span><text:span text:style-name="T1305">496 кв. м, стар номер 800304</text:span><text:span text:style-name="T1306">.</text:span></text:p>
      <text:p text:style-name="P1307"/>
      <text:p text:style-name="P1308"><text:span text:style-name="T1309">I</text:span><text:span text:style-name="T1310">І.</text:span><text:span text:style-name="T1311"><text:s/></text:span><text:span text:style-name="T1312">О</text:span><text:span text:style-name="T1313">ткрива процедура</text:span><text:span text:style-name="T1314"><text:s/>за избор на оператор<text:s/></text:span><text:span text:style-name="T1315">на язовирна стена з</text:span><text:span text:style-name="T1316">а възлагане стопанисването, поддръжката и експлоатацията на<text:s/></text:span><text:span text:style-name="T1317">вод</text:span><text:span text:style-name="T1318">e</text:span><text:span text:style-name="T1319">н обект,<text:s/></text:span><text:span text:style-name="T1320">чрез предоставянето им под наем, а именно:</text:span></text:p>
      <text:p text:style-name="P1321"><text:span text:style-name="T1322">Язови</text:span><text:span text:style-name="T1323">р</text:span><text:span text:style-name="T1324"><text:s/></text:span><text:span text:style-name="T1325">„Дебър-4<text:s/></text:span><text:span text:style-name="T1326">/</text:span><text:span text:style-name="T1327">Чатал дере/”,<text:s/></text:span><text:span text:style-name="T1328">съставляващ<text:s/></text:span><text:span text:style-name="T1329">п</text:span><text:span text:style-name="T1330">оземлен имот</text:span><text:span text:style-name="T1331"><text:s/></text:span><text:span text:style-name="T1332">с идентификатор</text:span><text:span text:style-name="T1333"><text:s/>№<text:s/></text:span><text:span text:style-name="T1334">59080.800.300, гр.Първомай,</text:span><text:span text:style-name="T1335"><text:s/></text:span><text:span text:style-name="T1336">общ</text:span><text:span text:style-name="T1337">.</text:span><text:span text:style-name="T1338">Първомай, обл</text:span><text:span text:style-name="T1339">.</text:span><text:span text:style-name="T1340">Пловдив, м.</text:span><text:span text:style-name="T1341">„</text:span><text:span text:style-name="T1342">Землище<text:s/></text:span><text:span text:style-name="T1343">к</text:span><text:span text:style-name="T1344">в.Дебър</text:span><text:span text:style-name="T1345">”</text:span><text:span text:style-name="T1346">, вид собств</text:span><text:span text:style-name="T1347">еност:</text:span><text:span text:style-name="T1348"><text:s/>Общинска публична, вид територия</text:span><text:span text:style-name="T1349">:</text:span><text:span text:style-name="T1350"><text:s/>Земеделска, категория</text:span><text:span text:style-name="T1351">:</text:span><text:span text:style-name="T1352"><text:s/>5, НТП: За друг вид водно течение, водна площ, съоръжение, площ 18</text:span><text:span text:style-name="T1353"><text:s/></text:span><text:span text:style-name="T1354">571 кв. м, стар номер 800300</text:span><text:span text:style-name="T1355">,</text:span><text:span text:style-name="T1356"><text:s/></text:span><text:span text:style-name="T1357">ведно с<text:s/></text:span><text:span text:style-name="T1358">язовирна</text:span><text:span text:style-name="T1359">та</text:span><text:span text:style-name="T1360"><text:s/>стена</text:span><text:span text:style-name="T1361">,</text:span><text:span text:style-name="T1362"><text:s/></text:span><text:span text:style-name="T1363">съставляваща п</text:span><text:span text:style-name="T1364">оземлен имот с идентификатор</text:span><text:span text:style-name="T1365"><text:s/>№<text:s/></text:span><text:span text:style-name="T1366">59080.800.304, гр.Първомай, общ</text:span><text:span text:style-name="T1367">.</text:span><text:span text:style-name="T1368">Първомай, обл</text:span><text:span text:style-name="T1369">.</text:span><text:span text:style-name="T1370">Пловдив, м.</text:span><text:span text:style-name="T1371">„</text:span><text:span text:style-name="T1372">Землище<text:s/></text:span><text:span text:style-name="T1373">к</text:span><text:span text:style-name="T1374">в.Дебър</text:span><text:span text:style-name="T1375">”</text:span><text:span text:style-name="T1376">, вид собств</text:span><text:span text:style-name="T1377">еност:</text:span><text:span text:style-name="T1378"><text:s/>Общинска публична, вид територия</text:span><text:span text:style-name="T1379">:</text:span><text:span text:style-name="T1380"><text:s/>Земеделска, категория</text:span><text:span text:style-name="T1381">:</text:span><text:span text:style-name="T1382"><text:s/>5, НТП: За вод</text:span><text:span text:style-name="T1383">н</text:span><text:span text:style-name="T1384">остопанско, хидромелиоративно съоръжение, площ 4</text:span><text:span text:style-name="T1385"><text:s/></text:span><text:span text:style-name="T1386">496 кв. м, стар номер 800304</text:span><text:span text:style-name="T1387">. За имотите са съставени съответно<text:s/></text:span><text:span text:style-name="T1388">Акт за ПОС</text:span><text:span text:style-name="T1389"><text:s/>№<text:s/></text:span><text:span text:style-name="T1390">7</text:span><text:span text:style-name="T1391">5</text:span><text:span text:style-name="T1392">/02.06.1998г.</text:span><text:span text:style-name="T1393">,<text:s/></text:span><text:span text:style-name="T1394">вписан в Службата по вписвания Първомай под №</text:span><text:span text:style-name="T1395"><text:s/>23</text:span><text:span text:style-name="T1396">, том 6, дв.вх. № 1739 от 12.07.2005г. и<text:s/></text:span><text:span text:style-name="T1397">Акт за ПОС № 519/08.04.2021г.</text:span><text:span text:style-name="T1398"><text:s/>вписан в Службата по вписвания Първомай под №</text:span><text:span text:style-name="T1399"><text:s/>190</text:span><text:span text:style-name="T1400">, том 2, дв.вх. № 594 от 14.04.2021г.</text:span></text:p>
      <text:p text:style-name="P1401"/>
      <text:p text:style-name="P1402"><text:span text:style-name="T1403">I</text:span><text:span text:style-name="T1404">ІІ. Изборът на оператор</text:span><text:span text:style-name="T1405"><text:s/>да се осъществи чрез провеждане на публичен търг с тайно наддаване по реда на Глава осма от</text:span><text:span text:style-name="T1406"><text:s/></text:span><text:span text:style-name="T1407">Наредбата за реда за придобиване, управление и разпореждане с общинско имущество.</text:span></text:p>
      <text:p text:style-name="P1408"/>
      <text:p text:style-name="P1409"><text:span text:style-name="T1410">І</text:span><text:span text:style-name="T1411">V</text:span><text:span text:style-name="T1412">.</text:span><text:span text:style-name="T1413"><text:s/></text:span><text:span text:style-name="T1414">Определя начална тръжна цена</text:span><text:span text:style-name="T1415"><text:s/>за<text:s/></text:span><text:span text:style-name="T1416">обекта, а именно: <text:s/></text:span></text:p>
      <text:p text:style-name="P1417"><text:span text:style-name="T1418">За я</text:span><text:span text:style-name="T1419">зови</text:span><text:span text:style-name="T1420">р</text:span><text:span text:style-name="T1421"><text:s/></text:span><text:span text:style-name="T1422">„Дебър-4<text:s/></text:span><text:span text:style-name="T1423">/</text:span><text:span text:style-name="T1424">Чатал дере/”,<text:s/></text:span><text:span text:style-name="T1425">съставляващ<text:s/></text:span><text:span text:style-name="T1426">п</text:span><text:span text:style-name="T1427">оземлен имот</text:span><text:span text:style-name="T1428"><text:s/></text:span><text:span text:style-name="T1429">с идентификатор</text:span><text:span text:style-name="T1430"><text:s/></text:span><text:span text:style-name="T1431">59080.800.300, гр.Първомай,</text:span><text:span text:style-name="T1432"><text:s/></text:span><text:span text:style-name="T1433">общ</text:span><text:span text:style-name="T1434">.</text:span><text:span text:style-name="T1435">Първомай, обл</text:span><text:span text:style-name="T1436">.</text:span><text:span text:style-name="T1437">Пловдив, м.<text:s/></text:span><text:span text:style-name="T1438">„</text:span><text:span text:style-name="T1439">Землище<text:s/></text:span><text:span text:style-name="T1440">к</text:span><text:span text:style-name="T1441">в.Дебър</text:span><text:span text:style-name="T1442">”</text:span><text:span text:style-name="T1443">,<text:s/></text:span><text:span text:style-name="T1444">с<text:s/></text:span><text:span text:style-name="T1445">площ 18</text:span><text:span text:style-name="T1446"><text:s/></text:span><text:span text:style-name="T1447">571 кв. м,</text:span><text:span text:style-name="T1448"><text:s/>ведно с<text:s/></text:span><text:span text:style-name="T1449">язовирна</text:span><text:span text:style-name="T1450">та</text:span><text:span text:style-name="T1451"><text:s/>стена</text:span><text:span text:style-name="T1452">,</text:span><text:span text:style-name="T1453"><text:s/></text:span><text:span text:style-name="T1454">съставляваща п</text:span><text:span text:style-name="T1455">оземлен имот с идентификатор</text:span><text:span text:style-name="T1456"><text:s/></text:span><text:span text:style-name="T1457">59080.800.304, гр.Първомай, общ</text:span><text:span text:style-name="T1458">.</text:span><text:span text:style-name="T1459">Първомай, обл</text:span><text:span text:style-name="T1460">.</text:span><text:span text:style-name="T1461">Пловдив<text:s/></text:span><text:span text:style-name="T1462">с<text:s/></text:span><text:span text:style-name="T1463">площ 4</text:span><text:span text:style-name="T1464"><text:s/></text:span><text:span text:style-name="T1465">496 кв. м,<text:s/></text:span><text:span text:style-name="T1466">е определена годишна наемна цена в размер на<text:s/></text:span><text:span text:style-name="T1467">1360</text:span><text:span text:style-name="T1468"><text:s/>лв.<text:s/></text:span><text:span text:style-name="T1469">(</text:span><text:span text:style-name="T1470">хиляда триста и шестдесет лева</text:span><text:span text:style-name="T1471">)<text:s/></text:span><text:span text:style-name="T1472">без ДДС.</text:span></text:p>
      <text:p text:style-name="P1473"/>
      <text:p text:style-name="P1474"><text:span text:style-name="T1475"><text:s/></text:span><text:span text:style-name="T1476">V.</text:span><text:span text:style-name="T1477"><text:s/></text:span><text:span text:style-name="T1478">Определя срок на договора</text:span><text:span text:style-name="T1479"><text:s/>за<text:s/></text:span><text:span text:style-name="T1480">избор на оператор<text:s/></text:span><text:span text:style-name="T1481">на язовирна стена з</text:span><text:span text:style-name="T1482">а възлагане стопанисването, поддръжката и експлоатацията на<text:s/></text:span><text:span text:style-name="T1483">водни обекти</text:span><text:span text:style-name="T1484"><text:s/>-<text:s/></text:span><text:span text:style-name="T1485">5</text:span><text:span text:style-name="T1486"><text:s/>/пет/ години</text:span><text:span text:style-name="T1487"><text:s/></text:span><text:span text:style-name="T1488">считано от датата на сключване на договора;</text:span></text:p>
      <text:p text:style-name="P1489"/>
      <text:p text:style-name="P1490"><text:span text:style-name="T1491">V</text:span><text:span text:style-name="T1492">I</text:span><text:span text:style-name="T1493">. Определя депозит</text:span><text:span text:style-name="T1494"><text:s/>за участие в търга, в размер на 50 % от началната тръжна цена в лева за всеки отделен обект.</text:span></text:p>
      <text:p text:style-name="P1495"/>
      <text:p text:style-name="P1496"><text:span text:style-name="T1497">VІ</text:span><text:span text:style-name="T1498">I</text:span><text:span text:style-name="T1499">.Специфични условия към участниците в търга:</text:span></text:p>
      <text:p text:style-name="P1500"><text:span text:style-name="T1501">- у</text:span><text:span text:style-name="T1502">частник в търга може да бъде<text:s/></text:span><text:span text:style-name="T1503">всяко<text:s/></text:span><text:span text:style-name="T1504">лице, което отговаря на изискванията за оператор на язовирна стена по смисъла на § 1, т.95</text:span><text:span text:style-name="T1505"><text:s/></text:span><text:span text:style-name="T1506">от Допълнителни разпоредби към<text:s/></text:span><text:span text:style-name="T1507">Закона за водите</text:span><text:span text:style-name="T1508">,</text:span><text:span text:style-name="T1509"><text:s/>а именно: физическо лице хидроспециалист или юридическо лице, което<text:s/></text:span><text:soft-page-break/><text:span text:style-name="T1510">разполага със служител хидроспециалист за осъществяване на дейностите по стопанисване, поддържане и експлоатация на язовирни стени и на съоръженията към тях.</text:span></text:p>
      <text:p text:style-name="P1511"/>
      <text:p text:style-name="P1512"><text:span text:style-name="T1513">VІІ</text:span><text:span text:style-name="T1514">I</text:span><text:span text:style-name="T1515">. Определя следните договорни условия:</text:span></text:p>
      <text:p text:style-name="P1516"><text:span text:style-name="T1517">1.<text:s/></text:span><text:span text:style-name="T1518">След подписване на договора за избор на оператор същият се задължава съгласно чл.50, ал.3, т.1 от Закон за водите да се снабди с разрешително за ползване на воден обект, което се издава от кмета на община Първомай.</text:span></text:p>
      <text:p text:style-name="P1519"><text:span text:style-name="T1520">2. Операторът<text:s/></text:span><text:span text:style-name="T1521">се задължава<text:s/></text:span><text:span text:style-name="T1522">да спазва изискванията на Н</text:span><text:span text:style-name="T1523">аредба за условията и реда за осъществяване на техническата и безопасната експлоатация на язовирните стени и на съоръженията към тях и<text:s/></text:span><text:span text:style-name="T1524">за осъществяване на</text:span><text:span text:style-name="T1525"><text:s/>контрол за техническото им състояние, Приета с ПМС № 12 от 28.01.2020 г.</text:span><text:span text:style-name="T1526">(</text:span><text:span text:style-name="T1527">обн. ДВ, бр.9 от 31.01.2020г., в сила от 31.01.2020г.</text:span><text:span text:style-name="T1528">)</text:span></text:p>
      <text:p text:style-name="P1529"><text:span text:style-name="T1530">3</text:span><text:span text:style-name="T1531">.<text:s/></text:span><text:span text:style-name="T1532">Операторът</text:span><text:span text:style-name="T1533"><text:s/>се задължава да спазва нормативните актове по опазване на околната среда с цел опазване на водния ресурс и на екосъобразното и рационалното му използване, санитарно – хигиенните и ветеринарно – медицински изисквания.</text:span></text:p>
      <text:p text:style-name="P1534"><text:span text:style-name="T1535">4.<text:s/></text:span><text:span text:style-name="T1536">Операторът се задължава<text:s/></text:span><text:span text:style-name="T1537">да оказва необходимото съдействие на собственика за изпълнение на задълженията му по<text:s/></text:span><text:span text:style-name="T1538">чл. 138а, ал. 3, т. 5, чл. 141, ал. 1 и чл. 190а, ал. 2,<text:s/></text:span><text:span text:style-name="T1539">както и да изпълнява възложените му дейности съобразно нормативните изисквания и с грижата на добър стопанин.</text:span></text:p>
      <text:p text:style-name="P1540"><text:span text:style-name="T1541">5. Операторът</text:span><text:span text:style-name="T1542"><text:s/>се задължава да поеме за своя сметка разходите по други мероприятия за изпълнение предписания от специализираните контролни органи свързани с обезопасяването и сигурността на язовира.</text:span></text:p>
      <text:p text:style-name="P1543"/>
      <text:p text:style-name="P1544"><text:span text:style-name="T1545"><text:s text:c="11"/></text:span><text:span text:style-name="T1546">ІХ</text:span><text:span text:style-name="T1547">.</text:span><text:span text:style-name="T1548"><text:s/>Възлага на Кмета на Общината да извърши всички необходими действия по провеждане на процедурата за избор на оператор и подпише договор със спечелилия участник.<text:s/></text:span></text:p>
      <text:p text:style-name="P1549"/>
      <text:p text:style-name="P1550"><text:span text:style-name="T1551">Мотиви:<text:s/></text:span><text:span text:style-name="T1552">Настоящото решение се приема на правно основание</text:span><text:span text:style-name="T1553"><text:s/></text:span><text:span text:style-name="T1554">чл.21 ал.1 т.8 от Закона за местното самоуправление и местната администрация, във връзка с § 12, точка 2 от Преходни и заключителни разпоредби към Закона за изменение и допълнение на Закона за водите /ДВ, бр.103/ 29.11.2013 год./ и с оглед по-добро<text:s/></text:span><text:span text:style-name="T1555">стопанисването, поддръжката и експлоатацията</text:span><text:span text:style-name="T1556"><text:s/>на описаните обекти.<text:s/></text:span></text:p>
      <text:h text:style-name="P1557" text:outline-level="4"/>
      <text:p text:style-name="P1558">По т. осем:</text:p>
      <text:p text:style-name="P1559">Материалът е разпределен за разглеждане от постоянните комисии „ПВ“, „ОСИ“ и „ЗГСЕ“.</text:p>
      <text:p text:style-name="P1560">Председателят даде дума на председателите на комисиите за становища.</text:p>
      <text:p text:style-name="P1561">Ст. Караславова от името на ПК „ПВ“ изрази единодушно положително становище, от 5 присъствали на заседанието с 5 гласа „за“ приема материала.</text:p>
      <text:p text:style-name="P1562">Д. Караславов от името на ПК „ФБСД“ изрази положително становище – 5 „за“.</text:p>
      <text:p text:style-name="P1563">Т. Ташев от името на ПК „ЗГСЕ“ изрази положително становище на комисията с 3 гласа „за“ и 1 глас „против“ .</text:p>
      <text:p text:style-name="P1564">Председателят подложи на поименно гласуване проекта за решение.<text:s/></text:p>
      <text:p text:style-name="P1565">В залата присъстват 21 общински съветници. „За“ гласуваха – 20: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одор Баръмов, Юлия Бялкова и Янко Петков. „Против“ – 1: Ташко Ташев.<text:s/>„Въздържали се“ – няма. Приема се.</text:p>
      <text:p text:style-name="P1566">Общинският съвет на<text:s/>община Първомай прие следното<text:s/></text:p>
      <text:p text:style-name="P1567"/>
      <text:p text:style-name="P1568"/>
      <text:soft-page-break/>
      <text:p text:style-name="P1569"><text:s text:c="29"/><text:s text:c="13"/>Р Е Ш Е Н И Е № 225</text:p>
      <text:p text:style-name="P1570"/>
      <text:p text:style-name="P1571"><text:span text:style-name="T1572"><text:s text:c="7"/></text:span><text:span text:style-name="T1573">ОТНОСНО</text:span><text:span text:style-name="T1574">:<text:s/></text:span><text:span text:style-name="T1575">Даване на предварително съгласие от Общинския съвет на Община Първомай за процедиране по реда на чл. 78а от Правилник за прилагане на Закона за собствеността и ползването на земеделските земи за промяна начина на трайно ползване на общински имоти с идентификатори 40155.1.181, 40155.2.134 и 40155.9.94 от землището на с.Крушево, общ.Първомай, обл.Пловдив.<text:s/></text:span></text:p>
      <text:p text:style-name="P1576"/>
      <text:p text:style-name="P1577"><text:span text:style-name="T1578"><text:s text:c="6"/></text:span><text:span text:style-name="T1579">На основание<text:s/></text:span><text:span text:style-name="T1580">чл.21, ал.2 във вр. с ал.1, т.8 от Закон</text:span><text:span text:style-name="T1581">а</text:span><text:span text:style-name="T1582"><text:s/>за местното самоуправление и местната администрация,</text:span><text:span text:style-name="T1583"><text:s/>чл.8, ал.1 от Закона за общинската собственост, във връзка с чл.78а от Правилника за прилагане на Закона за собствеността и ползването на земеделските земи</text:span><text:span text:style-name="T1584">,<text:s/></text:span><text:span text:style-name="T1585">Общинският съвет на община Първомай</text:span><text:span text:style-name="T1586"><text:s/></text:span></text:p>
      <text:p text:style-name="P1587"/>
      <text:p text:style-name="P1588"><text:span text:style-name="T1589"><text:s text:c="53"/>Р Е Ш И :</text:span></text:p>
      <text:p text:style-name="P1590"/>
      <text:p text:style-name="P1591"><text:span text:style-name="T1592">I</text:span><text:span text:style-name="T1593">. Дава съгласие за извършване на промяна начина на трайно ползване по реда на чл.78а от ППЗСПЗЗ на следните общински имоти</text:span><text:span text:style-name="T1594">:</text:span></text:p>
      <text:p text:style-name="P1595"><text:span text:style-name="T1596"><text:tab/>1. П</text:span><text:span text:style-name="T1597">оземлен имот<text:s/></text:span><text:span text:style-name="T1598">с идентификатор 40155.1.181</text:span><text:span text:style-name="T1599">,</text:span><text:span text:style-name="T1600"><text:s/>с.</text:span><text:span text:style-name="T1601">Крушево</text:span><text:span text:style-name="T1602">, общ</text:span><text:span text:style-name="T1603">.</text:span><text:span text:style-name="T1604">Първомай, обл</text:span><text:span text:style-name="T1605">.</text:span><text:span text:style-name="T1606">Пловдив, м</text:span><text:span text:style-name="T1607">естност</text:span><text:span text:style-name="T1608"><text:s/></text:span><text:span text:style-name="T1609">„Лозята”</text:span><text:span text:style-name="T1610">, вид собств</text:span><text:span text:style-name="T1611">еност:</text:span><text:span text:style-name="T1612"><text:s/>Общинска<text:s/></text:span><text:span text:style-name="T1613">публична</text:span><text:span text:style-name="T1614">, вид територия</text:span><text:span text:style-name="T1615">:<text:s/></text:span><text:span text:style-name="T1616">Земеделска, категория</text:span><text:span text:style-name="T1617">: 5</text:span><text:span text:style-name="T1618">, НТП</text:span><text:span text:style-name="T1619">:</text:span><text:span text:style-name="T1620"><text:s/></text:span><text:span text:style-name="T1621">Пасище</text:span><text:span text:style-name="T1622">, площ<text:s/></text:span><text:span text:style-name="T1623">1860</text:span><text:span text:style-name="T1624"><text:s/>кв.м,<text:s/></text:span><text:span text:style-name="T1625">номер</text:span><text:span text:style-name="T1626"><text:s/>по предходен план</text:span><text:span text:style-name="T1627"><text:s/></text:span><text:span text:style-name="T1628">001181</text:span><text:span text:style-name="T1629">,<text:s/></text:span><text:span text:style-name="T1630">от „Пасище” в „Изоставена нива”.</text:span></text:p>
      <text:p text:style-name="P1631"><text:span text:style-name="T1632">За общинския имот е съставен<text:s/></text:span><text:span text:style-name="T1633">Акт за ПОС</text:span><text:span text:style-name="T1634"><text:s/></text:span><text:span text:style-name="T1635">№ 684/29.06.2022г., вписан в Службата по вписвания Първомай под № 59, том 4 от 30.06.2022г., дв.вх.№ 1024.</text:span></text:p>
      <text:p text:style-name="P1636"/>
      <text:p text:style-name="P1637"><text:span text:style-name="T1638">2.<text:s/></text:span><text:span text:style-name="T1639">П</text:span><text:span text:style-name="T1640">оземлен имот<text:s/></text:span><text:span text:style-name="T1641">с идентификатор 40155.2.134</text:span><text:span text:style-name="T1642">,</text:span><text:span text:style-name="T1643"><text:s/>с.</text:span><text:span text:style-name="T1644">Крушево</text:span><text:span text:style-name="T1645">, общ</text:span><text:span text:style-name="T1646">.</text:span><text:span text:style-name="T1647">Първомай, обл</text:span><text:span text:style-name="T1648">.</text:span><text:span text:style-name="T1649">Пловдив, м</text:span><text:span text:style-name="T1650">естност</text:span><text:span text:style-name="T1651"><text:s/></text:span><text:span text:style-name="T1652">„</text:span><text:span text:style-name="T1653">ЯМАТА/ЯАЗМАТА</text:span><text:span text:style-name="T1654">”</text:span><text:span text:style-name="T1655">, вид собств</text:span><text:span text:style-name="T1656">еност:</text:span><text:span text:style-name="T1657"><text:s/>Общинска<text:s/></text:span><text:span text:style-name="T1658">публична</text:span><text:span text:style-name="T1659">, вид територия</text:span><text:span text:style-name="T1660">:<text:s/></text:span><text:span text:style-name="T1661">Земеделска, категория</text:span><text:span text:style-name="T1662">: 3</text:span><text:span text:style-name="T1663">, НТП</text:span><text:span text:style-name="T1664">:</text:span><text:span text:style-name="T1665"><text:s/></text:span><text:span text:style-name="T1666">Пасище</text:span><text:span text:style-name="T1667">, площ<text:s/></text:span><text:span text:style-name="T1668">26 445</text:span><text:span text:style-name="T1669"><text:s/>кв.м,<text:s/></text:span><text:span text:style-name="T1670">номер</text:span><text:span text:style-name="T1671"><text:s/>по предходен план</text:span><text:span text:style-name="T1672"><text:s/></text:span><text:span text:style-name="T1673">002134</text:span><text:span text:style-name="T1674">,<text:s/></text:span><text:span text:style-name="T1675">от „Пасище” в „Изоставена нива”.</text:span></text:p>
      <text:p text:style-name="P1676"><text:span text:style-name="T1677">За общинския имот е съставен<text:s/></text:span><text:span text:style-name="T1678">Акт за ПОС</text:span><text:span text:style-name="T1679"><text:s/></text:span><text:span text:style-name="T1680">№ 687/12.07.2022г., вписан в Службата по вписвания Първомай под № 102, том 4 от 1</text:span><text:span text:style-name="T1681">3</text:span><text:span text:style-name="T1682">.07.2022г., дв.вх.№ 1107</text:span><text:span text:style-name="T1683">;</text:span></text:p>
      <text:p text:style-name="P1684"/>
      <text:p text:style-name="P1685"><text:span text:style-name="T1686">3.</text:span><text:span text:style-name="T1687"><text:s/></text:span><text:span text:style-name="T1688">П</text:span><text:span text:style-name="T1689">оземлен имот<text:s/></text:span><text:span text:style-name="T1690">с идентификатор<text:s/></text:span><text:span text:style-name="T1691">40155.9.94</text:span><text:span text:style-name="T1692">, с.</text:span><text:span text:style-name="T1693">Крушево</text:span><text:span text:style-name="T1694">, общ</text:span><text:span text:style-name="T1695">.</text:span><text:span text:style-name="T1696">Първомай, обл</text:span><text:span text:style-name="T1697">.</text:span><text:span text:style-name="T1698">Пловдив, м</text:span><text:span text:style-name="T1699">естност</text:span><text:span text:style-name="T1700"><text:s/>ГЕРЕНА, вид собств. Общинска публична, вид територия Земеделска, категория 4, НТП Пасище, площ 5737 кв. м,<text:s/></text:span><text:span text:style-name="T1701">номер</text:span><text:span text:style-name="T1702"><text:s/>по предходен план</text:span><text:span text:style-name="T1703"><text:s/>009094</text:span><text:span text:style-name="T1704">,<text:s/></text:span><text:span text:style-name="T1705">от „Пасище” в „Изоставена нива”.</text:span></text:p>
      <text:p text:style-name="P1706"><text:span text:style-name="T1707">За общинския имот е съставен<text:s/></text:span><text:span text:style-name="T1708">Акт за ПОС</text:span><text:span text:style-name="T1709"><text:s/></text:span><text:span text:style-name="T1710">№ 853/16.0</text:span><text:span text:style-name="T1711">4</text:span><text:span text:style-name="T1712">.2025г., вписан в Службата по вписвания Първомай под № 95, том 2 от 16.04.2025г., дв.вх.№ 551</text:span><text:span text:style-name="T1713">.</text:span></text:p>
      <text:p text:style-name="P1714"/>
      <text:p text:style-name="P1715"><text:span text:style-name="T1716"><text:s text:c="4"/></text:span><text:span text:style-name="T1717">II</text:span><text:span text:style-name="T1718">.<text:s/></text:span><text:span text:style-name="T1719">Възлага на кмета на Община Първомай да извърши последващите действия по изпълнение на решението.</text:span></text:p>
      <text:p text:style-name="P1720"/>
      <text:p text:style-name="P1721"><text:span text:style-name="T1722">Мотиви:<text:s/></text:span><text:span text:style-name="T1723">Осъществяване на инвестиционните намерения на Община Първомай като гаранция за изпълнение бюджета на общината.</text:span></text:p>
      <text:h text:style-name="P1724" text:outline-level="4"/>
      <text:p text:style-name="P1725">По т. девет:</text:p>
      <text:p text:style-name="P1726">Материалът е разпределен за разглеждане от постоянните комисии „ПВ“, „ФБСД“ и„ОСИ“.</text:p>
      <text:p text:style-name="P1727">Председателят даде дума на председателите на комисиите за становища.</text:p>
      <text:p text:style-name="P1728">Ст. Караславова от името на ПК „ПВ“ изрази единодушно положително становище, от 5 присъствали на заседанието с 5 гласа „за“ приема материала.</text:p>
      <text:p text:style-name="P1729">Д. Караславов от името на ПК „ФБСД“ изрази положително становище – 5 „за“.</text:p>
      <text:soft-page-break/>
      <text:p text:style-name="P1730">М. Али от името на ПК „ОСИ“ изрази положително становище на комисията с 5 гласа „за“.</text:p>
      <text:p text:style-name="P1731">Председателят подложи на поименно гласуване проекта за решение.<text:s/></text:p>
      <text:p text:style-name="P1732">В залата присъстват 21 общински съветници. „За“ гласуваха – 20: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одор Баръмов, Юлия Бялкова и Янко Петков. „Против“ – 1: Ташко Ташев.<text:s/>„Въздържали се“ – няма. Приема се.</text:p>
      <text:p text:style-name="P1733">Общинският съвет на община Първомай прие следното<text:s/></text:p>
      <text:p text:style-name="P1734"/>
      <text:p text:style-name="P1735"><text:s text:c="25"/><text:s text:c="13"/>Р Е Ш Е Н И Е № 226</text:p>
      <text:p text:style-name="P1736"/>
      <text:p text:style-name="P1737"><text:span text:style-name="T1738"><text:s text:c="6"/></text:span><text:span text:style-name="T1739">ОТНОСНО</text:span><text:span text:style-name="T1740">:<text:s/></text:span><text:span text:style-name="T1741">Продажба чрез публич</text:span><text:span text:style-name="T1742">e</text:span><text:span text:style-name="T1743">н търг на недвижим имот - частна общинска собственост, съставляващ<text:s/></text:span><text:span text:style-name="T1744">УПИ</text:span><text:span text:style-name="T1745"><text:s/></text:span><text:span text:style-name="T1746">X</text:span><text:span text:style-name="T1747"><text:s/></text:span><text:span text:style-name="T1748">–<text:s/></text:span><text:span text:style-name="T1749">общински, находящ се в кв.</text:span><text:span text:style-name="T1750"><text:s/></text:span><text:span text:style-name="T1751">37Б по</text:span><text:span text:style-name="T1752"><text:s/></text:span><text:span text:style-name="T1753">регулационния план на с.Виница, общ.Първомай</text:span><text:span text:style-name="T1754">, обл.Пловдив.</text:span></text:p>
      <text:p text:style-name="P1755"/>
      <text:p text:style-name="P1756"><text:span text:style-name="T1757"><text:s text:c="6"/></text:span><text:span text:style-name="T1758">На основание<text:s/></text:span><text:span text:style-name="T1759">чл.21, ал.2 във връзка с ал.1, т.8 от Закон</text:span><text:span text:style-name="T1760">а</text:span><text:span text:style-name="T1761"><text:s/>за местното самоуправление и местната администрация, чл.35, ал.1 и чл.41, ал.2 от Закона за общинската собственост, във връзка с чл.46, ал.1 и чл.58, ал.1 от Наредбата за реда за придобиване, управление и разпореждане с общинско имущество</text:span><text:span text:style-name="T1762">,<text:s/></text:span><text:span text:style-name="T1763">Общинският съвет на община Първомай</text:span><text:span text:style-name="T1764"><text:s/></text:span></text:p>
      <text:p text:style-name="P1765"/>
      <text:p text:style-name="P1766"><text:span text:style-name="T1767"><text:s text:c="53"/>Р Е Ш И :</text:span></text:p>
      <text:p text:style-name="P1768"/>
      <text:p text:style-name="P1769"><text:span text:style-name="T1770">I</text:span><text:span text:style-name="T1771">.<text:s/></text:span><text:span text:style-name="T1772">Дава съгласие да се извърши продажба чрез публич</text:span><text:span text:style-name="T1773">е</text:span><text:span text:style-name="T1774">н търг с<text:s/></text:span><text:span text:style-name="T1775">тайно</text:span><text:span text:style-name="T1776"><text:s/>наддаване на недвижим имот</text:span><text:span text:style-name="T1777"><text:s/>– частна общинска собственост, както следва:</text:span></text:p>
      <text:p text:style-name="P1778"><text:span text:style-name="T1779">1.1.</text:span><text:span text:style-name="T1780"><text:s/></text:span><text:span text:style-name="T1781">Незастроен урегулиран поземлен имот с площ от 625 кв.м., предназначен за жилищно строителство, съставляващ УПИ</text:span><text:span text:style-name="T1782"><text:s/></text:span><text:span text:style-name="T1783">Х<text:s/></text:span><text:span text:style-name="T1784">–<text:s/></text:span><text:span text:style-name="T1785">общински от кв.37Б по</text:span><text:span text:style-name="T1786"><text:s/></text:span><text:span text:style-name="T1787">регулационния план на с.Виница, общ.Първомай</text:span><text:span text:style-name="T1788">, обл.Пловдив</text:span><text:span text:style-name="T1789">,<text:s/></text:span><text:span text:style-name="T1790">одобрен със заповед № 770/1963г. и изменен с Решение № 516/27.05.2011г. на ОбС-Първомай и Решение <text:s/>№ КЗЗ-21/22.11.2011г. на комисията за земеделските земи,<text:s/></text:span><text:span text:style-name="T1791">при граници на имота: улица, УПИ<text:s/></text:span><text:span text:style-name="T1792">I</text:span><text:span text:style-name="T1793">Х – общински, земеделска земя/напоителен канал и УПИ Х</text:span><text:span text:style-name="T1794">I</text:span><text:span text:style-name="T1795"><text:s/>– озеленяване.</text:span><text:span text:style-name="T1796"><text:s/></text:span><text:span text:style-name="T1797">За имота е съставен Акт за ЧОС № 597/30.</text:span><text:span text:style-name="T1798">05</text:span><text:span text:style-name="T1799">.</text:span><text:span text:style-name="T1800">20</text:span><text:span text:style-name="T1801">1</text:span><text:span text:style-name="T1802">2</text:span><text:span text:style-name="T1803">г</text:span><text:span text:style-name="T1804">.,<text:s/></text:span><text:span text:style-name="T1805">вписан в Службата по вписвания Първомай под №</text:span><text:span text:style-name="T1806"><text:s/>54</text:span><text:span text:style-name="T1807">, том 4, дв.вх. № 1015 от<text:s/></text:span><text:span text:style-name="T1808">01.</text:span><text:span text:style-name="T1809">06.20</text:span><text:span text:style-name="T1810">12</text:span><text:span text:style-name="T1811"><text:s/>г.</text:span></text:p>
      <text:p text:style-name="P1812"><text:span text:style-name="T1813">1.</text:span><text:span text:style-name="T1814">2.</text:span><text:span text:style-name="T1815"><text:s/>Одобрява пазарна оценка в размер на</text:span><text:span text:style-name="T1816"><text:s/></text:span><text:span text:style-name="T1817">7 330</text:span><text:span text:style-name="T1818"><text:s/>лв. /седем хиляди триста и тридесет лева/ без ДДС за описания по т.1.1 общински имот, изготвена от оценител на недвижими имоти.</text:span></text:p>
      <text:p text:style-name="P1819"><text:span text:style-name="T1820">1.</text:span><text:span text:style-name="T1821">3.<text:s/></text:span><text:span text:style-name="T1822">Определя начална тръжна цена в размер на<text:s/></text:span><text:span text:style-name="T1823">7 330</text:span><text:span text:style-name="T1824"><text:s/>лв. /седем хиляди триста и тридесет лева/ без ДДС.</text:span></text:p>
      <text:p text:style-name="P1825"/>
      <text:p text:style-name="P1826"><text:span text:style-name="T1827">ІІ.</text:span><text:span text:style-name="T1828"><text:s/></text:span><text:span text:style-name="T1829">На основание чл.52, ал.5 т.1 от ЗМСМА,</text:span><text:span text:style-name="T1830"><text:s/></text:span><text:span text:style-name="T1831">30<text:s/></text:span><text:span text:style-name="T1832">%<text:s/></text:span><text:span text:style-name="T1833">от постъпленията от продажбата на<text:s/></text:span><text:span text:style-name="T1834">имота по т.</text:span><text:span text:style-name="T1835">II</text:span><text:span text:style-name="T1836"><text:s/></text:span><text:span text:style-name="T1837">да се използват за финансиране на основен и текущ ремонт<text:s/></text:span><text:span text:style-name="T1838">или изграждане<text:s/></text:span><text:span text:style-name="T1839">на социалната и техническата инфраструктура на територията на<text:s/></text:span><text:span text:style-name="T1840">кметство Виница, общ.Първомай.</text:span></text:p>
      <text:p text:style-name="P1841"/>
      <text:p text:style-name="P1842"><text:span text:style-name="T1843">ІІІ.</text:span><text:span text:style-name="T1844"><text:s/></text:span><text:span text:style-name="T1845">Възлага на кмета на Община Първомай да извърши последващите действия по изпълнение на решението.</text:span></text:p>
      <text:p text:style-name="P1846"/>
      <text:p text:style-name="P1847"><text:span text:style-name="T1848">Мотиви:<text:s/></text:span><text:span text:style-name="T1849">Настоящото решение се приема в изпълнение на годишна</text:span><text:span text:style-name="T1850">та</text:span><text:span text:style-name="T1851"><text:s/>програма за управление и разпореждане<text:s/></text:span><text:span text:style-name="T1852">с</text:span><text:span text:style-name="T1853"><text:s/>имоти общинска собственост на територията на Община Първомай през 2025г., приета с Решение № 188 от 30.0</text:span><text:span text:style-name="T1854">1</text:span><text:span text:style-name="T1855">.2025 год</text:span><text:span text:style-name="T1856">.</text:span><text:span text:style-name="T1857"><text:s/>на Общинския съвет на<text:s/></text:span><text:soft-page-break/><text:span text:style-name="T1858">община Първомай, проявен интерес за закупуване на общински недвижим имот и с цел изпълнение бюджета на община Първомай.</text:span></text:p>
      <text:h text:style-name="P1859" text:outline-level="4"/>
      <text:p text:style-name="P1860">По т.<text:s/>десет:</text:p>
      <text:p text:style-name="P1861">Материалът е разпределен за разглеждане от постоянните комисии „ПВ“, „ОСИ“ и „УТСТИТУ“.</text:p>
      <text:p text:style-name="P1862">Председателят даде дума на председателите на комисиите за становища.</text:p>
      <text:p text:style-name="P1863">Ст. Караславова от името на ПК „ПВ“ изрази единодушно положително становище, от 5 присъствали на заседанието с 5 гласа „за“ приема материала.</text:p>
      <text:p text:style-name="P1864">М. Али от името на ПК „ОСИ“ изрази положително становище на комисията с 5 гласа „за“.</text:p>
      <text:p text:style-name="P1865">А. Иванов от името на ПК „УТСТИТУ“ изрази положително становище – 5 „за“.</text:p>
      <text:p text:style-name="P1866">Председателят подложи на поименно гласуване проекта за решение.<text:s/></text:p>
      <text:p text:style-name="P1867">В залата присъстват 21 общински съветници. „За“ гласуваха – 20: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одор Баръмов, Юлия Бялкова и Янко Петков. „Против“ – 1: Ташко Ташев.<text:s/>„Въздържали се“ – няма. Приема се.</text:p>
      <text:p text:style-name="P1868">Общинският съвет на община Първомай прие следното<text:s/></text:p>
      <text:p text:style-name="P1869"/>
      <text:p text:style-name="P1870"><text:s text:c="29"/><text:s text:c="13"/>Р Е Ш Е Н И Е № 227</text:p>
      <text:p text:style-name="P1871"/>
      <text:p text:style-name="P1872"><text:span text:style-name="T1873">ОТНОСНО</text:span><text:span text:style-name="T1874">:<text:s/></text:span><text:span text:style-name="T1875">Предварително съгласие за разработване на проекти за изменение на ПУП-ПРЗ на части от действащите Кадастрални и регулационни планове на с.Градина, с.Бяла река и гр.Първомай, община Първомай, с цел обособяване на нови самостоятелни общински УПИ и привеждане в съответствие с действителното състояние на место, на предвидени с плана, но нереализирани части от улица.</text:span></text:p>
      <text:p text:style-name="P1876"/>
      <text:p text:style-name="P1877"><text:span text:style-name="T1878"><text:s text:c="6"/></text:span><text:span text:style-name="T1879">На основание<text:s/></text:span><text:span text:style-name="T1880">чл.21, ал.2 във връзка с ал.1, т.8 и т.11 от Закона за местното самоуправление и местната администрация, чл.62а, ал.2, ал.3, т.2 и ал.4, във връзка с чл.134, ал.2, т.1 и чл.208 от Закона за устройство на територията, чл.6, ал.1 и ал.3 и чл.8, ал.1 от Закона за общинската собственост във връзка с чл.3, ал.7 от Наредбата за реда за придобиване, управление и разпореждане с общинското имущество</text:span><text:span text:style-name="T1881">,<text:s/></text:span><text:span text:style-name="T1882">Общинският съвет на община Първомай</text:span><text:span text:style-name="T1883"><text:s/></text:span></text:p>
      <text:p text:style-name="P1884"/>
      <text:p text:style-name="P1885"><text:span text:style-name="T1886"><text:s text:c="53"/>Р Е Ш И :</text:span></text:p>
      <text:p text:style-name="P1887"/>
      <text:p text:style-name="P1888"><text:span text:style-name="T1889"><text:s text:c="4"/></text:span><text:span text:style-name="T1890">I</text:span><text:span text:style-name="T1891">.<text:s/></text:span><text:span text:style-name="T1892">Д</text:span><text:span text:style-name="T1893">ава предварително съгласие</text:span><text:span text:style-name="T1894"><text:s/></text:span><text:span text:style-name="T1895">да се провед</text:span><text:span text:style-name="T1896">е</text:span><text:span text:style-name="T1897"><text:s/>процедур</text:span><text:span text:style-name="T1898">а</text:span><text:span text:style-name="T1899"><text:s/>за изработване на ПУП – ПРЗ</text:span><text:span text:style-name="T1900"><text:s/>за:<text:s/></text:span></text:p>
      <text:p text:style-name="P1901"/>
      <text:p text:style-name="P1902"><text:span text:style-name="T1903"><text:tab/></text:span><text:span text:style-name="T1904"><text:tab/></text:span><text:span text:style-name="T1905"><text:tab/>1. УПИ<text:s/></text:span><text:span text:style-name="T1906">I-</text:span><text:span text:style-name="T1907">градина, кв.81, по действащия Кадастрален и регулационен план на с.Градина, общ.Първомай, одобрен със Заповед №772/05.11.1974г., във връзка с обособяване на нови самостоятелни УПИ<text:s/></text:span><text:span text:style-name="T1908">IV-</text:span><text:span text:style-name="T1909">детска градина, за ПИ № 1012 и УПИ<text:s/></text:span><text:span text:style-name="T1910">V-</text:span><text:span text:style-name="T1911">общински, собственост на община Първомай и привеждане в съответствие с действителното състояние на место, на предвидена с плана, но нереализирана част от улица, между осови точки 286, 214 и 279;</text:span></text:p>
      <text:p text:style-name="P1912"><text:span text:style-name="T1913"><text:tab/></text:span><text:span text:style-name="T1914"><text:tab/></text:span><text:span text:style-name="T1915"><text:tab/>2. УПИ<text:s/></text:span><text:span text:style-name="T1916">XXI-</text:span><text:span text:style-name="T1917">озеленяване, кв.18, по действащия Кадастрален и регулационен план на с.Бяла река, общ.Първомай, одобрен със Заповед №336/30.05.1967г., във връзка с обособяване на два нови самостоятелни УПИ<text:s/></text:span><text:span text:style-name="T1918">XXVI-</text:span><text:span text:style-name="T1919">обслужващи дейности и търговия и УПИ<text:s/></text:span><text:span text:style-name="T1920">XXI-</text:span><text:span text:style-name="T1921">озеленяване в кв.18, собственост на община Първомай;</text:span></text:p>
      <text:p text:style-name="P1922"/>
      <text:soft-page-break/>
      <text:p text:style-name="P1923"><text:span text:style-name="T1924"><text:s text:c="4"/></text:span><text:span text:style-name="T1925">II</text:span><text:span text:style-name="T1926">.<text:s/></text:span><text:span text:style-name="T1927">Разрешава да се<text:s/></text:span><text:span text:style-name="T1928">изработ</text:span><text:span text:style-name="T1929">и</text:span><text:span text:style-name="T1930"><text:s/>ПУП – ПРЗ</text:span><text:span text:style-name="T1931"><text:s/>за:<text:s/></text:span></text:p>
      <text:p text:style-name="P1932"/>
      <text:p text:style-name="P1933"><text:span text:style-name="T1934"><text:tab/></text:span><text:span text:style-name="T1935"><text:tab/></text:span><text:span text:style-name="T1936"><text:tab/>3. УПИ<text:s/></text:span><text:span text:style-name="T1937">III-</text:span><text:span text:style-name="T1938">озеленяване, кв.166, по действащия Кадастрален и регулационен план на гр.Първомай, одобрен със Заповед №РД-15-666/03.08.1994г., във връзка с обособяване на два нови самостоятелни УПИ<text:s/></text:span><text:span text:style-name="T1939">III-</text:span><text:span text:style-name="T1940">спорт и озеленяване и УПИ<text:s/></text:span><text:span text:style-name="T1941">IV-</text:span><text:span text:style-name="T1942">общинска инфраструктура в кв.166, собственост на община Първомай;</text:span></text:p>
      <text:p text:style-name="P1943"/>
      <text:p text:style-name="P1944"><text:span text:style-name="T1945">III</text:span><text:span text:style-name="T1946">.<text:s/></text:span><text:span text:style-name="T1947">Дава съгласие след влизане в сила на</text:span><text:span text:style-name="T1948"><text:s/>описаните в т.</text:span><text:span text:style-name="T1949">I<text:s/></text:span><text:span text:style-name="T1950">и т.</text:span><text:span text:style-name="T1951">II</text:span><text:span text:style-name="T1952"><text:s/>градоустройствени изменения<text:s/></text:span><text:span text:style-name="T1953">ПУП</text:span><text:span text:style-name="T1954"><text:s/>-<text:s/></text:span><text:span text:style-name="T1955">ПРЗ</text:span><text:span text:style-name="T1956">,</text:span><text:span text:style-name="T1957"><text:s/>да отпадне публичния характер на собствеността на новообразувани</text:span><text:span text:style-name="T1958">те</text:span><text:span text:style-name="T1959"><text:s/></text:span><text:span text:style-name="T1960">УПИ<text:s/></text:span><text:span text:style-name="T1961">V</text:span><text:span text:style-name="T1962">-общински, кв.81, по плана на с.Градина, с площ 1257 кв.м., УПИ<text:s/></text:span><text:span text:style-name="T1963">XXVI-</text:span><text:span text:style-name="T1964">обслужващи дейности и търговия, кв.18, по плана на с.Бяла река, с площ 1100 кв.м. и УПИ<text:s/></text:span><text:span text:style-name="T1965">IV-</text:span><text:span text:style-name="T1966">общинска инфраструктура, кв.166, по плана на гр.Първомай, общ.Първомай, обл.Пловдив,</text:span><text:span text:style-name="T1967"><text:s/></text:span><text:span text:style-name="T1968">с площ 4000 кв.м.,<text:s/></text:span><text:span text:style-name="T1969">като същи</text:span><text:span text:style-name="T1970">те</text:span><text:span text:style-name="T1971"><text:s/>бъд</text:span><text:span text:style-name="T1972">ат</text:span><text:span text:style-name="T1973"><text:s/>преотреден</text:span><text:span text:style-name="T1974">и</text:span><text:span text:style-name="T1975"><text:s/>за частна общинска собственост, поради това, че<text:s/></text:span><text:span text:style-name="T1976">са</text:span><text:span text:style-name="T1977"><text:s/>престанал</text:span><text:span text:style-name="T1978">и</text:span><text:span text:style-name="T1979"><text:s/>да има</text:span><text:span text:style-name="T1980">т</text:span><text:span text:style-name="T1981"><text:s/>предназначението си по чл.3, ал.2 от Закон за общинската собственост</text:span><text:span text:style-name="T1982">;</text:span></text:p>
      <text:p text:style-name="P1983"/>
      <text:p text:style-name="P1984"><text:span text:style-name="T1985">IV</text:span><text:span text:style-name="T1986">.<text:s/></text:span><text:span text:style-name="T1987">Възлага на Кмета на община Първомай да изпълни всички последващи нормативно определени действия</text:span><text:span text:style-name="T1988">;</text:span></text:p>
      <text:p text:style-name="P1989"/>
      <text:p text:style-name="P1990"><text:span text:style-name="T1991">Мотиви:<text:s/></text:span><text:span text:style-name="T1992">Образуването на нови УПИ по плана на с.Градина, с.Бяла река и гр.Първомай, както и урегулирането на съществуваща улица ще създадат градоустройствени условия за подобряване облика на населените места, както и ще доведат до нови инвестиции, преки и косвени приходи за Община Първомай.</text:span></text:p>
      <text:p text:style-name="P1993"/>
      <text:p text:style-name="P1994"/>
      <text:h text:style-name="P1995" text:outline-level="4"/>
      <text:p text:style-name="P1996"/>
      <text:p text:style-name="P1997"><text:span text:style-name="T1998">Преди да закрие заседанието на Общинския съвет, председателят обяви следващо заседание –<text:s/></text:span><text:span text:style-name="T1999">на</text:span><text:span text:style-name="T2000"><text:s/>29.05</text:span><text:span text:style-name="T2001">.2025</text:span><text:span text:style-name="T2002"><text:s/>г. от 16.30</text:span><text:span text:style-name="T2003"><text:s/></text:span><text:span text:style-name="T2004">ч</text:span><text:span text:style-name="T2005">.</text:span><text:span text:style-name="T2006"><text:s/>в Пленарна зала.</text:span></text:p>
      <text:p text:style-name="P2007">Поради изчерпване на дневния ред председателят закри<text:s/>заседанието на Общинския съвет.</text:p>
      <text:p text:style-name="P2008"/>
      <text:p text:style-name="P2009"/>
      <text:p text:style-name="P2010"/>
      <text:p text:style-name="P2011"/>
      <text:p text:style-name="P2012"/>
      <text:p text:style-name="P2013">СВЕТОЗАР СЛАВЧЕВ:</text:p>
      <text:p text:style-name="P2014">ПРЕДСЕДАТЕЛ на ОБЩИНСКИЯ СЪВЕТ</text:p>
      <text:p text:style-name="P2015"/>
      <text:p text:style-name="P2016"/>
      <text:p text:style-name="P2017"/>
      <text:p text:style-name="P2018"/>
      <text:p text:style-name="P2019"/>
      <text:p text:style-name="P2020">Протоколист:<text:s/>/П/</text:p>
      <text:p text:style-name="P2021">П. Петрова</text:p>
      <text:p text:style-name="P2022"><text:span text:style-name="T2023">Спец. АОДА Об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justify" style:line-height-at-least="0.3194in" fo:text-indent="0.5909in"/>
      <style:text-properties style:font-name="Arial" style:font-name-asian="Times New Roman" style:font-name-complex="Times New Roman" fo:font-size="13pt" style:font-size-asian="13pt" style:font-size-complex="10pt" style:language-asian="bg" style:country-asian="BG" fo:hyphenate="false"/>
    </style:style>
    <style:style style:name="Заглавие4" style:display-name="Заглавие 4" style:family="paragraph" style:parent-style-name="Нормален" style:next-style-name="Нормален" style:default-outline-level="4">
      <style:paragraph-properties fo:keep-with-next="always" fo:text-align="justify" fo:text-indent="0.1215in"/>
      <style:text-properties style:font-name="Arial" style:font-name-asian="Times New Roman" style:font-name-complex="Times New Roman" fo:font-size="14pt" style:font-size-asian="14pt" style:font-size-complex="10pt" fo:hyphenate="false"/>
    </style: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Безразредка" style:display-name="Без разредка" style:family="paragraph">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style:style style:name="Основентекст" style:display-name="Основен текст" style:family="paragraph" style:parent-style-name="Нормален">
      <style:paragraph-properties fo:margin-bottom="0.0833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FontStyle12" style:display-name="Font Style12" style:family="text" style:parent-style-name="Шрифтнаабзацапоподразбиране">
      <style:text-properties style:font-name="Times New Roman" style:font-name-complex="Times New Roman" fo:font-size="13pt" style:font-size-asian="13pt" style:font-size-complex="13pt"/>
    </style:style>
    <style:style style:name="Основентекстсотстъп2" style:display-name="Основен текст с отстъп 2" style:family="paragraph" style:parent-style-name="Нормален">
      <style:paragraph-properties fo:margin-bottom="0.0833in" fo:line-height="200%" fo:margin-left="0.1965in">
        <style:tab-stops/>
      </style:paragraph-properties>
      <style:text-properties fo:hyphenate="false"/>
    </style:style>
    <style:style style:name="Основентекстсотстъп2Знак" style:display-name="Основен текст с отстъп 2 Знак" style:family="text" style:parent-style-name="Шрифтнаабзацапоподразбиране"/>
    <style:style style:name="Списък2" style:display-name="Списък 2" style:family="paragraph" style:parent-style-name="Нормален">
      <style:paragraph-properties fo:margin-bottom="0.1111in" fo:line-height="106%" fo:margin-left="0.393in" fo:text-indent="-0.1965in">
        <style:tab-stops/>
      </style:paragraph-properties>
      <style:text-properties style:font-name="Calibri" style:font-name-asian="Calibri" style:font-name-complex="Times New Roman" fo:hyphenate="false"/>
    </style:style>
    <style:style style:name="al_capt1" style:display-name="al_capt1" style:family="text">
      <style:text-properties fo:font-style="italic" style:font-style-asian="italic" style:font-style-complex="italic" text:display="true"/>
    </style:style>
    <style:style style:name="Нормаленуеб" style:display-name="Нормален (уеб)" style:family="paragraph" style:parent-style-name="Нормален">
      <style:paragraph-properties fo:margin-top="0.0694in" fo:margin-bottom="0.0694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fo:hyphenate="false"/>
    </style:style>
    <style:style style:name="ОсновентекстсотстъпЗнак" style:display-name="Основен текст с отстъп Знак" style:family="text" style:parent-style-name="Шрифтнаабзацапоподразбиране"/>
    <style:style style:name="apple-converted-space" style:display-name="apple-converted-space" style:family="text" style:parent-style-name="Шрифтнаабзацапоподразбиране"/>
    <style:style style:name="Знак"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style style:name="oddíl-nadpis" style:display-name="oddíl-nadpis" style:family="paragraph" style:parent-style-name="Нормален">
      <style:paragraph-properties fo:keep-with-next="always" fo:widows="0" fo:orphans="0" fo:text-align="justify" fo:margin-top="0.1666in" fo:margin-bottom="0.0833in" fo:line-height="0.1666in">
        <style:tab-stops>
          <style:tab-stop style:type="left" style:position="0.3937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cs" fo:country="CZ"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ИзнесентекстЗнак" style:display-name="Изнесен текст Знак" style:family="text" style:parent-style-name="Шрифтнаабзацапоподразбиране">
      <style:text-properties style:font-name="Tahoma" style:font-name-complex="Tahoma" fo:font-size="8pt" style:font-size-asian="8pt" style:font-size-complex="8pt"/>
    </style:style>
    <style:style style:name="Заглавие1Знак" style:display-name="Заглавие 1 Знак" style:family="text" style:parent-style-name="Шрифтнаабзацапоподразбиране">
      <style:text-properties style:font-name="Arial" style:font-name-asian="Times New Roman" style:font-name-complex="Times New Roman" fo:font-size="13pt" style:font-size-asian="13pt" style:font-size-complex="10pt" style:language-asian="bg" style:country-asian="BG"/>
    </style:style>
    <style:style style:name="Заглавие4Знак" style:display-name="Заглавие 4 Знак" style:family="text" style:parent-style-name="Шрифтнаабзацапоподразбиране">
      <style:text-properties style:font-name="Arial" style:font-name-asian="Times New Roman" style:font-name-complex="Times New Roman" fo:font-size="14pt" style:font-size-asian="14pt" style:font-size-complex="10pt"/>
    </style:style>
    <style:style style:name="E" style:display-name="1"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СписъкнаабзациЗнак" style:display-name="Списък на абзаци Знак" style:family="text"/>
    <style:style style:name="samedocreference1" style:display-name="samedocreference1" style:family="text" style:parent-style-name="Шрифтнаабзацапоподразбиране">
      <style:text-properties fo:font-style="normal" style:font-style-asian="normal" style:font-style-complex="normal" fo:color="#8B0000" style:text-underline-type="single" style:text-underline-style="solid" style:text-underline-width="auto" style:text-underline-mode="continuous"/>
    </style:style>
    <style:style style:name="newdocreference1" style:display-name="newdocreference1" style:family="text" style:parent-style-name="Шрифтнаабзацапоподразбиране">
      <style:text-properties fo:font-style="normal" style:font-style-asian="normal" style:font-style-complex="normal" fo:color="#0000FF" style:text-underline-type="single" style:text-underline-style="solid" style:text-underline-width="auto" style:text-underline-mode="continuous"/>
    </style:style>
    <style:style style:name="FontStyle22" style:display-name="Font Style22" style:family="text">
      <style:text-properties style:font-name="Times New Roman" style:font-name-complex="Times New Roman" fo:color="#000000" fo:font-size="11pt" style:font-size-asian="11pt" style:font-size-complex="11pt"/>
    </style:style>
    <style:style style:name="Style12" style:display-name="Style12" style:family="paragraph" style:parent-style-name="Нормален">
      <style:paragraph-properties fo:widows="0" fo:orphans="0" style:text-autospace="none"/>
      <style:text-properties style:font-name="Cambria" style:font-name-asian="Times New Roman" style:font-name-complex="Times New Roman" fo:font-size="12pt" style:font-size-asian="12pt" style:font-size-complex="12pt" style:language-asian="bg" style:country-asian="BG" fo:hyphenate="false"/>
    </style:style>
    <style:style style:name="Основентекст4_" style:display-name="Основен текст (4)_" style:family="text">
      <style:text-properties fo:font-style="italic" style:font-style-asian="italic" style:font-style-complex="italic" fo:background-color="#FFFFFF"/>
    </style:style>
    <style:style style:name="Основентекст4" style:display-name="Основен текст (4)" style:family="paragraph" style:parent-style-name="Нормален">
      <style:paragraph-properties fo:widows="0" fo:orphans="0" fo:text-align="justify" fo:margin-top="0.0416in" fo:line-height="0.193in" fo:background-color="#FFFFFF"/>
      <style:text-properties fo:font-style="italic" style:font-style-asian="italic" style:font-style-complex="italic" fo:hyphenate="false"/>
    </style:style>
    <style:style style:name="Основентекст_" style:display-name="Основен текст_" style:family="text" style:parent-style-name="Шрифтнаабзацапоподразбиране">
      <style:text-properties style:font-name="Times New Roman" style:font-name-asian="Times New Roman" style:font-name-complex="Times New Roman" fo:background-color="#FFFFFF"/>
    </style:style>
    <style:style style:name="ОсновентекстУдебелен" style:display-name="Основен текст + Удебелен" style:family="text" style:parent-style-name="Основентекст_">
      <style:text-properties style:font-name="Times New Roman" style:font-name-asian="Times New Roman" style:font-name-complex="Times New Roman" fo:font-weight="bold" style:font-weight-asian="bold" style:font-weight-complex="bold" fo:color="#000000" fo:letter-spacing="normal" style:text-scale="100%" style:text-position="super 100%" fo:background-color="#FFFFFF" fo:language="bg" fo:country="BG" style:language-asian="bg" style:country-asian="BG" style:language-complex="bg" style:country-complex="BG"/>
    </style:style>
    <style:style style:name="Основентекст2" style:display-name="Основен текст2" style:family="text" style:parent-style-name="Основентекст_">
      <style:text-properties style:font-name="Times New Roman" style:font-name-asian="Times New Roman" style:font-name-complex="Times New Roman" fo:color="#000000" fo:letter-spacing="normal" style:text-scale="100%" style:text-position="super 100%" fo:background-color="#FFFFFF" fo:language="bg" fo:country="BG" style:language-asian="bg" style:country-asian="BG" style:language-complex="bg" style:country-complex="BG"/>
    </style:style>
    <style:style style:name="Основентекст3" style:display-name="Основен текст3" style:family="paragraph" style:parent-style-name="Нормален">
      <style:paragraph-properties fo:widows="0" fo:orphans="0" fo:text-align="justify" fo:margin-top="0.625in" fo:margin-bottom="0.2083in" style:line-height-at-least="0in" fo:text-indent="-0.75in" fo:background-color="#FFFFFF"/>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Times New Roman" style:font-name-complex="Times New Roman" fo:font-weight="bold" style:font-weight-asian="bold" fo:font-style="normal" style:font-style-asian="normal" fo:font-size="12pt" style:font-size-asian="12pt"/>
    </style:style>
    <style:style style:name="WW_CharLFO2LVL1" style:family="text">
      <style:text-properties fo:font-weight="bold" style:font-weight-asian="bold"/>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fo:font-weight="bold" style:font-weight-asian="bold" fo:font-style="normal" style:font-style-asian="normal" fo:font-size="12pt" style:font-size-asian="12pt"/>
    </style:style>
    <style:style style:name="WW_CharLFO6LVL1" style:family="text">
      <style:text-properties style:font-name="Times New Roman" style:font-name-complex="Times New Roman" fo:font-weight="bold" style:font-weight-asian="bold" fo:font-style="normal" style:font-style-asian="normal" fo:font-size="12pt" style:font-size-asian="12pt"/>
    </style:style>
    <style:style style:name="WW_CharLFO12LVL1" style:family="text">
      <style:text-properties style:font-name="Times New Roman" style:font-name-complex="Times New Roman" fo:font-weight="bold" style:font-weight-asian="bold" fo:font-style="normal" style:font-style-asian="normal" fo:font-size="12pt" style:font-size-asian="12pt"/>
    </style:style>
    <style:style style:name="WW_CharLFO13LVL1" style:family="text">
      <style:text-properties style:font-name="Times New Roman" style:font-name-complex="Times New Roman" fo:font-weight="bold" style:font-weight-asian="bold" fo:font-style="normal" style:font-style-asian="normal" fo:font-size="12pt" style:font-size-asian="12pt"/>
    </style:style>
    <style:style style:name="WW_CharLFO14LVL1" style:family="text">
      <style:text-properties style:font-name="Times New Roman" style:font-name-complex="Times New Roman" fo:font-weight="bold" style:font-weight-asian="bold" fo:font-style="normal" style:font-style-asian="normal" fo:font-size="12pt" style:font-size-asian="12pt"/>
    </style:style>
    <style:style style:name="WW_CharLFO15LVL1" style:family="text">
      <style:text-properties style:font-name="Times New Roman" style:font-name-complex="Times New Roman" fo:font-weight="bold" style:font-weight-asian="bold" fo:font-style="normal" style:font-style-asian="normal" fo:font-size="12pt" style:font-size-asian="12pt"/>
    </style:style>
    <style:style style:name="WW_CharLFO16LVL1" style:family="text">
      <style:text-properties style:font-name="Times New Roman" style:font-name-complex="Times New Roman" fo:font-weight="bold" style:font-weight-asian="bold" fo:font-style="normal" style:font-style-asian="normal" fo:font-size="12pt" style:font-size-asian="12pt"/>
    </style:style>
    <style:style style:name="WW_CharLFO17LVL1" style:family="text">
      <style:text-properties style:font-name="Times New Roman" style:font-name-complex="Times New Roman" fo:font-weight="bold" style:font-weight-asian="bold" fo:font-style="normal" style:font-style-asian="normal" fo:font-size="12pt" style:font-size-asian="12pt"/>
    </style:style>
    <style:style style:name="WW_CharLFO18LVL1" style:family="text">
      <style:text-properties style:font-name="Times New Roman" style:font-name-complex="Times New Roman" fo:font-weight="bold" style:font-weight-asian="bold" fo:font-style="normal" style:font-style-asian="normal" fo:font-size="12pt" style:font-size-asian="12pt"/>
    </style:style>
    <style:style style:name="WW_CharLFO19LVL1" style:family="text">
      <style:text-properties style:font-name="Times New Roman" style:font-name-complex="Times New Roman" fo:font-weight="bold" style:font-weight-asian="bold" fo:font-style="normal" style:font-style-asian="normal" fo:font-size="12pt" style:font-size-asian="12pt"/>
    </style:style>
    <style:style style:name="WW_CharLFO20LVL1" style:family="text">
      <style:text-properties style:font-name="Times New Roman" style:font-name-complex="Times New Roman" fo:font-weight="bold" style:font-weight-asian="bold" fo:font-style="normal" style:font-style-asian="normal" fo:font-size="12pt" style:font-size-asian="12pt"/>
    </style:style>
    <style:style style:name="WW_CharLFO21LVL1" style:family="text">
      <style:text-properties style:font-name="Times New Roman" style:font-name-complex="Times New Roman" fo:font-weight="bold" style:font-weight-asian="bold" fo:font-style="normal" style:font-style-asian="normal" fo:font-size="12pt" style:font-size-asian="12pt"/>
    </style:style>
    <style:style style:name="WW_CharLFO22LVL1" style:family="text">
      <style:text-properties style:font-name="Times New Roman" style:font-name-complex="Times New Roman" fo:font-weight="bold" style:font-weight-asian="bold" fo:font-style="normal" style:font-style-asian="normal" fo:font-size="12pt" style:font-size-asian="12pt"/>
    </style:style>
    <style:style style:name="WW_CharLFO23LVL1" style:family="text">
      <style:text-properties style:font-name="Times New Roman" style:font-name-complex="Times New Roman" fo:font-weight="bold" style:font-weight-asian="bold" fo:font-style="normal" style:font-style-asian="normal" fo:font-size="12pt" style:font-size-asian="12pt"/>
    </style:style>
    <style:style style:name="WW_CharLFO24LVL1" style:family="text">
      <style:text-properties fo:font-weight="bold" style:font-weight-asian="bold"/>
    </style:style>
    <style:style style:name="WW_CharLFO25LVL1" style:family="text">
      <style:text-properties fo:font-weight="bold" style:font-weight-asian="bold" style:use-window-font-color="true"/>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2LVL1" style:family="text">
      <style:text-properties fo:font-weight="bold" style:font-weight-asian="bold"/>
    </style:style>
    <style:style style:name="WW_CharLFO34LVL1" style:family="text">
      <style:text-properties fo:font-weight="bold" style:font-weight-asian="bold"/>
    </style:style>
    <style:style style:name="WW_CharLFO38LVL1" style:family="text">
      <style:text-properties fo:font-weight="bold" style:font-weight-asian="bold"/>
    </style:style>
    <style:style style:name="WW_CharLFO39LVL1" style:family="text">
      <style:text-properties fo:font-weight="bold" style:font-weight-asian="bold"/>
    </style:style>
    <style:style style:name="WW_CharLFO40LVL1" style:family="text">
      <style:text-properties fo:font-weight="bold" style:font-weight-asian="bold"/>
    </style:style>
    <style:style style:name="WW_CharLFO41LVL1" style:family="text">
      <style:text-properties fo:font-weight="normal" style:font-weight-asian="normal" style:use-window-font-color="true"/>
    </style:style>
    <style:style style:name="WW_CharLFO42LVL1" style:family="text">
      <style:text-properties fo:font-weight="bold" style:font-weight-asian="bold"/>
    </style:style>
    <style:style style:name="WW_CharLFO43LVL1" style:family="text">
      <style:text-properties fo:font-size="12pt" style:font-size-asian="12pt"/>
    </style:style>
    <style:style style:name="WW_CharLFO45LVL1" style:family="text">
      <style:text-properties fo:font-size="12pt" style:font-size-asian="12pt"/>
    </style:style>
    <style:style style:name="WW_CharLFO46LVL1" style:family="text">
      <style:text-properties style:font-name="Times New Roman" style:font-name-asian="Times New Roman" style:font-name-complex="Times New Roman"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
      <text:list-level-style-bullet text:level="1" text:style-name="WW_CharLFO3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Times New Roman"/>
      </text:list-level-style-bullet>
      <text:list-level-style-bullet text:level="2" text:style-name="WW_CharLFO3LVL2"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3" text:style-name="WW_CharLFO3LVL3"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4" text:style-name="WW_CharLFO3LVL4"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5" text:style-name="WW_CharLFO3LVL5"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6" text:style-name="WW_CharLFO3LVL6"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level-style-bullet text:level="7" text:style-name="WW_CharLFO3LVL7" text:bullet-char="">
        <style:list-level-properties text:space-before="3.9166in" text:min-label-width="0.25in" text:list-level-position-and-space-mode="label-alignment">
          <style:list-level-label-alignment text:label-followed-by="listtab" fo:margin-left="4.1666in" fo:text-indent="-0.25in"/>
        </style:list-level-properties>
        <style:text-properties style:font-name="Symbol"/>
      </text:list-level-style-bullet>
      <text:list-level-style-bullet text:level="8" text:style-name="WW_CharLFO3LVL8" text:bullet-char="o">
        <style:list-level-properties text:space-before="4.4166in" text:min-label-width="0.25in" text:list-level-position-and-space-mode="label-alignment">
          <style:list-level-label-alignment text:label-followed-by="listtab" fo:margin-left="4.6666in" fo:text-indent="-0.25in"/>
        </style:list-level-properties>
        <style:text-properties style:font-name="Courier New"/>
      </text:list-level-style-bullet>
      <text:list-level-style-bullet text:level="9" text:style-name="WW_CharLFO3LVL9" text:bullet-char="">
        <style:list-level-properties text:space-before="4.9166in" text:min-label-width="0.25in" text:list-level-position-and-space-mode="label-alignment">
          <style:list-level-label-alignment text:label-followed-by="listtab" fo:margin-left="5.166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25">
      <text:list-level-style-number text:level="1" text:style-name="WW_CharLFO2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26">
      <text:list-level-style-number text:level="1" text:style-name="WW_CharLFO26LVL1" style:num-suffix="." style:num-format="1">
        <style:list-level-properties text:space-before="1.1784in" text:min-label-width="0.25in" text:list-level-position-and-space-mode="label-alignment">
          <style:list-level-label-alignment text:label-followed-by="listtab" fo:margin-left="1.4284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7">
      <text:list-level-style-number text:level="1" text:style-name="WW_CharLFO27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8">
      <text:list-level-style-number text:level="1" text:style-name="WW_CharLFO2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i">
        <style:list-level-properties fo:text-align="end" text:space-before="3.4881in" text:min-label-width="0.125in" text:list-level-position-and-space-mode="label-alignment">
          <style:list-level-label-alignment text:label-followed-by="listtab" fo:margin-left="3.6131in" fo:text-indent="-0.125in"/>
        </style:list-level-properties>
      </text:list-level-style-number>
      <text:list-level-style-number text:level="4" style:num-suffix="." style:num-format="1">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i">
        <style:list-level-properties fo:text-align="end" text:space-before="4.9881in" text:min-label-width="0.125in" text:list-level-position-and-space-mode="label-alignment">
          <style:list-level-label-alignment text:label-followed-by="listtab" fo:margin-left="5.1131in" fo:text-indent="-0.125in"/>
        </style:list-level-properties>
      </text:list-level-style-number>
      <text:list-level-style-number text:level="7" style:num-suffix="." style:num-format="1">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i">
        <style:list-level-properties fo:text-align="end" text:space-before="6.4881in" text:min-label-width="0.125in" text:list-level-position-and-space-mode="label-alignment">
          <style:list-level-label-alignment text:label-followed-by="listtab" fo:margin-left="6.6131in" fo:text-indent="-0.125in"/>
        </style:list-level-properties>
      </text:list-level-style-number>
    </text:list-style>
    <text:list-style style:name="LFO32">
      <text:list-level-style-number text:level="1" text:style-name="WW_CharLFO32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3">
      <text:list-level-style-number text:level="1" style:num-suffix="." style:num-format="1">
        <style:list-level-properties text:space-before="0.2083in" text:min-label-width="0.2916in" text:list-level-position-and-space-mode="label-alignment">
          <style:list-level-label-alignment text:label-followed-by="listtab" fo:margin-left="0.5in" fo:text-indent="-0.2916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8">
      <text:list-level-style-number text:level="1" text:style-name="WW_CharLFO38LVL1" style:num-suffix="." style:num-format="I">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9">
      <text:list-level-style-number text:level="1" text:style-name="WW_CharLFO39LVL1"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0">
      <text:list-level-style-number text:level="1" text:style-name="WW_CharLFO40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1">
      <text:list-level-style-number text:level="1" text:style-name="WW_CharLFO41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46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6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6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6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6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6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6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6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7">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a" style:num-letter-sync="true">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3" style:num-suffix="." style:num-format="i">
        <style:list-level-properties fo:text-align="end" text:space-before="1.3486in" text:min-label-width="0.125in" text:list-level-position-and-space-mode="label-alignment">
          <style:list-level-label-alignment text:label-followed-by="listtab" fo:margin-left="1.4736in" fo:text-indent="-0.125in"/>
        </style:list-level-properties>
      </text:list-level-style-number>
      <text:list-level-style-number text:level="4" style:num-suffix="." style:num-format="1">
        <style:list-level-properties text:space-before="1.7236in" text:min-label-width="0.25in" text:list-level-position-and-space-mode="label-alignment">
          <style:list-level-label-alignment text:label-followed-by="listtab" fo:margin-left="1.9736in" fo:text-indent="-0.25in"/>
        </style:list-level-properties>
      </text:list-level-style-number>
      <text:list-level-style-number text:level="5" style:num-suffix="." style:num-format="a" style:num-letter-sync="true">
        <style:list-level-properties text:space-before="2.2236in" text:min-label-width="0.25in" text:list-level-position-and-space-mode="label-alignment">
          <style:list-level-label-alignment text:label-followed-by="listtab" fo:margin-left="2.4736in" fo:text-indent="-0.25in"/>
        </style:list-level-properties>
      </text:list-level-style-number>
      <text:list-level-style-number text:level="6" style:num-suffix="." style:num-format="i">
        <style:list-level-properties fo:text-align="end" text:space-before="2.8486in" text:min-label-width="0.125in" text:list-level-position-and-space-mode="label-alignment">
          <style:list-level-label-alignment text:label-followed-by="listtab" fo:margin-left="2.9736in" fo:text-indent="-0.125in"/>
        </style:list-level-properties>
      </text:list-level-style-number>
      <text:list-level-style-number text:level="7" style:num-suffix="." style:num-format="1">
        <style:list-level-properties text:space-before="3.2236in" text:min-label-width="0.25in" text:list-level-position-and-space-mode="label-alignment">
          <style:list-level-label-alignment text:label-followed-by="listtab" fo:margin-left="3.4736in" fo:text-indent="-0.25in"/>
        </style:list-level-properties>
      </text:list-level-style-number>
      <text:list-level-style-number text:level="8" style:num-suffix="." style:num-format="a" style:num-letter-sync="true">
        <style:list-level-properties text:space-before="3.7236in" text:min-label-width="0.25in" text:list-level-position-and-space-mode="label-alignment">
          <style:list-level-label-alignment text:label-followed-by="listtab" fo:margin-left="3.9736in" fo:text-indent="-0.25in"/>
        </style:list-level-properties>
      </text:list-level-style-number>
      <text:list-level-style-number text:level="9" style:num-suffix="." style:num-format="i">
        <style:list-level-properties fo:text-align="end" text:space-before="4.3486in" text:min-label-width="0.125in" text:list-level-position-and-space-mode="label-alignment">
          <style:list-level-label-alignment text:label-followed-by="listtab" fo:margin-left="4.4736in" fo:text-indent="-0.125in"/>
        </style:list-level-properties>
      </text:list-level-style-number>
    </text:list-style>
    <text:list-style style:name="LFO48">
      <text:list-level-style-number text:level="1" text:style-name="WW_CharLFO48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server4</dc:creator>
    <meta:creation-date>2025-05-09T06:01:00Z</meta:creation-date>
    <dc:date>2025-05-09T06:01:00Z</dc:date>
    <meta:print-date>2024-12-03T08:37:00Z</meta:print-date>
    <meta:template xlink:href="Normal" xlink:type="simple"/>
    <meta:editing-cycles>2</meta:editing-cycles>
    <meta:editing-duration>PT0S</meta:editing-duration>
    <meta:document-statistic meta:page-count="22" meta:paragraph-count="124" meta:word-count="9308" meta:character-count="62243" meta:row-count="442" meta:non-whitespace-character-count="53059"/>
  </office:meta>
</office:document-meta>
</file>