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style:page-number="1"/>
      <style:text-properties fo:language="ru" fo:country="RU"/>
    </style:style>
    <style:style style:name="P48" style:parent-style-name="Нормален" style:family="paragraph">
      <style:text-properties fo:language="bg" fo:country="BG"/>
    </style:style>
    <style:style style:name="P49" style:parent-style-name="Заглавие2" style:family="paragraph">
      <style:paragraph-properties fo:line-height="100%" fo:text-indent="0in"/>
    </style:style>
    <style:style style:name="T5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2" style:parent-style-name="Заглавие2" style:family="paragraph">
      <style:paragraph-properties fo:line-height="100%" fo:text-indent="0in"/>
    </style:style>
    <style:style style:name="T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7" style:parent-style-name="Заглавие2" style:family="paragraph">
      <style:paragraph-properties fo:line-height="100%" fo:text-indent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0" style:parent-style-name="Заглавие3" style:family="paragraph">
      <style:text-properties style:font-name="Times New Roman" fo:font-weight="bold" style:font-weight-asian="bold" fo:font-size="14pt" style:font-size-asian="14pt" style:font-size-complex="14pt"/>
    </style:style>
    <style:style style:name="P61" style:parent-style-name="Нормален" style:family="paragraph">
      <style:paragraph-properties fo:margin-left="2.9583in" fo:text-indent="0.1972in">
        <style:tab-stops/>
      </style:paragraph-properties>
      <style:text-properties fo:font-size="12pt" style:font-size-asian="12pt" style:font-size-complex="12pt" fo:language="ru" fo:country="RU"/>
    </style:style>
    <style:style style:name="P62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63" style:parent-style-name="Нормален" style:family="paragraph">
      <style:paragraph-properties fo:text-align="center"/>
      <style:text-properties fo:color="#FF0000" fo:font-size="8pt" style:font-size-asian="8pt" style:font-size-complex="8pt" fo:language="ru" fo:country="RU"/>
    </style:style>
    <style:style style:name="P64" style:parent-style-name="Нормален" style:family="paragraph">
      <style:paragraph-properties fo:text-align="justify" fo:text-indent="0.4916in"/>
    </style:style>
    <style:style style:name="T6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6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7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8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P88" style:parent-style-name="Нормален" style:family="paragraph">
      <style:paragraph-properties fo:text-align="justify" fo:margin-right="-0.0986in"/>
      <style:text-properties fo:color="#FF0000" fo:font-size="8pt" style:font-size-asian="8pt" style:font-size-complex="8pt" style:text-underline-type="single" style:text-underline-style="solid" style:text-underline-width="auto" style:text-underline-mode="continuous" fo:language="bg" fo:country="BG"/>
    </style:style>
    <style:style style:name="P89" style:parent-style-name="Нормален" style:family="paragraph">
      <style:paragraph-properties fo:text-align="justify" fo:margin-right="-0.0986in" fo:text-indent="0.4916in"/>
    </style:style>
    <style:style style:name="T90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91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92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93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96" style:parent-style-name="Нормален" style:family="paragraph">
      <style:paragraph-properties fo:text-align="justify" fo:margin-right="-0.0986in" fo:text-indent="0.4916in"/>
      <style:text-properties fo:font-weight="bold" style:font-weight-asian="bold" fo:font-size="8pt" style:font-size-asian="8pt" style:font-size-complex="8pt" fo:language="ru" fo:country="RU"/>
    </style:style>
    <style:style style:name="P97" style:parent-style-name="Нормален" style:family="paragraph">
      <style:paragraph-properties fo:text-align="justify" fo:margin-right="-0.0986in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52" style:parent-style-name="Нормален" style:family="paragraph">
      <style:paragraph-properties fo:text-align="justify" fo:margin-right="-0.0986in"/>
    </style:style>
    <style:style style:name="T153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1" style:parent-style-name="Нормален" style:family="paragraph">
      <style:paragraph-properties fo:text-align="justify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50" style:parent-style-name="Нормален" style:family="paragraph">
      <style:paragraph-properties fo:text-align="justify"/>
      <style:text-properties fo:color="#FF0000" fo:font-size="12pt" style:font-size-asian="12pt" style:font-size-complex="12pt"/>
    </style:style>
    <style:style style:name="P251" style:parent-style-name="Нормален" style:family="paragraph">
      <style:paragraph-properties fo:text-align="justify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9" style:parent-style-name="Шрифтнаабзацапоподразбиране" style:family="text">
      <style:text-properties fo:font-size="12pt" style:font-size-asian="12pt" style:font-size-complex="12pt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12" style:parent-style-name="Нормален" style:family="paragraph">
      <style:paragraph-properties fo:text-align="justify"/>
      <style:text-properties fo:color="#FF0000" fo:font-size="8pt" style:font-size-asian="8pt" style:font-size-complex="8pt" fo:language="bg" fo:country="BG"/>
    </style:style>
    <style:style style:name="P313" style:parent-style-name="Нормален" style:family="paragraph">
      <style:paragraph-properties fo:text-align="justify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6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/>
    </style:style>
    <style:style style:name="T319" style:parent-style-name="Шрифтнаабзацапоподразбиране" style:family="text">
      <style:text-properties fo:font-size="12pt" style:font-size-asian="12pt" style:font-size-complex="12pt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size="12pt" style:font-size-asian="12pt" style:font-size-complex="12pt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size="12pt" style:font-size-asian="12pt" style:font-size-complex="12pt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ize="12pt" style:font-size-asian="12pt" style:font-size-complex="12pt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/>
    </style:style>
    <style:style style:name="T342" style:parent-style-name="Шрифтнаабзацапоподразбиране" style:family="text">
      <style:text-properties fo:font-size="12pt" style:font-size-asian="12pt" style:font-size-complex="12pt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size="12pt" style:font-size-asian="12pt" style:font-size-complex="12pt"/>
    </style:style>
    <style:style style:name="T345" style:parent-style-name="Шрифтнаабзацапоподразбиране" style:family="text">
      <style:text-properties fo:font-size="12pt" style:font-size-asian="12pt" style:font-size-complex="12pt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7" style:parent-style-name="Шрифтнаабзацапоподразбиране" style:family="text">
      <style:text-properties fo:font-size="12pt" style:font-size-asian="12pt" style:font-size-complex="12pt"/>
    </style:style>
    <style:style style:name="P348" style:parent-style-name="Заглавие1" style:family="paragraph">
      <style:paragraph-properties fo:margin-left="1.7756in" fo:margin-right="-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9" style:parent-style-name="Нормален" style:family="paragraph">
      <style:paragraph-properties fo:text-align="justify" fo:margin-right="-0.0986in"/>
      <style:text-properties fo:font-weight="bold" style:font-weight-asian="bold" fo:font-size="8pt" style:font-size-asian="8pt" style:font-size-complex="8pt" fo:language="ru" fo:country="RU"/>
    </style:style>
    <style:style style:name="P350" style:parent-style-name="Нормален" style:family="paragraph">
      <style:paragraph-properties fo:text-align="justify" fo:text-indent="0.4916in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fo:font-size="12pt" style:font-size-asian="12pt" style:font-size-complex="12pt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style:font-size-complex="12pt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58" style:parent-style-name="Нормален" style:family="paragraph">
      <style:paragraph-properties fo:text-align="justify" fo:text-indent="0.4916in"/>
      <style:text-properties fo:font-style="italic" style:font-style-asian="italic" fo:color="#FF0000" fo:font-size="12pt" style:font-size-asian="12pt" style:font-size-complex="12pt" fo:language="bg" fo:country="BG"/>
    </style:style>
    <style:style style:name="P359" style:parent-style-name="Нормален" style:family="paragraph">
      <style:paragraph-properties fo:text-align="justify" fo:text-indent="0.4916in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fo:font-size="12pt" style:font-size-asian="12pt" style:font-size-complex="12pt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font-size="12pt" style:font-size-asian="12pt" style:font-size-complex="12pt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66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 fo:language="bg" fo:country="BG"/>
    </style:style>
    <style:style style:name="P367" style:parent-style-name="Нормален" style:family="paragraph">
      <style:paragraph-properties fo:text-align="justify" fo:text-indent="0.4916in"/>
    </style:style>
    <style:style style:name="T36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36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7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7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7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7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7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7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7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7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7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8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8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8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8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8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8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8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9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9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39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9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9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9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9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9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P398" style:parent-style-name="Нормален" style:family="paragraph">
      <style:paragraph-properties fo:text-align="justify" fo:margin-right="-0.0986in"/>
    </style:style>
    <style:style style:name="T399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P400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401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402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403" style:parent-style-name="Нормален" style:family="paragraph">
      <style:text-properties fo:font-size="12pt" style:font-size-asian="12pt" style:font-size-complex="12pt" fo:language="bg" fo:country="BG"/>
    </style:style>
    <style:style style:name="P404" style:parent-style-name="Нормален" style:family="paragraph">
      <style:text-properties fo:font-style="italic" style:font-style-asian="italic" fo:font-size="12pt" style:font-size-asian="12pt" style:font-size-complex="12pt" fo:language="bg" fo:country="BG"/>
    </style:style>
    <style:style style:name="P40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406" style:parent-style-name="Нормален" style:family="paragraph">
      <style:text-properties fo:font-size="12pt" style:font-size-asian="12pt" style:font-size-complex="12pt" fo:language="bg" fo:country="BG"/>
    </style:style>
    <style:style style:name="P407" style:parent-style-name="Нормален" style:family="paragraph">
      <style:text-properties fo:font-style="italic" style:font-style-asian="italic" fo:font-size="12pt" style:font-size-asian="12pt" style:font-size-complex="12pt" fo:language="bg" fo:country="BG"/>
    </style:style>
    <style:style style:name="T40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family="graphic" style:name="a1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7"/></text:p>
      <text:p text:style-name="P48"/>
      <text:h text:style-name="P49" text:outline-level="2"><text:span text:style-name="T50">ДО</text:span><text:span text:style-name="T51">:</text:span></text:h>
      <text:h text:style-name="P52" text:outline-level="2"><text:span text:style-name="T53"><text:tab/></text:span><text:span text:style-name="T54">ОБЩИНСКИ</text:span><text:span text:style-name="T55">Я</text:span><text:span text:style-name="T56"><text:s/>СЪВЕТ</text:span></text:h>
      <text:h text:style-name="P57" text:outline-level="2"><text:tab/>НА<text:s/>ОБЩИНА<text:s/>ПЪРВОМАЙ</text:h>
      <text:p text:style-name="P58"/>
      <text:p text:style-name="P59"/>
      <text:h text:style-name="P60" text:outline-level="3">Д О К Л А Д Н А <text:s text:c="3"/>З А П И С К А</text:h>
      <text:p text:style-name="P61">от</text:p>
      <text:p text:style-name="P62">Николай Митков – <text:s/>Кмет на<text:s/>Община Първомай</text:p>
      <text:p text:style-name="P63"/>
      <text:p text:style-name="P64"><text:span text:style-name="T65">Относно:<text:s/></text:span><text:span text:style-name="T66">Разрешение за изработване<text:s/></text:span><text:span text:style-name="T67">на проект<text:s/></text:span><text:span text:style-name="T68">з</text:span><text:span text:style-name="T69">а<text:s/></text:span><text:span text:style-name="T70">Подробен Устройствен План ПУП -</text:span><text:span text:style-name="T71"><text:s/>ПР План регулация</text:span><text:span text:style-name="T72"><text:s/></text:span><text:span text:style-name="T73">-</text:span><text:span text:style-name="T74"><text:s/>ПЗ План застрояване</text:span><text:span text:style-name="T75"><text:s/>– ПП Парцеларен план</text:span><text:span text:style-name="T76">,</text:span><text:span text:style-name="T77"><text:s/></text:span><text:span text:style-name="T78">за<text:s/></text:span><text:span text:style-name="T79">ПИ</text:span><text:span text:style-name="T80"><text:s/>с идентификатор 59080.397.1, във връзка<text:s/></text:span><text:span text:style-name="T81">с</text:span><text:span text:style-name="T82"><text:s/>промяна на предназначението на земеделска</text:span><text:span text:style-name="T83">та</text:span><text:span text:style-name="T84"><text:s/>земя за не земеделски нужди и образуването на нов УПИ<text:s/></text:span><text:span text:style-name="T85">397.8</text:span><text:span text:style-name="T86">, за производство и съхранение на електроенергия</text:span><text:span text:style-name="T87"><text:s/>и промяна предназначение на части от полски пътища с идентификатори 59080.800.687, 59080.800.802 и 59080.800.1911, за осигуряване на транспортен достъп</text:span></text:p>
      <text:p text:style-name="P88"/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s text:c="5"/></text:span><text:span text:style-name="T95">ДАМИ и ГОСПОДА ОБЩИНСКИ СЪВЕТНИЦИ,</text:span></text:p>
      <text:p text:style-name="P96"/>
      <text:h text:style-name="P97" text:outline-level="1"><text:span text:style-name="T98"><text:s text:c="11"/></text:span><text:span text:style-name="T99">В<text:s/></text:span><text:span text:style-name="T100">О</text:span><text:span text:style-name="T101">бщинска администрация<text:s/></text:span><text:span text:style-name="T102">гр.Първомай</text:span><text:span text:style-name="T103">,</text:span><text:span text:style-name="T104"><text:s/></text:span><text:span text:style-name="T105">е постъпил</text:span><text:span text:style-name="T106">о Заявление</text:span><text:span text:style-name="T107"><text:s/></text:span><text:span text:style-name="T108">с В</text:span><text:span text:style-name="T109">х.№</text:span><text:span text:style-name="T110">53</text:span><text:span text:style-name="T111">-0</text:span><text:span text:style-name="T112">0</text:span><text:span text:style-name="T113">-</text:span><text:span text:style-name="T114">675/</text:span><text:span text:style-name="T115">2</text:span><text:span text:style-name="T116">4</text:span><text:span text:style-name="T117">.0</text:span><text:span text:style-name="T118">6</text:span><text:span text:style-name="T119">.</text:span><text:span text:style-name="T120">20</text:span><text:span text:style-name="T121">2</text:span><text:span text:style-name="T122">6</text:span><text:span text:style-name="T123">г.</text:span><text:span text:style-name="T124"><text:s/>от<text:s/></text:span><text:span text:style-name="T125">„</text:span><text:span text:style-name="T126">ДЕБЪР СОЛАР</text:span><text:span text:style-name="T127"><text:s/>2023“ ЕООД</text:span><text:span text:style-name="T128">,</text:span><text:span text:style-name="T129"><text:s/>ЕИК 207561372, с адрес на управление гр.Пловдив, ул.“Братя Бъкстон“ №136</text:span><text:span text:style-name="T130">,</text:span><text:span text:style-name="T131"><text:s/>с управител Галина Димитрова Пейчева<text:s/></text:span><text:span text:style-name="T132">–</text:span><text:span text:style-name="T133"><text:s/>Митева</text:span><text:span text:style-name="T134">,<text:s/></text:span><text:span text:style-name="T135">чрез<text:s/></text:span><text:span text:style-name="T136">упълномощен представител<text:s/></text:span><text:span text:style-name="T137">Стела Атанасова Русева, съгласно нотариално заверено Пърномощно №895/04.03.2026г.,</text:span><text:span text:style-name="T138"><text:s/>с искане<text:s/></text:span><text:span text:style-name="T139">за издаване на разрешение</text:span><text:span text:style-name="T140">,</text:span><text:span text:style-name="T141"><text:s/></text:span><text:span text:style-name="T142">за провеждане на процедура за промяна на предназначението на земеделска земя за не земеделски нужди, представляваща собствен на дружеството ПИ с идентификатор</text:span><text:span text:style-name="T143"><text:s/></text:span><text:span text:style-name="T144">59080.397.1, с площ 10044</text:span><text:span text:style-name="T145"><text:s/></text:span><text:span text:style-name="T146">кв.м., НТП: пасище, Трайно предназначение на територията: Земеделска, Категория: 9, местност:“Чилтика“ и промяна предназначение на части от полски пътища с идентификатори 59080.800.687, 59080.800.802 и 59080.800.1911, по Кадастралната карта и кадастралните регистри на гр.Първомай, обл.Пловдив</text:span><text:span text:style-name="T147">,<text:s/></text:span><text:span text:style-name="T148">за осигуряване на транспортен достъп, във връ</text:span><text:span text:style-name="T149">зка с<text:s/></text:span><text:span text:style-name="T150">образуването на нов УПИ 397.8, за производство и съхранение на електроенергия</text:span><text:span text:style-name="T151">.</text:span></text:h>
      <text:h text:style-name="P152" text:outline-level="1"><text:span text:style-name="T153"><text:s/></text:span><text:span text:style-name="T154"><text:s text:c="6"/></text:span><text:span text:style-name="T155"><text:tab/></text:span><text:span text:style-name="T156">С представен</text:span><text:span text:style-name="T157">ите Технико икономически задания</text:span><text:span text:style-name="T158"><text:s/>по Чл.125 от ЗУТ, включващ</text:span><text:span text:style-name="T159">и</text:span><text:span text:style-name="T160"><text:s/>текстова и графична част на предложението на инвестиционното намерение, дружеството обосновава<text:s/></text:span><text:span text:style-name="T161">необходимостта от изработването<text:s/></text:span><text:span text:style-name="T162">и процедирането на ПУП-ПР-П</text:span><text:span text:style-name="T163">З</text:span><text:span text:style-name="T164"><text:s/>и Парцеларен план</text:span><text:span text:style-name="T165">.</text:span><text:span text:style-name="T166"><text:s/></text:span><text:span text:style-name="T167">Към<text:s/></text:span><text:span text:style-name="T168">предложението</text:span><text:span text:style-name="T169"><text:s/>са приложени<text:s/></text:span><text:span text:style-name="T170">следните</text:span><text:span text:style-name="T171"><text:s/>документи</text:span><text:span text:style-name="T172">:<text:s/></text:span><text:span text:style-name="T173">1</text:span><text:span text:style-name="T174">.</text:span><text:span text:style-name="T175">Нотариален акт № 39, т</text:span><text:span text:style-name="T176">ом:<text:s/></text:span><text:span text:style-name="T177">ІІ, рег.№</text:span><text:span text:style-name="T178"><text:s/></text:span><text:span text:style-name="T179">1543, дело №</text:span><text:span text:style-name="T180"><text:s/></text:span><text:span text:style-name="T181">230/2023г., вписан под акт №</text:span><text:span text:style-name="T182"><text:s/></text:span><text:span text:style-name="T183">108, т</text:span><text:span text:style-name="T184">ом:<text:s/></text:span><text:span text:style-name="T185">6, дело №</text:span><text:span text:style-name="T186"><text:s/></text:span><text:span text:style-name="T187">8</text:span><text:span text:style-name="T188">42</text:span><text:span text:style-name="T189">/2023г.</text:span><text:span text:style-name="T190">,</text:span><text:span text:style-name="T191"><text:s/>вх.рег.№ 1712, дв.вх.№1606/06.11.2023г.;</text:span><text:span text:style-name="T192"><text:s/>2.</text:span><text:span text:style-name="T193">.С</text:span><text:span text:style-name="T194">кица №15-33</text:span><text:span text:style-name="T195">1</text:span><text:span text:style-name="T196">4</text:span><text:span text:style-name="T197">33</text:span><text:span text:style-name="T198">-0</text:span><text:span text:style-name="T199">6</text:span><text:span text:style-name="T200">.0</text:span><text:span text:style-name="T201">3</text:span><text:span text:style-name="T202">.202</text:span><text:span text:style-name="T203">6</text:span><text:span text:style-name="T204">г. на ПИ №59080.</text:span><text:span text:style-name="T205">397</text:span><text:span text:style-name="T206">.1</text:span><text:span text:style-name="T207">;</text:span><text:span text:style-name="T208"><text:s/>3.Извлечение от кадастралната карта в графичен вид<text:s/></text:span><text:span text:style-name="T209">в<text:s/></text:span><text:span text:style-name="T210">М</text:span><text:span text:style-name="T211"><text:s/></text:span><text:span text:style-name="T212">1:5000</text:span><text:span text:style-name="T213">,</text:span><text:span text:style-name="T214"><text:s/>№15-331465-06.03.2026г.</text:span><text:span text:style-name="T215">; 4</text:span><text:span text:style-name="T216">.Извлечение от кадастралната карта в графичен вид</text:span><text:span text:style-name="T217"><text:s/>в</text:span><text:span text:style-name="T218"><text:s/>М</text:span><text:span text:style-name="T219"><text:s/></text:span><text:span text:style-name="T220">1:10000 №15-331480-06.03.2026г</text:span><text:span text:style-name="T221"><text:s/></text:span><text:span text:style-name="T222">6</text:span><text:span text:style-name="T223">.П</text:span><text:span text:style-name="T224">редварителен договор за<text:s/></text:span><text:span text:style-name="T225">присъединяване на обект за<text:s/></text:span><text:span text:style-name="T226">производство и/или съоръжение за съхранение на електрическа енергия към електроразпределителната мрежа на „Електроразпределение Юг“ ЕАД №4581406 от 19.01.2024г.,<text:s/></text:span><text:span text:style-name="T227">8</text:span><text:span text:style-name="T228">.</text:span><text:span text:style-name="T229">Удостоверение за нов проектен идентификатор, издадено от АГКК</text:span><text:span text:style-name="T230">.</text:span></text:h>
      <text:h text:style-name="P231" text:outline-level="1"><text:span text:style-name="T232"><text:tab/></text:span><text:span text:style-name="T233"><text:tab/></text:span><text:span text:style-name="T234">Проектната разработка на и</text:span><text:span text:style-name="T235">нвестиционното намерение</text:span><text:span text:style-name="T236"><text:s/>за ПИ с идентификатор 59080.</text:span><text:span text:style-name="T237">397</text:span><text:span text:style-name="T238">.1</text:span><text:span text:style-name="T239">,<text:s/></text:span><text:span text:style-name="T240">по КККР на гр.Първомай, се извършва в съответствие условията и правилата за устройствена зона<text:s/></text:span><text:span text:style-name="T241">Тпп<text:s/></text:span><text:span text:style-name="T242">(</text:span><text:span text:style-name="T243">територия за предимно производствени функции</text:span><text:span text:style-name="T244">)</text:span><text:span text:style-name="T245">, включен</text:span><text:span text:style-name="T246">а</text:span><text:span text:style-name="T247"><text:s/>в<text:s/></text:span><text:span text:style-name="T248">обхвата на действащия ОУП на община Първомай</text:span><text:span text:style-name="T249">.<text:s/></text:span></text:h>
      <text:h text:style-name="P250" text:outline-level="1"/>
      <text:soft-page-break/>
      <text:p text:style-name="P251"><text:span text:style-name="T252"><text:s text:c="7"/></text:span><text:span text:style-name="T253"><text:tab/></text:span><text:span text:style-name="T254"><text:tab/></text:span><text:span text:style-name="T255">На<text:s/></text:span><text:span text:style-name="T256">свое<text:s/></text:span><text:span text:style-name="T257">заседание ОЕСУТ при ОбА</text:span><text:span text:style-name="T258"><text:s/>гр.Първомай, с Решение<text:s/></text:span><text:span text:style-name="T259">I</text:span><text:span text:style-name="T260">І</text:span><text:span text:style-name="T261">,<text:s/></text:span><text:span text:style-name="T262">по точка<text:s/></text:span><text:span text:style-name="T263">1</text:span><text:span text:style-name="T264"><text:s/></text:span><text:span text:style-name="T265">на</text:span><text:span text:style-name="T266"><text:s/></text:span><text:span text:style-name="T267">Протокол №</text:span><text:span text:style-name="T268">17</text:span><text:span text:style-name="T269"><text:s/>от</text:span><text:span text:style-name="T270"><text:s/></text:span><text:span text:style-name="T271">0</text:span><text:span text:style-name="T272">1</text:span><text:span text:style-name="T273">.</text:span><text:span text:style-name="T274">0</text:span><text:span text:style-name="T275">7</text:span><text:span text:style-name="T276">.20</text:span><text:span text:style-name="T277">2</text:span><text:span text:style-name="T278">6</text:span><text:span text:style-name="T279">г.</text:span><text:span text:style-name="T280">,</text:span><text:span text:style-name="T281"><text:s/>е разгледа</text:span><text:span text:style-name="T282">л</text:span><text:span text:style-name="T283"><text:s/></text:span><text:span text:style-name="T284">подаденото<text:s/></text:span><text:span text:style-name="T285">заявление</text:span><text:span text:style-name="T286">,</text:span><text:span text:style-name="T287"><text:s/></text:span><text:span text:style-name="T288">с искане за<text:s/></text:span><text:span text:style-name="T289">издаване на<text:s/></text:span><text:span text:style-name="T290">разре</text:span><text:span text:style-name="T291">шение за изработване на ПУП-ПРЗ</text:span><text:span text:style-name="T292"><text:s/>и ПП</text:span><text:span text:style-name="T293"><text:s/></text:span><text:span text:style-name="T294">за<text:s/></text:span><text:span text:style-name="T295">59080.397.1, във връзка<text:s/></text:span><text:span text:style-name="T296">с</text:span><text:span text:style-name="T297"><text:s/>промяна на предназначението на земеделска земя за не земеделски нужди</text:span><text:span text:style-name="T298">,<text:s/></text:span><text:span text:style-name="T299">осигураване на транспортен достъп до нея<text:s/></text:span><text:span text:style-name="T300">и образуването на нов УПИ<text:s/></text:span><text:span text:style-name="T301">397.1</text:span><text:span text:style-name="T302">, за производство и съхранение на електроенергия</text:span><text:span text:style-name="T303">,</text:span><text:span text:style-name="T304"><text:s/></text:span><text:span text:style-name="T305">при у</text:span><text:span text:style-name="T306">словията<text:s/></text:span><text:span text:style-name="T307">и действащата нормативна база<text:s/></text:span><text:span text:style-name="T308">на ЗОЗЗ, ППЗОЗЗ и ЗУТ като</text:span><text:span text:style-name="T309"><text:s/></text:span><text:span text:style-name="T310">ОЕСУТ е констатирал, че предложението съответства на предвиждането на действащия ОУП на Община Първомай</text:span><text:span text:style-name="T311">.<text:s/></text:span></text:p>
      <text:p text:style-name="P312"/>
      <text:h text:style-name="P313" text:outline-level="1"><text:span text:style-name="T314"><text:tab/></text:span><text:span text:style-name="T315"><text:tab/></text:span><text:span text:style-name="T316"><text:tab/></text:span><text:span text:style-name="T317">П</text:span><text:span text:style-name="T318">редвид на гореизложеното и на основание</text:span><text:span text:style-name="T319"><text:s/></text:span><text:span text:style-name="T320">ч</text:span><text:span text:style-name="T321">л.21, ал.1, т.</text:span><text:span text:style-name="T322">11</text:span><text:span text:style-name="T323"><text:s/>от ЗМСМА,<text:s/></text:span><text:span text:style-name="T324">чл.110, ал.1, ч</text:span><text:span text:style-name="T325">л.124а</text:span><text:span text:style-name="T326">,</text:span><text:span text:style-name="T327"><text:s/>ал.1</text:span><text:span text:style-name="T328"><text:s/>и<text:s/></text:span><text:span text:style-name="T329">Чл.124б</text:span><text:span text:style-name="T330">,</text:span><text:span text:style-name="T331"><text:s/>ал.1 от ЗУТ, във връзка с</text:span><text:span text:style-name="T332"><text:s/></text:span><text:span text:style-name="T333">ч</text:span><text:span text:style-name="T334">л.9 от ЗУТ</text:span><text:span text:style-name="T335"><text:s/>и<text:s/></text:span><text:span text:style-name="T336">ч</text:span><text:span text:style-name="T337">л.</text:span><text:span text:style-name="T338">21, чл.</text:span><text:span text:style-name="T339">24</text:span><text:span text:style-name="T340"><text:s/>и чл.29</text:span><text:span text:style-name="T341"><text:s/>от ЗОЗЗ</text:span><text:span text:style-name="T342">,</text:span><text:span text:style-name="T343"><text:s/>при условията на чл.30 от ППЗОЗЗ,</text:span><text:span text:style-name="T344"><text:s/></text:span><text:span text:style-name="T345">предлагам на Общински съвет<text:s/></text:span><text:span text:style-name="T346">на общ.</text:span><text:span text:style-name="T347">Първомай да вземе следното</text:span></text:h>
      <text:h text:style-name="P348" text:outline-level="1"><text:s text:c="3"/>Р <text:s/>Е <text:s/>Ш <text:s/>Е <text:s/>Н <text:s/>И <text:s/>Е <text:s/>:</text:h>
      <text:p text:style-name="P349"/>
      <text:p text:style-name="P350"><text:span text:style-name="T351"><text:tab/></text:span><text:span text:style-name="T352">1.Разрешава изработване на /Подробен Устройствен План/ ПУП -</text:span><text:span text:style-name="T353"><text:s/>ПР /План регулация/ -</text:span><text:span text:style-name="T354"><text:s/>ПЗ /План застрояване/ - ПП /Парцеларен план/ за поземлен имот с идентификатор 59080.397.1 с площ 10044 кв.м., НТП: пасище, Трайно предназначение на територията: Земеделска, Категория: 9, местност:“Чилтика“ по КККР гр.Първомай, обл.Пловдив, във връзка<text:s/></text:span><text:span text:style-name="T355">с</text:span><text:span text:style-name="T356"><text:s/>промяна на предназначението на земеделска земя за не земеделски нужди за производство и съхранение на електрическа енергия – фотоволтаична електроцентрала, образуването на нов УПИ 397.1, за производство и съхранение на електроенергия<text:s/></text:span><text:span text:style-name="T357">и промяна предназначение на части от полски пътища с идентификатори 59080.800.687, 59080.800.802 и 59080.800.1911, за осигуряване на транспортен достъп до новообразувания УПИ;</text:span></text:p>
      <text:p text:style-name="P358"/>
      <text:p text:style-name="P359"><text:span text:style-name="T360">2.Одобрява задание за<text:s/></text:span><text:span text:style-name="T361">изработване на /Подробен Устройствен План/ ПУП -</text:span><text:span text:style-name="T362"><text:s/>ПР /План регулация/ -</text:span><text:span text:style-name="T363"><text:s/>ПЗ /План застрояване/ - ПП /Парцеларен план/ за поземлен имот с идентификатор 59080.397.1 с площ 10044 кв.м., НТП: пасище, Трайно предназначение на територията: Земеделска, Категория: 9, местност:“Чилтика“ по КККР гр.Първомай, обл.Пловдив, във връзка<text:s/></text:span><text:span text:style-name="T364">с</text:span><text:span text:style-name="T365"><text:s/>промяна на предназначението на земеделска земя за не земеделски нужди за производство и съхранение на електрическа енергия – фотоволтаична електроцентрала, образуването на нов УПИ 397.1, за производство и съхранение на електроенергия и промяна предназначение на части от полски пътища с идентификатори 59080.800.687, 59080.800.802 и 59080.800.1911, за осигуряване на транспортен достъп до новообразувания УПИ;</text:span></text:p>
      <text:p text:style-name="P366"/>
      <text:p text:style-name="P367"><text:span text:style-name="T368">Мотиви</text:span><text:span text:style-name="T369">:<text:s/></text:span><text:span text:style-name="T370">Н</text:span><text:span text:style-name="T371">астоящ</text:span><text:span text:style-name="T372">о</text:span><text:span text:style-name="T373">то<text:s/></text:span><text:span text:style-name="T374">р</text:span><text:span text:style-name="T375">ешение се приема<text:s/></text:span><text:span text:style-name="T376">във връзка с<text:s/></text:span><text:span text:style-name="T377">инвестиционн</text:span><text:span text:style-name="T378">ото</text:span><text:span text:style-name="T379"><text:s/>намерени</text:span><text:span text:style-name="T380">е</text:span><text:span text:style-name="T381"><text:s/></text:span><text:span text:style-name="T382">на<text:s/></text:span><text:span text:style-name="T383">„ДЕБЪР СОЛАР 2023“</text:span><text:span text:style-name="T384"><text:s/>ЕООД</text:span><text:span text:style-name="T385">,<text:s/></text:span><text:span text:style-name="T386">за промяна<text:s/></text:span><text:span text:style-name="T387">предназначението</text:span><text:span text:style-name="T388"><text:s/>на земеделска земя за неземеделски нужди, в съответствие с действащия ОУП на<text:s/></text:span><text:span text:style-name="T389">общ.</text:span><text:span text:style-name="T390">Първомай</text:span><text:span text:style-name="T391">,<text:s/></text:span><text:span text:style-name="T392">в изпълнение<text:s/></text:span><text:span text:style-name="T393">на<text:s/></text:span><text:span text:style-name="T394">условия</text:span><text:span text:style-name="T395">т</text:span><text:span text:style-name="T396">а на сключен договор с „Електроразпределение ЮГ“ ЕАД.</text:span><text:span text:style-name="T397"><text:s/></text:span></text:p>
      <text:h text:style-name="P398" text:outline-level="1"><text:span text:style-name="T399"><text:s/></text:span></text:h>
      <text:p text:style-name="P400"/>
      <text:p text:style-name="P401"/>
      <text:p text:style-name="P402"/>
      <text:p text:style-name="P403">НИКОЛАЙ МИТКОВ</text:p>
      <text:p text:style-name="P404">Кмет на община Първомай</text:p>
      <text:p text:style-name="P405"/>
      <text:p text:style-name="P406">изготвил:</text:p>
      <text:p text:style-name="P407">арх.Добромир Спасов</text:p>
      <text:p text:style-name="Нормален"><text:span text:style-name="T408">Главен архитек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language="bg" fo:country="BG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Долен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Column7" style:family="table-column">
      <style:table-column-properties style:column-width="2.6604in" style:use-optimal-column-width="false"/>
    </style:style>
    <style:style style:name="Table4" style:family="table">
      <style:table-properties style:width="6.5027in" fo:margin-left="0in" table:align="center"/>
    </style:style>
    <style:style style:name="TableRow8" style:family="table-row">
      <style:table-row-properties style:min-row-height="0.490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 fo:line-height="150%"/>
    </style:style>
    <style:style style:name="T1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2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 fo:language="bg" fo:country="BG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19" style:family="table-row">
      <style:table-row-properties style:min-row-height="0.4909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</style:style>
    <style:style style:name="T2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6" style:parent-style-name="Горенколонтитул" style:family="paragraph">
      <style:paragraph-properties fo:text-align="center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38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4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41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2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3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4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46" style:parent-style-name="Нормаленуеб" style:family="paragraph">
      <style:paragraph-properties fo:text-align="center" fo:margin-top="0in" fo:margin-bottom="0in"/>
    </style:style>
    <style:style style:name="T47" style:parent-style-name="Шрифтнаабзацапоподразбиране" style:family="text">
      <style:text-properties style:font-name="Arial Black" fo:color="#000000" fo:letter-spacing="0.0333in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frame draw:style-name="F3" text:anchor-type="paragraph" svg:y="0.0006in" draw:z-index="0"><draw:text-box fo:min-height="0in" fo:min-width="0in"><text:p text:style-name="Доленколонтитул"><text:span text:style-name="Номернастраница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z-index="251656192" draw:id="id0" draw:style-name="a1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"><draw:connector draw:type="line" svg:x1="-0.17847in" svg:y1="0.90903in" svg:x2="6.32153in" svg:y2="0.90903in" draw:z-index="251659264" draw:id="id1" draw:style-name="a2" draw:name="Line 15" text:anchor-type="paragraph"><svg:title/><svg:desc/></draw:connector></text:span></text:p>
            </table:table-cell>
            <table:table-cell table:style-name="TableCell13" table:number-columns-spanned="2">
              <text:p text:style-name="P14"/>
              <text:p text:style-name="P15"><text:span text:style-name="T16"><draw:frame draw:z-index="251657216" draw:id="id2" draw:style-name="a3" draw:name="WordArt 13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<text:span text:style-name="T23">адрес: улица “Братя Миладинови – <text:s/>юг”</text:span><text:span text:style-name="T24"><text:s/></text:span><text:span text:style-name="T25"><text:s/>№ 50</text:span></text:p>
              <text:p text:style-name="P26"><text:span text:style-name="T27">тел.:0336/</text:span><text:span text:style-name="T28">6</text:span><text:span text:style-name="T29">2201</text:span><text:span text:style-name="T30">,<text:s/></text:span><text:span text:style-name="T31">6</text:span><text:span text:style-name="T32">2139</text:span><text:span text:style-name="T33">; факс:0336/</text:span><text:span text:style-name="T34">6</text:span><text:span text:style-name="T35">2139;<text:s/></text:span><text:span text:style-name="T36">6</text:span><text:span text:style-name="T37">2325</text:span></text:p>
              <text:p text:style-name="P38"/>
            </table:table-cell>
            <table:table-cell table:style-name="TableCell39">
              <text:p text:style-name="Горенколонтитул"><text:span text:style-name="T40">Е:</text:span><text:span text:style-name="T41">mail</text:span><text:span text:style-name="T42"><text:s/></text:span><text:a xlink:href="mailto:obaparv@parvomai.escom.bg" office:target-frame-name="_top" xlink:show="replace"><text:span text:style-name="T43">obaparv@parvomai.bg</text:span></text:a></text:p>
              <text:p text:style-name="P44">http://www.parvomai.bg/</text:p>
            </table:table-cell>
          </table:table-row>
        </table:table>
        <text:p text:style-name="Горенколонтитул"><text:span text:style-name="T45"><draw:frame draw:z-index="251658240" draw:id="id3" draw:style-name="a4" draw:name="WordArt 14" text:anchor-type="paragraph" svg:x="2.19619in" svg:y="-1.38703in" svg:width="2.94653in" svg:height="0.23333in" style:rel-width="scale" style:rel-height="scale"><draw:text-box><text:p text:style-name="P46"><text:span text:style-name="T47">ОБЩИНА ПЪРВОМАЙ</text:span></text:p></draw:text-box><svg:title/><svg:desc/></draw:frame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1</dc:creator>
    <meta:creation-date>2026-07-09T06:24:00Z</meta:creation-date>
    <dc:date>2026-07-09T06:25:00Z</dc:date>
    <meta:print-date>2026-02-16T11:46:00Z</meta:print-date>
    <meta:template xlink:href="Normal" xlink:type="simple"/>
    <meta:editing-cycles>3</meta:editing-cycles>
    <meta:editing-duration>PT60S</meta:editing-duration>
    <meta:document-statistic meta:page-count="2" meta:paragraph-count="11" meta:word-count="863" meta:character-count="5772" meta:row-count="41" meta:non-whitespace-character-count="4920"/>
  </office:meta>
</office:document-meta>
</file>