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F0" style:family="paragraph">
      <style:paragraph-properties fo:break-before="page" fo:text-align="justify">
        <style:tab-stops>
          <style:tab-stop style:type="left" style:position="0.6041in"/>
        </style:tab-stops>
      </style:paragraph-properties>
    </style:style>
    <style:style style:name="T36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37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38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39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0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1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2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3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4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5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6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P47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P48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T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0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1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2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3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4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5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6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57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8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9" style:parent-style-name="Нормален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ru" fo:country="RU"/>
    </style:style>
    <style:style style:name="P60" style:parent-style-name="Нормален" style:family="paragraph">
      <style:paragraph-properties fo:text-align="center"/>
    </style:style>
    <style:style style:name="T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66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7" style:parent-style-name="Нормален" style:family="paragraph">
      <style:paragraph-properties fo:text-align="justify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" style:parent-style-name="Шрифтнаабзацапоподразбиране" style:family="text">
      <style:text-properties fo:color="#FF0000" fo:font-size="12pt" style:font-size-asian="12pt" style:font-size-complex="12pt" fo:language="ru" fo:country="RU"/>
    </style:style>
    <style:style style:name="T73" style:parent-style-name="Шрифтнаабзацапоподразбиране" style:family="text">
      <style:text-properties fo:color="#333333" fo:font-size="12pt" style:font-size-asian="12pt" style:font-size-complex="12pt" fo:language="ru" fo:country="RU"/>
    </style:style>
    <style:style style:name="T74" style:parent-style-name="Шрифтнаабзацапоподразбиране" style:family="text">
      <style:text-properties fo:color="#FF0000" fo:font-size="12pt" style:font-size-asian="12pt" style:font-size-complex="12pt" fo:language="ru" fo:country="RU"/>
    </style:style>
    <style:style style:name="T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9" style:parent-style-name="Шрифтнаабзацапоподразбиране" style:family="text">
      <style:text-properties fo:font-size="12pt" style:font-size-asian="12pt" style:font-size-complex="12pt"/>
    </style:style>
    <style:style style:name="T80" style:parent-style-name="Шрифтнаабзацапоподразбиране" style:family="text">
      <style:text-properties fo:font-size="12pt" style:font-size-asian="12pt" style:font-size-complex="12pt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96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97" style:parent-style-name="Нормален" style:family="paragraph">
      <style:paragraph-properties fo:text-align="center"/>
    </style:style>
    <style:style style:name="T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9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0" style:parent-style-name="Нормален" style:family="paragraph">
      <style:paragraph-properties fo:text-align="justify" fo:text-indent="0.3937in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51" style:parent-style-name="Нормален" style:family="paragraph">
      <style:paragraph-properties fo:text-align="justify" fo:text-indent="0.3937in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7" style:parent-style-name="Шрифтнаабзацапоподразбиране" style:family="text">
      <style:text-properties fo:font-size="12pt" style:font-size-asian="12pt" style:font-size-complex="12pt"/>
    </style:style>
    <style:style style:name="T158" style:parent-style-name="Шрифтнаабзацапоподразбиране" style:family="text">
      <style:text-properties fo:font-size="12pt" style:font-size-asian="12pt" style:font-size-complex="12pt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7" style:parent-style-name="Шрифтнаабзацапоподразбиране" style:family="text">
      <style:text-properties fo:font-size="12pt" style:font-size-asian="12pt" style:font-size-complex="12pt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0" style:parent-style-name="Шрифтнаабзацапоподразбиране" style:family="text">
      <style:text-properties fo:font-size="12pt" style:font-size-asian="12pt" style:font-size-complex="12pt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6" style:parent-style-name="Шрифтнаабзацапоподразбиране" style:family="text">
      <style:text-properties fo:font-size="12pt" style:font-size-asian="12pt" style:font-size-complex="12pt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47" style:parent-style-name="Нормален" style:family="paragraph">
      <style:paragraph-properties fo:text-align="justify" fo:text-indent="0.3937in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4" style:parent-style-name="Шрифтнаабзацапоподразбиране" style:family="text">
      <style:text-properties fo:font-size="12pt" style:font-size-asian="12pt" style:font-size-complex="12pt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8" style:parent-style-name="Шрифтнаабзацапоподразбиране" style:family="text">
      <style:text-properties fo:font-size="12pt" style:font-size-asian="12pt" style:font-size-complex="12pt"/>
    </style:style>
    <style:style style:name="T3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21" style:parent-style-name="Нормален" style:family="paragraph">
      <style:paragraph-properties fo:text-align="justify" fo:text-indent="0.3937in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29" style:parent-style-name="Нормален" style:family="paragraph">
      <style:paragraph-properties fo:text-align="justify" fo:text-indent="0.3937in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3" style:parent-style-name="Шрифтнаабзацапоподразбиране" style:family="text">
      <style:text-properties fo:font-size="12pt" style:font-size-asian="12pt" style:font-size-complex="12pt"/>
    </style:style>
    <style:style style:name="T3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9" style:parent-style-name="Шрифтнаабзацапоподразбиране" style:family="text">
      <style:text-properties fo:font-size="12pt" style:font-size-asian="12pt" style:font-size-complex="12pt"/>
    </style:style>
    <style:style style:name="T3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4" style:parent-style-name="Шрифтнаабзацапоподразбиране" style:family="text">
      <style:text-properties fo:font-size="12pt" style:font-size-asian="12pt" style:font-size-complex="12pt"/>
    </style:style>
    <style:style style:name="T3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90" style:parent-style-name="Нормален" style:family="paragraph">
      <style:paragraph-properties fo:text-align="justify" fo:text-indent="0.3937in"/>
    </style:style>
    <style:style style:name="T3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3" style:parent-style-name="Шрифтнаабзацапоподразбиране" style:family="text">
      <style:text-properties fo:font-size="12pt" style:font-size-asian="12pt" style:font-size-complex="12pt"/>
    </style:style>
    <style:style style:name="T4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29" style:parent-style-name="Нормален" style:family="paragraph">
      <style:paragraph-properties fo:text-align="justify" fo:text-indent="0.1972in"/>
      <style:text-properties fo:font-size="12pt" style:font-size-asian="12pt" style:font-size-complex="12pt" fo:language="ru" fo:country="RU"/>
    </style:style>
    <style:style style:name="P430" style:parent-style-name="Нормален" style:family="paragraph">
      <style:paragraph-properties fo:text-align="justify" fo:text-indent="0.1972in"/>
    </style:style>
    <style:style style:name="T4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5" style:parent-style-name="Шрифтнаабзацапоподразбиране" style:family="text">
      <style:text-properties fo:font-size="12pt" style:font-size-asian="12pt" style:font-size-complex="12pt"/>
    </style:style>
    <style:style style:name="T4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1" style:parent-style-name="Шрифтнаабзацапоподразбиране" style:family="text">
      <style:text-properties fo:font-size="12pt" style:font-size-asian="12pt" style:font-size-complex="12pt"/>
    </style:style>
    <style:style style:name="T4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4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P455" style:parent-style-name="Нормален" style:family="paragraph">
      <style:paragraph-properties fo:text-align="justify" fo:text-indent="0.3937in"/>
    </style:style>
    <style:style style:name="T4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59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T46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461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462" style:parent-style-name="Нормален" style:family="paragraph">
      <style:paragraph-properties fo:text-align="justify" fo:text-indent="0.4916in"/>
      <style:text-properties fo:font-size="12pt" style:font-size-asian="12pt" style:font-size-complex="12pt" fo:language="ru" fo:country="RU"/>
    </style:style>
    <style:style style:name="P46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464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465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/>
    </style:style>
    <style:style style:name="P466" style:parent-style-name="Нормален" style:family="paragraph">
      <style:paragraph-properties fo:text-align="justify" fo:text-indent="0.1972in"/>
      <style:text-properties fo:font-weight="bold" style:font-weight-asian="bold" fo:font-size="12pt" style:font-size-asian="12pt" style:font-size-complex="12pt"/>
    </style:style>
    <style:style style:name="P467" style:parent-style-name="Нормален" style:family="paragraph">
      <style:paragraph-properties fo:text-align="justify" fo:text-indent="0.1972in"/>
    </style:style>
    <style:style style:name="T46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6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7" style:parent-style-name="Шрифтнаабзацапоподразбиране" style:family="text">
      <style:text-properties fo:font-size="12pt" style:font-size-asian="12pt" style:font-size-complex="12pt"/>
    </style:style>
    <style:style style:name="T4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2" style:parent-style-name="Шрифтнаабзацапоподразбиране" style:family="text">
      <style:text-properties fo:font-size="12pt" style:font-size-asian="12pt" style:font-size-complex="12pt"/>
    </style:style>
    <style:style style:name="T4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6" style:parent-style-name="Шрифтнаабзацапоподразбиране" style:family="text">
      <style:text-properties fo:font-size="12pt" style:font-size-asian="12pt" style:font-size-complex="12pt"/>
    </style:style>
    <style:style style:name="T4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8" style:parent-style-name="Шрифтнаабзацапоподразбиране" style:family="text">
      <style:text-properties fo:font-size="12pt" style:font-size-asian="12pt" style:font-size-complex="12pt"/>
    </style:style>
    <style:style style:name="T4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0" style:parent-style-name="Шрифтнаабзацапоподразбиране" style:family="text">
      <style:text-properties fo:font-size="12pt" style:font-size-asian="12pt" style:font-size-complex="12pt"/>
    </style:style>
    <style:style style:name="T4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96" style:parent-style-name="Нормален" style:family="paragraph">
      <style:paragraph-properties fo:text-align="justify" fo:text-indent="0.3937in"/>
    </style:style>
    <style:style style:name="T4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2" style:parent-style-name="Шрифтнаабзацапоподразбиране" style:family="text">
      <style:text-properties fo:font-size="12pt" style:font-size-asian="12pt" style:font-size-complex="12pt"/>
    </style:style>
    <style:style style:name="T5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525" style:parent-style-name="Нормален" style:family="paragraph">
      <style:paragraph-properties fo:text-align="justify" fo:text-indent="0.3937in"/>
      <style:text-properties fo:font-weight="bold" style:font-weight-asian="bold" fo:color="#000000" fo:font-size="12pt" style:font-size-asian="12pt" style:font-size-complex="12pt"/>
    </style:style>
    <style:style style:name="P526" style:parent-style-name="Нормален" style:family="paragraph">
      <style:paragraph-properties fo:text-align="justify" fo:text-indent="0.3937in"/>
    </style:style>
    <style:style style:name="T527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528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ru" fo:country="RU"/>
    </style:style>
    <style:style style:name="T529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5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4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5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6" style:parent-style-name="Шрифтнаабзацапоподразбиране" style:family="text">
      <style:text-properties fo:font-size="12pt" style:font-size-asian="12pt" style:font-size-complex="12pt"/>
    </style:style>
    <style:style style:name="T5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9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560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bg" fo:country="BG"/>
    </style:style>
    <style:style style:name="T561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ru" fo:country="RU"/>
    </style:style>
    <style:style style:name="T562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bg" fo:country="BG"/>
    </style:style>
    <style:style style:name="T563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ru" fo:country="RU"/>
    </style:style>
    <style:style style:name="T564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ru" fo:country="RU"/>
    </style:style>
    <style:style style:name="T565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ru" fo:country="RU"/>
    </style:style>
    <style:style style:name="T5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1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572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573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5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7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578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579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5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58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58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584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58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58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58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58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589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590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59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59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59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59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59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596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59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59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59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60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6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27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628" style:parent-style-name="Нормален" style:family="paragraph">
      <style:paragraph-properties fo:text-align="justify" fo:text-indent="0.3937in"/>
    </style:style>
    <style:style style:name="T62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3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3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9" style:parent-style-name="Шрифтнаабзацапоподразбиране" style:family="text">
      <style:text-properties fo:font-size="12pt" style:font-size-asian="12pt" style:font-size-complex="12pt"/>
    </style:style>
    <style:style style:name="T6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41" style:parent-style-name="Нормален" style:family="paragraph">
      <style:paragraph-properties fo:text-align="justify" fo:text-indent="0.3937in"/>
      <style:text-properties fo:font-size="12pt" style:font-size-asian="12pt" style:font-size-complex="12pt" fo:background-color="#FFFF00" fo:language="ru" fo:country="RU"/>
    </style:style>
    <style:style style:name="P642" style:parent-style-name="Нормален" style:family="paragraph">
      <style:paragraph-properties fo:text-align="justify" fo:text-indent="0.3937in"/>
    </style:style>
    <style:style style:name="T64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4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4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47" style:parent-style-name="Шрифтнаабзацапоподразбиране" style:family="text">
      <style:text-properties fo:font-size="12pt" style:font-size-asian="12pt" style:font-size-complex="12pt"/>
    </style:style>
    <style:style style:name="T6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66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background-color="#FFFF00" fo:language="bg" fo:country="BG"/>
    </style:style>
    <style:style style:name="P667" style:parent-style-name="Нормален" style:family="paragraph">
      <style:paragraph-properties fo:text-align="justify" fo:text-indent="0.3937in"/>
    </style:style>
    <style:style style:name="T66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73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674" style:parent-style-name="Нормален" style:family="paragraph">
      <style:paragraph-properties fo:text-align="justify" fo:text-indent="0.3937in"/>
    </style:style>
    <style:style style:name="T6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8" style:parent-style-name="Шрифтнаабзацапоподразбиране" style:family="text">
      <style:text-properties fo:font-size="12pt" style:font-size-asian="12pt" style:font-size-complex="12pt"/>
    </style:style>
    <style:style style:name="T6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96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background-color="#FFFF00" fo:language="ru" fo:country="RU"/>
    </style:style>
    <style:style style:name="P697" style:parent-style-name="Нормален" style:family="paragraph">
      <style:paragraph-properties fo:text-align="justify" fo:text-indent="0.3937in"/>
    </style:style>
    <style:style style:name="T6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5" style:parent-style-name="Шрифтнаабзацапоподразбиране" style:family="text">
      <style:text-properties fo:font-size="12pt" style:font-size-asian="12pt" style:font-size-complex="12pt"/>
    </style:style>
    <style:style style:name="T7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1" style:parent-style-name="Шрифтнаабзацапоподразбиране" style:family="text">
      <style:text-properties fo:font-size="12pt" style:font-size-asian="12pt" style:font-size-complex="12pt"/>
    </style:style>
    <style:style style:name="T7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4" style:parent-style-name="Шрифтнаабзацапоподразбиране" style:family="text">
      <style:text-properties fo:font-size="12pt" style:font-size-asian="12pt" style:font-size-complex="12pt"/>
    </style:style>
    <style:style style:name="T7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765" style:parent-style-name="Нормален" style:family="paragraph">
      <style:text-properties fo:color="#FF0000" fo:font-size="12pt" style:font-size-asian="12pt" style:font-size-complex="12pt" fo:language="ru" fo:country="RU"/>
    </style:style>
    <style:style style:name="P766" style:parent-style-name="Нормален" style:family="paragraph">
      <style:text-properties fo:font-size="12pt" style:font-size-asian="12pt" style:font-size-complex="12pt"/>
    </style:style>
    <style:style style:name="P767" style:parent-style-name="Нормален" style:family="paragraph">
      <style:text-properties fo:font-size="12pt" style:font-size-asian="12pt" style:font-size-complex="12pt"/>
    </style:style>
    <style:style style:name="P768" style:parent-style-name="Нормален" style:family="paragraph">
      <style:text-properties fo:font-size="12pt" style:font-size-asian="12pt" style:font-size-complex="12pt"/>
    </style:style>
    <style:style style:name="P769" style:parent-style-name="Нормален" style:family="paragraph">
      <style:text-properties fo:font-size="12pt" style:font-size-asian="12pt" style:font-size-complex="12pt"/>
    </style:style>
    <style:style style:name="P77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77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772" style:parent-style-name="Нормален" style:family="paragraph">
      <style:paragraph-properties fo:text-align="justify"/>
    </style:style>
    <style:style style:name="T773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774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775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776" style:parent-style-name="Нормален" style:family="paragraph">
      <style:text-properties fo:font-size="12pt" style:font-size-asian="12pt" style:font-size-complex="12pt" fo:language="bg" fo:country="BG"/>
    </style:style>
    <style:style style:name="P777" style:parent-style-name="Нормален" style:family="paragraph">
      <style:text-properties fo:font-size="12pt" style:font-size-asian="12pt" style:font-size-complex="12pt" fo:language="bg" fo:country="BG"/>
    </style:style>
    <style:style style:name="P778" style:parent-style-name="Нормален" style:family="paragraph">
      <style:text-properties fo:font-size="12pt" style:font-size-asian="12pt" style:font-size-complex="12pt" fo:language="bg" fo:country="BG"/>
    </style:style>
    <style:style style:name="P779" style:parent-style-name="Нормален" style:family="paragraph">
      <style:text-properties fo:font-style="italic" style:font-style-asian="italic" fo:font-size="12pt" style:font-size-asian="12pt" style:font-size-complex="12pt" fo:language="bg" fo:country="BG"/>
    </style:style>
    <style:style style:name="P780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P781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782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</office:automatic-styles>
  <office:body>
    <office:text text:use-soft-page-breaks="true">
      <text:p text:style-name="P1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/>
      <text:p text:style-name="P48"/>
      <text:p text:style-name="Нормален"><text:span text:style-name="T49">ДО<text:s/></text:span></text:p>
      <text:p text:style-name="P50">ОБЩИНСКИЯ СЪВЕТ</text:p>
      <text:p text:style-name="P51">НА ОБЩИНА ПЪРВОМАЙ</text:p>
      <text:p text:style-name="P52"/>
      <text:p text:style-name="P53"/>
      <text:p text:style-name="P54"/>
      <text:p text:style-name="P55"/>
      <text:p text:style-name="P56"/>
      <text:p text:style-name="P57"/>
      <text:p text:style-name="P58">П Р Е Д Л О Ж Е Н И Е</text:p>
      <text:p text:style-name="P59"/>
      <text:p text:style-name="P60"><text:span text:style-name="T61">от<text:s/></text:span><text:span text:style-name="T62">Радослава Ставрева -</text:span><text:span text:style-name="T63"><text:s/></text:span><text:span text:style-name="T64">зам.<text:s/></text:span><text:span text:style-name="T65">кмет на Община Първомай</text:span></text:p>
      <text:p text:style-name="P66"/>
      <text:p text:style-name="P67"><text:span text:style-name="T68">ОТНОСНО:</text:span><text:span text:style-name="T69"><text:s/>Доброволно прилагане на влязъл в сила</text:span><text:span text:style-name="T70">,</text:span><text:span text:style-name="T71"><text:s/>неприложен</text:span><text:span text:style-name="T72"><text:s/></text:span><text:span text:style-name="T73">дворищнорегулационен</text:span><text:span text:style-name="T74"><text:s/></text:span><text:span text:style-name="T75">план от 19</text:span><text:span text:style-name="T76">7</text:span><text:span text:style-name="T77">4</text:span><text:span text:style-name="T78"><text:s/>г., по отношение на УПИ<text:s/></text:span><text:span text:style-name="T79">X</text:span><text:span text:style-name="T80">III</text:span><text:span text:style-name="T81"><text:s/>–<text:s/></text:span><text:span text:style-name="T82">155</text:span><text:span text:style-name="T83"><text:s/>от</text:span><text:span text:style-name="T84"><text:s/>кв.</text:span><text:span text:style-name="T85">13</text:span><text:span text:style-name="T86"><text:s/>по<text:s/></text:span><text:span text:style-name="T87">регулационния<text:s/></text:span><text:span text:style-name="T88">план на<text:s/></text:span><text:span text:style-name="T89">с.</text:span><text:span text:style-name="T90">Градина</text:span><text:span text:style-name="T91">, общ</text:span><text:span text:style-name="T92">.Първомай,</text:span><text:span text:style-name="T93"><text:s/></text:span><text:span text:style-name="T94">обл.Пловдив,</text:span><text:span text:style-name="T95"><text:s/>по реда на § 8, ал.2, т.1 и ал.3 от ПР на ЗУТ.</text:span></text:p>
      <text:p text:style-name="P96"/>
      <text:p text:style-name="P97"><text:span text:style-name="T98">ДАМИ и ГОСПОДА ОБЩИНСКИ СЪВЕТНИЦИ,</text:span></text:p>
      <text:p text:style-name="P99"/>
      <text:p text:style-name="P100"><text:span text:style-name="T101">В Общинска администрация е постъпило заявление вх. №<text:s/></text:span><text:span text:style-name="T102">94</text:span><text:span text:style-name="T103">-00-</text:span><text:span text:style-name="T104">1435</text:span><text:span text:style-name="T105">/</text:span><text:span text:style-name="T106">29</text:span><text:span text:style-name="T107">.0</text:span><text:span text:style-name="T108">4</text:span><text:span text:style-name="T109">.202</text:span><text:span text:style-name="T110">6</text:span><text:span text:style-name="T111"><text:s/>г. от<text:s/></text:span><text:span text:style-name="T112">Елена Спасова Петрова от<text:s/></text:span><text:span text:style-name="T113">с.</text:span><text:span text:style-name="T114">Градина</text:span><text:span text:style-name="T115">, с което изявява желание да<text:s/></text:span><text:span text:style-name="T116">закупи общинско</text:span><text:span text:style-name="T117"><text:s/></text:span><text:span text:style-name="T118">място<text:s/></text:span><text:span text:style-name="T119">от улична регулация</text:span><text:span text:style-name="T120">, придаващо се към собствени</text:span><text:span text:style-name="T121">я</text:span><text:span text:style-name="T122"><text:s/></text:span><text:span text:style-name="T123">ѝ</text:span><text:span text:style-name="T124"><text:s/></text:span><text:span text:style-name="T125">имот</text:span><text:span text:style-name="T126">, съставляващ</text:span><text:span text:style-name="T127"><text:s/></text:span><text:span text:style-name="T128">ПИ<text:s/></text:span><text:span text:style-name="T129">№<text:s/></text:span><text:span text:style-name="T130">155</text:span><text:span text:style-name="T131"><text:s/></text:span><text:span text:style-name="T132">от</text:span><text:span text:style-name="T133"><text:s/>кв.</text:span><text:span text:style-name="T134">13</text:span><text:span text:style-name="T135">,</text:span><text:span text:style-name="T136"><text:s/></text:span><text:span text:style-name="T137">съгласно<text:s/></text:span><text:span text:style-name="T138">предвижданията на действащия подробен устройствен план<text:s/></text:span><text:span text:style-name="T139">на<text:s/></text:span><text:span text:style-name="T140">с.</text:span><text:span text:style-name="T141">Градина</text:span><text:span text:style-name="T142">,<text:s/></text:span><text:span text:style-name="T143">общ</text:span><text:span text:style-name="T144">.Първомай,</text:span><text:span text:style-name="T145"><text:s/></text:span><text:span text:style-name="T146">обл.Пловдив<text:s/></text:span><text:span text:style-name="T147">от 19</text:span><text:span text:style-name="T148">7</text:span><text:span text:style-name="T149">4</text:span><text:span text:style-name="T150">г.</text:span></text:p>
      <text:p text:style-name="P151"><text:span text:style-name="T152">Съгласно Нотариален акт за<text:s/></text:span><text:span text:style-name="T153">прехвърляне на<text:s/></text:span><text:span text:style-name="T154">недвижим имот под №<text:s/></text:span><text:span text:style-name="T155">77</text:span><text:span text:style-name="T156">, том<text:s/></text:span><text:span text:style-name="T157">I</text:span><text:span text:style-name="T158">V</text:span><text:span text:style-name="T159">,</text:span><text:span text:style-name="T160"><text:s/>рег.№ 5014,</text:span><text:span text:style-name="T161"><text:s/></text:span><text:span text:style-name="T162">дело<text:s/></text:span><text:span text:style-name="T163">№<text:s/></text:span><text:span text:style-name="T164">637</text:span><text:span text:style-name="T165"><text:s/></text:span><text:span text:style-name="T166">/</text:span><text:span text:style-name="T167"><text:s/></text:span><text:span text:style-name="T168">2020</text:span><text:span text:style-name="T169">г.</text:span><text:span text:style-name="T170">,</text:span><text:span text:style-name="T171"><text:s/></text:span><text:span text:style-name="T172">Нотариален акт за<text:s/></text:span><text:span text:style-name="T173">покупко -продажба на<text:s/></text:span><text:span text:style-name="T174">недвижим имот под №<text:s/></text:span><text:span text:style-name="T175">78</text:span><text:span text:style-name="T176">, том<text:s/></text:span><text:span text:style-name="T177">IV</text:span><text:span text:style-name="T178">, рег.№ 5015,</text:span><text:span text:style-name="T179"><text:s/></text:span><text:span text:style-name="T180">дело<text:s/></text:span><text:span text:style-name="T181">№<text:s/></text:span><text:span text:style-name="T182">638 / 2020</text:span><text:span text:style-name="T183">г.</text:span><text:span text:style-name="T184"><text:s/>и<text:s/></text:span><text:span text:style-name="T185">Нотариален акт за<text:s/></text:span><text:span text:style-name="T186">прехвърляне на<text:s/></text:span><text:span text:style-name="T187">недвижим имот под №<text:s/></text:span><text:span text:style-name="T188">93</text:span><text:span text:style-name="T189">, том<text:s/></text:span><text:span text:style-name="T190">VI</text:span><text:span text:style-name="T191">,<text:s/></text:span><text:span text:style-name="T192">дело<text:s/></text:span><text:span text:style-name="T193">№<text:s/></text:span><text:span text:style-name="T194">2760 / 1997</text:span><text:span text:style-name="T195">г.</text:span><text:span text:style-name="T196">,</text:span><text:span text:style-name="T197"><text:s/></text:span><text:span text:style-name="T198">Елена<text:s/></text:span><text:span text:style-name="T199">Спасова<text:s/></text:span><text:span text:style-name="T200">Петрова</text:span><text:span text:style-name="T201"><text:s/></text:span><text:span text:style-name="T202">е собственик на<text:s/></text:span><text:span text:style-name="T203">застроен и<text:s/></text:span><text:span text:style-name="T204">незастроен<text:s/></text:span><text:span text:style-name="T205">поземлен имот пл. №<text:s/></text:span><text:span text:style-name="T206">155</text:span><text:span text:style-name="T207">, целият с пло</text:span><text:span text:style-name="T208">щ</text:span><text:span text:style-name="T209"><text:s/></text:span><text:span text:style-name="T210">от<text:s/></text:span><text:span text:style-name="T211">780</text:span><text:span text:style-name="T212"><text:s/>кв.м.</text:span><text:span text:style-name="T213">,<text:s/></text:span><text:span text:style-name="T214">съставляващ<text:s/></text:span><text:span text:style-name="T215">УПИ<text:s/></text:span><text:span text:style-name="T216">XIII</text:span><text:span text:style-name="T217"><text:s/>– 155</text:span><text:span text:style-name="T218">,</text:span><text:span text:style-name="T219"><text:s/></text:span><text:span text:style-name="T220">целият с площ<text:s/></text:span><text:span text:style-name="T221">от<text:s/></text:span><text:span text:style-name="T222">858</text:span><text:span text:style-name="T223"><text:s/>кв.м.<text:s/></text:span><text:span text:style-name="T224">от</text:span><text:span text:style-name="T225"><text:s/>кв.</text:span><text:span text:style-name="T226">13</text:span><text:span text:style-name="T227"><text:s/></text:span><text:span text:style-name="T228">по</text:span><text:span text:style-name="T229"><text:s/></text:span><text:span text:style-name="T230">действащия регулационен план</text:span><text:span text:style-name="T231"><text:s/>на<text:s/></text:span><text:span text:style-name="T232">с.</text:span><text:span text:style-name="T233">Градина</text:span><text:span text:style-name="T234">, общ.Първомай,</text:span><text:span text:style-name="T235"><text:s/></text:span><text:span text:style-name="T236">обл.Пловдив</text:span><text:span text:style-name="T237">,</text:span><text:span text:style-name="T238"><text:s/></text:span><text:span text:style-name="T239">одобрен със Заповед №<text:s/></text:span><text:span text:style-name="T240">772</text:span><text:span text:style-name="T241">/19</text:span><text:span text:style-name="T242">7</text:span><text:span text:style-name="T243">4</text:span><text:span text:style-name="T244">г.</text:span><text:span text:style-name="T245"><text:s/></text:span><text:span text:style-name="T246">с приложена дворищна регулация и неприложена улична регулация.</text:span></text:p>
      <text:p text:style-name="P247"><text:span text:style-name="T248">По силата на действащия регулационен план на<text:s/></text:span><text:span text:style-name="T249">с.</text:span><text:span text:style-name="T250">Градина</text:span><text:span text:style-name="T251">, общ.Първомай,</text:span><text:span text:style-name="T252"><text:s/></text:span><text:span text:style-name="T253">обл.Пловдив</text:span><text:span text:style-name="T254">,</text:span><text:span text:style-name="T255"><text:s/></text:span><text:span text:style-name="T256">одобрен със<text:s/></text:span><text:span text:style-name="T257">Заповед<text:s/></text:span><text:span text:style-name="T258">№<text:s/></text:span><text:span text:style-name="T259">772</text:span><text:span text:style-name="T260">/197</text:span><text:span text:style-name="T261">4</text:span><text:span text:style-name="T262">г</text:span><text:span text:style-name="T263">.</text:span><text:span text:style-name="T264">,</text:span><text:span text:style-name="T265"><text:s/></text:span><text:span text:style-name="T266">за</text:span><text:span text:style-name="T267"><text:s/></text:span><text:span text:style-name="T268">поземлен имот пл. №<text:s/></text:span><text:span text:style-name="T269">155</text:span><text:span text:style-name="T270"><text:s/></text:span><text:span text:style-name="T271">е</text:span><text:span text:style-name="T272"><text:s/>предвиден<text:s/></text:span><text:span text:style-name="T273">УПИ<text:s/></text:span><text:span text:style-name="T274">XIII</text:span><text:span text:style-name="T275"><text:s/>– 155<text:s/></text:span><text:span text:style-name="T276">застроен и<text:s/></text:span><text:span text:style-name="T277">незастроен<text:s/></text:span><text:span text:style-name="T278">ц</text:span><text:span text:style-name="T279">елият<text:s/></text:span><text:span text:style-name="T280">с площ от<text:s/></text:span><text:span text:style-name="T281">8</text:span><text:span text:style-name="T282">58</text:span><text:span text:style-name="T283"><text:s/>кв.м.</text:span><text:span text:style-name="T284"><text:s/></text:span><text:span text:style-name="T285">от кв.</text:span><text:span text:style-name="T286">13</text:span><text:span text:style-name="T287">,<text:s/></text:span><text:span text:style-name="T288">с неприложена улична регулация</text:span><text:span text:style-name="T289">, т.е.</text:span><text:span text:style-name="T290"><text:s/>налице е конкретен собственик<text:s/></text:span><text:span text:style-name="T291">–</text:span><text:span text:style-name="T292"><text:s/></text:span><text:span text:style-name="T293">физическо<text:s/></text:span><text:span text:style-name="T294">лице на ПИ №<text:s/></text:span><text:span text:style-name="T295">155</text:span><text:span text:style-name="T296"><text:s/>с<text:s/></text:span><text:span text:style-name="T297">обща<text:s/></text:span><text:span text:style-name="T298">площ от<text:s/></text:span><text:span text:style-name="T299">780</text:span><text:span text:style-name="T300"><text:s/>кв.м. и общината – на общинско място</text:span><text:span text:style-name="T301">, съответно</text:span><text:span text:style-name="T302"><text:s/></text:span><text:span text:style-name="T303">с<text:s/></text:span><text:span text:style-name="T304">площ от<text:s/></text:span><text:span text:style-name="T305">78</text:span><text:span text:style-name="T306"><text:s/>кв.м.</text:span><text:span text:style-name="T307">,<text:s/></text:span><text:span text:style-name="T308">колориран</text:span><text:span text:style-name="T309">о</text:span><text:span text:style-name="T310"><text:s/>в<text:s/></text:span><text:span text:style-name="T311">зелен цвят,</text:span><text:span text:style-name="T312"><text:s/></text:span><text:span text:style-name="T313">което<text:s/></text:span><text:span text:style-name="T314">се</text:span><text:span text:style-name="T315"><text:s/>придава</text:span><text:span text:style-name="T316"><text:s/>от уличната регулация към<text:s/></text:span><text:span text:style-name="T317">УПИ<text:s/></text:span><text:span text:style-name="T318">XIII</text:span><text:span text:style-name="T319"><text:s/>– 155</text:span><text:span text:style-name="T320">.</text:span></text:p>
      <text:p text:style-name="P321"><text:span text:style-name="T322">Съгласно</text:span><text:span text:style-name="T323"><text:s/>разпоредбата на<text:s/></text:span><text:span text:style-name="T324">§ 8, ал.2, т.1 от ПР на ЗУТ, собствениците на поземлени</text:span><text:span text:style-name="T325"><text:s/></text:span><text:span text:style-name="T326">имоти, за които дворищната регулацията не е приложена, могат да приложат влезлите в сила, неприложени дворищнорегулационни планове с договор за прехвърляне на собственост<text:s/></text:span><text:span text:style-name="T327">по реда на ал.3 от същия</text:span><text:span text:style-name="T328">.<text:s/></text:span></text:p>
      <text:p text:style-name="P329"><text:span text:style-name="T330">Цялата преписка е разгледана на заседание на ОЕСУТ при Община Първомай и с <text:s/></text:span><text:span text:style-name="T331">Протокол №<text:s/></text:span><text:span text:style-name="T332">14</text:span><text:span text:style-name="T333"><text:s/></text:span><text:span text:style-name="T334">от<text:s/></text:span><text:span text:style-name="T335">1</text:span><text:span text:style-name="T336">9</text:span><text:span text:style-name="T337">.0</text:span><text:span text:style-name="T338">5</text:span><text:span text:style-name="T339">.202</text:span><text:span text:style-name="T340">6</text:span><text:span text:style-name="T341">г.,</text:span><text:span text:style-name="T342"><text:s/>предлага на Общински съвет гр.Първомай, на основание § 8, ал.2, т.1 и ал.3 от ЗУТ, да се приложи доброволно влезлия в сила план за регулация от 19</text:span><text:span text:style-name="T343">7</text:span><text:span text:style-name="T344">4</text:span><text:span text:style-name="T345">г.,<text:s/></text:span><text:span text:style-name="T346">по<text:s/></text:span><text:soft-page-break/><text:span text:style-name="T347">отношение на<text:s/></text:span><text:span text:style-name="T348">УПИ<text:s/></text:span><text:span text:style-name="T349">XIII</text:span><text:span text:style-name="T350"><text:s/>– 155</text:span><text:span text:style-name="T351">,<text:s/></text:span><text:span text:style-name="T352">застроен и<text:s/></text:span><text:span text:style-name="T353">незастроен<text:s/></text:span><text:span text:style-name="T354">ц</text:span><text:span text:style-name="T355">елият с площ от<text:s/></text:span><text:span text:style-name="T356">8</text:span><text:span text:style-name="T357">58</text:span><text:span text:style-name="T358"><text:s/></text:span><text:span text:style-name="T359">кв.м.<text:s/></text:span><text:span text:style-name="T360">от кв.</text:span><text:span text:style-name="T361">13</text:span><text:span text:style-name="T362"><text:s/></text:span><text:span text:style-name="T363">по плана на<text:s/></text:span><text:span text:style-name="T364">с.</text:span><text:span text:style-name="T365">Градина</text:span><text:span text:style-name="T366">, общ</text:span><text:span text:style-name="T367">.Първомай</text:span><text:span text:style-name="T368">,</text:span><text:span text:style-name="T369"><text:s/>обл.Пловдив, като правото на собственост на предаващ</text:span><text:span text:style-name="T370">ото</text:span><text:span text:style-name="T371"><text:s/>се от<text:s/></text:span><text:span text:style-name="T372">улична регулация към<text:s/></text:span><text:span text:style-name="T373">ПИ №<text:s/></text:span><text:span text:style-name="T374">155</text:span><text:span text:style-name="T375"><text:s/>общинск</text:span><text:span text:style-name="T376">о</text:span><text:span text:style-name="T377"><text:s/>място</text:span><text:span text:style-name="T378"><text:s/></text:span><text:span text:style-name="T379">с площ от<text:s/></text:span><text:span text:style-name="T380">78</text:span><text:span text:style-name="T381"><text:s/>кв.м.</text:span><text:span text:style-name="T382"><text:s/>от<text:s/></text:span><text:span text:style-name="T383">УПИ<text:s/></text:span><text:span text:style-name="T384">XIII</text:span><text:span text:style-name="T385"><text:s/>– 155</text:span><text:span text:style-name="T386">, се прехвърли на собственика</text:span><text:span text:style-name="T387"><text:s/></text:span><text:span text:style-name="T388">с договор по</text:span><text:span text:style-name="T389"><text:s/>пазарни цени.</text:span></text:p>
      <text:p text:style-name="P390"><text:span text:style-name="T391">За общинският имот с площ от<text:s/></text:span><text:span text:style-name="T392">78</text:span><text:span text:style-name="T393"><text:s/>кв.м., пр</text:span><text:span text:style-name="T394">е</text:span><text:span text:style-name="T395">даващ се към поземлен имот пл.№<text:s/></text:span><text:span text:style-name="T396">155</text:span><text:span text:style-name="T397">, целия с площ от</text:span><text:span text:style-name="T398"><text:s/></text:span><text:span text:style-name="T399">780</text:span><text:span text:style-name="T400"><text:s/></text:span><text:span text:style-name="T401">кв.м., съставляващ<text:s/></text:span><text:span text:style-name="T402">УПИ<text:s/></text:span><text:span text:style-name="T403">XIII</text:span><text:span text:style-name="T404"><text:s/>– 155<text:s/></text:span><text:span text:style-name="T405">от</text:span><text:span text:style-name="T406"><text:s/>кв.</text:span><text:span text:style-name="T407">13</text:span><text:span text:style-name="T408"><text:s/>по плана на</text:span><text:span text:style-name="T409"><text:s/></text:span><text:span text:style-name="T410">с</text:span><text:span text:style-name="T411">.</text:span><text:span text:style-name="T412">Градина</text:span><text:span text:style-name="T413">, общ.Първомай,</text:span><text:span text:style-name="T414"><text:s/>обл.Пловдив</text:span><text:span text:style-name="T415"><text:s/>е възложена и изготвена пазарна оценка от лицензиран оценител</text:span><text:span text:style-name="T416"><text:s/></text:span><text:span text:style-name="T417">на имоти, възлизаща на<text:s/></text:span><text:span text:style-name="T418">1 300</text:span><text:span text:style-name="T419"><text:s/>€ (</text:span><text:span text:style-name="T420">хиляда и триста</text:span><text:span text:style-name="T421"><text:s/>евро</text:span><text:span text:style-name="T422">) без ДДС или<text:s/></text:span><text:span text:style-name="T423">1 560</text:span><text:span text:style-name="T424"><text:s/></text:span><text:span text:style-name="T425">€</text:span><text:span text:style-name="T426"><text:s/>(</text:span><text:span text:style-name="T427">хиляда петстотин и шестдесет</text:span><text:span text:style-name="T428"><text:s/>евро) с вкл. ДДС.</text:span></text:p>
      <text:p text:style-name="P429"><text:s text:c="7"/>Данъчната оценка на имота, съгласно Удостоверение № 6610056229 от 17.06.2026г. издадено от отдел “МДТ” при ОбА Първомай, е в размер на<text:s/>163,30<text:s/>€<text:s/>(сто шестдесет и<text:s/>три<text:s/>евро и<text:s/>тридесет евроцента).</text:p>
      <text:p text:style-name="P430"><text:span text:style-name="T431"><text:s text:c="5"/></text:span><text:span text:style-name="T432">Имотът</text:span><text:span text:style-name="T433">, който заявителя желае да закупи по реда на § 8, ал.2, т.1 от ПР на ЗУТ, не<text:s/></text:span><text:span text:style-name="T434">е</text:span><text:span text:style-name="T435"><text:s/>включен в<text:s/></text:span><text:span text:style-name="T436">Годишната програма за управление и разпореждане с имоти – общинска собственост в община Първомай за 202</text:span><text:span text:style-name="T437">6</text:span><text:span text:style-name="T438">г., приета с<text:s/></text:span><text:span text:style-name="T439">Решение<text:s/></text:span><text:span text:style-name="T440">№<text:s/></text:span><text:span text:style-name="T441">303</text:span><text:span text:style-name="T442"><text:s/>от<text:s/></text:span><text:span text:style-name="T443">29</text:span><text:span text:style-name="T444">.0</text:span><text:span text:style-name="T445">1</text:span><text:span text:style-name="T446">.202</text:span><text:span text:style-name="T447">6</text:span><text:span text:style-name="T448"><text:s/>год</text:span><text:span text:style-name="T449">.</text:span><text:span text:style-name="T450"><text:s/>на</text:span><text:span text:style-name="T451"><text:s/></text:span><text:span text:style-name="T452">Общинския съвет на община Първомай, поради което е необходимо същата да бъде допълнена</text:span><text:span text:style-name="T453">.</text:span><text:span text:style-name="T454"><text:s text:c="4"/></text:span></text:p>
      <text:p text:style-name="P455"><text:span text:style-name="T456">Във връзка с гореизложеното,</text:span><text:span text:style-name="T457"><text:s/></text:span><text:span text:style-name="T458">Ви предлагам да разгледате и обсъдите следния<text:s/></text:span><text:span text:style-name="T459">проект на<text:s/></text:span><text:span text:style-name="T460"><text:s text:c="2"/></text:span><text:span text:style-name="T461"><text:s/></text:span></text:p>
      <text:p text:style-name="P462"/>
      <text:p text:style-name="P463">Р <text:s/>Е <text:s/>Ш <text:s/>Е <text:s/>Н <text:s/>И <text:s/>Е <text:s/>:</text:p>
      <text:p text:style-name="P464"/>
      <text:p text:style-name="P465">На основание чл.21, ал.2 във връзка с ал.1, т.8 от Закона<text:s/>за местното самоуправление и местната<text:s/>администрация, § 8, ал.2, т.1 и ал.3 от ПР на ЗУТ, чл.8, ал.1 и ал.9, чл.34, ал.4 и чл.41, ал.2 от Закона за общинската собственост във връзка с чл.6 и чл.58, ал.1 от Наредбата за реда за придобиване, управление и разпореждане с общинско имущество, Общински съвет на община Първомай:<text:s/></text:p>
      <text:p text:style-name="P466"/>
      <text:p text:style-name="P467"><text:span text:style-name="T468"><text:s text:c="6"/></text:span><text:span text:style-name="T469">I.</text:span><text:span text:style-name="T470"><text:s/>Д</text:span><text:span text:style-name="T471">опълва приетата с Решение<text:s/></text:span><text:span text:style-name="T472">№<text:s/></text:span><text:span text:style-name="T473">303</text:span><text:span text:style-name="T474"><text:s/>от<text:s/></text:span><text:span text:style-name="T475">29</text:span><text:span text:style-name="T476">.0</text:span><text:span text:style-name="T477">1</text:span><text:span text:style-name="T478">.202</text:span><text:span text:style-name="T479">6</text:span><text:span text:style-name="T480"><text:s/></text:span><text:span text:style-name="T481">год. „Програма за управление и разпореждане с имоти – общинска собственост в Община Първомай за 20</text:span><text:span text:style-name="T482">2</text:span><text:span text:style-name="T483">6</text:span><text:span text:style-name="T484"><text:s/>година”, Раздел<text:s/></text:span><text:span text:style-name="T485">ІІІ, буква Ж</text:span><text:span text:style-name="T486">.<text:s/></text:span><text:span text:style-name="T487">„</text:span><text:span text:style-name="T488"><text:s/>Прилагане на ДРП по §8, ал.2, т.1 по ПР на ЗУТ</text:span><text:span text:style-name="T489"><text:s/></text:span><text:span text:style-name="T490">”<text:s/></text:span><text:span text:style-name="T491">с нов</text:span><text:span text:style-name="T492">а</text:span><text:span text:style-name="T493"><text:s/>точк</text:span><text:span text:style-name="T494">а</text:span><text:span text:style-name="T495">, а именно:</text:span></text:p>
      <text:p text:style-name="P496"><text:span text:style-name="T497">„</text:span><text:span text:style-name="T498">4</text:span><text:span text:style-name="T499">.</text:span><text:span text:style-name="T500"><text:s/>Общински имот<text:s/></text:span><text:span text:style-name="T501">с<text:s/></text:span><text:span text:style-name="T502">площ от<text:s/></text:span><text:span text:style-name="T503">78</text:span><text:span text:style-name="T504"><text:s/>кв.м.</text:span><text:span text:style-name="T505">,</text:span><text:span text:style-name="T506"><text:s/>придаващ се към застроен и незастроен поземлен имот пл.№<text:s/></text:span><text:span text:style-name="T507">155</text:span><text:span text:style-name="T508"><text:s/>с площ от</text:span><text:span text:style-name="T509"><text:s/>780</text:span><text:span text:style-name="T510"><text:s/>кв.м., за който е отреден<text:s/></text:span><text:span text:style-name="T511">УПИ<text:s/></text:span><text:span text:style-name="T512">XIII</text:span><text:span text:style-name="T513"><text:s/>– 155<text:s/></text:span><text:span text:style-name="T514">от</text:span><text:span text:style-name="T515"><text:s/>кв.</text:span><text:span text:style-name="T516">13</text:span><text:span text:style-name="T517"><text:s/></text:span><text:span text:style-name="T518">по плана на</text:span><text:span text:style-name="T519"><text:s/>с.</text:span><text:span text:style-name="T520">Градина</text:span><text:span text:style-name="T521">, общ.Първомай</text:span><text:span text:style-name="T522">,<text:s/></text:span><text:span text:style-name="T523">обл.Пловдив.</text:span><text:span text:style-name="T524">”</text:span></text:p>
      <text:p text:style-name="P525"/>
      <text:p text:style-name="P526"><text:span text:style-name="T527">II</text:span><text:span text:style-name="T528">.<text:s/></text:span><text:span text:style-name="T529">Дава съгласие да се приложи доброволно влезлия в сила план за регулация одобрен със<text:s/></text:span><text:span text:style-name="T530">Заповед №<text:s/></text:span><text:span text:style-name="T531">772/1974г.,</text:span><text:span text:style-name="T532"><text:s/></text:span><text:span text:style-name="T533">п</text:span><text:span text:style-name="T534">о отношение на<text:s/></text:span><text:span text:style-name="T535">УПИ<text:s/></text:span><text:span text:style-name="T536">XIII</text:span><text:span text:style-name="T537"><text:s/>– 155</text:span><text:span text:style-name="T538">, ц</text:span><text:span text:style-name="T539">елият<text:s/></text:span><text:span text:style-name="T540">с площ от<text:s/></text:span><text:span text:style-name="T541">8</text:span><text:span text:style-name="T542">58</text:span><text:span text:style-name="T543"><text:s/></text:span><text:span text:style-name="T544">кв.м</text:span><text:span text:style-name="T545"><text:s/></text:span><text:span text:style-name="T546">от</text:span><text:span text:style-name="T547"><text:s/>кв.</text:span><text:span text:style-name="T548">13</text:span><text:span text:style-name="T549"><text:s/></text:span><text:span text:style-name="T550">по плана на<text:s/></text:span><text:span text:style-name="T551">с.</text:span><text:span text:style-name="T552">Градина</text:span><text:span text:style-name="T553">, общ.Първомай</text:span><text:span text:style-name="T554">,<text:s/></text:span><text:span text:style-name="T555">обл.Пловдив</text:span><text:span text:style-name="T556">,<text:s/></text:span><text:span text:style-name="T557">с неприложена улична регулация</text:span><text:span text:style-name="T558">,<text:s/></text:span><text:span text:style-name="T559">като<text:s/></text:span><text:span text:style-name="T560">О</text:span><text:span text:style-name="T561">бщина Първомай прехвърли<text:s/></text:span><text:span text:style-name="T562">с договор по</text:span><text:span text:style-name="T563"><text:s/>пазар</text:span><text:span text:style-name="T564">н</text:span><text:span text:style-name="T565">и цени на</text:span><text:span text:style-name="T566"><text:s/></text:span><text:span text:style-name="T567">Еленка Спасова Петрова</text:span><text:span text:style-name="T568"><text:s/></text:span><text:span text:style-name="T569">с ЕГН 6909164415</text:span><text:span text:style-name="T570">,</text:span><text:span text:style-name="T571"><text:s/>правото на<text:s/></text:span><text:span text:style-name="T572">собственост върху общински имот<text:s/></text:span><text:span text:style-name="T573">с<text:s/></text:span><text:span text:style-name="T574">площ от<text:s/></text:span><text:span text:style-name="T575">78,00<text:s/></text:span><text:span text:style-name="T576">кв.м.,<text:s/></text:span><text:span text:style-name="T577">колориран със</text:span><text:span text:style-name="T578"><text:s/>зелен цвят</text:span><text:span text:style-name="T579">, заключен между точки А, В, С и Д на приложената скица</text:span><text:span text:style-name="T580">,<text:s/></text:span><text:span text:style-name="T581">при граници</text:span><text:span text:style-name="T582"><text:s/>на общинския имот</text:span><text:span text:style-name="T583">:</text:span><text:span text:style-name="T584"><text:s/></text:span><text:span text:style-name="T585">улиц</text:span><text:span text:style-name="T586">а</text:span><text:span text:style-name="T587">,<text:s/></text:span><text:span text:style-name="T588">УПИ<text:s/></text:span><text:span text:style-name="T589">XI</text:span><text:span text:style-name="T590">I</text:span><text:span text:style-name="T591"><text:s/>–<text:s/></text:span><text:span text:style-name="T592">магазин</text:span><text:span text:style-name="T593">,<text:s/></text:span><text:span text:style-name="T594">У</text:span><text:span text:style-name="T595">ПИ<text:s/></text:span><text:span text:style-name="T596">XIV</text:span><text:span text:style-name="T597"><text:s/>– 157,</text:span><text:span text:style-name="T598"><text:s/></text:span><text:span text:style-name="T599">ПИ<text:s/></text:span><text:span text:style-name="T600">№155 и улица</text:span><text:span text:style-name="T601">,<text:s/></text:span><text:span text:style-name="T602">кой</text:span><text:span text:style-name="T603">то съгласно действащия план за регулация на</text:span><text:span text:style-name="T604"><text:s/>с.</text:span><text:span text:style-name="T605">Градина</text:span><text:span text:style-name="T606">, общ.Първомай</text:span><text:span text:style-name="T607">,<text:s/></text:span><text:span text:style-name="T608">обл.Пловдив,</text:span><text:span text:style-name="T609"><text:s/>се придават към<text:s/></text:span><text:span text:style-name="T610">поземлен имот пл.№<text:s/></text:span><text:span text:style-name="T611">155</text:span><text:span text:style-name="T612"><text:s/>с площ от<text:s/></text:span><text:span text:style-name="T613">78</text:span><text:span text:style-name="T614">0</text:span><text:span text:style-name="T615"><text:s/>кв.м.</text:span><text:span text:style-name="T616"><text:s/></text:span><text:span text:style-name="T617">от</text:span><text:span text:style-name="T618"><text:s/>кв.</text:span><text:span text:style-name="T619">13</text:span><text:span text:style-name="T620"><text:s/></text:span><text:span text:style-name="T621">по плана на</text:span><text:span text:style-name="T622"><text:s/>с.</text:span><text:span text:style-name="T623">Искра</text:span><text:span text:style-name="T624">, общ.Първомай</text:span><text:span text:style-name="T625">,<text:s/></text:span><text:span text:style-name="T626">обл.Пловдив</text:span></text:p>
      <text:p text:style-name="P627"/>
      <text:p text:style-name="P628"><text:span text:style-name="T629">III</text:span><text:span text:style-name="T630">.<text:s/></text:span><text:span text:style-name="T631">Одобрява пазарна оценка<text:s/></text:span><text:span text:style-name="T632">в размер на</text:span><text:span text:style-name="T633"><text:s/></text:span><text:span text:style-name="T634">1 300 € (хиляда и триста</text:span><text:span text:style-name="T635"><text:s/>евро</text:span><text:span text:style-name="T636">) без ДДС или 1 560 € (хиляда петстотин и шестдесет евро</text:span><text:span text:style-name="T637">) с вкл. ДДС</text:span><text:span text:style-name="T638">, за описания в т.</text:span><text:span text:style-name="T639">II</text:span><text:span text:style-name="T640"><text:s/>общински имот, изготвена от лицензиран оценител.</text:span></text:p>
      <text:p text:style-name="P641"/>
      <text:p text:style-name="P642"><text:span text:style-name="T643">IV</text:span><text:span text:style-name="T644">.<text:s/></text:span><text:span text:style-name="T645">Определя продажна цена<text:s/></text:span><text:span text:style-name="T646">на описания в т.</text:span><text:span text:style-name="T647">II</text:span><text:span text:style-name="T648"><text:s/>общински имот в размер<text:s/></text:span><text:span text:style-name="T649">на<text:s/></text:span><text:span text:style-name="T650">1 300 € (хиляда и триста</text:span><text:span text:style-name="T651"><text:s/>евро</text:span><text:span text:style-name="T652">) без ДДС или 1 560 € (хиляда петстотин и шестдесет евро</text:span><text:span text:style-name="T653">) с вкл. ДДС,<text:s/></text:span><text:span text:style-name="T654">която<text:s/></text:span><text:span text:style-name="T655">цена<text:s/></text:span><text:span text:style-name="T656">следва да се заплати от<text:s/></text:span><text:span text:style-name="T657">Еленка Спасова Петрова</text:span><text:span text:style-name="T658"><text:s/></text:span><text:span text:style-name="T659">с ЕГН 6909164415</text:span><text:span text:style-name="T660">,<text:s/></text:span><text:span text:style-name="T661">като всички данъци и такси по сделката, са за<text:s/></text:span><text:span text:style-name="T662">нейна</text:span><text:span text:style-name="T663"><text:s/>сметка</text:span><text:span text:style-name="T664">.</text:span><text:span text:style-name="T665"><text:s/></text:span></text:p>
      <text:p text:style-name="P666"/>
      <text:p text:style-name="P667"><text:span text:style-name="T668">V</text:span><text:span text:style-name="T669">.</text:span><text:span text:style-name="T670"><text:s/>Възлага на кмета на Община Първомай да изготви заповед<text:s/></text:span><text:span text:style-name="T671">и сключи договор на основание §</text:span><text:span text:style-name="T672"><text:s/>8, ал.3 от от ПР на ЗУТ при условията на горните точки.</text:span></text:p>
      <text:p text:style-name="P673"/>
      <text:p text:style-name="P674"><text:span text:style-name="T675">Мотиви:<text:s/></text:span><text:span text:style-name="T676">Във вр</text:span><text:span text:style-name="T677">ъзка с подадено заявление вх.<text:s/></text:span><text:span text:style-name="T678">№<text:s/></text:span><text:span text:style-name="T679">94-00-1435/29.04.2026г</text:span><text:span text:style-name="T680">.<text:s/></text:span><text:span text:style-name="T681">и изявено желание за доброволно прилагане на влязъл в сила план за регулация<text:s/></text:span><text:span text:style-name="T682">от<text:s/></text:span><text:span text:style-name="T683">19</text:span><text:span text:style-name="T684">7</text:span><text:span text:style-name="T685">4</text:span><text:span text:style-name="T686">г., по отношение на<text:s/></text:span><text:span text:style-name="T687">УПИ<text:s/></text:span><text:span text:style-name="T688">XIII</text:span><text:span text:style-name="T689"><text:s/>– 155 от</text:span><text:span text:style-name="T690"><text:s/>кв.13<text:s/></text:span><text:span text:style-name="T691">по<text:s/></text:span><text:span text:style-name="T692">действащия регулационен план на с.Градина, общ.Първомай</text:span><text:span text:style-name="T693">,<text:s/></text:span><text:span text:style-name="T694">обл.Пловдив</text:span><text:span text:style-name="T695">.</text:span></text:p>
      <text:p text:style-name="P696"/>
      <text:p text:style-name="P697"><text:span text:style-name="T698">Приложение:</text:span><text:span text:style-name="T699"><text:s/></text:span><text:span text:style-name="T700">З</text:span><text:span text:style-name="T701">аявление вх. №<text:s/></text:span><text:span text:style-name="T702">94-00-</text:span><text:span text:style-name="T703">1435</text:span><text:span text:style-name="T704">/</text:span><text:span text:style-name="T705">29</text:span><text:span text:style-name="T706">.</text:span><text:span text:style-name="T707">04.2026г</text:span><text:span text:style-name="T708">.</text:span><text:span text:style-name="T709">;<text:s/></text:span><text:span text:style-name="T710">Н</text:span><text:span text:style-name="T711">А от 27.11.2020г. под<text:s/></text:span><text:span text:style-name="T712">№<text:s/></text:span><text:span text:style-name="T713">77</text:span><text:span text:style-name="T714">, том<text:s/></text:span><text:span text:style-name="T715">IV</text:span><text:span text:style-name="T716">, рег.№ 5014,</text:span><text:span text:style-name="T717"><text:s/></text:span><text:span text:style-name="T718">дело<text:s/></text:span><text:span text:style-name="T719">№<text:s/></text:span><text:span text:style-name="T720">637 / 2020</text:span><text:span text:style-name="T721">г.</text:span><text:span text:style-name="T722">,</text:span><text:span text:style-name="T723"><text:s/></text:span><text:span text:style-name="T724">Н</text:span><text:span text:style-name="T725">А</text:span><text:span text:style-name="T726"><text:s/></text:span><text:span text:style-name="T727">от 27.11.2020г.</text:span><text:span text:style-name="T728"><text:s/>под №<text:s/></text:span><text:span text:style-name="T729">78</text:span><text:span text:style-name="T730">, том<text:s/></text:span><text:span text:style-name="T731">IV</text:span><text:span text:style-name="T732">, рег.№ 5015,</text:span><text:span text:style-name="T733"><text:s/></text:span><text:span text:style-name="T734">дело<text:s/></text:span><text:span text:style-name="T735">№<text:s/></text:span><text:span text:style-name="T736">638 / 2020</text:span><text:span text:style-name="T737">г.</text:span><text:span text:style-name="T738"><text:s/>и<text:s/></text:span><text:span text:style-name="T739">Н</text:span><text:span text:style-name="T740">А от 10.12.1997г.</text:span><text:span text:style-name="T741"><text:s/>под №<text:s/></text:span><text:span text:style-name="T742">93</text:span><text:span text:style-name="T743">, том<text:s/></text:span><text:span text:style-name="T744">VI</text:span><text:span text:style-name="T745">,<text:s/></text:span><text:span text:style-name="T746">дело<text:s/></text:span><text:span text:style-name="T747">№<text:s/></text:span><text:span text:style-name="T748">2760 /<text:s/></text:span><text:span text:style-name="T749">1997г.;</text:span><text:span text:style-name="T750"><text:s/></text:span><text:span text:style-name="T751">Удостоверение за<text:s/></text:span><text:span text:style-name="T752">наследници;<text:s/></text:span><text:span text:style-name="T753">Скица на имота</text:span><text:span text:style-name="T754">;</text:span><text:span text:style-name="T755"><text:s/>Протокол от ОЕСУТ; Данъчн</text:span><text:span text:style-name="T756">а</text:span><text:span text:style-name="T757"><text:s/>оценк</text:span><text:span text:style-name="T758">а</text:span><text:span text:style-name="T759">; Пазарн</text:span><text:span text:style-name="T760">а</text:span><text:span text:style-name="T761"><text:s/>оценк</text:span><text:span text:style-name="T762">а</text:span><text:span text:style-name="T763">.</text:span><text:span text:style-name="T764"><text:s/></text:span></text:p>
      <text:p text:style-name="P765"/>
      <text:p text:style-name="P766"/>
      <text:p text:style-name="P767"/>
      <text:p text:style-name="P768"/>
      <text:p text:style-name="P769"/>
      <text:p text:style-name="P770">ВНОСИТЕЛ:</text:p>
      <text:p text:style-name="P771">РАДОСЛАВА СТАВРЕВА</text:p>
      <text:p text:style-name="P772"><text:span text:style-name="T773">Зам. кмет на Община Първомай</text:span></text:p>
      <text:p text:style-name="P774"/>
      <text:p text:style-name="P775"/>
      <text:p text:style-name="P776"/>
      <text:p text:style-name="P777">Изготвил:</text:p>
      <text:p text:style-name="P778">Мариана Янева</text:p>
      <text:p text:style-name="P779">Началник отдел ОСЗЕ</text:p>
      <text:p text:style-name="P780"/>
      <text:p text:style-name="P781"/>
      <text:p text:style-name="P7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Шрифтнаабзацапоподразбиране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fo:language="en" fo:country="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95in"/>
      </style:footer-style>
    </style:page-layout>
    <style:style style:name="P2" style:parent-style-name="Доленколонтитул" style:family="paragraph">
      <style:paragraph-properties fo:text-align="end"/>
    </style:style>
    <style:style style:name="T3" style:parent-style-name="Шрифтнаабзацапоподразбиране" style:family="text">
      <style:text-properties fo:language="bg" fo:country="BG"/>
    </style:style>
    <style:style style:name="TableColumn5" style:family="table-column">
      <style:table-column-properties style:column-width="0.818in" style:use-optimal-column-width="false"/>
    </style:style>
    <style:style style:name="TableColumn6" style:family="table-column">
      <style:table-column-properties style:column-width="3.6381in" style:use-optimal-column-width="false"/>
    </style:style>
    <style:style style:name="TableColumn7" style:family="table-column">
      <style:table-column-properties style:column-width="2.6604in" style:use-optimal-column-width="false"/>
    </style:style>
    <style:style style:name="Table4" style:family="table">
      <style:table-properties style:width="7.1166in" fo:margin-left="0in" table:align="center"/>
    </style:style>
    <style:style style:name="TableRow8" style:family="table-row">
      <style:table-row-properties style:min-row-height="0.4902in" style:use-optimal-row-height="false" fo:keep-together="always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Горенколонтитул" style:family="paragraph">
      <style:paragraph-properties fo:text-align="center" fo:line-height="150%"/>
    </style:style>
    <style:style style:name="T11" style:parent-style-name="Шрифтнаабзацапоподразбиране" style:family="text">
      <style:text-properties fo:language="bg" fo:country="BG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Горенколонтитул" style:family="paragraph">
      <style:paragraph-properties fo:text-align="center"/>
    </style:style>
    <style:style style:name="T14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5" style:parent-style-name="Нормаленуеб" style:family="paragraph">
      <style:paragraph-properties fo:text-align="center" fo:margin-top="0in" fo:margin-bottom="0in"/>
    </style:style>
    <style:style style:name="T16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7" style:parent-style-name="Горенколонтитул" style:family="paragraph">
      <style:paragraph-properties fo:text-align="center"/>
    </style:style>
    <style:style style:name="T18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9" style:parent-style-name="Нормаленуеб" style:family="paragraph">
      <style:paragraph-properties fo:text-align="center" fo:margin-top="0in" fo:margin-bottom="0in"/>
    </style:style>
    <style:style style:name="T20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21" style:family="table-row">
      <style:table-row-properties style:min-row-height="0.4951in" style:use-optimal-row-height="false" fo:keep-together="always"/>
    </style:style>
    <style:style style:name="P22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5" style:parent-style-name="Горенколонтитул" style:family="paragraph">
      <style:paragraph-properties fo:text-align="center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Горенколонтитул" style:family="paragraph">
      <style:paragraph-properties fo:text-align="center"/>
    </style:style>
    <style:style style:name="T30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2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33" style:parent-style-name="Горенколонтитул" style:family="paragraph">
      <style:paragraph-properties fo:text-align="center"/>
    </style:style>
    <style:style style:name="T34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5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text:span text:style-name="T3"><text:page-number text:fixed="false">3</text:page-number></text:span></text:p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2">
              <text:p text:style-name="P10"><text:span text:style-name="T11"><draw:frame draw:z-index="251659264" draw:style-name="a0" draw:name="Картина 2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2" table:number-columns-spanned="2">
              <text:p text:style-name="P13"><text:span text:style-name="T14"><draw:frame draw:z-index="251657216" draw:id="id0" draw:style-name="a1" draw:name="WordArt 11" text:anchor-type="paragraph" svg:x="1.44028in" svg:y="-0.01875in" svg:width="3.18264in" svg:height="0.23333in" style:rel-width="scale" style:rel-height="scale"><draw:text-box><text:p text:style-name="P15"><text:span text:style-name="T16">ОБЩИНА ПЪРВОМАЙ</text:span></text:p></draw:text-box><svg:title/><svg:desc/></draw:frame></text:span></text:p>
              <text:p text:style-name="P17"><text:span text:style-name="T18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9"><text:span text:style-name="T20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21">
            <table:covered-table-cell>
              <text:p text:style-name="P22"/>
            </table:covered-table-cell>
            <table:table-cell table:style-name="TableCell23">
              <text:p text:style-name="P24">адрес: улица “Братя Миладинови” – <text:s/>юг № 50</text:p>
              <text:p text:style-name="P25"><text:span text:style-name="T26">тел.:0336 <text:s/>/ 62201,62139 ; факс:0336 / 62872</text:span><text:span text:style-name="T27"><text:s/></text:span></text:p>
            </table:table-cell>
            <table:table-cell table:style-name="TableCell28">
              <text:p text:style-name="P29"><text:span text:style-name="T30">E-mail:</text:span><text:span text:style-name="T31"><text:s/></text:span><text:a xlink:href="mailto:obaparv@parvomai.bg" office:target-frame-name="_top" xlink:show="replace"><text:span text:style-name="T32">obaparv@parvomai.bg</text:span></text:a></text:p>
              <text:p text:style-name="P33"><text:span text:style-name="T34">https://www.parvomai.bg</text:span></text:p>
            </table:table-cell>
          </table:table-row>
        </table:table>
        <text:p text:style-name="Горенколонтитул"><text:span text:style-name="T35"><draw:connector draw:type="line" svg:x1="0in" svg:y1="0.00833in" svg:x2="7.125in" svg:y2="0.00833in" draw:z-index="251658240" draw:id="id2" draw:style-name="a3" draw:name="Line 12" text:anchor-type="paragraph"><svg:title/><svg:desc/></draw:connector></text:span></text:p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meta:initial-creator>Yaneva</meta:initial-creator>
    <dc:creator>Server1</dc:creator>
    <meta:creation-date>2026-07-09T06:24:00Z</meta:creation-date>
    <dc:date>2026-07-09T06:24:00Z</dc:date>
    <meta:print-date>2026-06-26T10:08:00Z</meta:print-date>
    <meta:template xlink:href="Normal" xlink:type="simple"/>
    <meta:editing-cycles>3</meta:editing-cycles>
    <meta:editing-duration>PT60S</meta:editing-duration>
    <meta:document-statistic meta:page-count="3" meta:paragraph-count="13" meta:word-count="1027" meta:character-count="6872" meta:row-count="48" meta:non-whitespace-character-count="5858"/>
  </office:meta>
</office:document-meta>
</file>