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style:page-number="1"/>
      <style:text-properties fo:language="ru" fo:country="RU"/>
    </style:style>
    <style:style style:name="P49" style:parent-style-name="Нормален" style:family="paragraph">
      <style:text-properties fo:language="bg" fo:country="BG"/>
    </style:style>
    <style:style style:name="P50" style:parent-style-name="Заглавие2" style:family="paragraph">
      <style:paragraph-properties fo:line-height="100%" fo:text-indent="0in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3" style:parent-style-name="Заглавие2" style:family="paragraph">
      <style:paragraph-properties fo:line-height="100%" fo:text-indent="0in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8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1" style:parent-style-name="Заглавие3" style:family="paragraph">
      <style:text-properties style:font-name="Times New Roman" fo:font-weight="bold" style:font-weight-asian="bold" fo:font-size="14pt" style:font-size-asian="14pt" style:font-size-complex="14pt"/>
    </style:style>
    <style:style style:name="P62" style:parent-style-name="Нормален" style:family="paragraph">
      <style:paragraph-properties fo:margin-left="2.9583in" fo:text-indent="0.1972in">
        <style:tab-stops/>
      </style:paragraph-properties>
      <style:text-properties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  <style:text-properties fo:color="#FF0000" fo:font-size="8pt" style:font-size-asian="8pt" style:font-size-complex="8pt" fo:language="ru" fo:country="RU"/>
    </style:style>
    <style:style style:name="P65" style:parent-style-name="Нормален" style:family="paragraph">
      <style:paragraph-properties fo:text-align="justify" fo:text-indent="0.4916in"/>
    </style:style>
    <style:style style:name="T6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7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8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9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99" style:parent-style-name="Нормален" style:family="paragraph">
      <style:paragraph-properties fo:text-align="justify" fo:text-indent="0.4916in"/>
      <style:text-properties fo:color="#FF0000" fo:font-size="8pt" style:font-size-asian="8pt" style:font-size-complex="8pt" style:text-underline-type="single" style:text-underline-style="solid" style:text-underline-width="auto" style:text-underline-mode="continuous" fo:language="bg" fo:country="BG"/>
    </style:style>
    <style:style style:name="P100" style:parent-style-name="Нормален" style:family="paragraph">
      <style:paragraph-properties fo:text-align="justify" fo:text-indent="0.4916in"/>
      <style:text-properties fo:color="#FF0000" fo:font-size="8pt" style:font-size-asian="8pt" style:font-size-complex="8pt" style:text-underline-type="single" style:text-underline-style="solid" style:text-underline-width="auto" style:text-underline-mode="continuous" fo:language="bg" fo:country="BG"/>
    </style:style>
    <style:style style:name="P101" style:parent-style-name="Нормален" style:family="paragraph">
      <style:paragraph-properties fo:text-align="justify" fo:margin-right="-0.0986in" fo:text-indent="0.4916in"/>
    </style:style>
    <style:style style:name="T102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08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8pt" style:font-size-asian="8pt" style:font-size-complex="8pt" fo:language="ru" fo:country="RU"/>
    </style:style>
    <style:style style:name="P109" style:parent-style-name="Нормален" style:family="paragraph">
      <style:paragraph-properties fo:text-align="justify" fo:text-indent="0.1972in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0" style:parent-style-name="Нормален" style:family="paragraph">
      <style:paragraph-properties fo:text-align="justify" fo:margin-right="-0.0986in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29" style:parent-style-name="Нормален" style:family="paragraph">
      <style:paragraph-properties fo:text-align="justify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2" style:parent-style-name="Нормален" style:family="paragraph">
      <style:paragraph-properties fo:text-align="justify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13" style:parent-style-name="Нормален" style:family="paragraph">
      <style:paragraph-properties fo:text-align="justify"/>
      <style:text-properties fo:color="#FF0000" fo:font-size="8pt" style:font-size-asian="8pt" style:font-size-complex="8pt" fo:language="bg" fo:country="BG"/>
    </style:style>
    <style:style style:name="P414" style:parent-style-name="Нормален" style:family="paragraph">
      <style:paragraph-properties fo:text-align="justify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/>
    </style:style>
    <style:style style:name="T420" style:parent-style-name="Шрифтнаабзацапоподразбиране" style:family="text">
      <style:text-properties fo:font-size="12pt" style:font-size-asian="12pt" style:font-size-complex="12pt"/>
    </style:style>
    <style:style style:name="T421" style:parent-style-name="Шрифтнаабзацапоподразбиране" style:family="text">
      <style:text-properties fo:font-size="12pt" style:font-size-asian="12pt" style:font-size-complex="12pt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/>
    </style:style>
    <style:style style:name="T434" style:parent-style-name="Шрифтнаабзацапоподразбиране" style:family="text">
      <style:text-properties fo:font-size="12pt" style:font-size-asian="12pt" style:font-size-complex="12pt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/>
    </style:style>
    <style:style style:name="T437" style:parent-style-name="Шрифтнаабзацапоподразбиране" style:family="text">
      <style:text-properties fo:font-size="12pt" style:font-size-asian="12pt" style:font-size-complex="12pt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/>
    </style:style>
    <style:style style:name="P442" style:parent-style-name="Заглавие1" style:family="paragraph">
      <style:paragraph-properties fo:margin-left="1.7756in" fo:margin-righ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3" style:parent-style-name="Нормален" style:family="paragraph">
      <style:paragraph-properties fo:text-align="justify" fo:margin-right="-0.0986in"/>
      <style:text-properties fo:font-weight="bold" style:font-weight-asian="bold" fo:font-size="8pt" style:font-size-asian="8pt" style:font-size-complex="8pt" fo:language="ru" fo:country="RU"/>
    </style:style>
    <style:style style:name="P444" style:parent-style-name="Нормален" style:family="paragraph">
      <style:paragraph-properties fo:text-align="justify" fo:text-indent="0.4916in"/>
    </style:style>
    <style:style style:name="T4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72" style:parent-style-name="Нормален" style:family="paragraph">
      <style:paragraph-properties fo:text-align="justify" fo:text-indent="0.4916in"/>
    </style:style>
    <style:style style:name="T4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size="12pt" style:font-size-asian="12pt" style:font-size-complex="12pt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9" style:parent-style-name="Шрифтнаабзацапоподразбиране" style:family="text">
      <style:text-properties fo:font-size="12pt" style:font-size-asian="12pt" style:font-size-complex="12pt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font-size="12pt" style:font-size-asian="12pt" style:font-size-complex="12pt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96" style:parent-style-name="Нормален" style:family="paragraph">
      <style:paragraph-properties fo:text-align="justify" fo:margin-right="-0.0986in"/>
      <style:text-properties fo:font-weight="bold" style:font-weight-asian="bold" fo:font-size="12pt" style:font-size-asian="12pt" style:font-size-complex="12pt" fo:language="ru" fo:country="RU"/>
    </style:style>
    <style:style style:name="P497" style:parent-style-name="Нормален" style:family="paragraph">
      <style:paragraph-properties fo:text-align="justify" fo:text-indent="0.4916in"/>
    </style:style>
    <style:style style:name="T49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49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0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0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52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528" style:parent-style-name="Нормален" style:family="paragraph">
      <style:paragraph-properties fo:text-align="justify" fo:text-indent="0.4916in"/>
      <style:text-properties fo:color="#FF0000" fo:font-size="8pt" style:font-size-asian="8pt" style:font-size-complex="8pt" style:text-underline-type="single" style:text-underline-style="solid" style:text-underline-width="auto" style:text-underline-mode="continuous" fo:language="bg" fo:country="BG"/>
    </style:style>
    <style:style style:name="P529" style:parent-style-name="Нормален" style:family="paragraph">
      <style:paragraph-properties fo:text-align="justify" fo:margin-right="-0.0986in"/>
      <style:text-properties fo:font-style="italic" style:font-style-asian="italic" fo:font-size="12pt" style:font-size-asian="12pt" style:font-size-complex="12pt" fo:language="bg" fo:country="BG"/>
    </style:style>
    <style:style style:name="P530" style:parent-style-name="Нормален" style:family="paragraph">
      <style:paragraph-properties fo:text-align="justify" fo:margin-right="-0.0986in"/>
      <style:text-properties fo:color="#FF0000" fo:font-size="12pt" style:font-size-asian="12pt" style:font-size-complex="12pt" fo:language="bg" fo:country="BG"/>
    </style:style>
    <style:style style:name="P531" style:parent-style-name="Нормален" style:family="paragraph">
      <style:paragraph-properties fo:text-align="justify" fo:margin-right="-0.0986in"/>
      <style:text-properties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532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533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534" style:parent-style-name="Нормален" style:family="paragraph">
      <style:text-properties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7"/></text:p>
      <text:p text:style-name="P49"/>
      <text:h text:style-name="P50" text:outline-level="2"><text:span text:style-name="T51">ДО</text:span><text:span text:style-name="T52">:</text:span></text:h>
      <text:h text:style-name="P53" text:outline-level="2"><text:span text:style-name="T54"><text:tab/></text:span><text:span text:style-name="T55">ОБЩИНСКИ</text:span><text:span text:style-name="T56">Я</text:span><text:span text:style-name="T57"><text:s/>СЪВЕТ</text:span></text:h>
      <text:h text:style-name="P58" text:outline-level="2"><text:tab/>НА<text:s/>ОБЩИНА<text:s/>ПЪРВОМАЙ</text:h>
      <text:p text:style-name="P59"/>
      <text:p text:style-name="P60"/>
      <text:h text:style-name="P61" text:outline-level="3">Д О К Л А Д Н А <text:s text:c="3"/>З А П И С К А</text:h>
      <text:p text:style-name="P62">от</text:p>
      <text:p text:style-name="P63">Николай Митков – <text:s/>Кмет на<text:s/>Община Първомай</text:p>
      <text:p text:style-name="P64"/>
      <text:p text:style-name="P65"><text:span text:style-name="T66">Относно:<text:s/></text:span><text:span text:style-name="T67">Разрешение за изработване<text:s/></text:span><text:span text:style-name="T68">на проект<text:s/></text:span><text:span text:style-name="T69">з</text:span><text:span text:style-name="T70">а<text:s/></text:span><text:span text:style-name="T71">Подробен Устройствен План ПУП -</text:span><text:span text:style-name="T72"><text:s/>ПР План регулация</text:span><text:span text:style-name="T73"><text:s/>и</text:span><text:span text:style-name="T74"><text:s/>ПЗ План застрояване</text:span><text:span text:style-name="T75">,</text:span><text:span text:style-name="T76"><text:s/></text:span><text:span text:style-name="T77">за<text:s/></text:span><text:span text:style-name="T78">ПИ</text:span><text:span text:style-name="T79"><text:s/>с идентификатор 59080.</text:span><text:span text:style-name="T80">153.13</text:span><text:span text:style-name="T81"><text:s/>във връзка<text:s/></text:span><text:span text:style-name="T82">с</text:span><text:span text:style-name="T83"><text:s/></text:span><text:span text:style-name="T84">провеждане на процедура за<text:s/></text:span><text:span text:style-name="T85">промяна на предназначението на земеделска</text:span><text:span text:style-name="T86">та</text:span><text:span text:style-name="T87"><text:s/>земя за не земеделски нужди<text:s/></text:span><text:span text:style-name="T88">чрез</text:span><text:span text:style-name="T89"><text:s/></text:span><text:span text:style-name="T90">пр</text:span><text:span text:style-name="T91">исъединяването<text:s/></text:span><text:span text:style-name="T92">и</text:span><text:span text:style-name="T93"><text:s/>към<text:s/></text:span><text:span text:style-name="T94">ПИ</text:span><text:span text:style-name="T95"><text:s/>с идентификатор 59080.</text:span><text:span text:style-name="T96">153.37</text:span><text:span text:style-name="T97"><text:s/>с<text:s/></text:span><text:span text:style-name="T98">Трайно предназначение на териториятя: Урбанизирана <text:s/>и образуването на нов общ УПИ 153.38, складова, обслужваща и търговска дейност</text:span></text:p>
      <text:p text:style-name="P99"/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s text:c="5"/></text:span><text:span text:style-name="T107">ДАМИ и ГОСПОДА ОБЩИНСКИ СЪВЕТНИЦИ,</text:span></text:p>
      <text:p text:style-name="P108"/>
      <text:p text:style-name="P109"><text:span text:style-name="T110"><text:s text:c="7"/></text:span><text:span text:style-name="T111">В<text:s/></text:span><text:span text:style-name="T112">О</text:span><text:span text:style-name="T113">бщинска администрация<text:s/></text:span><text:span text:style-name="T114">гр.Първомай</text:span><text:span text:style-name="T115">,</text:span><text:span text:style-name="T116"><text:s/></text:span><text:span text:style-name="T117">е постъпил</text:span><text:span text:style-name="T118">о Заявление</text:span><text:span text:style-name="T119"><text:s/></text:span><text:span text:style-name="T120">с В</text:span><text:span text:style-name="T121">х.№</text:span><text:span text:style-name="T122">53</text:span><text:span text:style-name="T123">-0</text:span><text:span text:style-name="T124">0</text:span><text:span text:style-name="T125">-</text:span><text:span text:style-name="T126">625</text:span><text:span text:style-name="T127"><text:s/>от<text:s/></text:span><text:span text:style-name="T128">09.06</text:span><text:span text:style-name="T129">.</text:span><text:span text:style-name="T130">20</text:span><text:span text:style-name="T131">2</text:span><text:span text:style-name="T132">6</text:span><text:span text:style-name="T133">г.</text:span><text:span text:style-name="T134"><text:s/>от<text:s/></text:span><text:span text:style-name="T135">„</text:span><text:span text:style-name="T136">ЕР ДИ България“ ООД ЕИК 207328731, с адрес на управление гр.Пловдив, ул.“Нева“ №</text:span><text:span text:style-name="T137"><text:s/></text:span><text:span text:style-name="T138">22</text:span><text:span text:style-name="T139">,</text:span><text:span text:style-name="T140"><text:s/>с управители и представляващи лица Йордан<text:s/></text:span><text:span text:style-name="T141">*****</text:span><text:span text:style-name="T142"><text:s/>Георгиев и Радка<text:s/></text:span><text:span text:style-name="T143">***** Ангелова</text:span><text:span text:style-name="T144"><text:s/></text:span><text:span text:style-name="T145">в качеството<text:s/></text:span><text:span text:style-name="T146">и</text:span><text:span text:style-name="T147">м</text:span><text:span text:style-name="T148"><text:s/>на<text:s/></text:span><text:span text:style-name="T149">собственик на<text:s/></text:span><text:span text:style-name="T150">ПИ с идентификатор</text:span><text:span text:style-name="T151"><text:s/></text:span><text:span text:style-name="T152">59080.</text:span><text:span text:style-name="T153">153.13 с площ 3639 кв.м., НТП: нива, Трайно предназначение на територията: Земеделска, Категория: 5, местност:“Татаревско шосе“ по КККР гр.Първомай, обл.Пловдив,</text:span><text:span text:style-name="T154"><text:s/></text:span><text:span text:style-name="T155">с<text:s/></text:span><text:span text:style-name="T156">искане<text:s/></text:span><text:span text:style-name="T157">за<text:s/></text:span><text:span text:style-name="T158">издаване на<text:s/></text:span><text:span text:style-name="T159">разрешение</text:span><text:span text:style-name="T160">,</text:span><text:span text:style-name="T161"><text:s/></text:span><text:span text:style-name="T162">във връзка<text:s/></text:span><text:span text:style-name="T163">с</text:span><text:span text:style-name="T164"><text:s/>промяна на предназначението на земеделска земя за не земеделски нужди</text:span><text:span text:style-name="T165">, чрез</text:span><text:span text:style-name="T166"><text:s/>пр</text:span><text:span text:style-name="T167">исъединяването<text:s/></text:span><text:span text:style-name="T168">и</text:span><text:span text:style-name="T169"><text:s/>към<text:s/></text:span><text:span text:style-name="T170">собствен на дружеството П</text:span><text:span text:style-name="T171">оземлен имот с идентификатор 59080.</text:span><text:span text:style-name="T172">153</text:span><text:span text:style-name="T173">.</text:span><text:span text:style-name="T174">37</text:span><text:span text:style-name="T175"><text:s/>с площ от<text:s/></text:span><text:span text:style-name="T176">4368</text:span><text:span text:style-name="T177"><text:s/>кв.м.</text:span><text:span text:style-name="T178"><text:s/>с НТП:<text:s/></text:span><text:span text:style-name="T179">За друг вид застроянане, Трайно предназначение на териториятя: Урбанизирана <text:s/>и образуването на нов общ УПИ 153.38, складова, обслужваща и търговска дейност с обща площ 8007 кв.м.</text:span></text:p>
      <text:h text:style-name="P180" text:outline-level="1"><text:span text:style-name="T181"><text:s/></text:span><text:span text:style-name="T182"><text:s text:c="6"/></text:span><text:span text:style-name="T183"><text:tab/></text:span><text:span text:style-name="T184"><text:s/></text:span><text:span text:style-name="T185">С представеното задание по Чл.125 от ЗУТ, включващо текстова и графична част на предложението<text:s/></text:span><text:span text:style-name="T186">н</text:span><text:span text:style-name="T187">а инвестиционното намерение, дружеството обосновава<text:s/></text:span><text:span text:style-name="T188">необходимостта от изработването<text:s/></text:span><text:span text:style-name="T189">и процедирането на проектната документация</text:span><text:span text:style-name="T190"><text:s/>за изработване на</text:span><text:span text:style-name="T191"><text:s/>ПУП-ПР-П</text:span><text:span text:style-name="T192">З</text:span><text:span text:style-name="T193">.</text:span><text:span text:style-name="T194"><text:s/></text:span><text:span text:style-name="T195">Към<text:s/></text:span><text:span text:style-name="T196">предложението</text:span><text:span text:style-name="T197"><text:s/>са приложени<text:s/></text:span><text:span text:style-name="T198">следните</text:span><text:span text:style-name="T199"><text:s/>документи</text:span><text:span text:style-name="T200">: 1.</text:span><text:span text:style-name="T201">Нотариален акт №<text:s/></text:span><text:span text:style-name="T202">16</text:span><text:span text:style-name="T203">, т</text:span><text:span text:style-name="T204">ом:<text:s/></text:span><text:span text:style-name="T205">І</text:span><text:span text:style-name="T206">V</text:span><text:span text:style-name="T207">, рег.№</text:span><text:span text:style-name="T208">4383,</text:span><text:span text:style-name="T209"><text:s/>Дело №</text:span><text:span text:style-name="T210"><text:s/></text:span><text:span text:style-name="T211">599</text:span><text:span text:style-name="T212">/</text:span><text:span text:style-name="T213">07.11</text:span><text:span text:style-name="T214">..</text:span><text:span text:style-name="T215">202</text:span><text:span text:style-name="T216">4</text:span><text:span text:style-name="T217">г.,</text:span><text:span text:style-name="T218"><text:s/></text:span><text:span text:style-name="T219">вписан под акт №</text:span><text:span text:style-name="T220"><text:s/></text:span><text:span text:style-name="T221">194,</text:span><text:span text:style-name="T222"><text:s/>т</text:span><text:span text:style-name="T223">ом:<text:s/></text:span><text:span text:style-name="T224">4</text:span><text:span text:style-name="T225">, дело №</text:span><text:span text:style-name="T226"><text:s/></text:span><text:span text:style-name="T227">736</text:span><text:span text:style-name="T228">/202</text:span><text:span text:style-name="T229">4</text:span><text:span text:style-name="T230">г.,<text:s/></text:span><text:span text:style-name="T231">вх.рег.№<text:s/></text:span><text:span text:style-name="T232">1471</text:span><text:span text:style-name="T233">, дв.вх.№<text:s/></text:span><text:span text:style-name="T234">1451</text:span><text:span text:style-name="T235">/</text:span><text:span text:style-name="T236">07.11</text:span><text:span text:style-name="T237">.202</text:span><text:span text:style-name="T238">4</text:span><text:span text:style-name="T239">г.;<text:s/></text:span><text:span text:style-name="T240">2.</text:span><text:span text:style-name="T241">Нотариален акт №<text:s/></text:span><text:span text:style-name="T242">143</text:span><text:span text:style-name="T243">, т</text:span><text:span text:style-name="T244">ом:<text:s/></text:span><text:span text:style-name="T245">ІІ, рег.№</text:span><text:span text:style-name="T246"><text:s/></text:span><text:span text:style-name="T247">23</text:span><text:span text:style-name="T248">5</text:span><text:span text:style-name="T249">7</text:span><text:span text:style-name="T250">, дело №</text:span><text:span text:style-name="T251"><text:s/></text:span><text:span text:style-name="T252">316</text:span><text:span text:style-name="T253">/2023г., вписан под акт №</text:span><text:span text:style-name="T254"><text:s/></text:span><text:span text:style-name="T255">132</text:span><text:span text:style-name="T256">, т</text:span><text:span text:style-name="T257">ом:<text:s/></text:span><text:span text:style-name="T258">3</text:span><text:span text:style-name="T259">, дело №</text:span><text:span text:style-name="T260"><text:s/></text:span><text:span text:style-name="T261">400</text:span><text:span text:style-name="T262">/2023г.</text:span><text:span text:style-name="T263">,</text:span><text:span text:style-name="T264"><text:s/>вх.рег.№ 815</text:span><text:span text:style-name="T265">, дв.вх.№</text:span><text:span text:style-name="T266">807</text:span><text:span text:style-name="T267">/</text:span><text:span text:style-name="T268">14</text:span><text:span text:style-name="T269">.</text:span><text:span text:style-name="T270">06</text:span><text:span text:style-name="T271">.2023г.; 3. С</text:span><text:span text:style-name="T272">кица</text:span><text:span text:style-name="T273"><text:s/>№ 15-</text:span><text:span text:style-name="T274">27083</text:span><text:span text:style-name="T275">-0</text:span><text:span text:style-name="T276">6</text:span><text:span text:style-name="T277">.0</text:span><text:span text:style-name="T278">1</text:span><text:span text:style-name="T279">.202</text:span><text:span text:style-name="T280">5</text:span><text:span text:style-name="T281">г.</text:span><text:span text:style-name="T282"><text:s/>на ПИ №59080.</text:span><text:span text:style-name="T283">153.13</text:span><text:span text:style-name="T284">; 4.С</text:span><text:span text:style-name="T285">кица № 15-</text:span><text:span text:style-name="T286">1919284</text:span><text:span text:style-name="T287">-</text:span><text:span text:style-name="T288">18</text:span><text:span text:style-name="T289">.0</text:span><text:span text:style-name="T290">9</text:span><text:span text:style-name="T291">.202</text:span><text:span text:style-name="T292">5</text:span><text:span text:style-name="T293">г. на ПИ №59080.</text:span><text:span text:style-name="T294">153</text:span><text:span text:style-name="T295">.</text:span><text:span text:style-name="T296">37</text:span><text:span text:style-name="T297">;</text:span><text:span text:style-name="T298"><text:s/></text:span><text:span text:style-name="T299">5. Справка за предоставяне на идентификатор за проектен<text:s/></text:span><text:span text:style-name="T300">имот №25-143456-02.06.2026г. 6</text:span><text:span text:style-name="T301">.Заповед №РД-15-</text:span><text:span text:style-name="T302">142</text:span><text:span text:style-name="T303">/</text:span><text:span text:style-name="T304">26</text:span><text:span text:style-name="T305">.0</text:span><text:span text:style-name="T306">2</text:span><text:span text:style-name="T307">.20</text:span><text:span text:style-name="T308">10</text:span><text:span text:style-name="T309">г. на Кмета на община Първомай, за одобряване на ПУП-ПРЗ, във връзка с преотреждането на ПИ 59080.</text:span><text:span text:style-name="T310">153.37</text:span><text:span text:style-name="T311"><text:s/>с<text:s/></text:span><text:span text:style-name="T312">НТП: За друг вид застроянане, Трайно предназначение на териториятя: Урбанизирана</text:span><text:span text:style-name="T313">;<text:s/></text:span><text:span text:style-name="T314">7</text:span><text:span text:style-name="T315">.Решение №</text:span><text:span text:style-name="T316"><text:s/></text:span><text:span text:style-name="T317">4 от 30.04.2010г. за промяна предназначението на земеделска земя за неземеделски нужди и утвърждаване на площадки и трасета <text:s/>за проектиране на комисията по чл.17, ал.1, т.1 от ЗОЗЗ на ОДЗ - Пловдив към Министерството на земеделието и храните</text:span><text:span text:style-name="T318">, за ПИ с</text:span><text:span text:style-name="T319"><text:s/>идентификатор<text:s/></text:span><text:span text:style-name="T320">59080.153.37 с площ от 4368 кв.м. с НТП: За друг вид застроянане, Трайно<text:s/></text:span><text:soft-page-break/><text:span text:style-name="T321">предназначение на териториятя: Урбанизирана местност „Татаревско шосе“, по<text:s/></text:span><text:span text:style-name="T322">КККР гр.Първомай, обл.Пловдив<text:s/></text:span><text:span text:style-name="T323">и</text:span><text:span text:style-name="T324"><text:s/></text:span><text:span text:style-name="T325">8.З</text:span><text:span text:style-name="T326">адание<text:s/></text:span><text:span text:style-name="T327">за изработване на ПУП-ПРЗ,<text:s/></text:span><text:span text:style-name="T328">с текстова и графична част.</text:span></text:h>
      <text:h text:style-name="P329" text:outline-level="1"><text:span text:style-name="T330"><text:tab/></text:span><text:span text:style-name="T331"><text:tab/></text:span><text:span text:style-name="T332"><text:tab/></text:span><text:span text:style-name="T333">И</text:span><text:span text:style-name="T334">нвестиционното намерение</text:span><text:span text:style-name="T335"><text:s/>за<text:s/></text:span><text:span text:style-name="T336">промяна статута на<text:s/></text:span><text:span text:style-name="T337">ПИ с идентификатор 59080.</text:span><text:span text:style-name="T338">153.13</text:span><text:span text:style-name="T339">, чрез присъединяването му към</text:span><text:span text:style-name="T340"><text:s/>ПИ с идентификатор 59080.</text:span><text:span text:style-name="T341">153.37</text:span><text:span text:style-name="T342">, попада в<text:s/></text:span><text:span text:style-name="T343">структурни единици<text:s/></text:span><text:span text:style-name="T344">Соп</text:span><text:span text:style-name="T345"><text:s/></text:span><text:span text:style-name="T346">(</text:span><text:span text:style-name="T347">Смесена обслужваща производствена зона</text:span><text:span text:style-name="T348">)</text:span><text:span text:style-name="T349">, включени в<text:s/></text:span><text:span text:style-name="T350">обхвата на действащия ОУП на община Първомай</text:span><text:span text:style-name="T351">, за което е издадено Удостоверение с Изх.№53-00-647/15.06.2026г., от Главния архитект на общ.Първомай.</text:span></text:h>
      <text:p text:style-name="P352"><text:span text:style-name="T353"><text:s text:c="7"/></text:span><text:span text:style-name="T354"><text:tab/></text:span><text:span text:style-name="T355"><text:tab/></text:span><text:span text:style-name="T356">На<text:s/></text:span><text:span text:style-name="T357">свое<text:s/></text:span><text:span text:style-name="T358">заседание ОЕСУТ при ОбА</text:span><text:span text:style-name="T359"><text:s/>гр.Първомай, с Решение<text:s/></text:span><text:span text:style-name="T360">І</text:span><text:span text:style-name="T361">,<text:s/></text:span><text:span text:style-name="T362">по точка<text:s/></text:span><text:span text:style-name="T363">2</text:span><text:span text:style-name="T364"><text:s/></text:span><text:span text:style-name="T365">на</text:span><text:span text:style-name="T366"><text:s/></text:span><text:span text:style-name="T367">Протокол №</text:span><text:span text:style-name="T368"><text:s/></text:span><text:span text:style-name="T369">15</text:span><text:span text:style-name="T370"><text:s/>от</text:span><text:span text:style-name="T371"><text:s/></text:span><text:span text:style-name="T372">1</text:span><text:span text:style-name="T373">1</text:span><text:span text:style-name="T374">.</text:span><text:span text:style-name="T375">0</text:span><text:span text:style-name="T376">6</text:span><text:span text:style-name="T377">.20</text:span><text:span text:style-name="T378">2</text:span><text:span text:style-name="T379">6</text:span><text:span text:style-name="T380">г.</text:span><text:span text:style-name="T381">,</text:span><text:span text:style-name="T382"><text:s/>е разгледа</text:span><text:span text:style-name="T383">л</text:span><text:span text:style-name="T384"><text:s/></text:span><text:span text:style-name="T385">подаденото<text:s/></text:span><text:span text:style-name="T386">заявление</text:span><text:span text:style-name="T387">,</text:span><text:span text:style-name="T388"><text:s/></text:span><text:span text:style-name="T389">с искане за разре</text:span><text:span text:style-name="T390">шение за изработване на ПУП-ПРЗ</text:span><text:span text:style-name="T391"><text:s/></text:span><text:span text:style-name="T392">за<text:s/></text:span><text:span text:style-name="T393">59080.</text:span><text:span text:style-name="T394">153.13</text:span><text:span text:style-name="T395">, във връзка<text:s/></text:span><text:span text:style-name="T396">с</text:span><text:span text:style-name="T397"><text:s/>промяна на предназначението на земеделска земя за не земеделски нужди</text:span><text:span text:style-name="T398">, чрез</text:span><text:span text:style-name="T399"><text:s/>пр</text:span><text:span text:style-name="T400">исъединяването му към<text:s/></text:span><text:span text:style-name="T401">ПИ</text:span><text:span text:style-name="T402"><text:s/>с идентификатор 59080.</text:span><text:span text:style-name="T403">153.37</text:span><text:span text:style-name="T404"><text:s/>с<text:s/></text:span><text:span text:style-name="T405">НТП: За друг вид застроянане, Трайно предназначение на териториятя: Урбанизирана <text:s/></text:span><text:span text:style-name="T406">при у</text:span><text:span text:style-name="T407">словията<text:s/></text:span><text:span text:style-name="T408">и действащата нормативна база<text:s/></text:span><text:span text:style-name="T409">на ЗОЗЗ, ППЗОЗЗ и ЗУТ като</text:span><text:span text:style-name="T410"><text:s/></text:span><text:span text:style-name="T411">ОЕСУТ е констатирал, че предложението съответства на предвиждането на действащия ОУП на Община Първомай</text:span><text:span text:style-name="T412">.<text:s/></text:span></text:p>
      <text:p text:style-name="P413"/>
      <text:h text:style-name="P414" text:outline-level="1"><text:span text:style-name="T415"><text:tab/></text:span><text:span text:style-name="T416"><text:tab/></text:span><text:span text:style-name="T417"><text:s text:c="2"/></text:span><text:span text:style-name="T418">П</text:span><text:span text:style-name="T419">редвид на гореизложеното и на основание</text:span><text:span text:style-name="T420"><text:s/></text:span><text:span text:style-name="T421">Чл.21, ал.1, т.</text:span><text:span text:style-name="T422">11</text:span><text:span text:style-name="T423"><text:s/>от ЗМСМА, Чл.124а</text:span><text:span text:style-name="T424">,</text:span><text:span text:style-name="T425"><text:s/>ал.1</text:span><text:span text:style-name="T426"><text:s/>и<text:s/></text:span><text:span text:style-name="T427">Чл.124б</text:span><text:span text:style-name="T428">,</text:span><text:span text:style-name="T429"><text:s/>ал.1 от ЗУТ, във връзка с</text:span><text:span text:style-name="T430"><text:s/></text:span><text:span text:style-name="T431">Чл.9 от ЗУТ</text:span><text:span text:style-name="T432"><text:s/>и Чл.67а, ал.1 от ПП на ЗОЗЗ</text:span><text:span text:style-name="T433">,</text:span><text:span text:style-name="T434"><text:s/></text:span><text:span text:style-name="T435">в съответствие с<text:s/></text:span><text:span text:style-name="T436">Чл.2</text:span><text:span text:style-name="T437">4</text:span><text:span text:style-name="T438"><text:s/>от ЗОЗЗ,</text:span><text:span text:style-name="T439"><text:s/>предлагам на Общински съвет<text:s/></text:span><text:span text:style-name="T440">на общ.</text:span><text:span text:style-name="T441">Първомай да вземе следното</text:span></text:h>
      <text:h text:style-name="P442" text:outline-level="1"><text:s text:c="3"/>Р <text:s/>Е <text:s/>Ш <text:s/>Е <text:s/>Н <text:s/>И <text:s/>Е <text:s/>:</text:h>
      <text:p text:style-name="P443"/>
      <text:p text:style-name="P444"><text:span text:style-name="T445">1.</text:span><text:span text:style-name="T446">Разрешава</text:span><text:span text:style-name="T447"><text:s/>изработване</text:span><text:span text:style-name="T448">то<text:s/></text:span><text:span text:style-name="T449">на Подробен Устройствен План<text:s/></text:span><text:span text:style-name="T450">/</text:span><text:span text:style-name="T451">ПУП</text:span><text:span text:style-name="T452">/</text:span><text:span text:style-name="T453"><text:s/>-</text:span><text:span text:style-name="T454"><text:s/>План регулация</text:span><text:span text:style-name="T455"><text:s/></text:span><text:span text:style-name="T456">/</text:span><text:span text:style-name="T457">ПР/</text:span><text:span text:style-name="T458"><text:s/>-</text:span><text:span text:style-name="T459"><text:s/>План застрояване</text:span><text:span text:style-name="T460"><text:s/></text:span><text:span text:style-name="T461">/</text:span><text:span text:style-name="T462">ПЗ/,</text:span><text:span text:style-name="T463"><text:s/>за<text:s/></text:span><text:span text:style-name="T464">П</text:span><text:span text:style-name="T465">оземлен имот с идентификатор 59080.153.13 с площ 3639 кв.м., НТП: нива, Трайно предназначение на територията: Земеделска, Категория: 5, местност:“Татаревско шосе“ по КККР гр.Първомай, обл.Пловдив, във връзка<text:s/></text:span><text:span text:style-name="T466">с</text:span><text:span text:style-name="T467"><text:s/>промяна на предназначението на земеделска земя за не земеделски нужди и</text:span><text:span text:style-name="T468"><text:s/>пр</text:span><text:span text:style-name="T469">исъединяването му към П</text:span><text:span text:style-name="T470">оземлен имот с идентификатор 59080.153.37 с Трайно предназначение на териториятя: Урбанизирана <text:s/>и образуването на нов общ УПИ 153.38, складова, обслужваща и търговска дейност</text:span><text:span text:style-name="T471">;</text:span></text:p>
      <text:p text:style-name="P472"><text:span text:style-name="T473">2.</text:span><text:span text:style-name="T474">Одобрява задание за изработване на<text:s/></text:span><text:span text:style-name="T475">проект за<text:s/></text:span><text:span text:style-name="T476">Подробен Устройствен План /ПУП/ -</text:span><text:span text:style-name="T477"><text:s/>План регулация</text:span><text:span text:style-name="T478"><text:s/></text:span><text:span text:style-name="T479">/</text:span><text:span text:style-name="T480">ПР/</text:span><text:span text:style-name="T481"><text:s/>-</text:span><text:span text:style-name="T482"><text:s/>План застрояване /ПЗ/,<text:s/></text:span><text:span text:style-name="T483">за<text:s/></text:span><text:span text:style-name="T484">ПИ</text:span><text:span text:style-name="T485"><text:s/>с идентификатор 59080.153.13 с площ 3639 кв.м., НТП: нива, Трайно предназначение на територията: Земеделска, Категория: 5, местност:“Татаревско шосе“ по КККР гр.Първомай, обл.Пловдив, във връзка<text:s/></text:span><text:span text:style-name="T486">с</text:span><text:span text:style-name="T487"><text:s/>промяна на предназначението на земеделска земя за не земеделски нужди</text:span><text:span text:style-name="T488">, чрез</text:span><text:span text:style-name="T489"><text:s/>пр</text:span><text:span text:style-name="T490">исъединяването<text:s/></text:span><text:span text:style-name="T491">и</text:span><text:span text:style-name="T492"><text:s/>към<text:s/></text:span><text:span text:style-name="T493">ПИ</text:span><text:span text:style-name="T494"><text:s/>с идентификатор 59080.153.37 с Трайно предназначение на териториятя: Урбанизирана <text:s/>и образуването на нов общ УПИ 153.38, складова, обслужваща и търговска дейност</text:span><text:span text:style-name="T495">;</text:span></text:p>
      <text:h text:style-name="P496" text:outline-level="1"/>
      <text:p text:style-name="P497"><text:span text:style-name="T498">Мотиви</text:span><text:span text:style-name="T499">:<text:s/></text:span><text:span text:style-name="T500">Н</text:span><text:span text:style-name="T501">астоящ</text:span><text:span text:style-name="T502">о</text:span><text:span text:style-name="T503">то<text:s/></text:span><text:span text:style-name="T504">р</text:span><text:span text:style-name="T505">ешение се приема<text:s/></text:span><text:span text:style-name="T506">във връзка с<text:s/></text:span><text:span text:style-name="T507">инвестиционн</text:span><text:span text:style-name="T508">ото</text:span><text:span text:style-name="T509"><text:s/>намерени</text:span><text:span text:style-name="T510">е</text:span><text:span text:style-name="T511"><text:s/></text:span><text:span text:style-name="T512">на<text:s/></text:span><text:span text:style-name="T513">„ЕР ДИ България“ ООД</text:span><text:span text:style-name="T514">,<text:s/></text:span><text:span text:style-name="T515">за разширение дейноста на дружеството, чрез<text:s/></text:span><text:span text:style-name="T516">промяна статута на земеделска</text:span><text:span text:style-name="T517">та</text:span><text:span text:style-name="T518"><text:s/>земя за неземеделски нужди, в съответствие с действащия ОУП на<text:s/></text:span><text:span text:style-name="T519">общ.</text:span><text:span text:style-name="T520">Първомай</text:span><text:span text:style-name="T521"><text:s/>и</text:span><text:span text:style-name="T522"><text:s/></text:span><text:span text:style-name="T523">отреждането и<text:s/></text:span><text:span text:style-name="T524">за</text:span><text:span text:style-name="T525">:</text:span><text:span text:style-name="T526"><text:s/>„</text:span><text:span text:style-name="T527">Складова, обслужваща и търговска дейност“</text:span></text:p>
      <text:p text:style-name="P528"/>
      <text:h text:style-name="P529" text:outline-level="1"/>
      <text:h text:style-name="P530" text:outline-level="1"><text:s/></text:h>
      <text:h text:style-name="P531" text:outline-level="1"/>
      <text:p text:style-name="P532"/>
      <text:p text:style-name="P533"/>
      <text:p text:style-name="P534">НИКОЛАЙ МИТКОВ</text:p>
      <text:p text:style-name="Нормален"><text:span text:style-name="T535">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333in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20" style:parent-style-name="Нормаленуеб" style:family="paragraph">
      <style:paragraph-properties fo:text-align="center" fo:margin-top="0in" fo:margin-bottom="0in"/>
    </style:style>
    <style:style style:name="T21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2" style:family="table-row">
      <style:table-row-properties style:min-row-height="0.4909in" style:use-optimal-row-height="false" fo:keep-together="always"/>
    </style:style>
    <style:style style:name="P23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4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6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7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8" style:parent-style-name="Горенколонтитул" style:family="paragraph">
      <style:text-properties fo:language="bg" fo:country="BG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58240" draw:id="id2" draw:style-name="a3" draw:name="WordArt 14" text:anchor-type="paragraph" svg:x="1.26667in" svg:y="-0.02847in" svg:width="3.08333in" svg:height="0.23333in" style:rel-width="scale" style:rel-height="scale"><draw:text-box><text:p text:style-name="P16"><text:span text:style-name="T17">ОБЩИНА ПЪРВОМАЙ</text:span></text:p></draw:text-box><svg:title/><svg:desc/></draw:frame></text:span></text:p>
              <text:p text:style-name="P18"><text:span text:style-name="T19"><draw:frame draw:z-index="251657216" draw:id="id3" draw:style-name="a4" draw:name="WordArt 13" text:anchor-type="paragraph" svg:x="0.80347in" svg:y="0.08889in" svg:width="4in" svg:height="0.1875in" style:rel-width="scale" style:rel-height="scale"><draw:text-box><text:p text:style-name="P20"><text:span text:style-name="T21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<text:s/></text:span><text:span text:style-name="T34">6</text:span><text:span text:style-name="T35">2139</text:span><text:span text:style-name="T36">; факс:0336/</text:span><text:span text:style-name="T37">6</text:span><text:span text:style-name="T38">2139;<text:s/></text:span><text:span text:style-name="T39">6</text:span><text:span text:style-name="T40">2325</text:span></text:p>
              <text:p text:style-name="P41"/>
            </table:table-cell>
            <table:table-cell table:style-name="TableCell42">
              <text:p text:style-name="Горенколонтитул"><text:span text:style-name="T43">Е:</text:span><text:span text:style-name="T44">mail</text:span><text:span text:style-name="T45"><text:s/></text:span><text:a xlink:href="mailto:obaparv@parvomai.escom.bg" office:target-frame-name="_top" xlink:show="replace"><text:span text:style-name="T46">obaparv@parvomai.bg</text:span></text:a></text:p>
              <text:p text:style-name="P47">http://www.parvomai.bg/</text:p>
            </table:table-cell>
          </table:table-row>
        </table:table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6-06-18T06:47:00Z</meta:creation-date>
    <dc:date>2026-06-18T06:47:00Z</dc:date>
    <meta:print-date>2026-02-16T11:46:00Z</meta:print-date>
    <meta:template xlink:href="Normal" xlink:type="simple"/>
    <meta:editing-cycles>3</meta:editing-cycles>
    <meta:editing-duration>PT0S</meta:editing-duration>
    <meta:document-statistic meta:page-count="2" meta:paragraph-count="11" meta:word-count="888" meta:character-count="5944" meta:row-count="42" meta:non-whitespace-character-count="5067"/>
  </office:meta>
</office:document-meta>
</file>