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5416in" text:list-level-position-and-space-mode="label-alignment">
          <style:list-level-label-alignment text:label-followed-by="listtab" fo:margin-left="1.2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3645in" text:list-level-position-and-space-mode="label-alignment">
          <style:list-level-label-alignment text:label-followed-by="listtab" fo:margin-left="0.5618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style:page-number="2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style:text-autospace="none"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style:text-autospace="none" fo:text-align="justify" fo:margin-left="0.1972in" fo:text-indent="0.1972in">
        <style:tab-stops/>
      </style:paragraph-properties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0" style:parent-style-name="Нормален" style:family="paragraph">
      <style:paragraph-properties fo:margin-left="3.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left="3.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style:text-autospace="none" fo:text-align="justify" fo:line-height="115%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" style:parent-style-name="Нормален" style:family="paragraph">
      <style:paragraph-properties fo:text-align="justify" fo:line-height="115%" fo:text-indent="0.3937in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4" style:parent-style-name="Нормален" style:family="paragraph">
      <style:paragraph-properties fo:text-align="justify" fo:line-height="115%" fo:text-indent="0.3937in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22" style:parent-style-name="Нормален" style:family="paragraph">
      <style:paragraph-properties style:text-autospace="none" fo:text-align="justify" fo:line-height="115%" fo:text-indent="0.4923in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5" style:parent-style-name="Нормален" style:family="paragraph">
      <style:paragraph-properties style:text-autospace="none" fo:text-align="justify" fo:line-height="115%" fo:text-indent="0.4923in"/>
      <style:text-properties fo:font-style="italic" style:font-style-asian="italic" fo:font-size="12pt" style:font-size-asian="12pt" style:font-size-complex="12pt" fo:language="bg" fo:country="BG"/>
    </style:style>
    <style:style style:name="P136" style:parent-style-name="Нормален" style:family="paragraph">
      <style:paragraph-properties style:text-autospace="none" fo:text-align="justify" fo:line-height="115%" fo:text-indent="0.4923in"/>
      <style:text-properties fo:font-style="italic" style:font-style-asian="italic"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 fo:line-height="115%" fo:text-indent="0.1972in"/>
    </style:style>
    <style:style style:name="T13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44" style:parent-style-name="Нормален" style:family="paragraph">
      <style:paragraph-properties fo:text-align="justify" fo:line-height="115%" fo:text-indent="0.1972in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center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center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 fo:line-height="115%" fo:text-indent="0.2958in"/>
    </style:style>
    <style:style style:name="T1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paragraph-properties style:text-autospace="none" fo:text-align="justify" style:vertical-align="baseline" fo:text-indent="0.4923in"/>
      <style:text-properties fo:font-weight="bold" style:font-weight-asian="bold" fo:font-size="12pt" style:font-size-asian="12pt" style:font-size-complex="12pt" fo:language="bg" fo:country="BG" fo:hyphenate="false"/>
    </style:style>
    <style:style style:name="P179" style:parent-style-name="Нормален" style:family="paragraph">
      <style:paragraph-properties style:text-autospace="none" fo:text-align="justify" style:vertical-align="baseline" fo:text-indent="0.4923in"/>
      <style:text-properties fo:hyphenate="false"/>
    </style:style>
    <style:style style:name="T1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91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justify" fo:line-height="115%" fo:text-indent="0.4923in"/>
    </style:style>
    <style:style style:name="T1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9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line-height="115%" fo:text-indent="0.1972in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208" style:parent-style-name="Нормален" style:family="paragraph">
      <style:paragraph-properties fo:text-align="justify" fo:line-height="115%" fo:text-indent="0.3937in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2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213" style:parent-style-name="Нормален" style:family="paragraph">
      <style:paragraph-properties fo:text-align="justify" fo:line-height="115%" fo:text-indent="0.3937in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6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27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28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29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0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1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2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3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4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235" style:parent-style-name="Нормален" style:family="paragraph">
      <style:paragraph-properties style:vertical-align="baseline" fo:margin-right="-0.1979in"/>
      <style:text-properties fo:hyphenate="false"/>
    </style:style>
    <style:style style:name="T2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9" style:parent-style-name="Нормален" style:family="paragraph">
      <style:paragraph-properties style:vertical-align="baseline"/>
      <style:text-properties fo:hyphenate="false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3" style:parent-style-name="Нормален" style:family="paragraph">
      <style:paragraph-properties fo:text-align="justify"/>
    </style:style>
    <style:style style:name="T2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27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/>
      <text:p text:style-name="P46"/>
      <text:p text:style-name="P47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/>
      <text:p text:style-name="P53">П Р Е Д Л О Ж Е Н И Е</text:p>
      <text:p text:style-name="P54"/>
      <text:p text:style-name="P55">От<text:s/>ХАМДИ МУСТАФА<text:s/>–<text:s/>ЗАМ.КМЕТ НА ОБЩИНА ПЪРВОМАЙ</text:p>
      <text:p text:style-name="P56"/>
      <text:p text:style-name="P57"><text:tab/></text:p>
      <text:p text:style-name="P58"><text:span text:style-name="T59">ОТНОСНО: Изменение на Решение №<text:s/></text:span><text:span text:style-name="T60">352</text:span><text:span text:style-name="T61"><text:s/>на Общински съвет на община Първомай</text:span><text:span text:style-name="T62">,</text:span><text:span text:style-name="T63"><text:s/>прието<text:s/></text:span><text:span text:style-name="T64">на<text:s/></text:span><text:span text:style-name="T65">28.05.2026</text:span><text:span text:style-name="T66">г. по<text:s/></text:span><text:span text:style-name="T67">Протокол № 34</text:span><text:span text:style-name="T68"><text:s/></text:span><text:span text:style-name="T69">в частта по т.II.2.</text:span></text:p>
      <text:p text:style-name="P70"/>
      <text:p text:style-name="P71"/>
      <text:p text:style-name="P72"><text:span text:style-name="T73">УВАЖАЕМИ<text:s/></text:span><text:span text:style-name="T74">Г- Н ПРЕДСЕДАТЕЛ НА ОБЩИНСКИ СЪВЕТ</text:span><text:span text:style-name="T75">,</text:span></text:p>
      <text:p text:style-name="P76">УВАЖАЕМИ<text:s/>ДАМИ И ГОСПОДА ОБЩИНСКИ СЪВЕТНИЦИ,</text:p>
      <text:p text:style-name="P77"/>
      <text:p text:style-name="P78"><text:span text:style-name="T79"><text:s text:c="10"/></text:span><text:span text:style-name="T80">Със свое Решение №<text:s/></text:span><text:span text:style-name="T81">352</text:span><text:span text:style-name="T82"><text:s/>от<text:s/></text:span><text:span text:style-name="T83">28.05.2026</text:span><text:span text:style-name="T84">г.,<text:s/></text:span><text:span text:style-name="T85"><text:s/></text:span><text:span text:style-name="T86">на основание чл.21, ал.2, във вр. с ал.1 т.8 от Закона за местното самоуправление и местната администрация, чл.8, ал.1 и ал.9, чл.35, ал.1 и чл.41, ал.2 от Закона за общинската собственост, чл.6, чл.46, ал.1 и чл.58, ал.1 от Наредбата за реда за придобиване, управление и разпореждане с общинско имущество</text:span><text:span text:style-name="T87">,<text:s/></text:span><text:span text:style-name="T88">Общинския</text:span><text:span text:style-name="T89">т</text:span><text:span text:style-name="T90"><text:s/>съвет на община Първомай,<text:s/></text:span><text:span text:style-name="T91">в частта по т.II.2.<text:s/></text:span><text:span text:style-name="T92">е определил начална тръжна цена в размер</text:span><text:span text:style-name="T93"><text:s/></text:span><text:span text:style-name="T94">на 8 290 € (осем хиляди двеста и деветдесет евро),<text:s/></text:span><text:span text:style-name="T95">за продажба чрез публичен търг с тайно наддаване на следния недвижим имот:</text:span></text:p>
      <text:p text:style-name="P96"><text:span text:style-name="T97">-<text:s/></text:span><text:span text:style-name="T98">Поземлен имот с идентификатор 59080.230.125</text:span><text:span text:style-name="T99"><text:s/></text:span><text:span text:style-name="T100">/петдесет и девет хиляди и осемдесет, точка, двеста и тридесет, точка, сто двадесет и пет/</text:span><text:span text:style-name="T101">, по кадастралната карта и кадастралните регистри на гр.Първомай, общ.Първомай, обл.Пловдив, одобрени със Заповед № РД-18-758/22.10.2019 г. на Изп.директор на АГКК, местността „Кабата Каладж. Чеир”, с площ 1658 кв.м. /хиляда шестстотин петдесет и осем квадратни метра/, трайно предназначение на територията: Земеделска, начин на трайно ползване – нива, категория на земята при неполивни условия: 5 /пета/, предишен идентификатор: няма;<text:s/></text:span><text:span text:style-name="T102">номер по предходен план 230125</text:span><text:span text:style-name="T103"><text:s/>/две, три, нула, едно, две, пет/, собственик: Община Първомай, при съседи на имота - имоти с идентификатори: 59080.230.85, 59080.230.126, 59080.230.88, 59080.391.38.</text:span></text:p>
      <text:p text:style-name="P104"><text:span text:style-name="T105">В първоначалното мое предложение до Общински съвет на община Първомай<text:s/></text:span><text:span text:style-name="T106">/</text:span><text:span text:style-name="T107">докладна вх. №<text:s/></text:span><text:span text:style-name="T108">53-0-104/20.05.2026г. по регистъра на ОбС на община Първомай</text:span><text:span text:style-name="T109">/</text:span><text:span text:style-name="T110"><text:s/>и съгласно приложената пазарна оценка на имота, беше предложена <text:s/>началната тръжна цена за описания имот да е 5 000 евро /пет хиляди евро/. На заседанието на постоянните комисия</text:span><text:span text:style-name="T111"><text:s/>на Общински съвет, при разглеждане на тази точка от дневния ред,<text:s/></text:span><text:span text:style-name="T112"><text:s/>бе направено предложение за завишение на тази цена<text:s/></text:span><text:soft-page-break/><text:span text:style-name="T113">от 5 000 евро /пет хиляди евро/<text:s/></text:span><text:span text:style-name="T114">на <text:s/>8 290 евро (осем хиляди двеста и деветдесет евро),</text:span><text:span text:style-name="T115"><text:s/></text:span><text:span text:style-name="T116">което<text:s/></text:span><text:span text:style-name="T117">допълнително предложение<text:s/></text:span><text:span text:style-name="T118">бе прието и гласувано</text:span><text:span text:style-name="T119"><text:s/>от уважаемия общински съвет</text:span><text:span text:style-name="T120">.</text:span><text:span text:style-name="T121"><text:s/></text:span></text:p>
      <text:p text:style-name="P122"><text:span text:style-name="T123">С писмо вх. № 06-00-1</text:span><text:span text:style-name="T124">85</text:span><text:span text:style-name="T125">/</text:span><text:span text:style-name="T126">04.06.2026</text:span><text:span text:style-name="T127">г., Областен управител на Област Пловдив връща за ново обсъждане</text:span><text:span text:style-name="T128">,<text:s/></text:span><text:span text:style-name="T129">Решение № 352 на Общински съвет на община Първомай, прието на 28.05.2026г. по Протокол № 34</text:span><text:span text:style-name="T130">,<text:s/></text:span><text:span text:style-name="T131">в частта на т.II.2. с която е определена начална тръжна цена в размер</text:span><text:span text:style-name="T132"><text:s/></text:span><text:span text:style-name="T133">на 8 290 € (осем хиляди двеста и деветдесет евро),<text:s/></text:span><text:span text:style-name="T134">за продажба чрез публичен търг с тайно наддаване за гореописания недвижим имот. Същността на изложените мотиви са, цитирам:<text:s/></text:span></text:p>
      <text:p text:style-name="P135">„Взимането на решението е инициирано с докладна записка от заместник-кмета на община Първомай. Както в решението, така и в докладната записка от заместник-кмет на общината и приложенията по преписката, не са посочени мотиви за по-високата начална тръжна цена. Следва извод, че на практика общинският съвет е извършил самостоятелно дейност по определяне на начална тръжна цена, която не се основавана пазарната цена, изготвена от оценител по реда на чл.22, ал.3 ЗОС. Оценката на имота елемент<text:s/>от материалната законосъобразност на административния акт, тъй като обуславя фактическите основания за одобряване на началната тръжна цена. По принцип общинският съвет не е обвързан от дадената експертна оценка. Същият може да не<text:s/>я<text:s/>приеме, като съответно при неприемането й следва да изложи конкретни съображения, защо не кредитира оценката, респ. при необходимост да отложи вземането на решение по въпроса и да възложи изготвянето на нова такава по правилото на чл.41, ал.2, изр. 2 ЗОС, за да се спази изискването на чл.41, ал.2, изр.1 ЗОС за законосъобразност на тази категория актове. (В т.см. СР №1003/18.06.2020г. по адм.дело №770/2020г. на Адм.съд – Пловдив; СР №1384/17.07.2023г. по адм.дело №1991/2022г. на Адм.съд - Пловдив). Не се посочва въз основа на какви критерии и при ползването на кои методи е определена началната тръжна цена, т.е. липсата на мотиви води до необоснованост на решението и противоречи на чл.59, ал.2, т.4 АПК, което представлява и нарушение на изискването за спазване на установената от закона форма на индивидуалния<text:s/>административен акт- самостоятелно основание за незаконосъобразност по см. на чл.146, т.2 АПК. В този смисъл е константната практика на ВАС, изразена в ТР №16/31.03.1975г. , ОСГК на ВС; ТР №4 от 2004г. на ОС на ВАС, ТР №1/18.04.2006 на ВАС.</text:p>
      <text:p text:style-name="P136">Следва да се отбележи , че пазарната оценка на имотите се определя от общинския съвет, но въз основа на пазарна оценка от независим оценител. Законодателя е заложил този начин за определяне на пазарна цена, тъй като за правилното и обективното й определяне се изискват специални знания и опит. В подкрепа на това е и фактът, че „независим оценител“ е регулирана професия по смисъла на Закона за признаване на професионални квалификации, като за нейното упражняване се изисква правоспособност, придобиването на която е уредено със Закона за независимите оценители.“</text:p>
      <text:p text:style-name="P137"><text:span text:style-name="T138"><text:s text:c="4"/></text:span><text:span text:style-name="T139"><text:s/>Предвид изложените мотиви в писмото от областния управител и дадената ни законова възможност,<text:s/></text:span><text:span text:style-name="T140">Решение № 352 на Общински съвет на община Първомай, прието на 28.05.2026г. по Протокол № 34, в частта на т.II.2.</text:span><text:span text:style-name="T141">,</text:span><text:span text:style-name="T142"><text:s/></text:span><text:span text:style-name="T143">следва да бъде преразгледано и изменено.</text:span></text:p>
      <text:p text:style-name="P144"><text:span text:style-name="T145"><text:tab/></text:span><text:span text:style-name="T146">П</text:span><text:span text:style-name="T147">редвид изложените мотиви</text:span><text:span text:style-name="T148">, Писмо<text:s/></text:span><text:span text:style-name="T149">вх. № 06-00-185/04.06.2026г.<text:s/></text:span><text:span text:style-name="T150">на Областен управител на Област Пловдив<text:s/></text:span><text:span text:style-name="T151">и</text:span><text:span text:style-name="T152"><text:s/></text:span><text:span text:style-name="T153">на основание чл.45, ал.9, ал.10 и<text:s/></text:span><text:span text:style-name="T154">чл.21, ал.2, във вр. с ал.1 т.8 от Закона за местното самоуправление и местната администрация, <text:s/>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, Общинският съвет на община Първомай</text:span><text:span text:style-name="T155">,<text:s/></text:span><text:span text:style-name="T156">предлагам на<text:s/></text:span><text:span text:style-name="T157">Общински съвет</text:span><text:span text:style-name="T158"><text:s/>на община Първомай да<text:s/></text:span><text:span text:style-name="T159">обсъди и<text:s/></text:span><text:span text:style-name="T160">вземе следното<text:s/></text:span></text:p>
      <text:p text:style-name="P161"/>
      <text:soft-page-break/>
      <text:p text:style-name="P162">Р<text:s/>Е<text:s/>Ш<text:s/>Е<text:s/>Н<text:s/>И<text:s/>Е<text:s/>:</text:p>
      <text:p text:style-name="P163"/>
      <text:p text:style-name="P164"><text:span text:style-name="T165"><text:s text:c="4"/>1.</text:span><text:span text:style-name="T166"><text:s/></text:span><text:span text:style-name="T167">На основание<text:s/></text:span><text:span text:style-name="T168">чл.45, ал.9, ал.10 от</text:span><text:span text:style-name="T169"><text:s/>Закона за местното самоуправление и местна администрация <text:s/></text:span><text:span text:style-name="T170">ИЗМЕНЯ<text:s/></text:span><text:span text:style-name="T171">т.</text:span><text:span text:style-name="T172">II</text:span><text:span text:style-name="T173">.2.</text:span><text:span text:style-name="T174"><text:s/>на</text:span><text:span text:style-name="T175"><text:s/></text:span><text:span text:style-name="T176">Решение № 352 на Общински съвет на община Първомай, прието на 28.05.2026г. по Протокол № 34</text:span><text:span text:style-name="T177">, което придобива следния вид:</text:span></text:p>
      <text:p text:style-name="P178"/>
      <text:p text:style-name="P179"><text:span text:style-name="T180">т.</text:span><text:span text:style-name="T181">II</text:span><text:span text:style-name="T182">.</text:span><text:span text:style-name="T183">2.<text:s/></text:span><text:span text:style-name="T184"><text:s/>Определя начална тръжна цена в размер</text:span><text:span text:style-name="T185"><text:s/></text:span><text:span text:style-name="T186">на<text:s/></text:span><text:span text:style-name="T187">5 000</text:span><text:span text:style-name="T188"><text:s/>€ (</text:span><text:span text:style-name="T189">пет хиляди<text:s/></text:span><text:span text:style-name="T190">евро).</text:span></text:p>
      <text:p text:style-name="P191"/>
      <text:p text:style-name="P192"><text:span text:style-name="T193">2.</text:span><text:span text:style-name="T194"><text:s/></text:span><text:span text:style-name="T195">Настоящото Решение е неразделна част от<text:s/></text:span><text:span text:style-name="T196">Решение № 352 на Общински съвет на община Първомай, прието на 28.05.2026г. по Протокол № 34,</text:span><text:span text:style-name="T197"><text:s/></text:span><text:span text:style-name="T198">което остава непроменено в останалата си част.</text:span></text:p>
      <text:p text:style-name="P199"/>
      <text:p text:style-name="P200"><text:span text:style-name="T201"><text:s text:c="5"/></text:span><text:span text:style-name="T202"><text:s text:c="2"/></text:span><text:span text:style-name="T203">3</text:span><text:span text:style-name="T204">.<text:s/></text:span><text:span text:style-name="T205">Възлага на Кмета на община Първомай да изпълни всички последващи нормативно определени действия</text:span><text:span text:style-name="T206">.</text:span></text:p>
      <text:p text:style-name="P207"><text:s text:c="5"/></text:p>
      <text:p text:style-name="P208"><text:span text:style-name="T209">Мотиви:</text:span><text:span text:style-name="T210"><text:s/></text:span><text:span text:style-name="T211">Саниране на административния акт – Решение № 352 на Общински съвет на община Първомай, прието на 28.05.2026г. по Протокол № 34, с цел спазване на материалния закон и обоснованост на приетото решение.</text:span></text:p>
      <text:p text:style-name="P212"/>
      <text:p text:style-name="P213"><text:span text:style-name="T214">Приложени</text:span><text:span text:style-name="T215">я</text:span><text:span text:style-name="T216">:</text:span><text:span text:style-name="T217"><text:s/></text:span><text:span text:style-name="T218">Писмо вх. № 06-00-185/04.06.2026г. на Областен управител на Област Пловдив</text:span><text:span text:style-name="T219">,</text:span><text:span text:style-name="T220"><text:s text:c="2"/></text:span><text:span text:style-name="T221">П</text:span><text:span text:style-name="T222">азарна оценка на имота</text:span><text:span text:style-name="T223"><text:s/>и копие на<text:s/></text:span><text:span text:style-name="T224">Решение № 352 на Общински съвет на община Първомай, прието на 28.05.2026г. по Протокол № 34</text:span><text:span text:style-name="T225">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ВНОСИТЕЛ:</text:span><text:span text:style-name="T237">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><text:span text:style-name="T260">ХАМДИ МУСТАФА</text:span><text:span text:style-name="T261">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><text:span text:style-name="T274">Заместник кмет на<text:s/></text:span><text:span text:style-name="T275">O</text:span><text:span text:style-name="T276">бщина Първомай</text:span>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CharChar" style:display-name="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Знак0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5in" text:min-label-width="0.5416in" text:list-level-position-and-space-mode="label-alignment">
          <style:list-level-label-alignment text:label-followed-by="listtab" fo:margin-left="1.2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3645in" text:list-level-position-and-space-mode="label-alignment">
          <style:list-level-label-alignment text:label-followed-by="listtab" fo:margin-left="0.5618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86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9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T40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1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2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625in" svg:y="-0.02361in" svg:width="3.04167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139; 62325</text:span></text:p>
              <text:p text:style-name="P34"/>
            </table:table-cell>
            <table:table-cell table:style-name="TableCell35">
              <text:p text:style-name="Горенколонтитул"><text:span text:style-name="T36">Е:</text:span><text:span text:style-name="T37">mail</text:span><text:span text:style-name="T38"><text:s/></text:span><text:a xlink:href="mailto:obaparv@parvomai.escom.bg" office:target-frame-name="_top" xlink:show="replace"><text:span text:style-name="T39">obaparv@parvomai.</text:span><text:span text:style-name="T40">bg</text:span></text:a></text:p>
              <text:p text:style-name="P41">http://www.parvomai.bg/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6-06-18T06:45:00Z</meta:creation-date>
    <dc:date>2026-06-18T06:45:00Z</dc:date>
    <meta:print-date>2026-06-15T10:59:00Z</meta:print-date>
    <meta:template xlink:href="Normal" xlink:type="simple"/>
    <meta:editing-cycles>3</meta:editing-cycles>
    <meta:editing-duration>PT0S</meta:editing-duration>
    <meta:document-statistic meta:page-count="3" meta:paragraph-count="14" meta:word-count="1050" meta:character-count="7021" meta:row-count="49" meta:non-whitespace-character-count="5985"/>
  </office:meta>
</office:document-meta>
</file>