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3" text:style-name="WW_CharLFO12LVL3" style:num-suffix="." style:num-format="1" text:display-levels="3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2">
      <text:list-level-style-number text:level="1" style:num-prefix="(" style:num-suffix=")" style:num-format="1" text:start-value="2">
        <style:list-level-properties text:space-before="0.0416in" text:min-label-width="0in" text:list-level-position-and-space-mode="label-alignment">
          <style:list-level-label-alignment text:label-followed-by="space" fo:margin-left="0.0416in" fo:text-indent="0in"/>
        </style:list-level-properties>
      </text:list-level-style-number>
    </text:list-style>
    <text:list-style style:name="LFO33">
      <text:list-level-style-number text:level="1" style:num-prefix="(" style:num-suffix=")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5">
      <text:list-level-style-number text:level="1" style:num-prefix="(" style:num-suffix=")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7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9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4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Нормаленуеб" style:master-page-name="MPF0" style:family="paragraph">
      <style:paragraph-properties fo:break-before="page" fo:text-align="center" fo:margin-top="0.0833in" fo:margin-bottom="0.0833in"/>
    </style:style>
    <style:style style:name="P39" style:parent-style-name="Нормаленуеб" style:family="paragraph">
      <style:paragraph-properties fo:text-align="center" fo:margin-top="0.0833in" fo:margin-bottom="0.0833in"/>
    </style:style>
    <style:style style:name="P40" style:parent-style-name="Нормаленуеб" style:family="paragraph">
      <style:paragraph-properties fo:text-align="center" fo:margin-top="0.0833in" fo:margin-bottom="0.0833in"/>
    </style:style>
    <style:style style:name="P41" style:parent-style-name="Нормаленуеб" style:family="paragraph">
      <style:paragraph-properties fo:text-align="center" fo:margin-top="0.0833in" fo:margin-bottom="0.0833in"/>
    </style:style>
    <style:style style:name="P42" style:parent-style-name="Нормаленуеб" style:family="paragraph">
      <style:paragraph-properties fo:text-align="center" fo:margin-top="0.0833in" fo:margin-bottom="0.0833in"/>
    </style:style>
    <style:style style:name="P43" style:parent-style-name="Нормален" style:family="paragraph">
      <style:text-properties fo:font-weight="bold" style:font-weight-asian="bold"/>
    </style:style>
    <style:style style:name="P44" style:parent-style-name="Нормален" style:family="paragraph">
      <style:text-properties fo:font-weight="bold" style:font-weight-asian="bold"/>
    </style:style>
    <style:style style:name="P45" style:parent-style-name="Нормален" style:family="paragraph">
      <style:text-properties fo:font-weight="bold" style:font-weight-asian="bold"/>
    </style:style>
    <style:style style:name="P46" style:parent-style-name="Нормален" style:family="paragraph">
      <style:paragraph-properties fo:text-align="end"/>
      <style:text-properties fo:font-weight="bold" style:font-weight-asian="bold"/>
    </style:style>
    <style:style style:name="P47" style:parent-style-name="Нормален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8" style:parent-style-name="Нормален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9" style:parent-style-name="Нормален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0" style:parent-style-name="Нормален" style:family="paragraph">
      <style:paragraph-properties fo:text-align="center"/>
      <style:text-properties fo:font-weight="bold" style:font-weight-asian="bold"/>
    </style:style>
    <style:style style:name="P51" style:parent-style-name="Нормален" style:family="paragraph">
      <style:paragraph-properties fo:text-align="center"/>
    </style:style>
    <style:style style:name="P52" style:parent-style-name="Нормален" style:family="paragraph">
      <style:paragraph-properties fo:text-align="center"/>
    </style:style>
    <style:style style:name="P53" style:parent-style-name="Нормален" style:family="paragraph">
      <style:paragraph-properties fo:text-align="center"/>
    </style:style>
    <style:style style:name="P54" style:parent-style-name="Нормален" style:family="paragraph">
      <style:paragraph-properties fo:text-align="justify" fo:text-indent="0.3937in"/>
      <style:text-properties fo:font-weight="bold" style:font-weight-asian="bold"/>
    </style:style>
    <style:style style:name="P55" style:parent-style-name="Нормален" style:family="paragraph">
      <style:paragraph-properties fo:text-align="center"/>
      <style:text-properties fo:font-weight="bold" style:font-weight-asian="bold"/>
    </style:style>
    <style:style style:name="P56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57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58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59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60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61" style:parent-style-name="Шрифтнаабзацапоподразбиране" style:family="text">
      <style:text-properties style:font-weight-complex="bold"/>
    </style:style>
    <style:style style:name="T62" style:parent-style-name="Шрифтнаабзацапоподразбиране" style:family="text">
      <style:text-properties style:font-weight-complex="bold"/>
    </style:style>
    <style:style style:name="T63" style:parent-style-name="Шрифтнаабзацапоподразбиране" style:family="text">
      <style:text-properties style:font-weight-complex="bold" fo:language="en" fo:country="US"/>
    </style:style>
    <style:style style:name="T64" style:parent-style-name="Шрифтнаабзацапоподразбиране" style:family="text">
      <style:text-properties style:font-weight-complex="bold"/>
    </style:style>
    <style:style style:name="P65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66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67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68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69" style:parent-style-name="Шрифтнаабзацапоподразбиране" style:family="text">
      <style:text-properties fo:language="en" fo:country="US"/>
    </style:style>
    <style:style style:name="T70" style:parent-style-name="Шрифтнаабзацапоподразбиране" style:family="text">
      <style:text-properties fo:language="en" fo:country="US"/>
    </style:style>
    <style:style style:name="P71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72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73" style:parent-style-name="Нормален" style:family="paragraph">
      <style:paragraph-properties fo:text-align="center" fo:text-indent="0.375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74" style:parent-style-name="Нормален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5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76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style:font-weight-complex="bold"/>
    </style:style>
    <style:style style:name="T79" style:parent-style-name="Шрифтнаабзацапоподразбиране" style:family="text">
      <style:text-properties style:font-weight-complex="bold" fo:language="en" fo:country="US"/>
    </style:style>
    <style:style style:name="T80" style:parent-style-name="Шрифтнаабзацапоподразбиране" style:family="text">
      <style:text-properties style:font-weight-complex="bold"/>
    </style:style>
    <style:style style:name="P81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language="en" fo:country="US"/>
    </style:style>
    <style:style style:name="T84" style:parent-style-name="Шрифтнаабзацапоподразбиране" style:family="text">
      <style:text-properties fo:language="en" fo:country="US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P86" style:parent-style-name="Нормален" style:family="paragraph">
      <style:paragraph-properties style:text-autospace="none" fo:text-align="justify" fo:margin-bottom="0.0291in" fo:text-indent="0.3937in">
        <style:tab-stops>
          <style:tab-stop style:type="left" style:position="0.625in"/>
        </style:tab-stops>
      </style:paragraph-properties>
    </style:style>
    <style:style style:name="T87" style:parent-style-name="Шрифтнаабзацапоподразбиране" style:family="text">
      <style:text-properties fo:font-weight="bold" style:font-weight-asian="bold" fo:color="#000000"/>
    </style:style>
    <style:style style:name="T88" style:parent-style-name="Шрифтнаабзацапоподразбиране" style:family="text">
      <style:text-properties fo:color="#000000"/>
    </style:style>
    <style:style style:name="P89" style:parent-style-name="Нормален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P91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92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93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95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6" style:parent-style-name="Шрифтнаабзацапоподразбиране" style:family="text">
      <style:text-properties fo:font-style="italic" style:font-style-asian="italic"/>
    </style:style>
    <style:style style:name="P97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98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P100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101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102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103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104" style:parent-style-name="Нормален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P105" style:parent-style-name="Нормален" style:family="paragraph">
      <style:paragraph-properties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106" style:parent-style-name="Нормален" style:family="paragraph">
      <style:paragraph-properties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107" style:parent-style-name="Нормален" style:family="paragraph">
      <style:paragraph-properties>
        <style:tab-stops>
          <style:tab-stop style:type="left" style:position="0.625in"/>
        </style:tab-stops>
      </style:paragraph-properties>
    </style:style>
    <style:style style:name="T108" style:parent-style-name="Шрифтнаабзацапоподразбиране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39"/>
      <text:p text:style-name="P40"/>
      <text:p text:style-name="P41"/>
      <text:p text:style-name="P42"><text:s/></text:p>
      <text:p text:style-name="P43">ДО<text:s/></text:p>
      <text:p text:style-name="P44">ОБЩИНСКИ СЪВЕТ<text:s/></text:p>
      <text:p text:style-name="P45">на ОБЩИНАПЪРВОМАЙ</text:p>
      <text:p text:style-name="P46"/>
      <text:p text:style-name="Нормален"/>
      <text:p text:style-name="P47"/>
      <text:p text:style-name="P48"/>
      <text:p text:style-name="P49">ДОКЛАДНА ЗАПИСКА</text:p>
      <text:p text:style-name="Нормален"/>
      <text:p text:style-name="P50">от РАДОСЛАВА СТАВРЕВА – ЗАМ. КМЕТ на ОБЩИНА ПЪРВОМАЙ</text:p>
      <text:p text:style-name="P51"/>
      <text:p text:style-name="P52"/>
      <text:p text:style-name="P53"/>
      <text:p text:style-name="P54">ОТНОСНО: Избор на временен управител на „МЕДИЦИНСКИ ЦЕНТЪР І – ПЪРВОМАЙ” ЕООД</text:p>
      <text:p text:style-name="P55"/>
      <text:p text:style-name="P56"/>
      <text:p text:style-name="P57">УВАЖАЕМИ Г-Н ПРЕДСЕДАТЕЛ,<text:s/></text:p>
      <text:p text:style-name="P58">УВАЖАЕМИ ДАМИ И ГОСПОДА ОБЩИНСКИ СЪВЕТНИЦИ,</text:p>
      <text:p text:style-name="P59"/>
      <text:p text:style-name="P60">С Решение №321, прието на 26.02.2026 год. по протокол №31, Общински съвет Първомай, в качеството си на орган упражняващ правата на едноличния собственик на капитала,<text:s/><text:span text:style-name="T61">даде съгласие и договорът за управление на „Медицински център<text:s/></text:span>І – ПЪРВОМАЙ” ЕООД<text:span text:style-name="T62">, сключен с д-р Митко<text:s/></text:span><text:span text:style-name="T63">****</text:span><text:span text:style-name="T64"><text:s/>Салабашев бе подновен за нов тригодишен срок</text:span>.</text:p>
      <text:p text:style-name="P65">Междувременно на 26.05.2026 година д-р Митко Салабашев внезапно почина, което остави лечебното заведение без орган на управление (управител на дружеството по смисъла на Търговския закон), имащо представителната власт да го ръководи, управлява и представлява.<text:s/></text:p>
      <text:p text:style-name="P66">Липсата на управител създава пречки и затруднения, както от административен, така и от финансов характер на дружеството в правоотношенията му с персонал, трети лица /контрагенти/, органите на Здравна каса/за финансиране на медицински дейности/, органите осъществяващи медицински надзор и др. <text:s/></text:p>
      <text:p text:style-name="P67">Това налага Общинският съвет в качеството си на принципал на дружеството да назначи временно управител на лечебното заведение до провеждане на конкурс.<text:s/></text:p>
      <text:p text:style-name="P68">Като такъв предлагам да бъде назначен д-р Димитър<text:s/><text:span text:style-name="T69">****</text:span><text:s/>Кертиков, ЕГН<text:s/><text:span text:style-name="T70">*****</text:span><text:s/>от гр. Първомай, който отговаря и на предвидените в чл. 16, ал. 3 от Закона за лечебните заведения изисквания за заемане на длъжността <text:s/>- придобити образователно-квалификационна степен<text:s/><text:soft-page-break/>„магистър“ по медицина и лекар с призната медицинска специалност „Анестезиология, реанимация и интензивно лечение“</text:p>
      <text:p text:style-name="P71">Ето защо и основание чл. 21, ал. 1, т. 9 и т. 23 и ал.2 от ЗМСМА, чл.137, ал.1,т.5 във връзка с чл.147 от Търговския закон, чл. 70, ал. 2 от Правилника за приложение на Закона за публичните предприятия и чл.64, ал.4 от Наредбата за условията и реда за учредяване и упражняване правата на Община Първомай в публични предприятия и търговски дружества с общинско участие в капитала, предлагам на Общински съвет гр.<text:s/>Първомай да приеме следното</text:p>
      <text:p text:style-name="P72"/>
      <text:p text:style-name="P73"/>
      <text:p text:style-name="P74">РЕШЕНИЕ:</text:p>
      <text:p text:style-name="P75"/>
      <text:p text:style-name="P76"><text:span text:style-name="T77">1.</text:span><text:s/>Установява предсрочно прекратяване на сключения договор за възлагане на управлението на „МЕДИЦИНСКИ ЦЕНТЪР І – ПЪРВОМАЙ” ЕООД поради смъртта на д-р<text:s/><text:span text:style-name="T78">Митко<text:s/></text:span><text:span text:style-name="T79">****</text:span><text:span text:style-name="T80"><text:s/>Салабашев.</text:span><text:tab/></text:p>
      <text:p text:style-name="P81"><text:span text:style-name="T82">2.</text:span><text:s/>Избира д-р Димитър<text:s/><text:span text:style-name="T83">****</text:span><text:s/>Кертиков, ЕГН<text:s/><text:span text:style-name="T84">******</text:span><text:s/>от гр. Първомай за управител на „МЕДИЦИНСКИ ЦЕНТЪР І – ПЪРВОМАЙ” ЕООД за срок до провеждане на конкурс за възлагане управлението на лечебното заведение,<text:span text:style-name="T85"><text:s/></text:span>съгласно действащото българско законодателство, но за не повече от шест месеца.</text:p>
      <text:p text:style-name="P86"><text:span text:style-name="T87">3.</text:span><text:span text:style-name="T88"><text:s/>Утвърждава договор за възлагане управлението на „Медицински център І –Първомай” ЕООД, съгласно приложения към настоящето решение проект и упълномощава</text:span><text:s/>кмета на Община Първомай да сключи договор с управителя.<text:s/></text:p>
      <text:p text:style-name="P89"><text:span text:style-name="T90">4.</text:span><text:s/>Възлага на управителя на дружеството да предприеме в законоустановения срок необходимите действия за вписване на промените по партидата на дружеството съгласно настоящето решение в Търговския регистър и регистъра на юридическите лица с нестопанска цел към Агенция по вписванията, включително да преупълномощава трети лица.</text:p>
      <text:p text:style-name="P91"/>
      <text:p text:style-name="P92"/>
      <text:p text:style-name="P93"/>
      <text:p text:style-name="P94"><text:span text:style-name="T95">Мотиви</text:span>:<text:s/><text:span text:style-name="T96">поради смъртта на досегашния управител и необходимостта да се осигури непрекъснатост в управлението и представителството на дружеството за времето до насрочването, обявяването, провеждането на конкурсна процедура и избор на управител на „Медицински център І –Първомай” ЕООД по реда на Закона за публичните предприятия.</text:span></text:p>
      <text:p text:style-name="P97"/>
      <text:p text:style-name="P98"><text:span text:style-name="T99">Приложение:<text:s/></text:span>Договор за възлагане управлението на <text:s/>„Медицински център І –Първомай” ЕООД</text:p>
      <text:p text:style-name="P100"/>
      <text:p text:style-name="P101"/>
      <text:p text:style-name="P102"/>
      <text:p text:style-name="P103"/>
      <text:p text:style-name="P104"/>
      <text:p text:style-name="Нормален"/>
      <text:p text:style-name="P105">ВНОСИТЕЛ:</text:p>
      <text:p text:style-name="P106">РАДОСЛАВА СТАВРЕВА</text:p>
      <text:p text:style-name="P107"><text:span text:style-name="T108">Заместник-к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style:font-size-complex="10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Заглавие1Знак" style:display-name="Заглавие 1 Знак" style:family="text">
      <style:text-properties style:font-name="Arial" fo:font-size="13pt" style:font-size-asian="13pt"/>
    </style:style>
    <style:style style:name="Списък2" style:display-name="Списък 2" style:family="paragraph" style:parent-style-name="Нормален">
      <style:paragraph-properties fo:margin-left="0.393in" fo:text-indent="-0.1965in">
        <style:tab-stops/>
      </style:paragraph-properties>
      <style:text-properties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text-indent="0.1458in"/>
      <style:text-properties fo:font-size="10pt" style:font-size-asian="10pt" style:font-size-complex="10pt" fo:language="en" fo:country="US" fo:hyphenate="false"/>
    </style:style>
    <style:style style:name="ОсновентекстотстъппървиредЗнак" style:display-name="Основен текст отстъп първи ред Знак" style:family="text">
      <style:text-properties fo:font-size="12pt" style:font-size-asian="12pt" style:font-size-complex="12pt" fo:language="en" fo:country="US"/>
    </style:style>
    <style:style style:name="Заглавие2Знак" style:display-name="Заглавие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лавие3Знак" style:display-name="Заглавие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style:language-asian="en" style:country-asian="US" fo:hyphenate="false"/>
    </style:style>
    <style:style style:name="input_value1" style:display-name="input_value1" style:family="text">
      <style:text-properties style:font-name="Courier New" style:font-name-complex="Courier New" fo:font-size="10pt" style:font-size-asian="10pt" style:font-size-complex="10pt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text--grey50a" style:display-name="text--grey50a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ewdocreference" style:display-name="newdocreference" style:family="text"/>
    <style:style style:name="title25" style:display-name="title25" style:family="paragraph" style:parent-style-name="Нормален">
      <style:paragraph-properties fo:text-indent="0.802in"/>
      <style:text-properties fo:font-weight="bold" style:font-weight-asian="bold" style:font-weight-complex="bold" fo:hyphenate="false"/>
    </style:style>
    <style:style style:name="secondary-heading" style:display-name="secondary-heading" style:family="paragraph" style:parent-style-name="Нормален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-asian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3" text:style-name="WW_CharLFO12LVL3" style:num-suffix="." style:num-format="1" text:display-levels="3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2">
      <text:list-level-style-number text:level="1" style:num-prefix="(" style:num-suffix=")" style:num-format="1" text:start-value="2">
        <style:list-level-properties text:space-before="0.0416in" text:min-label-width="0in" text:list-level-position-and-space-mode="label-alignment">
          <style:list-level-label-alignment text:label-followed-by="space" fo:margin-left="0.0416in" fo:text-indent="0in"/>
        </style:list-level-properties>
      </text:list-level-style-number>
    </text:list-style>
    <text:list-style style:name="LFO33">
      <text:list-level-style-number text:level="1" style:num-prefix="(" style:num-suffix=")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5">
      <text:list-level-style-number text:level="1" style:num-prefix="(" style:num-suffix=")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7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9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4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Горенколонтитул" style:family="paragraph">
      <style:paragraph-properties fo:text-align="center"/>
    </style:style>
    <style:style style:name="T2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3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4" style:parent-style-name="Горенколонтитул" style:family="paragraph">
      <style:paragraph-properties fo:text-align="center"/>
    </style:style>
    <style:style style:name="T3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8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Картина 1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728" draw:id="id0" draw:style-name="a1" draw:name="WordArt 11" text:anchor-type="paragraph" svg:x="1.48056in" svg:y="-0.02847in" svg:width="2.7812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704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<text:s/>– <text:s/>юг“<text:s/>№ 50</text:p>
              <text:p text:style-name="P23"><text:span text:style-name="T24">тел.:0336 <text:s/>/ 6</text:span><text:span text:style-name="T25">2201</text:span><text:span text:style-name="T26"><text:s/>; факс:0336 / 62139</text:span></text:p>
            </table:table-cell>
            <table:table-cell table:style-name="TableCell27">
              <text:p text:style-name="P28"><text:span text:style-name="T29">E-</text:span><text:span text:style-name="T30">mail</text:span><text:span text:style-name="T31">:</text:span><text:span text:style-name="T32"><text:s/></text:span><text:a xlink:href="mailto:obaparv@parvomai.bg" office:target-frame-name="_top" xlink:show="replace"><text:span text:style-name="T33">obaparv@parvomai.bg</text:span></text:a></text:p>
              <text:p text:style-name="P34"><text:span text:style-name="T35">http</text:span><text:span text:style-name="T36">s</text:span><text:span text:style-name="T37">://www.parvomai.bg</text:span></text:p>
            </table:table-cell>
          </table:table-row>
        </table:table>
        <text:p text:style-name="Горенколонтитул"><text:span text:style-name="T38"><draw:connector draw:type="line" svg:x1="0in" svg:y1="0.15208in" svg:x2="7.125in" svg:y2="0.15208in" draw:z-index="25165875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Server1</meta:initial-creator>
    <dc:creator>server4</dc:creator>
    <meta:creation-date>2026-05-29T12:56:00Z</meta:creation-date>
    <dc:date>2026-05-29T12:56:00Z</dc:date>
    <meta:print-date>2026-01-19T09:05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38" meta:character-count="3600" meta:row-count="25" meta:non-whitespace-character-count="3069"/>
  </office:meta>
</office:document-meta>
</file>