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margin-right="-0.8861in"/>
      <style:text-properties fo:font-size="12pt" style:font-size-asian="12pt" style:font-size-complex="12pt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4" style:parent-style-name="Нормален" style:family="paragraph">
      <style:paragraph-properties fo:text-align="center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justify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1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2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3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4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5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6" style:parent-style-name="Нормален" style:family="paragraph">
      <style:paragraph-properties fo:text-align="justify" fo:text-indent="0.5in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8" style:parent-style-name="Нормален" style:family="paragraph">
      <style:paragraph-properties fo:text-align="justify" fo:text-indent="0.5in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text-indent="0.4923in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5" style:parent-style-name="Нормален" style:family="paragraph">
      <style:paragraph-properties fo:text-align="justify" fo:text-indent="0.4923in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96" style:parent-style-name="Нормален" style:family="paragraph">
      <style:paragraph-properties fo:text-align="justify" fo:margin-right="-0.0006in" fo:text-indent="0.4923in"/>
      <style:text-properties fo:font-size="12pt" style:font-size-asian="12pt" style:font-size-complex="12pt" fo:language="bg" fo:country="BG"/>
    </style:style>
    <style:style style:name="P197" style:parent-style-name="Нормален" style:family="paragraph">
      <style:paragraph-properties fo:text-align="justify" fo:margin-right="-0.0006in" fo:text-indent="0.4923in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4" style:parent-style-name="Нормален" style:family="paragraph">
      <style:paragraph-properties fo:text-align="justify" fo:margin-right="-0.0006in" fo:text-indent="0.5in"/>
      <style:text-properties fo:font-size="12pt" style:font-size-asian="12pt" style:font-size-complex="12pt" fo:language="bg" fo:country="BG"/>
    </style:style>
    <style:style style:name="P235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36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23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3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39" style:parent-style-name="Нормален" style:family="paragraph">
      <style:paragraph-properties fo:text-align="justify" fo:text-indent="0.4923in"/>
    </style:style>
    <style:style style:name="T2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5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252" style:parent-style-name="Нормален" style:family="paragraph">
      <style:paragraph-properties fo:text-align="justify" fo:text-indent="0.4923in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4" style:parent-style-name="Нормален" style:family="paragraph">
      <style:paragraph-properties fo:text-align="justify" fo:text-indent="0.4923in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2" style:parent-style-name="Нормален" style:family="paragraph">
      <style:paragraph-properties style:text-autospace="none" fo:text-align="justify" fo:text-indent="0.4923in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5" style:parent-style-name="Нормален" style:family="paragraph">
      <style:paragraph-properties fo:text-align="justify" fo:text-indent="0.4923in"/>
    </style:style>
    <style:style style:name="T3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0" style:parent-style-name="Нормален" style:family="paragraph">
      <style:paragraph-properties style:text-autospace="none" fo:text-align="justify" fo:text-indent="0.4923in"/>
    </style:style>
    <style:style style:name="T3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0" style:parent-style-name="Нормален" style:family="paragraph">
      <style:paragraph-properties style:text-autospace="none" fo:text-align="justify" fo:text-indent="0.4923in"/>
    </style:style>
    <style:style style:name="T3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95" style:parent-style-name="Нормален" style:family="paragraph">
      <style:paragraph-properties fo:text-align="justify" fo:text-indent="0.5in"/>
    </style:style>
    <style:style style:name="T3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0" style:parent-style-name="Нормален" style:family="paragraph">
      <style:paragraph-properties fo:text-align="justify" fo:text-indent="0.4923in"/>
    </style:style>
    <style:style style:name="T4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16" style:parent-style-name="Нормален" style:family="paragraph">
      <style:paragraph-properties style:text-autospace="none" fo:text-align="justify" fo:text-indent="0.4923in"/>
      <style:text-properties fo:font-size="12pt" style:font-size-asian="12pt" style:font-size-complex="12pt" fo:language="ru" fo:country="RU"/>
    </style:style>
    <style:style style:name="P417" style:parent-style-name="Нормален" style:family="paragraph">
      <style:paragraph-properties fo:text-align="justify" fo:text-indent="0.4923in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41" style:parent-style-name="Нормален" style:family="paragraph">
      <style:paragraph-properties fo:text-align="justify" fo:text-indent="0.4923in"/>
      <style:text-properties fo:font-size="12pt" style:font-size-asian="12pt" style:font-size-complex="12pt" fo:language="ru" fo:country="RU"/>
    </style:style>
    <style:style style:name="P442" style:parent-style-name="Нормален" style:family="paragraph">
      <style:paragraph-properties fo:text-align="justify" fo:text-indent="0.4923in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6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70" style:parent-style-name="Нормален" style:family="paragraph">
      <style:paragraph-properties fo:margin-right="-0.1979in"/>
    </style:style>
    <style:style style:name="T4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89" style:parent-style-name="Нормален" style:family="paragraph">
      <style:paragraph-properties fo:text-align="justify"/>
    </style:style>
    <style:style style:name="T4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50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1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/>
      <text:p text:style-name="P44"/>
      <text:p text:style-name="P45">ДО<text:s/></text:p>
      <text:p text:style-name="P46">ОБЩИНСКИЯ СЪВЕТ<text:s/></text:p>
      <text:p text:style-name="P47">НА ОБЩИНА ПЪРВОМАЙ</text:p>
      <text:p text:style-name="P48"/>
      <text:p text:style-name="P49"/>
      <text:p text:style-name="P50"/>
      <text:p text:style-name="P51"/>
      <text:p text:style-name="P52">ДОКЛАДНА <text:s text:c="2"/>ЗАПИСКА</text:p>
      <text:p text:style-name="P53"/>
      <text:p text:style-name="P54"><text:span text:style-name="T55">ОТ<text:s/></text:span><text:span text:style-name="T56">ХАМДИ МУСТАФА</text:span><text:span text:style-name="T57"><text:s/></text:span><text:span text:style-name="T58">–<text:s/></text:span><text:span text:style-name="T59"><text:s/>ЗАМ.<text:s/></text:span><text:span text:style-name="T60">КМЕТ НА ОБЩИНА ПЪРВОМАЙ</text:span></text:p>
      <text:p text:style-name="P61"/>
      <text:p text:style-name="P62"><text:span text:style-name="T63">Относно: Продажба чрез публичен търг на<text:s/></text:span><text:span text:style-name="T64">поземлен имот<text:s/></text:span><text:span text:style-name="T65">№<text:s/></text:span><text:span text:style-name="T66">36230.190.13</text:span><text:span text:style-name="T67">,</text:span><text:span text:style-name="T68"><text:s/></text:span><text:span text:style-name="T69">селскостопански, горски, ведомствен път</text:span><text:span text:style-name="T70"><text:s/>-</text:span><text:span text:style-name="T71"><text:s/></text:span><text:span text:style-name="T72">частна общинска собственост,</text:span><text:span text:style-name="T73"><text:s/></text:span><text:span text:style-name="T74">по КККР</text:span><text:span text:style-name="T75"><text:s/>на<text:s/></text:span><text:span text:style-name="T76">с</text:span><text:span text:style-name="T77">.</text:span><text:span text:style-name="T78">Караджалово</text:span><text:span text:style-name="T79">, общ.Първомай</text:span><text:span text:style-name="T80">, обл.Пловдив.</text:span></text:p>
      <text:p text:style-name="P81"/>
      <text:p text:style-name="P82"/>
      <text:p text:style-name="P83"/>
      <text:p text:style-name="P84">ДАМИ И ГОСПОДА ОБЩИНСКИ СЪВЕТНИЦИ,</text:p>
      <text:p text:style-name="P85"/>
      <text:p text:style-name="P86"><text:span text:style-name="T87">С<text:s/></text:span><text:span text:style-name="T88">Решение № 338</text:span><text:span text:style-name="T89">, прието на 26.03.2026г. по Протокол № 32</text:span><text:span text:style-name="T90">, Общински</text:span><text:span text:style-name="T91">ят</text:span><text:span text:style-name="T92"><text:s/>съвет</text:span><text:span text:style-name="T93"><text:s/>на община<text:s/></text:span><text:span text:style-name="T94">Първомай, е обявил от публична общинска собственост в частна общинска собственост<text:s/></text:span><text:span text:style-name="T95">поземлен имот</text:span><text:span text:style-name="T96"><text:s/></text:span><text:span text:style-name="T97">№</text:span><text:span text:style-name="T98"><text:s/></text:span><text:span text:style-name="T99">36230.190.13</text:span><text:span text:style-name="T100">,</text:span><text:span text:style-name="T101"><text:s/>с площ 788 кв.м.,</text:span><text:span text:style-name="T102"><text:s/></text:span><text:span text:style-name="T103">с начин на трайно ползване –</text:span><text:span text:style-name="T104"><text:s/></text:span><text:span text:style-name="T105">селскостопански, горски, ведомствен път</text:span><text:span text:style-name="T106">, находящ се в</text:span><text:span text:style-name="T107"><text:s/></text:span><text:span text:style-name="T108">местността „</text:span><text:span text:style-name="T109">Горни герени</text:span><text:span text:style-name="T110">“,</text:span><text:span text:style-name="T111"><text:s/></text:span><text:span text:style-name="T112">землището на с.Караджалово, общ.Първомай</text:span><text:span text:style-name="T113">, обл.Пловдив,</text:span><text:span text:style-name="T114"><text:s/></text:span><text:span text:style-name="T115">поради това, че<text:s/></text:span><text:span text:style-name="T116">е</text:span><text:span text:style-name="T117"><text:s/>престанал да има предназначението си по чл.3, ал.2 от ЗОС.<text:s/></text:span></text:p>
      <text:p text:style-name="P118"><text:span text:style-name="T119">В изпълнение на горецитираното решение,<text:s/></text:span><text:span text:style-name="T120">Общинска администрация е<text:s/></text:span><text:span text:style-name="T121">предприела</text:span><text:span text:style-name="T122"><text:s/>необходимите процедури за разпореждане<text:s/></text:span><text:span text:style-name="T123">с него.</text:span></text:p>
      <text:p text:style-name="P124"><text:span text:style-name="T125">Данъчн</text:span><text:span text:style-name="T126">а</text:span><text:span text:style-name="T127">т</text:span><text:span text:style-name="T128">а</text:span><text:span text:style-name="T129"><text:s/>оценка на общински</text:span><text:span text:style-name="T130">я</text:span><text:span text:style-name="T131"><text:s/>недвижим имот, съгласно Удостоверение за данъчна оценка по чл.264, ал.1 от ДОПК <text:s/>№ 66100</text:span><text:span text:style-name="T132">55930</text:span><text:span text:style-name="T133">/</text:span><text:span text:style-name="T134">07</text:span><text:span text:style-name="T135">.</text:span><text:span text:style-name="T136">0</text:span><text:span text:style-name="T137">5</text:span><text:span text:style-name="T138">.20</text:span><text:span text:style-name="T139">2</text:span><text:span text:style-name="T140">6</text:span><text:span text:style-name="T141">г., изготвена от<text:s/></text:span><text:span text:style-name="T142">отдел</text:span><text:span text:style-name="T143"><text:s/>МТД</text:span><text:span text:style-name="T144"><text:s/>при ОбА Първомай, е в размер на<text:s/></text:span><text:span text:style-name="T145">775,40</text:span><text:span text:style-name="T146"><text:s/></text:span><text:span text:style-name="T147">€<text:s/></text:span><text:span text:style-name="T148">(</text:span><text:span text:style-name="T149">седем</text:span><text:span text:style-name="T150">стотин<text:s/></text:span><text:span text:style-name="T151">седем</text:span><text:span text:style-name="T152">десет</text:span><text:span text:style-name="T153"><text:s/>и пет евро и четири</text:span><text:span text:style-name="T154">десет евроцента</text:span><text:span text:style-name="T155">)</text:span><text:span text:style-name="T156"><text:s/></text:span><text:span text:style-name="T157">или<text:s/></text:span><text:span text:style-name="T158">1516,55</text:span><text:span text:style-name="T159"><text:s/></text:span><text:span text:style-name="T160">лв. (</text:span><text:span text:style-name="T161">хиляда пет</text:span><text:span text:style-name="T162">стотин</text:span><text:span text:style-name="T163"><text:s/>и шестнадесет</text:span><text:span text:style-name="T164"><text:s/></text:span><text:span text:style-name="T165">лева</text:span><text:span text:style-name="T166"><text:s/>и<text:s/></text:span><text:span text:style-name="T167">пе</text:span><text:span text:style-name="T168">т</text:span><text:span text:style-name="T169">десет</text:span><text:span text:style-name="T170"><text:s/>и<text:s/></text:span><text:span text:style-name="T171">пе</text:span><text:span text:style-name="T172">т</text:span><text:span text:style-name="T173"><text:s/>стотинки</text:span><text:span text:style-name="T174">).</text:span></text:p>
      <text:p text:style-name="P175"><text:span text:style-name="T176">В</text:span><text:span text:style-name="T177">ъзложен</text:span><text:span text:style-name="T178">а</text:span><text:span text:style-name="T179"><text:s/></text:span><text:span text:style-name="T180">е<text:s/></text:span><text:span text:style-name="T181">и<text:s/></text:span><text:span text:style-name="T182">е<text:s/></text:span><text:span text:style-name="T183">изготвен</text:span><text:span text:style-name="T184">а пазарна</text:span><text:span text:style-name="T185"><text:s/>оценк</text:span><text:span text:style-name="T186">а</text:span><text:span text:style-name="T187"><text:s/>от оценител на недвижими имоти,<text:s/></text:span><text:span text:style-name="T188">коя</text:span><text:span text:style-name="T189">то<text:s/></text:span><text:span text:style-name="T190">е в<text:s/></text:span><text:span text:style-name="T191">размер на<text:s/></text:span><text:span text:style-name="T192">2 050</text:span><text:span text:style-name="T193"><text:s/>€ (две хиляди и петдесет евро</text:span><text:span text:style-name="T194">)</text:span><text:span text:style-name="T195">.</text:span></text:p>
      <text:p text:style-name="P196">Стоян Александров<text:s/>е депозирал инвестиционното<text:s/>си намерение за<text:s/>закупуване на<text:s/>цитирания по-горе<text:s/>общински имот,<text:s/>тъй като той<text:s/>граничи<text:s/>със собствените му<text:s/>имоти,<text:s/>а именно: 36230.190.1, 36230.190.2, 36230.190.3, 36230.190.4, 36230.190.7, 36230.190.8, 36230.190.9, 36230.190.10, 36230.190.11, с цел окрупняване на собствеността.</text:p>
      <text:p text:style-name="P197"><text:span text:style-name="T198">Поземлен имот</text:span><text:span text:style-name="T199"><text:s/></text:span><text:span text:style-name="T200">36230.190.13</text:span><text:span text:style-name="T201"><text:s/></text:span><text:span text:style-name="T202">от землището на<text:s/></text:span><text:span text:style-name="T203">с</text:span><text:span text:style-name="T204">.</text:span><text:span text:style-name="T205">Караджалово</text:span><text:span text:style-name="T206">, предмет на настоящото предложение,</text:span><text:span text:style-name="T207"><text:s/></text:span><text:span text:style-name="T208">н</text:span><text:span text:style-name="T209">е<text:s/></text:span><text:span text:style-name="T210">е</text:span><text:span text:style-name="T211"><text:s/></text:span><text:span text:style-name="T212">включен в Програмата за<text:s/></text:span><text:span text:style-name="T213">управление и разпореждане с имотите – общинска собственост в община Първомай през 20</text:span><text:span text:style-name="T214">2</text:span><text:span text:style-name="T215">6</text:span><text:span text:style-name="T216"><text:s/>година</text:span><text:span text:style-name="T217">,</text:span><text:span text:style-name="T218"><text:s/></text:span><text:span text:style-name="T219">приета<text:s/></text:span><text:span text:style-name="T220">с<text:s/></text:span><text:span text:style-name="T221">Решение №<text:s/></text:span><text:span text:style-name="T222">303</text:span><text:span text:style-name="T223"><text:s/>от<text:s/></text:span><text:span text:style-name="T224">29</text:span><text:span text:style-name="T225">.01.202</text:span><text:span text:style-name="T226">6</text:span><text:span text:style-name="T227"><text:s/>год. по Протокол №<text:s/></text:span><text:span text:style-name="T228">30</text:span><text:span text:style-name="T229"><text:s/>на</text:span><text:span text:style-name="T230"><text:s/>Общинския съвет на община Първомай</text:span><text:span text:style-name="T231">,</text:span><text:span text:style-name="T232"><text:s/></text:span><text:span text:style-name="T233">поради което е необходимо същата да бъде допълнена.</text:span></text:p>
      <text:p text:style-name="P234"/>
      <text:p text:style-name="P235">Предвид изложената фактическа обстановка Ви предлагам следното<text:s/></text:p>
      <text:p text:style-name="P236"/>
      <text:p text:style-name="P237">Р Е Ш Е Н И Е:</text:p>
      <text:p text:style-name="P238"/>
      <text:p text:style-name="P239"><text:span text:style-name="T240">На основание чл.21, ал.2, във вр. с ал.1 т.8 от Закон</text:span><text:span text:style-name="T241">а</text:span><text:span text:style-name="T242"><text:s/>за местното самоуправление и местна администрация,<text:s/></text:span><text:span text:style-name="T243">чл.8, ал.1 и ал.9,<text:s/></text:span><text:span text:style-name="T244">чл.35, ал.1 и чл.41, ал.2 от Закона за общинската собственост,<text:s/></text:span><text:span text:style-name="T245">чл.6,<text:s/></text:span><text:span text:style-name="T246">чл.46, ал.1 и чл.58, ал.1 от Наредбата за реда за придобиване, управление и разпореждане с общинско имущество, Общински</text:span><text:span text:style-name="T247">ят</text:span><text:span text:style-name="T248"><text:s/>съвет</text:span><text:span text:style-name="T249"><text:s/>на община</text:span><text:span text:style-name="T250"><text:s/>Първомай:</text:span></text:p>
      <text:p text:style-name="P251"/>
      <text:p text:style-name="P252"><text:span text:style-name="T253">І. Допълва „Програмата за управление и разпореждане с имотите – общинска собственост в<text:s/></text:span><text:span text:style-name="T254">Община Първомай през 2026</text:span><text:span text:style-name="T255"><text:s/>година”</text:span><text:span text:style-name="T256"><text:s/>към<text:s/></text:span><text:span text:style-name="T257">Раздел ІІІ, т.Б. „</text:span><text:span text:style-name="T258">Имоти, които Община Първомай има намерение да продаде” с нов</text:span><text:span text:style-name="T259">и</text:span><text:span text:style-name="T260"><text:s/>точк</text:span><text:span text:style-name="T261">и</text:span><text:span text:style-name="T262">,<text:s/></text:span><text:span text:style-name="T263"><text:s/>а именно:</text:span></text:p>
      <text:p text:style-name="P264"><text:span text:style-name="T265"><text:s/></text:span><text:span text:style-name="T266"><text:tab/></text:span><text:span text:style-name="T267">„т.</text:span><text:span text:style-name="T268">60</text:span><text:span text:style-name="T269">.</text:span><text:span text:style-name="T270"><text:s/></text:span><text:span text:style-name="T271">Поземлен имот с идентификатор</text:span><text:span text:style-name="T272"><text:s/></text:span><text:span text:style-name="T273">36230.190.13</text:span><text:span text:style-name="T274"><text:s/>по<text:s/></text:span><text:span text:style-name="T275">КККР</text:span><text:span text:style-name="T276"><text:s/></text:span><text:span text:style-name="T277">с</text:span><text:span text:style-name="T278">.</text:span><text:span text:style-name="T279">Караджалово</text:span><text:span text:style-name="T280">, общ</text:span><text:span text:style-name="T281">.</text:span><text:span text:style-name="T282">Първомай, обл</text:span><text:span text:style-name="T283">.</text:span><text:span text:style-name="T284">Пловдив, одобрени със Заповед № РД-18-</text:span><text:span text:style-name="T285">97</text:span><text:span text:style-name="T286">/</text:span><text:span text:style-name="T287">02</text:span><text:span text:style-name="T288">.0</text:span><text:span text:style-name="T289">6</text:span><text:span text:style-name="T290">.</text:span><text:span text:style-name="T291">2023</text:span><text:span text:style-name="T292">г. на Изп</text:span><text:span text:style-name="T293">.</text:span><text:span text:style-name="T294">директор на АГКК, местността „</text:span><text:span text:style-name="T295">Горни Герени</text:span><text:span text:style-name="T296">”</text:span><text:span text:style-name="T297">,</text:span><text:span text:style-name="T298"><text:s/>с площ<text:s/></text:span><text:span text:style-name="T299">788</text:span><text:span text:style-name="T300"><text:s/>кв.м., трайно предназначение на територията: Земеделска,<text:s/></text:span><text:span text:style-name="T301">начин на трайно ползване –<text:s/></text:span><text:span text:style-name="T302">за<text:s/></text:span><text:span text:style-name="T303">селскостопански, горски, ведомствен път, категория на земята</text:span><text:span text:style-name="T304"><text:s/>при неполивни условия</text:span><text:span text:style-name="T305">:<text:s/></text:span><text:span text:style-name="T306">5</text:span><text:span text:style-name="T307">,<text:s/></text:span><text:span text:style-name="T308">предишен идентификатор:</text:span><text:span text:style-name="T309"><text:s/>няма, номер от предходен план:<text:s/></text:span><text:span text:style-name="T310">190013</text:span><text:span text:style-name="T311">.</text:span></text:p>
      <text:p text:style-name="P312"><text:span text:style-name="T313">II</text:span><text:span text:style-name="T314">. Дава съгласие да се извърши продажба чрез</text:span><text:span text:style-name="T315"><text:s/>публич</text:span><text:span text:style-name="T316">е</text:span><text:span text:style-name="T317">н търг с тайно наддаване на недвижим имот</text:span><text:span text:style-name="T318"><text:s/>– частна общинска собственост, представляващ</text:span><text:span text:style-name="T319">и</text:span><text:span text:style-name="T320"><text:s/>земеделск</text:span><text:span text:style-name="T321">а земя</text:span><text:span text:style-name="T322">,<text:s/></text:span><text:span text:style-name="T323">а именно</text:span><text:span text:style-name="T324">:</text:span></text:p>
      <text:p text:style-name="P325"><text:span text:style-name="T326">1.</text:span><text:span text:style-name="T327"><text:s/></text:span><text:span text:style-name="T328">Поземлен имот с идентификатор</text:span><text:span text:style-name="T329"><text:s/>36230.190.13</text:span><text:span text:style-name="T330"><text:s/>по<text:s/></text:span><text:span text:style-name="T331">КККР</text:span><text:span text:style-name="T332"><text:s/></text:span><text:span text:style-name="T333">с</text:span><text:span text:style-name="T334">.</text:span><text:span text:style-name="T335">Караджалово</text:span><text:span text:style-name="T336">, общ</text:span><text:span text:style-name="T337">.</text:span><text:span text:style-name="T338">Първомай, обл</text:span><text:span text:style-name="T339">.</text:span><text:span text:style-name="T340">Пловдив, одобрени със Заповед № РД-18-</text:span><text:span text:style-name="T341">97</text:span><text:span text:style-name="T342">/</text:span><text:span text:style-name="T343">02</text:span><text:span text:style-name="T344">.0</text:span><text:span text:style-name="T345">6</text:span><text:span text:style-name="T346">.</text:span><text:span text:style-name="T347">2023</text:span><text:span text:style-name="T348">г. на Изп</text:span><text:span text:style-name="T349">.</text:span><text:span text:style-name="T350">директор на АГКК, местността „</text:span><text:span text:style-name="T351">Горни Герени</text:span><text:span text:style-name="T352">”</text:span><text:span text:style-name="T353">,</text:span><text:span text:style-name="T354"><text:s/>с площ<text:s/></text:span><text:span text:style-name="T355">788</text:span><text:span text:style-name="T356"><text:s/>кв.м., трайно предназначение на територията: Земеделска,<text:s/></text:span><text:span text:style-name="T357">начин на трайно ползване –<text:s/></text:span><text:span text:style-name="T358">за<text:s/></text:span><text:span text:style-name="T359">селскостопански, горски, ведомствен път, категория на земята</text:span><text:span text:style-name="T360"><text:s/>при неполивни условия</text:span><text:span text:style-name="T361">:<text:s/></text:span><text:span text:style-name="T362">5</text:span><text:span text:style-name="T363">,<text:s/></text:span><text:span text:style-name="T364">предишен идентификатор:</text:span><text:span text:style-name="T365"><text:s/>няма, номер от предходен план: 190013</text:span><text:span text:style-name="T366">,</text:span><text:span text:style-name="T367"><text:s/>собственик: Община Първомай</text:span><text:span text:style-name="T368">, при граници и съседи:<text:s/></text:span><text:span text:style-name="T369">36230.190.11, 36230.190.163, 36230.190.10, 36230.190.7, 36230.190.4, 36230.190.3, 36230.190.2, 36230.190.6, 36230.190.8, 36230.190.9.</text:span></text:p>
      <text:p text:style-name="P370"><text:span text:style-name="T371">2.</text:span><text:span text:style-name="T372"><text:s/>Одобрява пазарна оценка в размер на</text:span><text:span text:style-name="T373"><text:s/></text:span><text:span text:style-name="T374">2 050</text:span><text:span text:style-name="T375"><text:s/>€ (две хиляди и петдесет евро</text:span><text:span text:style-name="T376">)</text:span><text:span text:style-name="T377"><text:s/>за оп</text:span><text:span text:style-name="T378">исания<text:s/></text:span><text:span text:style-name="T379">общински имот, изготвена от оценител на недвижими имоти.</text:span></text:p>
      <text:p text:style-name="P380"><text:span text:style-name="T381">3.</text:span><text:span text:style-name="T382"><text:s/>Определя начална тръжна цена в размер</text:span><text:span text:style-name="T383"><text:s/></text:span><text:span text:style-name="T384">на<text:s/></text:span><text:span text:style-name="T385">2 050</text:span><text:span text:style-name="T386"><text:s/>€ (</text:span><text:span text:style-name="T387">две<text:s/></text:span><text:span text:style-name="T388">хиляд</text:span><text:span text:style-name="T389">и</text:span><text:span text:style-name="T390"><text:s/></text:span><text:span text:style-name="T391">и<text:s/></text:span><text:span text:style-name="T392">петдесет евро</text:span><text:span text:style-name="T393">)</text:span><text:span text:style-name="T394">.</text:span></text:p>
      <text:p text:style-name="P395"><text:span text:style-name="T396">III.<text:s/></text:span><text:span text:style-name="T397">На основание чл.52, ал.5, т.1 от ЗМСМА, 30% от постъпленията от продажбата на имота по т.</text:span><text:span text:style-name="T398">II.</text:span><text:span text:style-name="T399">1</text:span><text:span text:style-name="T400">.<text:s/></text:span><text:span text:style-name="T401">да се използват за финансиране на основен и текущ ремонт или изграждане</text:span><text:span text:style-name="T402"><text:s/>на социалната и техническата инфраструктура</text:span><text:span text:style-name="T403"><text:s/>на територията на<text:s/></text:span><text:span text:style-name="T404">кметств</text:span><text:span text:style-name="T405">о</text:span><text:span text:style-name="T406"><text:s/>с.</text:span><text:span text:style-name="T407">Караджалово</text:span><text:span text:style-name="T408">, общ.Първомай.</text:span><text:span text:style-name="T409"><text:s/></text:span></text:p>
      <text:p text:style-name="P410"><text:span text:style-name="T411">IV.<text:s/></text:span><text:span text:style-name="T412">Възлага на<text:s/></text:span><text:span text:style-name="T413">К</text:span><text:span text:style-name="T414">мета на Община Първомай да извърши последващите действия по изпълнение на решението</text:span><text:span text:style-name="T415">.</text:span></text:p>
      <text:p text:style-name="P416"/>
      <text:p text:style-name="P417"><text:span text:style-name="T418">Мотиви:</text:span><text:span text:style-name="T419"><text:s/></text:span><text:span text:style-name="T420">Настоящото решение се приема във връзка с</text:span><text:span text:style-name="T421"><text:s/>изпълнение на<text:s/></text:span><text:span text:style-name="T422">Решение №<text:s/></text:span><text:span text:style-name="T423">33</text:span><text:span text:style-name="T424">8</text:span><text:span text:style-name="T425">, прието на 2</text:span><text:span text:style-name="T426">6.03.2026</text:span><text:span text:style-name="T427">г. по Протоко</text:span><text:span text:style-name="T428">л № 32</text:span><text:span text:style-name="T429"><text:s/></text:span><text:span text:style-name="T430"><text:s/></text:span><text:span text:style-name="T431">на</text:span><text:span text:style-name="T432"><text:s/>Общински</text:span><text:span text:style-name="T433">я</text:span><text:span text:style-name="T434"><text:s/>съвет</text:span><text:span text:style-name="T435"><text:s/>на</text:span><text:span text:style-name="T436"><text:s/></text:span><text:span text:style-name="T437">община<text:s/></text:span><text:span text:style-name="T438">Първомай и<text:s/></text:span><text:span text:style-name="T439">с цел насърчаване и подкрепяне на инвестиционния процес на малкия и среден бизнес на територията на община</text:span><text:span text:style-name="T440">та.</text:span></text:p>
      <text:p text:style-name="P441"/>
      <text:p text:style-name="P442"><text:span text:style-name="T443">Приложение:</text:span><text:span text:style-name="T444"><text:s/></text:span><text:span text:style-name="T445">Скиц</text:span><text:span text:style-name="T446">а</text:span><text:span text:style-name="T447"><text:s/>на<text:s/></text:span><text:span text:style-name="T448">поземлен имот<text:s/></text:span><text:span text:style-name="T449">№<text:s/></text:span><text:span text:style-name="T450">36230.190.13</text:span><text:span text:style-name="T451"><text:s/></text:span><text:span text:style-name="T452">от землището на<text:s/></text:span><text:span text:style-name="T453">с</text:span><text:span text:style-name="T454">.</text:span><text:span text:style-name="T455">Караджалово</text:span><text:span text:style-name="T456">,<text:s/></text:span><text:span text:style-name="T457">п</text:span><text:span text:style-name="T458">азарн</text:span><text:span text:style-name="T459">а</text:span><text:span text:style-name="T460"><text:s/>и данъчн</text:span><text:span text:style-name="T461">а</text:span><text:span text:style-name="T462"><text:s/>оценк</text:span><text:span text:style-name="T463">и</text:span><text:span text:style-name="T464"><text:s/>на имот</text:span><text:span text:style-name="T465">а</text:span><text:span text:style-name="T466">.</text:span></text:p>
      <text:p text:style-name="P467"/>
      <text:p text:style-name="P468"/>
      <text:p text:style-name="P469"/>
      <text:p text:style-name="P470"><text:span text:style-name="T471">ВНОСИТЕЛ:</text:span><text:span text:style-name="T472"><text:s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Изготвил:</text:span></text:p>
      <text:p text:style-name="P489"><text:span text:style-name="T490">ХАМДИ МУСТАФА</text:span><text:span text:style-name="T491"><text:s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Гинка Попова</text:span></text:p>
      <text:p text:style-name="Нормален"><text:span text:style-name="T505">Заместник кмет на<text:s/></text:span><text:span text:style-name="T506">O</text:span><text:span text:style-name="T507">бщина Първомай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Главен</text:span><text:span text:style-name="T515"><text:s/>експерт<text:s/></text:span><text:span text:style-name="T516">„Земеделие”</text:span><text:span text:style-name="T517"><text:tab/></text:span><text:span text:style-name="T518"><text:tab/></text:span><text:span text:style-name="T5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5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0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1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2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21736in" svg:y="-0.02847in" svg:width="3.04167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</text:span><text:span text:style-name="T34">872</text:span></text:p>
              <text:p text:style-name="P35"/>
            </table:table-cell>
            <table:table-cell table:style-name="TableCell36">
              <text:p text:style-name="Горенколонтитул"><text:span text:style-name="T37">Е:</text:span><text:span text:style-name="T38">mail</text:span><text:span text:style-name="T39"><text:s/></text:span><text:a xlink:href="mailto:obaparv@parvomai.bg" office:target-frame-name="_top" xlink:show="replace"><text:span text:style-name="T40">obaparv@parvomai.bg</text:span></text:a></text:p>
              <text:p text:style-name="P41">http://www.parvomai.bg/</text:p>
            </table:table-cell>
          </table:table-row>
        </table:table>
        <text:p text:style-name="P42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6-05-21T06:53:00Z</meta:creation-date>
    <dc:date>2026-05-21T06:53:00Z</dc:date>
    <meta:print-date>2026-05-18T13:29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63" meta:character-count="5107" meta:row-count="36" meta:non-whitespace-character-count="4354"/>
  </office:meta>
</office:document-meta>
</file>