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margin-left="-0.0986in" fo:margin-right="-0.8861in" style:page-number="2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3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" style:parent-style-name="Нормален" style:family="paragraph">
      <style:paragraph-properties fo:text-align="center"/>
    </style:style>
    <style:style style:name="T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justify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7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78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79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 fo:text-indent="0.5in"/>
      <style:text-properties fo:font-size="12pt" style:font-size-asian="12pt" style:font-size-complex="12pt" fo:language="ru" fo:country="RU"/>
    </style:style>
    <style:style style:name="P81" style:parent-style-name="Нормален" style:family="paragraph">
      <style:paragraph-properties fo:text-align="justify" fo:text-indent="0.5in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1" style:parent-style-name="Нормален" style:family="paragraph">
      <style:paragraph-properties fo:text-align="justify" fo:text-indent="0.5in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9" style:parent-style-name="Нормален" style:family="paragraph">
      <style:paragraph-properties fo:text-align="justify" fo:text-indent="0.4923in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8" style:parent-style-name="Нормален" style:family="paragraph">
      <style:paragraph-properties fo:text-align="justify" fo:text-indent="0.4923in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4" style:parent-style-name="Нормален" style:family="paragraph">
      <style:paragraph-properties fo:text-align="justify" fo:text-indent="0.4923in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12" style:parent-style-name="Нормален" style:family="paragraph">
      <style:paragraph-properties fo:text-align="justify" fo:margin-right="-0.0006in" fo:text-indent="0.4923in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7" style:parent-style-name="Нормален" style:family="paragraph">
      <style:paragraph-properties fo:text-align="justify" fo:margin-right="-0.0006in" fo:text-indent="0.5in"/>
      <style:text-properties fo:font-size="12pt" style:font-size-asian="12pt" style:font-size-complex="12pt" fo:language="bg" fo:country="BG"/>
    </style:style>
    <style:style style:name="P248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249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2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5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52" style:parent-style-name="Нормален" style:family="paragraph">
      <style:paragraph-properties fo:text-align="justify" fo:text-indent="0.4923in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64" style:parent-style-name="Нормален" style:family="paragraph">
      <style:paragraph-properties fo:text-align="justify" fo:text-indent="0.4923in"/>
    </style:style>
    <style:style style:name="T2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6" style:parent-style-name="Нормален" style:family="paragraph">
      <style:paragraph-properties fo:text-align="justify" fo:text-indent="0.4923in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21" style:parent-style-name="Нормален" style:family="paragraph">
      <style:paragraph-properties style:text-autospace="none" fo:text-align="justify" fo:text-indent="0.4923in"/>
    </style:style>
    <style:style style:name="T32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4" style:parent-style-name="Нормален" style:family="paragraph">
      <style:paragraph-properties fo:text-align="justify" fo:text-indent="0.5in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/>
    </style:style>
    <style:style style:name="T340" style:parent-style-name="Шрифтнаабзацапоподразбиране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/>
    </style:style>
    <style:style style:name="T350" style:parent-style-name="Шрифтнаабзацапоподразбиране" style:family="text">
      <style:text-properties fo:font-size="12pt" style:font-size-asian="12pt" style:font-size-complex="12pt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3" style:parent-style-name="Нормален" style:family="paragraph">
      <style:paragraph-properties fo:text-align="justify" fo:text-indent="0.4923in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2" style:parent-style-name="Нормален" style:family="paragraph">
      <style:paragraph-properties style:text-autospace="none" fo:text-align="justify" fo:text-indent="0.4923in"/>
    </style:style>
    <style:style style:name="T40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11" style:parent-style-name="Нормален" style:family="paragraph">
      <style:paragraph-properties style:text-autospace="none" fo:text-align="justify" fo:text-indent="0.4923in"/>
    </style:style>
    <style:style style:name="T4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17" style:parent-style-name="Нормален" style:family="paragraph">
      <style:paragraph-properties fo:text-align="justify" fo:text-indent="0.4923in"/>
    </style:style>
    <style:style style:name="T41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5" style:parent-style-name="Нормален" style:family="paragraph">
      <style:paragraph-properties style:text-autospace="none" fo:text-align="justify" fo:text-indent="0.4923in"/>
      <style:text-properties fo:font-size="12pt" style:font-size-asian="12pt" style:font-size-complex="12pt" fo:language="ru" fo:country="RU"/>
    </style:style>
    <style:style style:name="P426" style:parent-style-name="Нормален" style:family="paragraph">
      <style:paragraph-properties style:text-autospace="none" fo:text-align="justify" fo:text-indent="0.4923in"/>
      <style:text-properties fo:font-size="12pt" style:font-size-asian="12pt" style:font-size-complex="12pt" fo:language="ru" fo:country="RU"/>
    </style:style>
    <style:style style:name="P427" style:parent-style-name="Нормален" style:family="paragraph">
      <style:paragraph-properties fo:text-align="justify" fo:text-indent="0.4923in"/>
    </style:style>
    <style:style style:name="T428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29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33" style:parent-style-name="Нормален" style:family="paragraph">
      <style:paragraph-properties fo:text-align="justify" fo:text-indent="0.4923in"/>
      <style:text-properties fo:font-size="12pt" style:font-size-asian="12pt" style:font-size-complex="12pt" fo:language="ru" fo:country="RU"/>
    </style:style>
    <style:style style:name="P434" style:parent-style-name="Нормален" style:family="paragraph">
      <style:paragraph-properties fo:text-align="justify" fo:text-indent="0.4923in"/>
    </style:style>
    <style:style style:name="T43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6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6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62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63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464" style:parent-style-name="Нормален" style:family="paragraph">
      <style:paragraph-properties fo:margin-right="-0.1979in"/>
    </style:style>
    <style:style style:name="T4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51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1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52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2"/>
      <text:p text:style-name="P43">ДО<text:s/></text:p>
      <text:p text:style-name="P44">ОБЩИНСКИЯ СЪВЕТ<text:s/></text:p>
      <text:p text:style-name="P45">НА ОБЩИНА ПЪРВОМАЙ</text:p>
      <text:p text:style-name="P46"/>
      <text:p text:style-name="P47"/>
      <text:p text:style-name="P48"/>
      <text:p text:style-name="P49">ДОКЛАДНА <text:s text:c="2"/>ЗАПИСКА</text:p>
      <text:p text:style-name="P50"/>
      <text:p text:style-name="P51"><text:span text:style-name="T52">ОТ<text:s/></text:span><text:span text:style-name="T53">ХАМДИ МУСТАФА</text:span><text:span text:style-name="T54"><text:s/></text:span><text:span text:style-name="T55">–<text:s/></text:span><text:span text:style-name="T56"><text:s/>ЗАМ.<text:s/></text:span><text:span text:style-name="T57">КМЕТ НА ОБЩИНА ПЪРВОМАЙ</text:span></text:p>
      <text:p text:style-name="P58"/>
      <text:p text:style-name="P59"><text:span text:style-name="T60">Относно:<text:s/></text:span><text:span text:style-name="T61">Продажба чрез публичен търг на<text:s/></text:span><text:span text:style-name="T62">поземлен имот<text:s/></text:span><text:span text:style-name="T63">№<text:s/></text:span><text:span text:style-name="T64">59080.230.125</text:span><text:span text:style-name="T65">,</text:span><text:span text:style-name="T66"><text:s/></text:span><text:span text:style-name="T67">нива</text:span><text:span text:style-name="T68"><text:s/>-</text:span><text:span text:style-name="T69"><text:s/></text:span><text:span text:style-name="T70">частна общинска собственост,</text:span><text:span text:style-name="T71"><text:s/></text:span><text:span text:style-name="T72">по КККР</text:span><text:span text:style-name="T73"><text:s/>на<text:s/></text:span><text:span text:style-name="T74">гр.Първомай</text:span><text:span text:style-name="T75">, общ.Първомай</text:span><text:span text:style-name="T76">, обл.Пловдив.</text:span></text:p>
      <text:p text:style-name="P77"/>
      <text:p text:style-name="P78"/>
      <text:p text:style-name="P79">ДАМИ И ГОСПОДА ОБЩИНСКИ СЪВЕТНИЦИ,</text:p>
      <text:p text:style-name="P80"/>
      <text:p text:style-name="P81"><text:span text:style-name="T82">В</text:span><text:span text:style-name="T83">ъв връзка с проявен инвеститорски интерес от „</text:span><text:span text:style-name="T84">АЛКАО</text:span><text:span text:style-name="T85">“</text:span><text:span text:style-name="T86"><text:s/></text:span><text:span text:style-name="T87">ЕООД гр.Първомай</text:span><text:span text:style-name="T88"><text:s/>към поземлен имот – частна общинска собственост, разположен в съседство на фабриката, с цел окрупняване на собствеността им, Общинска администрация гр.Първомай е предприела необходимите процедури за разпореждане</text:span><text:span text:style-name="T89"><text:s/>с него</text:span><text:span text:style-name="T90">, а именно:</text:span></text:p>
      <text:p text:style-name="P91"><text:span text:style-name="T92">-<text:s/></text:span><text:span text:style-name="T93">Поземлен имот с идентификатор<text:s/></text:span><text:span text:style-name="T94">59080.230.125</text:span><text:span text:style-name="T95"><text:s/></text:span><text:span text:style-name="T96">/петдесет и девет хиляди и осемдесет, точка, двеста и тридесет, точка, сто двадесет и пет/</text:span><text:span text:style-name="T97">, по кадастралната карта и кадастралните регистри на<text:s/></text:span><text:span text:style-name="T98">гр</text:span><text:span text:style-name="T99">.</text:span><text:span text:style-name="T100">Първомай</text:span><text:span text:style-name="T101">, общ</text:span><text:span text:style-name="T102">.</text:span><text:span text:style-name="T103">Първомай, обл</text:span><text:span text:style-name="T104">.</text:span><text:span text:style-name="T105">Пловдив</text:span><text:span text:style-name="T106">, одобрени със Заповед № РД-18-</text:span><text:span text:style-name="T107">758</text:span><text:span text:style-name="T108">/22.10.2019 г. на Изп</text:span><text:span text:style-name="T109">.</text:span><text:span text:style-name="T110">директор на АГКК, местността „</text:span><text:span text:style-name="T111">Кабата Каладж. Чеир</text:span><text:span text:style-name="T112">”</text:span><text:span text:style-name="T113">,</text:span><text:span text:style-name="T114"><text:s/>с площ<text:s/></text:span><text:span text:style-name="T115">1658</text:span><text:span text:style-name="T116"><text:s/>кв.м. /</text:span><text:span text:style-name="T117">хиляда шестстотин петдесет и осем</text:span><text:span text:style-name="T118"><text:s/>квадратни метра/, трайно предназначение на територията: Земеделска,<text:s/></text:span><text:span text:style-name="T119">начин на трайно ползване –<text:s/></text:span><text:span text:style-name="T120">нива</text:span><text:span text:style-name="T121">, категория на земята</text:span><text:span text:style-name="T122"><text:s/>при неполивни условия</text:span><text:span text:style-name="T123">:<text:s/></text:span><text:span text:style-name="T124">5</text:span><text:span text:style-name="T125"><text:s/>/</text:span><text:span text:style-name="T126">пета</text:span><text:span text:style-name="T127">/,<text:s/></text:span><text:span text:style-name="T128">предишен идентификатор: няма;<text:s/></text:span><text:span text:style-name="T129">номер по предходен план<text:s/></text:span><text:span text:style-name="T130">230125</text:span><text:span text:style-name="T131"><text:s/>/</text:span><text:span text:style-name="T132">две, три, нула, едно, две, пет</text:span><text:span text:style-name="T133">/, собственик: Община Първомай, при съседи на имота - имоти с идентификатори:<text:s/></text:span><text:span text:style-name="T134">59080.</text:span><text:span text:style-name="T135">23</text:span><text:span text:style-name="T136">0.</text:span><text:span text:style-name="T137">85</text:span><text:span text:style-name="T138">, 59080.</text:span><text:span text:style-name="T139">230</text:span><text:span text:style-name="T140">.</text:span><text:span text:style-name="T141">126</text:span><text:span text:style-name="T142">, 59080.</text:span><text:span text:style-name="T143">23</text:span><text:span text:style-name="T144">0.</text:span><text:span text:style-name="T145">88</text:span><text:span text:style-name="T146">, 59080.</text:span><text:span text:style-name="T147">391.38</text:span><text:span text:style-name="T148">.</text:span></text:p>
      <text:p text:style-name="P149"><text:span text:style-name="T150">За</text:span><text:span text:style-name="T151"><text:s/>имота е съставен Акт за ЧОС 2768/01.04.2026г.</text:span><text:span text:style-name="T152">,</text:span><text:span text:style-name="T153"><text:s/>вписан в Службата по вписвания Първомай под №</text:span><text:span text:style-name="T154"><text:s/></text:span><text:span text:style-name="T155">172</text:span><text:span text:style-name="T156"><text:s/>том 2 от 02.04.2026г., дв.вх.№ 522</text:span><text:span text:style-name="T157">.</text:span></text:p>
      <text:p text:style-name="P158"><text:span text:style-name="T159">Съгласно Удостоверение за данъчна оценка по чл.264, ал.1 от ДОПК <text:s/>№ 66100</text:span><text:span text:style-name="T160">5</text:span><text:span text:style-name="T161">5</text:span><text:span text:style-name="T162">555</text:span><text:span text:style-name="T163">/2</text:span><text:span text:style-name="T164">4</text:span><text:span text:style-name="T165">.0</text:span><text:span text:style-name="T166">3</text:span><text:span text:style-name="T167">.202</text:span><text:span text:style-name="T168">6</text:span><text:span text:style-name="T169">г., изготвено от отдел</text:span><text:span text:style-name="T170"><text:s/>„Местни данъци и такси” към ОбА гр.Първомай</text:span><text:span text:style-name="T171">, данъчната оценка на имота е в размер на</text:span><text:span text:style-name="T172"><text:s/></text:span><text:span text:style-name="T173">103</text:span><text:span text:style-name="T174">,</text:span><text:span text:style-name="T175">6</text:span><text:span text:style-name="T176">0 €</text:span><text:span text:style-name="T177"><text:s/>(</text:span><text:span text:style-name="T178">сто и три</text:span><text:span text:style-name="T179"><text:s/>евро и<text:s/></text:span><text:span text:style-name="T180">шест</text:span><text:span text:style-name="T181">десет евроцента</text:span><text:span text:style-name="T182">)</text:span><text:span text:style-name="T183">.</text:span></text:p>
      <text:p text:style-name="P184"><text:span text:style-name="T185">В</text:span><text:span text:style-name="T186">ъзложен</text:span><text:span text:style-name="T187">а</text:span><text:span text:style-name="T188"><text:s/></text:span><text:span text:style-name="T189">е<text:s/></text:span><text:span text:style-name="T190">и<text:s/></text:span><text:span text:style-name="T191">е<text:s/></text:span><text:span text:style-name="T192">изготвен</text:span><text:span text:style-name="T193">а пазарна</text:span><text:span text:style-name="T194"><text:s/>оценк</text:span><text:span text:style-name="T195">а</text:span><text:span text:style-name="T196"><text:s/>на<text:s/></text:span><text:span text:style-name="T197">имот № 59080.230.125</text:span><text:span text:style-name="T198"><text:s/>от оценител на недвижими имоти,<text:s/></text:span><text:span text:style-name="T199">коя</text:span><text:span text:style-name="T200">то<text:s/></text:span><text:span text:style-name="T201">е в<text:s/></text:span><text:span text:style-name="T202">размер на<text:s/></text:span><text:span text:style-name="T203">5 000</text:span><text:span text:style-name="T204"><text:s/>€</text:span><text:span text:style-name="T205"><text:s/>(</text:span><text:span text:style-name="T206">пет<text:s/></text:span><text:span text:style-name="T207">хиляд</text:span><text:span text:style-name="T208">и</text:span><text:span text:style-name="T209"><text:s/>евро</text:span><text:span text:style-name="T210">)</text:span><text:span text:style-name="T211">.</text:span></text:p>
      <text:p text:style-name="P212"><text:span text:style-name="T213">Поземлен имот</text:span><text:span text:style-name="T214"><text:s/></text:span><text:span text:style-name="T215">59080.230.125</text:span><text:span text:style-name="T216"><text:s/></text:span><text:span text:style-name="T217">от землището на<text:s/></text:span><text:span text:style-name="T218">гр.Първомай</text:span><text:span text:style-name="T219">, предмет на настоящото предложение,</text:span><text:span text:style-name="T220"><text:s/></text:span><text:span text:style-name="T221">н</text:span><text:span text:style-name="T222">е<text:s/></text:span><text:span text:style-name="T223">е</text:span><text:span text:style-name="T224"><text:s/></text:span><text:span text:style-name="T225">включен в Програмата за<text:s/></text:span><text:span text:style-name="T226">управление и разпореждане с имотите – общинска собственост в община Първомай през 20</text:span><text:span text:style-name="T227">2</text:span><text:span text:style-name="T228">6</text:span><text:span text:style-name="T229"><text:s/>година</text:span><text:span text:style-name="T230">,</text:span><text:span text:style-name="T231"><text:s/></text:span><text:span text:style-name="T232">приета<text:s/></text:span><text:span text:style-name="T233">с<text:s/></text:span><text:span text:style-name="T234">Решение №<text:s/></text:span><text:span text:style-name="T235">303</text:span><text:span text:style-name="T236"><text:s/>от<text:s/></text:span><text:span text:style-name="T237">29</text:span><text:span text:style-name="T238">.01.202</text:span><text:span text:style-name="T239">6</text:span><text:span text:style-name="T240"><text:s/>год. по Протокол №<text:s/></text:span><text:span text:style-name="T241">30</text:span><text:span text:style-name="T242"><text:s/>на</text:span><text:span text:style-name="T243"><text:s/>Общинския съвет на община Първомай</text:span><text:span text:style-name="T244">,</text:span><text:span text:style-name="T245"><text:s/></text:span><text:span text:style-name="T246">поради което е необходимо същата да бъде допълнена.</text:span></text:p>
      <text:p text:style-name="P247"/>
      <text:p text:style-name="P248">Предвид изложената фактическа обстановка Ви предлагам следното<text:s/></text:p>
      <text:p text:style-name="P249"/>
      <text:soft-page-break/>
      <text:p text:style-name="P250">Р Е Ш Е Н И Е:</text:p>
      <text:p text:style-name="P251"/>
      <text:p text:style-name="P252"><text:span text:style-name="T253">На основание чл.21, ал.2, във вр. с ал.1 т.8 от Закон</text:span><text:span text:style-name="T254">а</text:span><text:span text:style-name="T255"><text:s/>за местното самоуправление и местна администрация,<text:s/></text:span><text:span text:style-name="T256">чл.8, ал.1 и ал.9,<text:s/></text:span><text:span text:style-name="T257">чл.35, ал.1 и чл.41, ал.2 от Закона за общинската собственост,<text:s/></text:span><text:span text:style-name="T258">чл.6,<text:s/></text:span><text:span text:style-name="T259">чл.46, ал.1 и чл.58, ал.1 от Наредбата за реда за придобиване, управление и разпореждане с общинско имущество, Общински</text:span><text:span text:style-name="T260">ят</text:span><text:span text:style-name="T261"><text:s/>съвет</text:span><text:span text:style-name="T262"><text:s/>на община</text:span><text:span text:style-name="T263"><text:s/>Първомай:</text:span></text:p>
      <text:p text:style-name="P264"><text:span text:style-name="T265">І. Допълва „Програмата за управление и разпореждане с имотите – общинска собственост в<text:s/></text:span><text:span text:style-name="T266">Община Първомай през 2026</text:span><text:span text:style-name="T267"><text:s/>година”</text:span><text:span text:style-name="T268"><text:s/>към<text:s/></text:span><text:span text:style-name="T269">Раздел ІІІ, т.Б. „</text:span><text:span text:style-name="T270">Имоти, които Община Първомай има намерение да продаде” с нов</text:span><text:span text:style-name="T271">а</text:span><text:span text:style-name="T272"><text:s/>точк</text:span><text:span text:style-name="T273">а</text:span><text:span text:style-name="T274">,<text:s/></text:span><text:span text:style-name="T275"><text:s/>а именно:</text:span></text:p>
      <text:p text:style-name="P276"><text:span text:style-name="T277"><text:s/></text:span><text:span text:style-name="T278"><text:tab/></text:span><text:span text:style-name="T279">„т.59.</text:span><text:span text:style-name="T280"><text:s/></text:span><text:span text:style-name="T281">Поземлен имот с идентификатор<text:s/></text:span><text:span text:style-name="T282">59080.</text:span><text:span text:style-name="T283">23</text:span><text:span text:style-name="T284">0.</text:span><text:span text:style-name="T285">125</text:span><text:span text:style-name="T286"><text:s/>по<text:s/></text:span><text:span text:style-name="T287">КККР<text:s/></text:span><text:span text:style-name="T288">на<text:s/></text:span><text:span text:style-name="T289">гр</text:span><text:span text:style-name="T290">.</text:span><text:span text:style-name="T291">Първомай</text:span><text:span text:style-name="T292">, общ</text:span><text:span text:style-name="T293">.</text:span><text:span text:style-name="T294">Първомай, обл</text:span><text:span text:style-name="T295">.</text:span><text:span text:style-name="T296">Пловдив, одобрени със Заповед № РД-18-</text:span><text:span text:style-name="T297">758</text:span><text:span text:style-name="T298">/22.10.2019 г. на Изп</text:span><text:span text:style-name="T299">.</text:span><text:span text:style-name="T300">директор на АГКК, местността „</text:span><text:span text:style-name="T301"><text:s/></text:span><text:span text:style-name="T302">Кабата Каладж. Чеир</text:span><text:span text:style-name="T303">”</text:span><text:span text:style-name="T304">,</text:span><text:span text:style-name="T305"><text:s/>с площ<text:s/></text:span><text:span text:style-name="T306">1</text:span><text:span text:style-name="T307">658</text:span><text:span text:style-name="T308"><text:s/>кв.м. трайно предназначение на територията: Земеделска,<text:s/></text:span><text:span text:style-name="T309">начин на трайно ползване – нива</text:span><text:span text:style-name="T310">, категория на земята</text:span><text:span text:style-name="T311"><text:s/>при неполивни условия</text:span><text:span text:style-name="T312">:<text:s/></text:span><text:span text:style-name="T313">5</text:span><text:span text:style-name="T314"><text:s/>/</text:span><text:span text:style-name="T315">пета</text:span><text:span text:style-name="T316">/,<text:s/></text:span><text:span text:style-name="T317">предишен идентификатор: няма;<text:s/></text:span><text:span text:style-name="T318">номер по предходен план<text:s/></text:span><text:span text:style-name="T319">230125</text:span><text:span text:style-name="T320">“.</text:span></text:p>
      <text:p text:style-name="P321"><text:span text:style-name="T322">II</text:span><text:span text:style-name="T323">. Дава съгласие да се извърши продажба чрез</text:span><text:span text:style-name="T324"><text:s/>публич</text:span><text:span text:style-name="T325">е</text:span><text:span text:style-name="T326">н търг с тайно наддаване на недвижим имот</text:span><text:span text:style-name="T327"><text:s/>– частна общинска собственост, представляващ</text:span><text:span text:style-name="T328">и</text:span><text:span text:style-name="T329"><text:s/>земеделск</text:span><text:span text:style-name="T330">а земя</text:span><text:span text:style-name="T331">,<text:s/></text:span><text:span text:style-name="T332">а именно</text:span><text:span text:style-name="T333">:</text:span></text:p>
      <text:p text:style-name="P334"><text:span text:style-name="T335">-</text:span><text:span text:style-name="T336"><text:s/></text:span><text:span text:style-name="T337">Поземлен имот с идентификатор<text:s/></text:span><text:span text:style-name="T338">59080.230.125</text:span><text:span text:style-name="T339"><text:s/></text:span><text:span text:style-name="T340">/петдесет и девет хиляди и осемдесет, точка, двеста и тридесет, точка, сто двадесет и пет/</text:span><text:span text:style-name="T341">, по кадастралната карта и кадастралните регистри на<text:s/></text:span><text:span text:style-name="T342">гр</text:span><text:span text:style-name="T343">.</text:span><text:span text:style-name="T344">Първомай</text:span><text:span text:style-name="T345">, общ</text:span><text:span text:style-name="T346">.</text:span><text:span text:style-name="T347">Първомай, обл</text:span><text:span text:style-name="T348">.</text:span><text:span text:style-name="T349">Пловдив</text:span><text:span text:style-name="T350">, одобрени със Заповед № РД-18-</text:span><text:span text:style-name="T351">758</text:span><text:span text:style-name="T352">/22.10.2019 г. на Изп</text:span><text:span text:style-name="T353">.</text:span><text:span text:style-name="T354">директор на АГКК, местността „</text:span><text:span text:style-name="T355">Кабата Каладж. Чеир</text:span><text:span text:style-name="T356">”</text:span><text:span text:style-name="T357">,</text:span><text:span text:style-name="T358"><text:s/>с площ<text:s/></text:span><text:span text:style-name="T359">1658</text:span><text:span text:style-name="T360"><text:s/>кв.м. /</text:span><text:span text:style-name="T361">хиляда шестстотин петдесет и осем</text:span><text:span text:style-name="T362"><text:s/>квадратни метра/, трайно предназначение на територията: Земеделска,<text:s/></text:span><text:span text:style-name="T363">начин на трайно ползване –<text:s/></text:span><text:span text:style-name="T364">нива</text:span><text:span text:style-name="T365">, категория на земята</text:span><text:span text:style-name="T366"><text:s/>при неполивни условия</text:span><text:span text:style-name="T367">:<text:s/></text:span><text:span text:style-name="T368">5</text:span><text:span text:style-name="T369"><text:s/>/</text:span><text:span text:style-name="T370">пета</text:span><text:span text:style-name="T371">/,<text:s/></text:span><text:span text:style-name="T372">предишен идентификатор: няма;<text:s/></text:span><text:span text:style-name="T373">номер по предходен план<text:s/></text:span><text:span text:style-name="T374">230125</text:span><text:span text:style-name="T375"><text:s/>/</text:span><text:span text:style-name="T376">две, три, нула, едно, две, пет</text:span><text:span text:style-name="T377">/, собственик: Община Първомай, при съседи на имота - имоти с идентификатори:<text:s/></text:span><text:span text:style-name="T378">59080.</text:span><text:span text:style-name="T379">23</text:span><text:span text:style-name="T380">0.</text:span><text:span text:style-name="T381">85</text:span><text:span text:style-name="T382">, 59080.</text:span><text:span text:style-name="T383">230</text:span><text:span text:style-name="T384">.</text:span><text:span text:style-name="T385">126</text:span><text:span text:style-name="T386">, 59080.</text:span><text:span text:style-name="T387">23</text:span><text:span text:style-name="T388">0.</text:span><text:span text:style-name="T389">88</text:span><text:span text:style-name="T390">, 59080.</text:span><text:span text:style-name="T391">391.38</text:span><text:span text:style-name="T392">.</text:span></text:p>
      <text:p text:style-name="P393"><text:span text:style-name="T394">За</text:span><text:span text:style-name="T395"><text:s/>имота е съставен Акт за ЧОС 2768/01.04.2026г.</text:span><text:span text:style-name="T396">,</text:span><text:span text:style-name="T397"><text:s/>вписан в Службата по вписвания Първомай под №</text:span><text:span text:style-name="T398"><text:s/></text:span><text:span text:style-name="T399">172</text:span><text:span text:style-name="T400"><text:s/>том 2 от 02.04.2026г., дв.вх.№ 522</text:span><text:span text:style-name="T401">.</text:span></text:p>
      <text:p text:style-name="P402"><text:span text:style-name="T403">2.</text:span><text:span text:style-name="T404"><text:s/>Одобрява пазарна оценка в размер на</text:span><text:span text:style-name="T405"><text:s/></text:span><text:span text:style-name="T406">5 000 € (пет хиляди евро)</text:span><text:span text:style-name="T407"><text:s/></text:span><text:span text:style-name="T408">за оп</text:span><text:span text:style-name="T409">исания<text:s/></text:span><text:span text:style-name="T410">общински имот, изготвена от оценител на недвижими имоти.</text:span></text:p>
      <text:p text:style-name="P411"><text:span text:style-name="T412">3.</text:span><text:span text:style-name="T413"><text:s/>Определя начална тръжна цена в размер</text:span><text:span text:style-name="T414"><text:s/></text:span><text:span text:style-name="T415">на<text:s/></text:span><text:span text:style-name="T416">5 000 € (пет хиляди евро).</text:span></text:p>
      <text:p text:style-name="P417"><text:span text:style-name="T418">I</text:span><text:span text:style-name="T419">II</text:span><text:span text:style-name="T420">.<text:s/></text:span><text:span text:style-name="T421">Възлага на<text:s/></text:span><text:span text:style-name="T422">К</text:span><text:span text:style-name="T423">мета на Община Първомай да извърши последващите действия по изпълнение на решението</text:span><text:span text:style-name="T424">.</text:span></text:p>
      <text:p text:style-name="P425"/>
      <text:p text:style-name="P426"/>
      <text:p text:style-name="P427"><text:span text:style-name="T428">Мотиви:</text:span><text:span text:style-name="T429"><text:s/></text:span><text:span text:style-name="T430">настоящето решение се приема на <text:s/></text:span><text:span text:style-name="T431">основание чл.21, ал.2, във вр. с ал.1 т.8 от Закон за местното самоуправление и местн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</text:span><text:span text:style-name="T432"><text:s/>и подкрепа на инвестиионния процес в общината.</text:span></text:p>
      <text:p text:style-name="P433"/>
      <text:p text:style-name="P434"><text:span text:style-name="T435">Приложение:</text:span><text:span text:style-name="T436"><text:s/></text:span><text:span text:style-name="T437">Скиц</text:span><text:span text:style-name="T438">а</text:span><text:span text:style-name="T439"><text:s/>на<text:s/></text:span><text:span text:style-name="T440">поземлен имот<text:s/></text:span><text:span text:style-name="T441">№<text:s/></text:span><text:span text:style-name="T442">59080</text:span><text:span text:style-name="T443">.230.125</text:span><text:span text:style-name="T444"><text:s/></text:span><text:span text:style-name="T445">от землището на<text:s/></text:span><text:span text:style-name="T446">гр</text:span><text:span text:style-name="T447">.</text:span><text:span text:style-name="T448">Първомай</text:span><text:span text:style-name="T449">,<text:s/></text:span><text:span text:style-name="T450">п</text:span><text:span text:style-name="T451">азарн</text:span><text:span text:style-name="T452">а</text:span><text:span text:style-name="T453"><text:s/>и данъчн</text:span><text:span text:style-name="T454">а</text:span><text:span text:style-name="T455"><text:s/>оценк</text:span><text:span text:style-name="T456">и</text:span><text:span text:style-name="T457"><text:s/>на имот</text:span><text:span text:style-name="T458">а</text:span><text:span text:style-name="T459">.</text:span></text:p>
      <text:p text:style-name="P460"/>
      <text:p text:style-name="P461"/>
      <text:p text:style-name="P462"/>
      <text:p text:style-name="P463"/>
      <text:p text:style-name="P464"><text:span text:style-name="T465">ВНОСИТЕЛ:</text:span><text:span text:style-name="T466"><text:s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Изготвил: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/text:p>
      <text:p text:style-name="Нормален"><text:span text:style-name="T494">ХАМДИ МУСТАФА</text:span><text:span text:style-name="T495"><text:s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Гинка Попова</text:span></text:p>
      <text:p text:style-name="Нормален"><text:span text:style-name="T509">Заместник кмет на<text:s/></text:span><text:span text:style-name="T510">O</text:span><text:span text:style-name="T511">бщина Първомай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Главен</text:span><text:span text:style-name="T519"><text:s/>експерт<text:s/></text:span><text:span text:style-name="T520">„Земеделие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833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7" style:family="table-row">
      <style:table-row-properties style:min-row-height="0.4909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5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7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38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0" style:parent-style-name="Нормаленуеб" style:family="paragraph">
      <style:paragraph-properties fo:text-align="center" fo:margin-top="0in" fo:margin-bottom="0in"/>
    </style:style>
    <style:style style:name="T41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57216" draw:id="id2" draw:style-name="a2" draw:name="WordArt 13" text:anchor-type="paragraph" svg:x="0.80347in" svg:y="0.08889in" svg:width="4in" svg:height="0.1875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адрес: улица “Братя Миладинови – <text:s/>юг”</text:span><text:span text:style-name="T22"><text:s/></text:span><text:span text:style-name="T23"><text:s/>№ 50</text:span></text:p>
              <text:p text:style-name="P24"><text:span text:style-name="T25">тел.:0336/</text:span><text:span text:style-name="T26">6</text:span><text:span text:style-name="T27">2201</text:span><text:span text:style-name="T28">, 62139</text:span><text:span text:style-name="T29">; факс:0336/</text:span><text:span text:style-name="T30">62</text:span><text:span text:style-name="T31">872</text:span></text:p>
              <text:p text:style-name="P32"/>
            </table:table-cell>
            <table:table-cell table:style-name="TableCell33">
              <text:p text:style-name="Горенколонтитул"><text:span text:style-name="T34">Е:</text:span><text:span text:style-name="T35">mail</text:span><text:span text:style-name="T36"><text:s/></text:span><text:a xlink:href="mailto:obaparv@parvomai.bg" office:target-frame-name="_top" xlink:show="replace"><text:span text:style-name="T37">obaparv@parvomai.bg</text:span></text:a></text:p>
              <text:p text:style-name="P38">http://www.parvomai.bg/</text:p>
            </table:table-cell>
          </table:table-row>
        </table:table>
        <text:p text:style-name="Горенколонтитул"><text:span text:style-name="T39"><draw:frame draw:z-index="251658240" draw:id="id3" draw:style-name="a3" draw:name="WordArt 14" text:anchor-type="paragraph" svg:x="2.18125in" svg:y="-1.37292in" svg:width="2.94792in" svg:height="0.23333in" style:rel-width="scale" style:rel-height="scale"><draw:text-box><text:p text:style-name="P40"><text:span text:style-name="T41">ОБЩИНА ПЪРВОМАЙ</text:span></text:p></draw:text-box><svg:title/><svg:desc/></draw:frame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6-05-21T06:51:00Z</meta:creation-date>
    <dc:date>2026-05-21T06:52:00Z</dc:date>
    <meta:print-date>2026-02-12T07:51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800" meta:character-count="5354" meta:row-count="38" meta:non-whitespace-character-count="4564"/>
  </office:meta>
</office:document-meta>
</file>