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6666in" text:list-level-position-and-space-mode="label-alignment">
          <style:list-level-label-alignment text:label-followed-by="listtab" fo:margin-left="1.159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justify" fo:margin-right="-0.8861in" style:page-number="2"/>
      <style:text-properties fo:font-weight="bold" style:font-weight-asian="bold" fo:font-size="12pt" style:font-size-asian="12pt" style:font-size-complex="12pt" fo:language="ru" fo:country="RU"/>
    </style:style>
    <style:style style:name="P43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44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45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46" style:parent-style-name="Нормален" style:family="paragraph">
      <style:paragraph-properties fo:text-align="justify" fo:margin-right="-0.8861in"/>
      <style:text-properties fo:font-weight="bold" style:font-weight-asian="bold" fo:font-size="12pt" style:font-size-asian="12pt" style:font-size-complex="12pt" fo:language="ru" fo:country="RU"/>
    </style:style>
    <style:style style:name="P47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ru" fo:country="RU"/>
    </style:style>
    <style:style style:name="P48" style:parent-style-name="Нормален" style:family="paragraph">
      <style:paragraph-properties fo:text-align="justify" fo:margin-right="-0.8861in"/>
      <style:text-properties fo:color="#FF0000" fo:font-size="12pt" style:font-size-asian="12pt" style:font-size-complex="12pt"/>
    </style:style>
    <style:style style:name="P49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0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1" style:parent-style-name="Нормален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5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53" style:parent-style-name="Нормален" style:family="paragraph">
      <style:paragraph-properties fo:text-align="justify"/>
      <style:text-properties fo:font-size="12pt" style:font-size-asian="12pt" style:font-size-complex="12pt"/>
    </style:style>
    <style:style style:name="P54" style:parent-style-name="Нормален" style:family="paragraph">
      <style:paragraph-properties fo:text-align="justify" fo:text-indent="0.4923in"/>
    </style:style>
    <style:style style:name="T5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76" style:parent-style-name="Нормален" style:family="paragraph">
      <style:paragraph-properties fo:text-align="justify" fo:text-indent="0.4923in"/>
      <style:text-properties fo:color="#FF0000" fo:font-size="12pt" style:font-size-asian="12pt" style:font-size-complex="12pt" fo:language="ru" fo:country="RU"/>
    </style:style>
    <style:style style:name="P77" style:parent-style-name="Нормален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78" style:parent-style-name="Нормален" style:family="paragraph">
      <style:paragraph-properties fo:text-align="center"/>
      <style:text-properties fo:font-size="12pt" style:font-size-asian="12pt" style:font-size-complex="12pt" fo:language="ru" fo:country="RU"/>
    </style:style>
    <style:style style:name="P79" style:parent-style-name="Нормален" style:family="paragraph">
      <style:paragraph-properties fo:text-align="justify" fo:text-indent="0.5in"/>
    </style:style>
    <style:style style:name="T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90" style:parent-style-name="Нормален" style:family="paragraph">
      <style:paragraph-properties fo:text-align="justify" fo:text-indent="0.5in"/>
    </style:style>
    <style:style style:name="T9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ize="12pt" style:font-size-asian="12pt" style:font-size-complex="12pt"/>
    </style:style>
    <style:style style:name="T95" style:parent-style-name="Шрифтнаабзацапоподразбиране" style:family="text"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/>
    </style:style>
    <style:style style:name="T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8" style:parent-style-name="Шрифтнаабзацапоподразбиране" style:family="text">
      <style:text-properties fo:font-size="12pt" style:font-size-asian="12pt" style:font-size-complex="12pt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0" style:parent-style-name="Шрифтнаабзацапоподразбиране" style:family="text">
      <style:text-properties fo:font-size="12pt" style:font-size-asian="12pt" style:font-size-complex="12pt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font-size="12pt" style:font-size-asian="12pt" style:font-size-complex="12pt"/>
    </style:style>
    <style:style style:name="T1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4" style:parent-style-name="Шрифтнаабзацапоподразбиране" style:family="text">
      <style:text-properties fo:font-size="12pt" style:font-size-asian="12pt" style:font-size-complex="12pt"/>
    </style:style>
    <style:style style:name="T105" style:parent-style-name="Шрифтнаабзацапоподразбиране" style:family="text">
      <style:text-properties fo:font-size="12pt" style:font-size-asian="12pt" style:font-size-complex="12pt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/>
    </style:style>
    <style:style style:name="T1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9" style:parent-style-name="Шрифтнаабзацапоподразбиране" style:family="text">
      <style:text-properties fo:font-size="12pt" style:font-size-asian="12pt" style:font-size-complex="12pt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7" style:parent-style-name="Шрифтнаабзацапоподразбиране" style:family="text">
      <style:text-properties fo:font-size="12pt" style:font-size-asian="12pt" style:font-size-complex="12pt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0" style:parent-style-name="Шрифтнаабзацапоподразбиране" style:family="text">
      <style:text-properties fo:font-size="12pt" style:font-size-asian="12pt" style:font-size-complex="12pt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2" style:parent-style-name="Шрифтнаабзацапоподразбиране" style:family="text">
      <style:text-properties fo:font-size="12pt" style:font-size-asian="12pt" style:font-size-complex="12pt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4" style:parent-style-name="Шрифтнаабзацапоподразбиране" style:family="text">
      <style:text-properties fo:font-size="12pt" style:font-size-asian="12pt" style:font-size-complex="12pt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6" style:parent-style-name="Шрифтнаабзацапоподразбиране" style:family="text">
      <style:text-properties fo:font-size="12pt" style:font-size-asian="12pt" style:font-size-complex="12pt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12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3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31" style:parent-style-name="Шрифтнаабзацапоподразбиране" style:family="text">
      <style:text-properties fo:font-size="12pt" style:font-size-asian="12pt" style:font-size-complex="12pt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44" style:parent-style-name="Нормален" style:family="paragraph">
      <style:paragraph-properties fo:text-align="justify" fo:text-indent="0.4923in"/>
    </style:style>
    <style:style style:name="T1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9" style:parent-style-name="Шрифтнаабзацапоподразбиране" style:family="text">
      <style:text-properties fo:font-size="12pt" style:font-size-asian="12pt" style:font-size-complex="12pt"/>
    </style:style>
    <style:style style:name="T16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1" style:parent-style-name="Шрифтнаабзацапоподразбиране" style:family="text">
      <style:text-properties fo:font-size="12pt" style:font-size-asian="12pt" style:font-size-complex="12pt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77" style:parent-style-name="Нормален" style:family="paragraph">
      <style:paragraph-properties fo:text-align="justify" fo:text-indent="0.4923in"/>
    </style:style>
    <style:style style:name="T1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9" style:parent-style-name="Шрифтнаабзацапоподразбиране" style:family="text">
      <style:text-properties fo:font-size="12pt" style:font-size-asian="12pt" style:font-size-complex="12pt"/>
    </style:style>
    <style:style style:name="T1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1" style:parent-style-name="Шрифтнаабзацапоподразбиране" style:family="text">
      <style:text-properties fo:font-size="12pt" style:font-size-asian="12pt" style:font-size-complex="12pt"/>
    </style:style>
    <style:style style:name="T1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93" style:parent-style-name="Шрифтнаабзацапоподразбиране" style:family="text">
      <style:text-properties fo:font-size="12pt" style:font-size-asian="12pt" style:font-size-complex="12pt"/>
    </style:style>
    <style:style style:name="T19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07" style:parent-style-name="Нормален" style:family="paragraph">
      <style:paragraph-properties fo:text-align="justify" fo:text-indent="0.4923in"/>
    </style:style>
    <style:style style:name="T2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1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1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1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2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22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222" style:parent-style-name="Нормален" style:family="paragraph">
      <style:paragraph-properties fo:text-align="justify" fo:text-indent="0.5in"/>
    </style:style>
    <style:style style:name="T22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2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2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2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27" style:parent-style-name="Шрифтнаабзацапоподразбиране" style:family="text">
      <style:text-properties fo:font-size="12pt" style:font-size-asian="12pt" style:font-size-complex="12pt"/>
    </style:style>
    <style:style style:name="T228" style:parent-style-name="Шрифтнаабзацапоподразбиране" style:family="text"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 fo:language="bg" fo:country="BG"/>
    </style:style>
    <style:style style:name="T229" style:parent-style-name="Шрифтнаабзацапоподразбиране" style:family="text">
      <style:text-properties fo:font-size="12pt" style:font-size-asian="12pt" style:font-size-complex="12pt"/>
    </style:style>
    <style:style style:name="T2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1" style:parent-style-name="Шрифтнаабзацапоподразбиране" style:family="text">
      <style:text-properties fo:font-size="12pt" style:font-size-asian="12pt" style:font-size-complex="12pt"/>
    </style:style>
    <style:style style:name="T2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3" style:parent-style-name="Шрифтнаабзацапоподразбиране" style:family="text">
      <style:text-properties fo:font-size="12pt" style:font-size-asian="12pt" style:font-size-complex="12pt"/>
    </style:style>
    <style:style style:name="T23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5" style:parent-style-name="Шрифтнаабзацапоподразбиране" style:family="text">
      <style:text-properties fo:font-size="12pt" style:font-size-asian="12pt" style:font-size-complex="12pt"/>
    </style:style>
    <style:style style:name="T2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37" style:parent-style-name="Шрифтнаабзацапоподразбиране" style:family="text">
      <style:text-properties fo:font-size="12pt" style:font-size-asian="12pt" style:font-size-complex="12pt"/>
    </style:style>
    <style:style style:name="T238" style:parent-style-name="Шрифтнаабзацапоподразбиране" style:family="text">
      <style:text-properties fo:font-size="12pt" style:font-size-asian="12pt" style:font-size-complex="12pt"/>
    </style:style>
    <style:style style:name="T2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0" style:parent-style-name="Шрифтнаабзацапоподразбиране" style:family="text">
      <style:text-properties fo:font-size="12pt" style:font-size-asian="12pt" style:font-size-complex="12pt"/>
    </style:style>
    <style:style style:name="T2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2" style:parent-style-name="Шрифтнаабзацапоподразбиране" style:family="text">
      <style:text-properties fo:font-size="12pt" style:font-size-asian="12pt" style:font-size-complex="12pt"/>
    </style:style>
    <style:style style:name="T2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4" style:parent-style-name="Шрифтнаабзацапоподразбиране" style:family="text">
      <style:text-properties fo:font-size="12pt" style:font-size-asian="12pt" style:font-size-complex="12pt"/>
    </style:style>
    <style:style style:name="T2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6" style:parent-style-name="Шрифтнаабзацапоподразбиране" style:family="text">
      <style:text-properties fo:font-size="12pt" style:font-size-asian="12pt" style:font-size-complex="12pt"/>
    </style:style>
    <style:style style:name="T2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48" style:parent-style-name="Шрифтнаабзацапоподразбиране" style:family="text">
      <style:text-properties fo:font-size="12pt" style:font-size-asian="12pt" style:font-size-complex="12pt"/>
    </style:style>
    <style:style style:name="T2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0" style:parent-style-name="Шрифтнаабзацапоподразбиране" style:family="text">
      <style:text-properties fo:font-size="12pt" style:font-size-asian="12pt" style:font-size-complex="12pt"/>
    </style:style>
    <style:style style:name="T2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2" style:parent-style-name="Шрифтнаабзацапоподразбиране" style:family="text">
      <style:text-properties fo:font-size="12pt" style:font-size-asian="12pt" style:font-size-complex="12pt"/>
    </style:style>
    <style:style style:name="T25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55" style:parent-style-name="Шрифтнаабзацапоподразбиране" style:family="text">
      <style:text-properties fo:font-size="12pt" style:font-size-asian="12pt" style:font-size-complex="12pt"/>
    </style:style>
    <style:style style:name="T2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7" style:parent-style-name="Шрифтнаабзацапоподразбиране" style:family="text">
      <style:text-properties fo:font-size="12pt" style:font-size-asian="12pt" style:font-size-complex="12pt"/>
    </style:style>
    <style:style style:name="T2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59" style:parent-style-name="Шрифтнаабзацапоподразбиране" style:family="text">
      <style:text-properties fo:font-size="12pt" style:font-size-asian="12pt" style:font-size-complex="12pt"/>
    </style:style>
    <style:style style:name="T2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1" style:parent-style-name="Шрифтнаабзацапоподразбиране" style:family="text">
      <style:text-properties fo:font-size="12pt" style:font-size-asian="12pt" style:font-size-complex="12pt"/>
    </style:style>
    <style:style style:name="T2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2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265" style:parent-style-name="Шрифтнаабзацапоподразбиране" style:family="text">
      <style:text-properties fo:font-size="12pt" style:font-size-asian="12pt" style:font-size-complex="12pt"/>
    </style:style>
    <style:style style:name="T2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67" style:parent-style-name="Шрифтнаабзацапоподразбиране" style:family="text">
      <style:text-properties fo:font-size="12pt" style:font-size-asian="12pt" style:font-size-complex="12pt"/>
    </style:style>
    <style:style style:name="T2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69" style:parent-style-name="Нормален" style:family="paragraph">
      <style:paragraph-properties fo:text-align="justify" fo:text-indent="0.4923in"/>
    </style:style>
    <style:style style:name="T2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4" style:parent-style-name="Шрифтнаабзацапоподразбиране" style:family="text">
      <style:text-properties fo:font-size="12pt" style:font-size-asian="12pt" style:font-size-complex="12pt"/>
    </style:style>
    <style:style style:name="T2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76" style:parent-style-name="Шрифтнаабзацапоподразбиране" style:family="text">
      <style:text-properties fo:font-size="12pt" style:font-size-asian="12pt" style:font-size-complex="12pt"/>
    </style:style>
    <style:style style:name="T2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283" style:parent-style-name="Нормален" style:family="paragraph">
      <style:paragraph-properties fo:text-align="justify" fo:text-indent="0.4923in"/>
    </style:style>
    <style:style style:name="T2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85" style:parent-style-name="Шрифтнаабзацапоподразбиране" style:family="text">
      <style:text-properties fo:font-size="12pt" style:font-size-asian="12pt" style:font-size-complex="12pt"/>
    </style:style>
    <style:style style:name="T2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4" style:parent-style-name="Шрифтнаабзацапоподразбиране" style:family="text">
      <style:text-properties fo:font-size="12pt" style:font-size-asian="12pt" style:font-size-complex="12pt"/>
    </style:style>
    <style:style style:name="T2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296" style:parent-style-name="Шрифтнаабзацапоподразбиране" style:family="text">
      <style:text-properties fo:font-size="12pt" style:font-size-asian="12pt" style:font-size-complex="12pt"/>
    </style:style>
    <style:style style:name="T29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2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11" style:parent-style-name="Нормален" style:family="paragraph">
      <style:paragraph-properties fo:text-align="justify" fo:text-indent="0.5in"/>
    </style:style>
    <style:style style:name="T3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1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1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32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321" style:parent-style-name="Нормален" style:family="paragraph">
      <style:paragraph-properties fo:text-align="justify" fo:text-indent="0.5in"/>
    </style:style>
    <style:style style:name="T3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2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2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2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26" style:parent-style-name="Шрифтнаабзацапоподразбиране" style:family="text">
      <style:text-properties fo:font-size="12pt" style:font-size-asian="12pt" style:font-size-complex="12pt"/>
    </style:style>
    <style:style style:name="T327" style:parent-style-name="Шрифтнаабзацапоподразбиране" style:family="text"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 fo:language="bg" fo:country="BG"/>
    </style:style>
    <style:style style:name="T328" style:parent-style-name="Шрифтнаабзацапоподразбиране" style:family="text">
      <style:text-properties fo:font-size="12pt" style:font-size-asian="12pt" style:font-size-complex="12pt"/>
    </style:style>
    <style:style style:name="T32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0" style:parent-style-name="Шрифтнаабзацапоподразбиране" style:family="text">
      <style:text-properties fo:font-size="12pt" style:font-size-asian="12pt" style:font-size-complex="12pt"/>
    </style:style>
    <style:style style:name="T3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2" style:parent-style-name="Шрифтнаабзацапоподразбиране" style:family="text">
      <style:text-properties fo:font-size="12pt" style:font-size-asian="12pt" style:font-size-complex="12pt"/>
    </style:style>
    <style:style style:name="T3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4" style:parent-style-name="Шрифтнаабзацапоподразбиране" style:family="text">
      <style:text-properties fo:font-size="12pt" style:font-size-asian="12pt" style:font-size-complex="12pt"/>
    </style:style>
    <style:style style:name="T3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6" style:parent-style-name="Шрифтнаабзацапоподразбиране" style:family="text">
      <style:text-properties fo:font-size="12pt" style:font-size-asian="12pt" style:font-size-complex="12pt"/>
    </style:style>
    <style:style style:name="T337" style:parent-style-name="Шрифтнаабзацапоподразбиране" style:family="text">
      <style:text-properties fo:font-size="12pt" style:font-size-asian="12pt" style:font-size-complex="12pt"/>
    </style:style>
    <style:style style:name="T3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39" style:parent-style-name="Шрифтнаабзацапоподразбиране" style:family="text">
      <style:text-properties fo:font-size="12pt" style:font-size-asian="12pt" style:font-size-complex="12pt"/>
    </style:style>
    <style:style style:name="T3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1" style:parent-style-name="Шрифтнаабзацапоподразбиране" style:family="text">
      <style:text-properties fo:font-size="12pt" style:font-size-asian="12pt" style:font-size-complex="12pt"/>
    </style:style>
    <style:style style:name="T3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3" style:parent-style-name="Шрифтнаабзацапоподразбиране" style:family="text">
      <style:text-properties fo:font-size="12pt" style:font-size-asian="12pt" style:font-size-complex="12pt"/>
    </style:style>
    <style:style style:name="T3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5" style:parent-style-name="Шрифтнаабзацапоподразбиране" style:family="text">
      <style:text-properties fo:font-size="12pt" style:font-size-asian="12pt" style:font-size-complex="12pt"/>
    </style:style>
    <style:style style:name="T3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7" style:parent-style-name="Шрифтнаабзацапоподразбиране" style:family="text">
      <style:text-properties fo:font-size="12pt" style:font-size-asian="12pt" style:font-size-complex="12pt"/>
    </style:style>
    <style:style style:name="T3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49" style:parent-style-name="Шрифтнаабзацапоподразбиране" style:family="text">
      <style:text-properties fo:font-size="12pt" style:font-size-asian="12pt" style:font-size-complex="12pt"/>
    </style:style>
    <style:style style:name="T3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52" style:parent-style-name="Шрифтнаабзацапоподразбиране" style:family="text">
      <style:text-properties fo:font-size="12pt" style:font-size-asian="12pt" style:font-size-complex="12pt"/>
    </style:style>
    <style:style style:name="T3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4" style:parent-style-name="Шрифтнаабзацапоподразбиране" style:family="text">
      <style:text-properties fo:font-size="12pt" style:font-size-asian="12pt" style:font-size-complex="12pt"/>
    </style:style>
    <style:style style:name="T3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6" style:parent-style-name="Шрифтнаабзацапоподразбиране" style:family="text">
      <style:text-properties fo:font-size="12pt" style:font-size-asian="12pt" style:font-size-complex="12pt"/>
    </style:style>
    <style:style style:name="T3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58" style:parent-style-name="Шрифтнаабзацапоподразбиране" style:family="text">
      <style:text-properties fo:font-size="12pt" style:font-size-asian="12pt" style:font-size-complex="12pt"/>
    </style:style>
    <style:style style:name="T3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3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362" style:parent-style-name="Шрифтнаабзацапоподразбиране" style:family="text">
      <style:text-properties fo:font-size="12pt" style:font-size-asian="12pt" style:font-size-complex="12pt"/>
    </style:style>
    <style:style style:name="T3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4" style:parent-style-name="Шрифтнаабзацапоподразбиране" style:family="text">
      <style:text-properties fo:font-size="12pt" style:font-size-asian="12pt" style:font-size-complex="12pt"/>
    </style:style>
    <style:style style:name="T3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72" style:parent-style-name="Нормален" style:family="paragraph">
      <style:paragraph-properties fo:text-align="justify" fo:text-indent="0.4923in"/>
    </style:style>
    <style:style style:name="T3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7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7" style:parent-style-name="Шрифтнаабзацапоподразбиране" style:family="text">
      <style:text-properties fo:font-size="12pt" style:font-size-asian="12pt" style:font-size-complex="12pt"/>
    </style:style>
    <style:style style:name="T37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79" style:parent-style-name="Шрифтнаабзацапоподразбиране" style:family="text">
      <style:text-properties fo:font-size="12pt" style:font-size-asian="12pt" style:font-size-complex="12pt"/>
    </style:style>
    <style:style style:name="T38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386" style:parent-style-name="Нормален" style:family="paragraph">
      <style:paragraph-properties fo:text-align="justify" fo:text-indent="0.4923in"/>
    </style:style>
    <style:style style:name="T3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88" style:parent-style-name="Шрифтнаабзацапоподразбиране" style:family="text">
      <style:text-properties fo:font-size="12pt" style:font-size-asian="12pt" style:font-size-complex="12pt"/>
    </style:style>
    <style:style style:name="T3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39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7" style:parent-style-name="Шрифтнаабзацапоподразбиране" style:family="text">
      <style:text-properties fo:font-size="12pt" style:font-size-asian="12pt" style:font-size-complex="12pt"/>
    </style:style>
    <style:style style:name="T3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399" style:parent-style-name="Шрифтнаабзацапоподразбиране" style:family="text">
      <style:text-properties fo:font-size="12pt" style:font-size-asian="12pt" style:font-size-complex="12pt"/>
    </style:style>
    <style:style style:name="T4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11" style:parent-style-name="Нормален" style:family="paragraph">
      <style:paragraph-properties fo:text-align="justify" fo:text-indent="0.5in"/>
    </style:style>
    <style:style style:name="T4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1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1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2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2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2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2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2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426" style:parent-style-name="Нормален" style:family="paragraph">
      <style:paragraph-properties fo:text-align="justify" fo:margin-right="-0.0006in" fo:text-indent="0.4923in"/>
    </style:style>
    <style:style style:name="T4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28" style:parent-style-name="Шрифтнаабзацапоподразбиране" style:family="text">
      <style:text-properties fo:font-size="12pt" style:font-size-asian="12pt" style:font-size-complex="12pt"/>
    </style:style>
    <style:style style:name="P429" style:parent-style-name="Нормален" style:family="paragraph">
      <style:paragraph-properties fo:text-align="justify" fo:text-indent="0.5in"/>
    </style:style>
    <style:style style:name="T4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34" style:parent-style-name="Шрифтнаабзацапоподразбиране" style:family="text">
      <style:text-properties fo:font-size="12pt" style:font-size-asian="12pt" style:font-size-complex="12pt"/>
    </style:style>
    <style:style style:name="T4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3" style:parent-style-name="Шрифтнаабзацапоподразбиране" style:family="text">
      <style:text-properties fo:font-size="12pt" style:font-size-asian="12pt" style:font-size-complex="12pt"/>
    </style:style>
    <style:style style:name="T44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7" style:parent-style-name="Шрифтнаабзацапоподразбиране" style:family="text">
      <style:text-properties fo:font-size="12pt" style:font-size-asian="12pt" style:font-size-complex="12pt"/>
    </style:style>
    <style:style style:name="T44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49" style:parent-style-name="Шрифтнаабзацапоподразбиране" style:family="text">
      <style:text-properties fo:font-size="12pt" style:font-size-asian="12pt" style:font-size-complex="12pt"/>
    </style:style>
    <style:style style:name="T450" style:parent-style-name="Шрифтнаабзацапоподразбиране" style:family="text">
      <style:text-properties fo:font-size="12pt" style:font-size-asian="12pt" style:font-size-complex="12pt"/>
    </style:style>
    <style:style style:name="T4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3" style:parent-style-name="Шрифтнаабзацапоподразбиране" style:family="text">
      <style:text-properties fo:font-size="12pt" style:font-size-asian="12pt" style:font-size-complex="12pt"/>
    </style:style>
    <style:style style:name="T4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5" style:parent-style-name="Шрифтнаабзацапоподразбиране" style:family="text">
      <style:text-properties fo:font-size="12pt" style:font-size-asian="12pt" style:font-size-complex="12pt"/>
    </style:style>
    <style:style style:name="T4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460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ru" fo:country="RU"/>
    </style:style>
    <style:style style:name="P461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ru" fo:country="RU"/>
    </style:style>
    <style:style style:name="P46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463" style:parent-style-name="Нормален" style:family="paragraph">
      <style:paragraph-properties fo:text-align="justify" fo:text-indent="0.4923in"/>
    </style:style>
    <style:style style:name="T4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6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6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6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6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7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7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475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/>
    </style:style>
    <style:style style:name="P476" style:parent-style-name="Нормален" style:family="paragraph">
      <style:paragraph-properties fo:text-align="justify" fo:text-indent="0.4923in"/>
    </style:style>
    <style:style style:name="T4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8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48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4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489" style:parent-style-name="Нормален" style:family="paragraph">
      <style:paragraph-properties fo:text-align="justify" fo:text-indent="0.4923in"/>
    </style:style>
    <style:style style:name="T4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4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9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9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96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4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498" style:parent-style-name="Шрифтнаабзацапоподразбиране" style:family="text">
      <style:text-properties fo:font-size="12pt" style:font-size-asian="12pt" style:font-size-complex="12pt"/>
    </style:style>
    <style:style style:name="T49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0" style:parent-style-name="Шрифтнаабзацапоподразбиране" style:family="text">
      <style:text-properties fo:font-size="12pt" style:font-size-asian="12pt" style:font-size-complex="12pt"/>
    </style:style>
    <style:style style:name="T5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2" style:parent-style-name="Шрифтнаабзацапоподразбиране" style:family="text">
      <style:text-properties fo:font-size="12pt" style:font-size-asian="12pt" style:font-size-complex="12pt"/>
    </style:style>
    <style:style style:name="T50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4" style:parent-style-name="Шрифтнаабзацапоподразбиране" style:family="text">
      <style:text-properties fo:font-size="12pt" style:font-size-asian="12pt" style:font-size-complex="12pt"/>
    </style:style>
    <style:style style:name="T50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6" style:parent-style-name="Шрифтнаабзацапоподразбиране" style:family="text">
      <style:text-properties fo:font-size="12pt" style:font-size-asian="12pt" style:font-size-complex="12pt"/>
    </style:style>
    <style:style style:name="T5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08" style:parent-style-name="Шрифтнаабзацапоподразбиране" style:family="text">
      <style:text-properties fo:font-size="12pt" style:font-size-asian="12pt" style:font-size-complex="12pt"/>
    </style:style>
    <style:style style:name="T5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0" style:parent-style-name="Шрифтнаабзацапоподразбиране" style:family="text">
      <style:text-properties fo:font-size="12pt" style:font-size-asian="12pt" style:font-size-complex="12pt"/>
    </style:style>
    <style:style style:name="T5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2" style:parent-style-name="Шрифтнаабзацапоподразбиране" style:family="text">
      <style:text-properties fo:font-size="12pt" style:font-size-asian="12pt" style:font-size-complex="12pt"/>
    </style:style>
    <style:style style:name="T5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4" style:parent-style-name="Шрифтнаабзацапоподразбиране" style:family="text">
      <style:text-properties fo:font-size="12pt" style:font-size-asian="12pt" style:font-size-complex="12pt"/>
    </style:style>
    <style:style style:name="T51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6" style:parent-style-name="Шрифтнаабзацапоподразбиране" style:family="text">
      <style:text-properties fo:font-size="12pt" style:font-size-asian="12pt" style:font-size-complex="12pt"/>
    </style:style>
    <style:style style:name="T5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18" style:parent-style-name="Шрифтнаабзацапоподразбиране" style:family="text">
      <style:text-properties fo:font-size="12pt" style:font-size-asian="12pt" style:font-size-complex="12pt"/>
    </style:style>
    <style:style style:name="T5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20" style:parent-style-name="Шрифтнаабзацапоподразбиране" style:family="text">
      <style:text-properties fo:font-size="12pt" style:font-size-asian="12pt" style:font-size-complex="12pt"/>
    </style:style>
    <style:style style:name="T52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2" style:parent-style-name="Шрифтнаабзацапоподразбиране" style:family="text">
      <style:text-properties fo:font-size="12pt" style:font-size-asian="12pt" style:font-size-complex="12pt"/>
    </style:style>
    <style:style style:name="T52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4" style:parent-style-name="Шрифтнаабзацапоподразбиране" style:family="text">
      <style:text-properties fo:font-size="12pt" style:font-size-asian="12pt" style:font-size-complex="12pt"/>
    </style:style>
    <style:style style:name="T52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6" style:parent-style-name="Шрифтнаабзацапоподразбиране" style:family="text">
      <style:text-properties fo:font-size="12pt" style:font-size-asian="12pt" style:font-size-complex="12pt"/>
    </style:style>
    <style:style style:name="T52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2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2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530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/>
    </style:style>
    <style:style style:name="P531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/>
    </style:style>
    <style:style style:name="P532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/>
    </style:style>
    <style:style style:name="P533" style:parent-style-name="Нормален" style:family="paragraph">
      <style:paragraph-properties fo:text-align="justify" fo:text-indent="0.5in"/>
    </style:style>
    <style:style style:name="T53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3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3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3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3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3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4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41" style:parent-style-name="Шрифтнаабзацапоподразбиране" style:family="text">
      <style:text-properties fo:font-size="12pt" style:font-size-asian="12pt" style:font-size-complex="12pt"/>
    </style:style>
    <style:style style:name="T542" style:parent-style-name="Шрифтнаабзацапоподразбиране" style:family="text">
      <style:text-properties fo:font-size="12pt" style:font-size-asian="12pt" style:font-size-complex="12pt"/>
    </style:style>
    <style:style style:name="T5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4" style:parent-style-name="Шрифтнаабзацапоподразбиране" style:family="text">
      <style:text-properties fo:font-size="12pt" style:font-size-asian="12pt" style:font-size-complex="12pt"/>
    </style:style>
    <style:style style:name="T5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6" style:parent-style-name="Шрифтнаабзацапоподразбиране" style:family="text">
      <style:text-properties fo:font-size="12pt" style:font-size-asian="12pt" style:font-size-complex="12pt"/>
    </style:style>
    <style:style style:name="T5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48" style:parent-style-name="Шрифтнаабзацапоподразбиране" style:family="text">
      <style:text-properties fo:font-size="12pt" style:font-size-asian="12pt" style:font-size-complex="12pt"/>
    </style:style>
    <style:style style:name="T5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0" style:parent-style-name="Шрифтнаабзацапоподразбиране" style:family="text">
      <style:text-properties fo:font-size="12pt" style:font-size-asian="12pt" style:font-size-complex="12pt"/>
    </style:style>
    <style:style style:name="T5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2" style:parent-style-name="Шрифтнаабзацапоподразбиране" style:family="text">
      <style:text-properties fo:font-size="12pt" style:font-size-asian="12pt" style:font-size-complex="12pt"/>
    </style:style>
    <style:style style:name="T5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4" style:parent-style-name="Шрифтнаабзацапоподразбиране" style:family="text">
      <style:text-properties fo:font-size="12pt" style:font-size-asian="12pt" style:font-size-complex="12pt"/>
    </style:style>
    <style:style style:name="T5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6" style:parent-style-name="Шрифтнаабзацапоподразбиране" style:family="text">
      <style:text-properties fo:font-size="12pt" style:font-size-asian="12pt" style:font-size-complex="12pt"/>
    </style:style>
    <style:style style:name="T5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58" style:parent-style-name="Шрифтнаабзацапоподразбиране" style:family="text">
      <style:text-properties fo:font-size="12pt" style:font-size-asian="12pt" style:font-size-complex="12pt"/>
    </style:style>
    <style:style style:name="T55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0" style:parent-style-name="Шрифтнаабзацапоподразбиране" style:family="text">
      <style:text-properties fo:font-size="12pt" style:font-size-asian="12pt" style:font-size-complex="12pt"/>
    </style:style>
    <style:style style:name="T56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2" style:parent-style-name="Шрифтнаабзацапоподразбиране" style:family="text">
      <style:text-properties fo:font-size="12pt" style:font-size-asian="12pt" style:font-size-complex="12pt"/>
    </style:style>
    <style:style style:name="T5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564" style:parent-style-name="Шрифтнаабзацапоподразбиране" style:family="text">
      <style:text-properties fo:font-size="12pt" style:font-size-asian="12pt" style:font-size-complex="12pt"/>
    </style:style>
    <style:style style:name="T56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6" style:parent-style-name="Шрифтнаабзацапоподразбиране" style:family="text">
      <style:text-properties fo:font-size="12pt" style:font-size-asian="12pt" style:font-size-complex="12pt"/>
    </style:style>
    <style:style style:name="T56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68" style:parent-style-name="Шрифтнаабзацапоподразбиране" style:family="text">
      <style:text-properties fo:font-size="12pt" style:font-size-asian="12pt" style:font-size-complex="12pt"/>
    </style:style>
    <style:style style:name="T56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0" style:parent-style-name="Шрифтнаабзацапоподразбиране" style:family="text">
      <style:text-properties fo:font-size="12pt" style:font-size-asian="12pt" style:font-size-complex="12pt"/>
    </style:style>
    <style:style style:name="T5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7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75" style:parent-style-name="Шрифтнаабзацапоподразбиране" style:family="text">
      <style:text-properties fo:font-size="12pt" style:font-size-asian="12pt" style:font-size-complex="12pt"/>
    </style:style>
    <style:style style:name="P576" style:parent-style-name="Нормален" style:family="paragraph">
      <style:paragraph-properties fo:text-align="justify" fo:text-indent="0.5in"/>
    </style:style>
    <style:style style:name="T5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8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5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82" style:parent-style-name="Шрифтнаабзацапоподразбиране" style:family="text">
      <style:text-properties fo:font-size="12pt" style:font-size-asian="12pt" style:font-size-complex="12pt"/>
    </style:style>
    <style:style style:name="T5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4" style:parent-style-name="Шрифтнаабзацапоподразбиране" style:family="text">
      <style:text-properties fo:font-size="12pt" style:font-size-asian="12pt" style:font-size-complex="12pt"/>
    </style:style>
    <style:style style:name="T5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6" style:parent-style-name="Шрифтнаабзацапоподразбиране" style:family="text">
      <style:text-properties fo:font-size="12pt" style:font-size-asian="12pt" style:font-size-complex="12pt"/>
    </style:style>
    <style:style style:name="T58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88" style:parent-style-name="Шрифтнаабзацапоподразбиране" style:family="text">
      <style:text-properties fo:font-size="12pt" style:font-size-asian="12pt" style:font-size-complex="12pt"/>
    </style:style>
    <style:style style:name="T5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0" style:parent-style-name="Шрифтнаабзацапоподразбиране" style:family="text">
      <style:text-properties fo:font-size="12pt" style:font-size-asian="12pt" style:font-size-complex="12pt"/>
    </style:style>
    <style:style style:name="T59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2" style:parent-style-name="Шрифтнаабзацапоподразбиране" style:family="text">
      <style:text-properties fo:font-size="12pt" style:font-size-asian="12pt" style:font-size-complex="12pt"/>
    </style:style>
    <style:style style:name="T5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4" style:parent-style-name="Шрифтнаабзацапоподразбиране" style:family="text">
      <style:text-properties fo:font-size="12pt" style:font-size-asian="12pt" style:font-size-complex="12pt"/>
    </style:style>
    <style:style style:name="T5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6" style:parent-style-name="Шрифтнаабзацапоподразбиране" style:family="text">
      <style:text-properties fo:font-size="12pt" style:font-size-asian="12pt" style:font-size-complex="12pt"/>
    </style:style>
    <style:style style:name="T597" style:parent-style-name="Шрифтнаабзацапоподразбиране" style:family="text">
      <style:text-properties fo:font-size="12pt" style:font-size-asian="12pt" style:font-size-complex="12pt"/>
    </style:style>
    <style:style style:name="T5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599" style:parent-style-name="Шрифтнаабзацапоподразбиране" style:family="text">
      <style:text-properties fo:font-size="12pt" style:font-size-asian="12pt" style:font-size-complex="12pt"/>
    </style:style>
    <style:style style:name="T6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1" style:parent-style-name="Шрифтнаабзацапоподразбиране" style:family="text">
      <style:text-properties fo:font-size="12pt" style:font-size-asian="12pt" style:font-size-complex="12pt"/>
    </style:style>
    <style:style style:name="T60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3" style:parent-style-name="Шрифтнаабзацапоподразбиране" style:family="text">
      <style:text-properties fo:font-size="12pt" style:font-size-asian="12pt" style:font-size-complex="12pt"/>
    </style:style>
    <style:style style:name="T604" style:parent-style-name="Шрифтнаабзацапоподразбиране" style:family="text">
      <style:text-properties fo:font-size="12pt" style:font-size-asian="12pt" style:font-size-complex="12pt"/>
    </style:style>
    <style:style style:name="T6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07" style:parent-style-name="Шрифтнаабзацапоподразбиране" style:family="text">
      <style:text-properties fo:font-size="12pt" style:font-size-asian="12pt" style:font-size-complex="12pt"/>
    </style:style>
    <style:style style:name="T60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09" style:parent-style-name="Шрифтнаабзацапоподразбиране" style:family="text">
      <style:text-properties fo:font-size="12pt" style:font-size-asian="12pt" style:font-size-complex="12pt"/>
    </style:style>
    <style:style style:name="T6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1" style:parent-style-name="Шрифтнаабзацапоподразбиране" style:family="text">
      <style:text-properties fo:font-size="12pt" style:font-size-asian="12pt" style:font-size-complex="12pt"/>
    </style:style>
    <style:style style:name="T6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3" style:parent-style-name="Шрифтнаабзацапоподразбиране" style:family="text">
      <style:text-properties fo:font-size="12pt" style:font-size-asian="12pt" style:font-size-complex="12pt"/>
    </style:style>
    <style:style style:name="T6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1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1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1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618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bg" fo:country="BG"/>
    </style:style>
    <style:style style:name="P619" style:parent-style-name="Нормален" style:family="paragraph">
      <style:paragraph-properties fo:text-align="justify" fo:text-indent="0.4923in"/>
    </style:style>
    <style:style style:name="T62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2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2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2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2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2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2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2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2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3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3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3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639" style:parent-style-name="Нормален" style:family="paragraph">
      <style:paragraph-properties fo:text-align="justify" fo:text-indent="0.5in"/>
    </style:style>
    <style:style style:name="T64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4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4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4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44" style:parent-style-name="Шрифтнаабзацапоподразбиране" style:family="text">
      <style:text-properties fo:font-size="12pt" style:font-size-asian="12pt" style:font-size-complex="12pt"/>
    </style:style>
    <style:style style:name="T645" style:parent-style-name="Шрифтнаабзацапоподразбиране" style:family="text"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 fo:language="bg" fo:country="BG"/>
    </style:style>
    <style:style style:name="T646" style:parent-style-name="Шрифтнаабзацапоподразбиране" style:family="text">
      <style:text-properties fo:font-size="12pt" style:font-size-asian="12pt" style:font-size-complex="12pt"/>
    </style:style>
    <style:style style:name="T6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48" style:parent-style-name="Шрифтнаабзацапоподразбиране" style:family="text">
      <style:text-properties fo:font-size="12pt" style:font-size-asian="12pt" style:font-size-complex="12pt"/>
    </style:style>
    <style:style style:name="T64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0" style:parent-style-name="Шрифтнаабзацапоподразбиране" style:family="text">
      <style:text-properties fo:font-size="12pt" style:font-size-asian="12pt" style:font-size-complex="12pt"/>
    </style:style>
    <style:style style:name="T6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2" style:parent-style-name="Шрифтнаабзацапоподразбиране" style:family="text">
      <style:text-properties fo:font-size="12pt" style:font-size-asian="12pt" style:font-size-complex="12pt"/>
    </style:style>
    <style:style style:name="T6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4" style:parent-style-name="Шрифтнаабзацапоподразбиране" style:family="text">
      <style:text-properties fo:font-size="12pt" style:font-size-asian="12pt" style:font-size-complex="12pt"/>
    </style:style>
    <style:style style:name="T655" style:parent-style-name="Шрифтнаабзацапоподразбиране" style:family="text">
      <style:text-properties fo:font-size="12pt" style:font-size-asian="12pt" style:font-size-complex="12pt"/>
    </style:style>
    <style:style style:name="T6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7" style:parent-style-name="Шрифтнаабзацапоподразбиране" style:family="text">
      <style:text-properties fo:font-size="12pt" style:font-size-asian="12pt" style:font-size-complex="12pt"/>
    </style:style>
    <style:style style:name="T6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59" style:parent-style-name="Шрифтнаабзацапоподразбиране" style:family="text">
      <style:text-properties fo:font-size="12pt" style:font-size-asian="12pt" style:font-size-complex="12pt"/>
    </style:style>
    <style:style style:name="T66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1" style:parent-style-name="Шрифтнаабзацапоподразбиране" style:family="text">
      <style:text-properties fo:font-size="12pt" style:font-size-asian="12pt" style:font-size-complex="12pt"/>
    </style:style>
    <style:style style:name="T6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3" style:parent-style-name="Шрифтнаабзацапоподразбиране" style:family="text">
      <style:text-properties fo:font-size="12pt" style:font-size-asian="12pt" style:font-size-complex="12pt"/>
    </style:style>
    <style:style style:name="T6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5" style:parent-style-name="Шрифтнаабзацапоподразбиране" style:family="text">
      <style:text-properties fo:font-size="12pt" style:font-size-asian="12pt" style:font-size-complex="12pt"/>
    </style:style>
    <style:style style:name="T6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67" style:parent-style-name="Шрифтнаабзацапоподразбиране" style:family="text">
      <style:text-properties fo:font-size="12pt" style:font-size-asian="12pt" style:font-size-complex="12pt"/>
    </style:style>
    <style:style style:name="T6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70" style:parent-style-name="Шрифтнаабзацапоподразбиране" style:family="text">
      <style:text-properties fo:font-size="12pt" style:font-size-asian="12pt" style:font-size-complex="12pt"/>
    </style:style>
    <style:style style:name="T6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2" style:parent-style-name="Шрифтнаабзацапоподразбиране" style:family="text">
      <style:text-properties fo:font-size="12pt" style:font-size-asian="12pt" style:font-size-complex="12pt"/>
    </style:style>
    <style:style style:name="T6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4" style:parent-style-name="Шрифтнаабзацапоподразбиране" style:family="text">
      <style:text-properties fo:font-size="12pt" style:font-size-asian="12pt" style:font-size-complex="12pt"/>
    </style:style>
    <style:style style:name="T6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6" style:parent-style-name="Шрифтнаабзацапоподразбиране" style:family="text">
      <style:text-properties fo:font-size="12pt" style:font-size-asian="12pt" style:font-size-complex="12pt"/>
    </style:style>
    <style:style style:name="T67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7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7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80" style:parent-style-name="Шрифтнаабзацапоподразбиране" style:family="text">
      <style:text-properties fo:font-size="12pt" style:font-size-asian="12pt" style:font-size-complex="12pt"/>
    </style:style>
    <style:style style:name="T6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2" style:parent-style-name="Шрифтнаабзацапоподразбиране" style:family="text">
      <style:text-properties fo:font-size="12pt" style:font-size-asian="12pt" style:font-size-complex="12pt"/>
    </style:style>
    <style:style style:name="T68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84" style:parent-style-name="Нормален" style:family="paragraph">
      <style:paragraph-properties fo:text-align="justify" fo:text-indent="0.5in"/>
    </style:style>
    <style:style style:name="T6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7" style:parent-style-name="Шрифтнаабзацапоподразбиране" style:family="text">
      <style:text-properties fo:font-size="12pt" style:font-size-asian="12pt" style:font-size-complex="12pt"/>
    </style:style>
    <style:style style:name="T6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89" style:parent-style-name="Шрифтнаабзацапоподразбиране" style:family="text">
      <style:text-properties fo:font-size="12pt" style:font-size-asian="12pt" style:font-size-complex="12pt"/>
    </style:style>
    <style:style style:name="T69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6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93" style:parent-style-name="Нормален" style:family="paragraph">
      <style:paragraph-properties style:text-autospace="none" fo:text-align="justify" fo:text-indent="0.4923in"/>
    </style:style>
    <style:style style:name="T6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69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97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69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9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0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2" style:parent-style-name="Шрифтнаабзацапоподразбиране" style:family="text">
      <style:text-properties fo:font-size="12pt" style:font-size-asian="12pt" style:font-size-complex="12pt"/>
    </style:style>
    <style:style style:name="T7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708" style:parent-style-name="Нормален" style:family="paragraph">
      <style:paragraph-properties fo:text-align="justify" fo:text-indent="0.4923in"/>
    </style:style>
    <style:style style:name="T70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1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1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13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1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1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1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717" style:parent-style-name="Нормален" style:family="paragraph">
      <style:paragraph-properties fo:text-align="justify" fo:text-indent="0.4923in"/>
      <style:text-properties fo:font-weight="bold" style:font-weight-asian="bold" fo:color="#FF0000" fo:font-size="12pt" style:font-size-asian="12pt" style:font-size-complex="12pt" fo:language="bg" fo:country="BG"/>
    </style:style>
    <style:style style:name="P718" style:parent-style-name="Нормален" style:family="paragraph">
      <style:paragraph-properties fo:text-align="justify" fo:text-indent="0.5in"/>
    </style:style>
    <style:style style:name="T71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20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2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2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23" style:parent-style-name="Шрифтнаабзацапоподразбиране" style:family="text">
      <style:text-properties fo:font-size="12pt" style:font-size-asian="12pt" style:font-size-complex="12pt"/>
    </style:style>
    <style:style style:name="T724" style:parent-style-name="Шрифтнаабзацапоподразбиране" style:family="text"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 fo:language="bg" fo:country="BG"/>
    </style:style>
    <style:style style:name="T725" style:parent-style-name="Шрифтнаабзацапоподразбиране" style:family="text">
      <style:text-properties fo:font-size="12pt" style:font-size-asian="12pt" style:font-size-complex="12pt"/>
    </style:style>
    <style:style style:name="T7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7" style:parent-style-name="Шрифтнаабзацапоподразбиране" style:family="text">
      <style:text-properties fo:font-size="12pt" style:font-size-asian="12pt" style:font-size-complex="12pt"/>
    </style:style>
    <style:style style:name="T7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9" style:parent-style-name="Шрифтнаабзацапоподразбиране" style:family="text">
      <style:text-properties fo:font-size="12pt" style:font-size-asian="12pt" style:font-size-complex="12pt"/>
    </style:style>
    <style:style style:name="T73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1" style:parent-style-name="Шрифтнаабзацапоподразбиране" style:family="text">
      <style:text-properties fo:font-size="12pt" style:font-size-asian="12pt" style:font-size-complex="12pt"/>
    </style:style>
    <style:style style:name="T73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3" style:parent-style-name="Шрифтнаабзацапоподразбиране" style:family="text">
      <style:text-properties fo:font-size="12pt" style:font-size-asian="12pt" style:font-size-complex="12pt"/>
    </style:style>
    <style:style style:name="T734" style:parent-style-name="Шрифтнаабзацапоподразбиране" style:family="text">
      <style:text-properties fo:font-size="12pt" style:font-size-asian="12pt" style:font-size-complex="12pt"/>
    </style:style>
    <style:style style:name="T7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6" style:parent-style-name="Шрифтнаабзацапоподразбиране" style:family="text">
      <style:text-properties fo:font-size="12pt" style:font-size-asian="12pt" style:font-size-complex="12pt"/>
    </style:style>
    <style:style style:name="T7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38" style:parent-style-name="Шрифтнаабзацапоподразбиране" style:family="text">
      <style:text-properties fo:font-size="12pt" style:font-size-asian="12pt" style:font-size-complex="12pt"/>
    </style:style>
    <style:style style:name="T73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0" style:parent-style-name="Шрифтнаабзацапоподразбиране" style:family="text">
      <style:text-properties fo:font-size="12pt" style:font-size-asian="12pt" style:font-size-complex="12pt"/>
    </style:style>
    <style:style style:name="T7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2" style:parent-style-name="Шрифтнаабзацапоподразбиране" style:family="text">
      <style:text-properties fo:font-size="12pt" style:font-size-asian="12pt" style:font-size-complex="12pt"/>
    </style:style>
    <style:style style:name="T7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4" style:parent-style-name="Шрифтнаабзацапоподразбиране" style:family="text">
      <style:text-properties fo:font-size="12pt" style:font-size-asian="12pt" style:font-size-complex="12pt"/>
    </style:style>
    <style:style style:name="T7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6" style:parent-style-name="Шрифтнаабзацапоподразбиране" style:family="text">
      <style:text-properties fo:font-size="12pt" style:font-size-asian="12pt" style:font-size-complex="12pt"/>
    </style:style>
    <style:style style:name="T74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8" style:parent-style-name="Шрифтнаабзацапоподразбиране" style:family="text">
      <style:text-properties fo:font-size="12pt" style:font-size-asian="12pt" style:font-size-complex="12pt"/>
    </style:style>
    <style:style style:name="T74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51" style:parent-style-name="Шрифтнаабзацапоподразбиране" style:family="text">
      <style:text-properties fo:font-size="12pt" style:font-size-asian="12pt" style:font-size-complex="12pt"/>
    </style:style>
    <style:style style:name="T7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3" style:parent-style-name="Шрифтнаабзацапоподразбиране" style:family="text">
      <style:text-properties fo:font-size="12pt" style:font-size-asian="12pt" style:font-size-complex="12pt"/>
    </style:style>
    <style:style style:name="T7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5" style:parent-style-name="Шрифтнаабзацапоподразбиране" style:family="text">
      <style:text-properties fo:font-size="12pt" style:font-size-asian="12pt" style:font-size-complex="12pt"/>
    </style:style>
    <style:style style:name="T75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7" style:parent-style-name="Шрифтнаабзацапоподразбиране" style:family="text">
      <style:text-properties fo:font-size="12pt" style:font-size-asian="12pt" style:font-size-complex="12pt"/>
    </style:style>
    <style:style style:name="T75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9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7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61" style:parent-style-name="Шрифтнаабзацапоподразбиране" style:family="text">
      <style:text-properties fo:font-size="12pt" style:font-size-asian="12pt" style:font-size-complex="12pt"/>
    </style:style>
    <style:style style:name="T76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3" style:parent-style-name="Шрифтнаабзацапоподразбиране" style:family="text">
      <style:text-properties fo:font-size="12pt" style:font-size-asian="12pt" style:font-size-complex="12pt"/>
    </style:style>
    <style:style style:name="T7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65" style:parent-style-name="Нормален" style:family="paragraph">
      <style:paragraph-properties style:text-autospace="none" fo:text-align="justify" fo:text-indent="0.4923in"/>
    </style:style>
    <style:style style:name="T7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6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70" style:parent-style-name="Шрифтнаабзацапоподразбиране" style:family="text">
      <style:text-properties fo:font-size="12pt" style:font-size-asian="12pt" style:font-size-complex="12pt"/>
    </style:style>
    <style:style style:name="T7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72" style:parent-style-name="Шрифтнаабзацапоподразбиране" style:family="text">
      <style:text-properties fo:font-size="12pt" style:font-size-asian="12pt" style:font-size-complex="12pt"/>
    </style:style>
    <style:style style:name="T7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779" style:parent-style-name="Нормален" style:family="paragraph">
      <style:paragraph-properties style:text-autospace="none" fo:text-align="justify" fo:text-indent="0.4923in"/>
    </style:style>
    <style:style style:name="T78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8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8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8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8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8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87" style:parent-style-name="Шрифтнаабзацапоподразбиране" style:family="text">
      <style:text-properties fo:font-size="12pt" style:font-size-asian="12pt" style:font-size-complex="12pt"/>
    </style:style>
    <style:style style:name="T78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8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791" style:parent-style-name="Нормален" style:family="paragraph">
      <style:paragraph-properties fo:text-align="justify" fo:text-indent="0.4923in"/>
    </style:style>
    <style:style style:name="T79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9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9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9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79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79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798" style:parent-style-name="Нормален" style:family="paragraph">
      <style:paragraph-properties fo:text-align="justify" fo:text-indent="0.5in"/>
      <style:text-properties fo:font-weight="bold" style:font-weight-asian="bold" fo:font-size="12pt" style:font-size-asian="12pt" style:font-size-complex="12pt" fo:language="bg" fo:country="BG"/>
    </style:style>
    <style:style style:name="P799" style:parent-style-name="Нормален" style:family="paragraph">
      <style:paragraph-properties fo:text-align="justify" fo:text-indent="0.5in"/>
    </style:style>
    <style:style style:name="T80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0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0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0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04" style:parent-style-name="Шрифтнаабзацапоподразбиране" style:family="text">
      <style:text-properties fo:font-size="12pt" style:font-size-asian="12pt" style:font-size-complex="12pt"/>
    </style:style>
    <style:style style:name="T805" style:parent-style-name="Шрифтнаабзацапоподразбиране" style:family="text">
      <style:text-properties style:font-name="Times New Roman CYR" style:font-name-complex="Times New Roman CYR" fo:font-weight="bold" style:font-weight-asian="bold" style:font-weight-complex="bold" fo:font-size="12pt" style:font-size-asian="12pt" style:font-size-complex="12pt" fo:language="bg" fo:country="BG"/>
    </style:style>
    <style:style style:name="T806" style:parent-style-name="Шрифтнаабзацапоподразбиране" style:family="text">
      <style:text-properties fo:font-size="12pt" style:font-size-asian="12pt" style:font-size-complex="12pt"/>
    </style:style>
    <style:style style:name="T8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08" style:parent-style-name="Шрифтнаабзацапоподразбиране" style:family="text">
      <style:text-properties fo:font-size="12pt" style:font-size-asian="12pt" style:font-size-complex="12pt"/>
    </style:style>
    <style:style style:name="T80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0" style:parent-style-name="Шрифтнаабзацапоподразбиране" style:family="text">
      <style:text-properties fo:font-size="12pt" style:font-size-asian="12pt" style:font-size-complex="12pt"/>
    </style:style>
    <style:style style:name="T81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2" style:parent-style-name="Шрифтнаабзацапоподразбиране" style:family="text">
      <style:text-properties fo:font-size="12pt" style:font-size-asian="12pt" style:font-size-complex="12pt"/>
    </style:style>
    <style:style style:name="T8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4" style:parent-style-name="Шрифтнаабзацапоподразбиране" style:family="text">
      <style:text-properties fo:font-size="12pt" style:font-size-asian="12pt" style:font-size-complex="12pt"/>
    </style:style>
    <style:style style:name="T815" style:parent-style-name="Шрифтнаабзацапоподразбиране" style:family="text">
      <style:text-properties fo:font-size="12pt" style:font-size-asian="12pt" style:font-size-complex="12pt"/>
    </style:style>
    <style:style style:name="T81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7" style:parent-style-name="Шрифтнаабзацапоподразбиране" style:family="text">
      <style:text-properties fo:font-size="12pt" style:font-size-asian="12pt" style:font-size-complex="12pt"/>
    </style:style>
    <style:style style:name="T81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19" style:parent-style-name="Шрифтнаабзацапоподразбиране" style:family="text">
      <style:text-properties fo:font-size="12pt" style:font-size-asian="12pt" style:font-size-complex="12pt"/>
    </style:style>
    <style:style style:name="T82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1" style:parent-style-name="Шрифтнаабзацапоподразбиране" style:family="text">
      <style:text-properties fo:font-size="12pt" style:font-size-asian="12pt" style:font-size-complex="12pt"/>
    </style:style>
    <style:style style:name="T82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3" style:parent-style-name="Шрифтнаабзацапоподразбиране" style:family="text">
      <style:text-properties fo:font-size="12pt" style:font-size-asian="12pt" style:font-size-complex="12pt"/>
    </style:style>
    <style:style style:name="T8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5" style:parent-style-name="Шрифтнаабзацапоподразбиране" style:family="text">
      <style:text-properties fo:font-size="12pt" style:font-size-asian="12pt" style:font-size-complex="12pt"/>
    </style:style>
    <style:style style:name="T82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7" style:parent-style-name="Шрифтнаабзацапоподразбиране" style:family="text">
      <style:text-properties fo:font-size="12pt" style:font-size-asian="12pt" style:font-size-complex="12pt"/>
    </style:style>
    <style:style style:name="T82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30" style:parent-style-name="Шрифтнаабзацапоподразбиране" style:family="text">
      <style:text-properties fo:font-size="12pt" style:font-size-asian="12pt" style:font-size-complex="12pt"/>
    </style:style>
    <style:style style:name="T8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2" style:parent-style-name="Шрифтнаабзацапоподразбиране" style:family="text">
      <style:text-properties fo:font-size="12pt" style:font-size-asian="12pt" style:font-size-complex="12pt"/>
    </style:style>
    <style:style style:name="T8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4" style:parent-style-name="Шрифтнаабзацапоподразбиране" style:family="text">
      <style:text-properties fo:font-size="12pt" style:font-size-asian="12pt" style:font-size-complex="12pt"/>
    </style:style>
    <style:style style:name="T83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6" style:parent-style-name="Шрифтнаабзацапоподразбиране" style:family="text">
      <style:text-properties fo:font-size="12pt" style:font-size-asian="12pt" style:font-size-complex="12pt"/>
    </style:style>
    <style:style style:name="T83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3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3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40" style:parent-style-name="Шрифтнаабзацапоподразбиране" style:family="text">
      <style:text-properties fo:font-size="12pt" style:font-size-asian="12pt" style:font-size-complex="12pt"/>
    </style:style>
    <style:style style:name="T84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2" style:parent-style-name="Шрифтнаабзацапоподразбиране" style:family="text">
      <style:text-properties fo:font-size="12pt" style:font-size-asian="12pt" style:font-size-complex="12pt"/>
    </style:style>
    <style:style style:name="T84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844" style:parent-style-name="Нормален" style:family="paragraph">
      <style:paragraph-properties fo:text-align="justify" fo:text-indent="0.4923in"/>
    </style:style>
    <style:style style:name="T84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4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4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4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49" style:parent-style-name="Шрифтнаабзацапоподразбиране" style:family="text">
      <style:text-properties fo:font-size="12pt" style:font-size-asian="12pt" style:font-size-complex="12pt"/>
    </style:style>
    <style:style style:name="T85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51" style:parent-style-name="Шрифтнаабзацапоподразбиране" style:family="text">
      <style:text-properties fo:font-size="12pt" style:font-size-asian="12pt" style:font-size-complex="12pt"/>
    </style:style>
    <style:style style:name="T85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5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5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5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858" style:parent-style-name="Нормален" style:family="paragraph">
      <style:paragraph-properties style:text-autospace="none" fo:text-align="justify" fo:text-indent="0.4923in"/>
    </style:style>
    <style:style style:name="T85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6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66" style:parent-style-name="Шрифтнаабзацапоподразбиране" style:family="text">
      <style:text-properties fo:font-size="12pt" style:font-size-asian="12pt" style:font-size-complex="12pt"/>
    </style:style>
    <style:style style:name="T8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6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6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870" style:parent-style-name="Нормален" style:family="paragraph">
      <style:paragraph-properties fo:text-align="justify" fo:text-indent="0.4923in"/>
    </style:style>
    <style:style style:name="T87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7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7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75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7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87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87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879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bg" fo:country="BG"/>
    </style:style>
    <style:style style:name="P880" style:parent-style-name="Нормален" style:family="paragraph">
      <style:paragraph-properties fo:text-align="justify" fo:text-indent="0.5in"/>
    </style:style>
    <style:style style:name="T881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82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883" style:parent-style-name="Шрифтнаабзацапоподразбиране" style:family="text">
      <style:text-properties fo:font-weight="bold" style:font-weight-asian="bold" fo:color="#FF0000" fo:font-size="12pt" style:font-size-asian="12pt" style:font-size-complex="12pt"/>
    </style:style>
    <style:style style:name="T88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8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8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888" style:parent-style-name="Нормален" style:family="paragraph">
      <style:paragraph-properties fo:text-align="justify" fo:text-indent="0.5in"/>
      <style:text-properties fo:font-size="12pt" style:font-size-asian="12pt" style:font-size-complex="12pt" fo:language="ru" fo:country="RU"/>
    </style:style>
    <style:style style:name="P889" style:parent-style-name="Нормален" style:family="paragraph">
      <style:paragraph-properties fo:text-align="justify" fo:text-indent="0.5in"/>
      <style:text-properties fo:font-size="12pt" style:font-size-asian="12pt" style:font-size-complex="12pt" fo:language="ru" fo:country="RU"/>
    </style:style>
    <style:style style:name="P890" style:parent-style-name="Нормален" style:family="paragraph">
      <style:paragraph-properties fo:text-align="justify"/>
      <style:text-properties fo:color="#FF0000" fo:font-size="12pt" style:font-size-asian="12pt" style:font-size-complex="12pt" fo:language="ru" fo:country="RU"/>
    </style:style>
    <style:style style:name="P891" style:parent-style-name="Нормален" style:family="paragraph">
      <style:paragraph-properties fo:text-align="justify" fo:text-indent="0.4916in"/>
    </style:style>
    <style:style style:name="T892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893" style:parent-style-name="Шрифтнаабзацапоподразбиране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8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9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9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9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899" style:parent-style-name="Нормален" style:family="paragraph">
      <style:paragraph-properties fo:text-align="justify" fo:text-indent="0.4916in"/>
      <style:text-properties fo:font-size="12pt" style:font-size-asian="12pt" style:font-size-complex="12pt" fo:language="ru" fo:country="RU"/>
    </style:style>
    <style:style style:name="P900" style:parent-style-name="Нормален" style:family="paragraph">
      <style:paragraph-properties fo:text-align="justify" fo:text-indent="0.4916in"/>
    </style:style>
    <style:style style:name="T90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02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90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0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0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0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0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1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1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1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1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1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1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2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924" style:parent-style-name="Основентекстсотстъп" style:family="paragraph">
      <style:text-properties style:font-name="Times New Roman" fo:font-size="12pt" style:font-size-asian="12pt" style:font-size-complex="12pt" fo:language="ru" fo:country="RU"/>
    </style:style>
    <style:style style:name="P925" style:parent-style-name="Основентекстсотстъп" style:family="paragraph">
      <style:text-properties style:font-name="Times New Roman" fo:font-size="12pt" style:font-size-asian="12pt" style:font-size-complex="12pt" fo:language="ru" fo:country="RU"/>
    </style:style>
    <style:style style:name="P926" style:parent-style-name="Основентекстсотстъп" style:family="paragraph">
      <style:text-properties style:font-name="Times New Roman" fo:font-size="12pt" style:font-size-asian="12pt" style:font-size-complex="12pt" fo:language="ru" fo:country="RU"/>
    </style:style>
    <style:style style:name="T927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928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T92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930" style:parent-style-name="Нормален" style:family="paragraph">
      <style:text-properties fo:font-weight="bold" style:font-weight-asian="bold" fo:font-size="12pt" style:font-size-asian="12pt" style:font-size-complex="12pt" fo:language="ru" fo:country="RU"/>
    </style:style>
    <style:style style:name="T931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932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933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934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9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3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937" style:parent-style-name="Нормален" style:family="paragraph">
      <style:text-properties fo:font-style="italic" style:font-style-asian="italic" fo:font-size="12pt" style:font-size-asian="12pt" style:font-size-complex="12pt" fo:language="bg" fo:country="BG"/>
    </style:style>
    <style:style style:name="P938" style:parent-style-name="Нормален" style:family="paragraph">
      <style:text-properties fo:font-style="italic" style:font-style-asian="italic" fo:font-size="12pt" style:font-size-asian="12pt" style:font-size-complex="12pt" fo:language="bg" fo:country="BG"/>
    </style:style>
    <style:style style:name="P939" style:parent-style-name="Нормален" style:family="paragraph">
      <style:text-properties fo:font-style="italic" style:font-style-asian="italic" fo:font-size="12pt" style:font-size-asian="12pt" style:font-size-complex="12pt" fo:language="bg" fo:country="BG"/>
    </style:style>
    <style:style style:family="graphic" style:name="a0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3"/>
      <text:p text:style-name="P44"/>
      <text:p text:style-name="P45">ОБЩИНСКИЯ<text:s/>СЪВЕТ<text:s/></text:p>
      <text:p text:style-name="P46">НА ОБЩИНА<text:s/>ПЪРВОМАЙ</text:p>
      <text:p text:style-name="P47"/>
      <text:p text:style-name="P48"/>
      <text:p text:style-name="P49"/>
      <text:p text:style-name="P50">Д О К Л А Д Н А <text:s text:c="2"/>З А П И С К А</text:p>
      <text:p text:style-name="P51"/>
      <text:p text:style-name="P52">ОТ<text:s/>ХАМДИ МУСТАФА – ЗАМЕСТНИК КМЕТ НА ОБЩИНА<text:s/>ПЪРВОМАЙ</text:p>
      <text:p text:style-name="P53"/>
      <text:p text:style-name="P54"><text:span text:style-name="T55">Относно</text:span><text:span text:style-name="T56">:</text:span><text:span text:style-name="T57"><text:s/></text:span><text:span text:style-name="T58">Продажба чрез публичен търг на<text:s/></text:span><text:span text:style-name="T59">поземлен</text:span><text:span text:style-name="T60">и</text:span><text:span text:style-name="T61"><text:s/></text:span><text:span text:style-name="T62">имот</text:span><text:span text:style-name="T63">и -<text:s/></text:span><text:span text:style-name="T64">ч</text:span><text:span text:style-name="T65">астна общинска собственост</text:span><text:span text:style-name="T66">,</text:span><text:span text:style-name="T67"><text:s/></text:span><text:span text:style-name="T68">по КККР</text:span><text:span text:style-name="T69"><text:s/>на<text:s/></text:span><text:span text:style-name="T70">гр</text:span><text:span text:style-name="T71">.</text:span><text:span text:style-name="T72">Първомай,</text:span><text:span text:style-name="T73"><text:s/></text:span><text:span text:style-name="T74">общ.Първомай</text:span><text:span text:style-name="T75">, обл.Пловдив.</text:span></text:p>
      <text:p text:style-name="P76"/>
      <text:p text:style-name="P77">ДАМИ И ГОСПОДА ОБЩИНСКИ СЪВЕТНИЦИ,</text:p>
      <text:p text:style-name="P78"/>
      <text:p text:style-name="P79"><text:span text:style-name="T80">В</text:span><text:span text:style-name="T81">ъв връзка с проявени инвеститорски интереси към поземлен</text:span><text:span text:style-name="T82">и</text:span><text:span text:style-name="T83"><text:s/>имот</text:span><text:span text:style-name="T84">и – частна общинска собственост,</text:span><text:span text:style-name="T85"><text:s/>Общинска администрация гр.Първомай е предприела необходимите<text:s/></text:span><text:span text:style-name="T86">процедури за разпореждане</text:span><text:span text:style-name="T87">,</text:span><text:span text:style-name="T88"><text:s/>а именно</text:span><text:span text:style-name="T89">:</text:span></text:p>
      <text:p text:style-name="P90"><text:span text:style-name="T91">1</text:span><text:span text:style-name="T92">. Поземлен имот с идентификатор<text:s/></text:span><text:span text:style-name="T93">59080.180.28</text:span><text:span text:style-name="T94"><text:s/></text:span><text:span text:style-name="T95">/петдесет и девет хиляди и осемдесет, точка, сто и осемдесет, точка, двадесет и осем/</text:span><text:span text:style-name="T96">, по кадастралната карта и кадастралните регистри на<text:s/></text:span><text:span text:style-name="T97">гр</text:span><text:span text:style-name="T98">.</text:span><text:span text:style-name="T99">Първомай</text:span><text:span text:style-name="T100">, общ</text:span><text:span text:style-name="T101">.</text:span><text:span text:style-name="T102">Първомай, обл</text:span><text:span text:style-name="T103">.</text:span><text:span text:style-name="T104">Пловдив</text:span><text:span text:style-name="T105">, одобрени със Заповед № РД-18-</text:span><text:span text:style-name="T106">758</text:span><text:span text:style-name="T107">/22.10.2019 г. на Изп</text:span><text:span text:style-name="T108">.</text:span><text:span text:style-name="T109">директор на АГКК, местността „</text:span><text:span text:style-name="T110">Дол. Комсал. Подсело</text:span><text:span text:style-name="T111">”</text:span><text:span text:style-name="T112">,</text:span><text:span text:style-name="T113"><text:s/>с площ<text:s/></text:span><text:span text:style-name="T114">1000</text:span><text:span text:style-name="T115"><text:s/>кв.м. /</text:span><text:span text:style-name="T116">хиляда</text:span><text:span text:style-name="T117"><text:s/>квадратни метра/, трайно предназначение на територията: Земеделска,<text:s/></text:span><text:span text:style-name="T118">начин на трайно ползване –<text:s/></text:span><text:span text:style-name="T119">нива</text:span><text:span text:style-name="T120">, категория на земята</text:span><text:span text:style-name="T121"><text:s/>при неполивни условия</text:span><text:span text:style-name="T122">:<text:s/></text:span><text:span text:style-name="T123">5</text:span><text:span text:style-name="T124"><text:s/>/</text:span><text:span text:style-name="T125">пета</text:span><text:span text:style-name="T126">/,<text:s/></text:span><text:span text:style-name="T127">предишен идентификатор: няма;<text:s/></text:span><text:span text:style-name="T128">номер по предходен план<text:s/></text:span><text:span text:style-name="T129">18002</text:span><text:span text:style-name="T130">8</text:span><text:span text:style-name="T131"><text:s/>/</text:span><text:span text:style-name="T132">едно, осем, нула, нула, две,<text:s/></text:span><text:span text:style-name="T133">осем</text:span><text:span text:style-name="T134">/, собственик: Община Първомай, при съседи на имота - имоти с идентификатори:<text:s/></text:span><text:span text:style-name="T135">59080.800.348,<text:s/></text:span><text:span text:style-name="T136">59080.180.2</text:span><text:span text:style-name="T137">9</text:span><text:span text:style-name="T138">, 59080.180.</text:span><text:span text:style-name="T139">73</text:span><text:span text:style-name="T140">, 59080.180.</text:span><text:span text:style-name="T141">6</text:span><text:span text:style-name="T142">3</text:span><text:span text:style-name="T143">, 59080.180.27.</text:span></text:p>
      <text:p text:style-name="P144"><text:span text:style-name="T145">За</text:span><text:span text:style-name="T146"><text:s/>имота е съставен Акт за ЧОС<text:s/></text:span><text:span text:style-name="T147">2</text:span><text:span text:style-name="T148">812</text:span><text:span text:style-name="T149">/</text:span><text:span text:style-name="T150">1</text:span><text:span text:style-name="T151">4</text:span><text:span text:style-name="T152">.</text:span><text:span text:style-name="T153">0</text:span><text:span text:style-name="T154">5</text:span><text:span text:style-name="T155">.20</text:span><text:span text:style-name="T156">2</text:span><text:span text:style-name="T157">6</text:span><text:span text:style-name="T158">г.</text:span><text:span text:style-name="T159">,</text:span><text:span text:style-name="T160"><text:s/>вписан в Службата по вписвания Първомай под №</text:span><text:span text:style-name="T161"><text:s/></text:span><text:span text:style-name="T162">138,</text:span><text:span text:style-name="T163"><text:s/>том<text:s/></text:span><text:span text:style-name="T164">3</text:span><text:span text:style-name="T165"><text:s/>от<text:s/></text:span><text:span text:style-name="T166">1</text:span><text:span text:style-name="T167">8</text:span><text:span text:style-name="T168">.</text:span><text:span text:style-name="T169">0</text:span><text:span text:style-name="T170">5</text:span><text:span text:style-name="T171">.20</text:span><text:span text:style-name="T172">2</text:span><text:span text:style-name="T173">6</text:span><text:span text:style-name="T174">г., дв.вх.№<text:s/></text:span><text:span text:style-name="T175">765</text:span><text:span text:style-name="T176">.</text:span></text:p>
      <text:p text:style-name="P177"><text:span text:style-name="T178">Съгласно Удостоверение за данъчна оценка по чл.264, ал.1 от ДОПК <text:s/>№ 66100</text:span><text:span text:style-name="T179">5</text:span><text:span text:style-name="T180">5</text:span><text:span text:style-name="T181">957</text:span><text:span text:style-name="T182">/</text:span><text:span text:style-name="T183">1</text:span><text:span text:style-name="T184">2</text:span><text:span text:style-name="T185">.</text:span><text:span text:style-name="T186">0</text:span><text:span text:style-name="T187">5</text:span><text:span text:style-name="T188">.202</text:span><text:span text:style-name="T189">6</text:span><text:span text:style-name="T190">г., изготвено от отдел</text:span><text:span text:style-name="T191"><text:s/>„Местни данъци и такси” към ОбА гр.Първомай</text:span><text:span text:style-name="T192">, данъчната оценка на имота е в размер на</text:span><text:span text:style-name="T193"><text:s/></text:span><text:span text:style-name="T194">6</text:span><text:span text:style-name="T195">2</text:span><text:span text:style-name="T196">,</text:span><text:span text:style-name="T197">5</text:span><text:span text:style-name="T198">0 €</text:span><text:span text:style-name="T199"><text:s/>(</text:span><text:span text:style-name="T200">шест</text:span><text:span text:style-name="T201">десет</text:span><text:span text:style-name="T202"><text:s/>и<text:s/></text:span><text:span text:style-name="T203">две евро и п</text:span><text:span text:style-name="T204">етдесет евроцента</text:span><text:span text:style-name="T205">)</text:span><text:span text:style-name="T206">.</text:span></text:p>
      <text:p text:style-name="P207"><text:span text:style-name="T208">Пазарната оценка за имот №<text:s/></text:span><text:span text:style-name="T209">59080.180.28</text:span><text:span text:style-name="T210"><text:s/></text:span><text:span text:style-name="T211">е в размер</text:span><text:span text:style-name="T212"><text:s/>на<text:s/></text:span><text:span text:style-name="T213">5 000</text:span><text:span text:style-name="T214"><text:s/></text:span><text:span text:style-name="T215">€</text:span><text:span text:style-name="T216"><text:s/></text:span><text:span text:style-name="T217">(</text:span><text:span text:style-name="T218">пет хиляди<text:s/></text:span><text:span text:style-name="T219">евро</text:span><text:span text:style-name="T220">)</text:span><text:span text:style-name="T221">.</text:span></text:p>
      <text:p text:style-name="P222"><text:span text:style-name="T223">2</text:span><text:span text:style-name="T224">.<text:s/></text:span><text:span text:style-name="T225">Поземлен имот с идентификатор<text:s/></text:span><text:span text:style-name="T226">59080.180.29</text:span><text:span text:style-name="T227"><text:s/></text:span><text:span text:style-name="T228">/петдесет и девет хиляди и осемдесет, точка, сто и осемдесет, точка, двадесет и девет/</text:span><text:span text:style-name="T229">, по кадастралната карта и кадастралните регистри на<text:s/></text:span><text:span text:style-name="T230">гр</text:span><text:span text:style-name="T231">.</text:span><text:span text:style-name="T232">Първомай</text:span><text:span text:style-name="T233">, общ</text:span><text:span text:style-name="T234">.</text:span><text:span text:style-name="T235">Първомай, обл</text:span><text:span text:style-name="T236">.</text:span><text:span text:style-name="T237">Пловдив</text:span><text:span text:style-name="T238">, одобрени със Заповед № РД-18-</text:span><text:span text:style-name="T239">758</text:span><text:span text:style-name="T240">/22.10.2019 г. на Изп</text:span><text:span text:style-name="T241">.</text:span><text:span text:style-name="T242">директор на АГКК, местността „</text:span><text:span text:style-name="T243">Дол. Комсал. Подсело</text:span><text:span text:style-name="T244">”</text:span><text:span text:style-name="T245">,</text:span><text:span text:style-name="T246"><text:s/>с площ<text:s/></text:span><text:span text:style-name="T247">699</text:span><text:span text:style-name="T248"><text:s/>кв.м. /</text:span><text:span text:style-name="T249">шестстотин</text:span><text:span text:style-name="T250"><text:s/></text:span><text:span text:style-name="T251">деветдесет и девет<text:s/></text:span><text:span text:style-name="T252">квадратни метра/, трайно предназначение на територията: Земеделска,<text:s/></text:span><text:span text:style-name="T253">начин на трайно ползване –<text:s/></text:span><text:span text:style-name="T254">нива</text:span><text:span text:style-name="T255">, категория на земята</text:span><text:span text:style-name="T256"><text:s/>при неполивни условия</text:span><text:span text:style-name="T257">:<text:s/></text:span><text:span text:style-name="T258">5</text:span><text:span text:style-name="T259"><text:s/>/</text:span><text:span text:style-name="T260">пета</text:span><text:span text:style-name="T261">/,<text:s/></text:span><text:span text:style-name="T262">предишен идентификатор: няма;<text:s/></text:span><text:span text:style-name="T263">номер по предходен план<text:s/></text:span><text:span text:style-name="T264">180029</text:span><text:span text:style-name="T265"><text:s/>/</text:span><text:span text:style-name="T266">едно, осем, нула, нула, две, девет</text:span><text:span text:style-name="T267">/, собственик: Община Първомай, при съседи на имота - имоти с идентификатори:<text:s/></text:span><text:span text:style-name="T268">59080.180.28, 59080.800.348, 59080.180.62, 59080.180.73.</text:span></text:p>
      <text:soft-page-break/>
      <text:p text:style-name="P269"><text:span text:style-name="T270">За</text:span><text:span text:style-name="T271"><text:s/>имота е съставен Акт за ЧОС 281</text:span><text:span text:style-name="T272">1</text:span><text:span text:style-name="T273">/14.05.2026г.</text:span><text:span text:style-name="T274">,</text:span><text:span text:style-name="T275"><text:s/>вписан в Службата по вписвания Първомай под №</text:span><text:span text:style-name="T276"><text:s/></text:span><text:span text:style-name="T277">13</text:span><text:span text:style-name="T278">7</text:span><text:span text:style-name="T279">,</text:span><text:span text:style-name="T280"><text:s/>том 3 от 18.05.2026г., дв.вх.№ 76</text:span><text:span text:style-name="T281">4</text:span><text:span text:style-name="T282">.</text:span></text:p>
      <text:p text:style-name="P283"><text:span text:style-name="T284">Съгласно Удостоверение за данъчна оценка по чл.264, ал.1 от ДОПК <text:s/>№ 66100</text:span><text:span text:style-name="T285">5</text:span><text:span text:style-name="T286">595</text:span><text:span text:style-name="T287">6</text:span><text:span text:style-name="T288">/12</text:span><text:span text:style-name="T289">.0</text:span><text:span text:style-name="T290">5</text:span><text:span text:style-name="T291">.202</text:span><text:span text:style-name="T292">6</text:span><text:span text:style-name="T293">г., изготвено от отдел</text:span><text:span text:style-name="T294"><text:s/>„Местни данъци и такси” към ОбА гр.Първомай</text:span><text:span text:style-name="T295">, данъчната оценка на имота е в размер на</text:span><text:span text:style-name="T296"><text:s/></text:span><text:span text:style-name="T297">43</text:span><text:span text:style-name="T298">,</text:span><text:span text:style-name="T299">7</text:span><text:span text:style-name="T300">0 €</text:span><text:span text:style-name="T301"><text:s/>(</text:span><text:span text:style-name="T302">четири</text:span><text:span text:style-name="T303">десет</text:span><text:span text:style-name="T304"><text:s/>и<text:s/></text:span><text:span text:style-name="T305">три</text:span><text:span text:style-name="T306"><text:s/>евро и<text:s/></text:span><text:span text:style-name="T307">седемде</text:span><text:span text:style-name="T308">сет евроцента</text:span><text:span text:style-name="T309">)</text:span><text:span text:style-name="T310">.</text:span></text:p>
      <text:p text:style-name="P311"><text:span text:style-name="T312">Пазарната оценка за имот №<text:s/></text:span><text:span text:style-name="T313">59080.180.2</text:span><text:span text:style-name="T314">9</text:span><text:span text:style-name="T315"><text:s/></text:span><text:span text:style-name="T316">е в размер</text:span><text:span text:style-name="T317"><text:s/>на<text:s/></text:span><text:span text:style-name="T318">3 500 €<text:s/></text:span><text:span text:style-name="T319">(три хиляди и петстотин евро)</text:span><text:span text:style-name="T320">.</text:span></text:p>
      <text:p text:style-name="P321"><text:span text:style-name="T322">3</text:span><text:span text:style-name="T323">.<text:s/></text:span><text:span text:style-name="T324">Поземлен имот с идентификатор<text:s/></text:span><text:span text:style-name="T325">59080.180.62</text:span><text:span text:style-name="T326"><text:s/></text:span><text:span text:style-name="T327">/петдесет и девет хиляди и осемдесет, точка, сто и осемдесет, точка, шестдесет и две/</text:span><text:span text:style-name="T328">, по кадастралната карта и кадастралните регистри на<text:s/></text:span><text:span text:style-name="T329">гр</text:span><text:span text:style-name="T330">.</text:span><text:span text:style-name="T331">Първомай</text:span><text:span text:style-name="T332">, общ</text:span><text:span text:style-name="T333">.</text:span><text:span text:style-name="T334">Първомай, обл</text:span><text:span text:style-name="T335">.</text:span><text:span text:style-name="T336">Пловдив</text:span><text:span text:style-name="T337">, одобрени със Заповед № РД-18-</text:span><text:span text:style-name="T338">758</text:span><text:span text:style-name="T339">/22.10.2019 г. на Изп</text:span><text:span text:style-name="T340">.</text:span><text:span text:style-name="T341">директор на АГКК, местността „</text:span><text:span text:style-name="T342">Дол. Комсал. Подсело</text:span><text:span text:style-name="T343">”</text:span><text:span text:style-name="T344">,</text:span><text:span text:style-name="T345"><text:s/>с площ<text:s/></text:span><text:span text:style-name="T346">301</text:span><text:span text:style-name="T347"><text:s/>кв.м. /</text:span><text:span text:style-name="T348">триста и един<text:s/></text:span><text:span text:style-name="T349">квадратни метра/, трайно предназначение на територията: Земеделска,<text:s/></text:span><text:span text:style-name="T350">начин на трайно ползване –<text:s/></text:span><text:span text:style-name="T351">нива</text:span><text:span text:style-name="T352">, категория на земята</text:span><text:span text:style-name="T353"><text:s/>при неполивни условия</text:span><text:span text:style-name="T354">:<text:s/></text:span><text:span text:style-name="T355">5</text:span><text:span text:style-name="T356"><text:s/>/</text:span><text:span text:style-name="T357">пета</text:span><text:span text:style-name="T358">/,<text:s/></text:span><text:span text:style-name="T359">предишен идентификатор: няма;<text:s/></text:span><text:span text:style-name="T360">номер по предходен план<text:s/></text:span><text:span text:style-name="T361">180062</text:span><text:span text:style-name="T362"><text:s/>/</text:span><text:span text:style-name="T363">едно, осем, нула, нула, шест, две</text:span><text:span text:style-name="T364">/, собственик: Община Първомай, при съседи на имота - имоти с идентификатори:<text:s/></text:span><text:span text:style-name="T365">59080.</text:span><text:span text:style-name="T366">55</text:span><text:span text:style-name="T367">0.</text:span><text:span text:style-name="T368">4</text:span><text:span text:style-name="T369">, 59080.800.348</text:span><text:span text:style-name="T370">, 59080.180.29</text:span><text:span text:style-name="T371">, 59080.180.73.</text:span></text:p>
      <text:p text:style-name="P372"><text:span text:style-name="T373">За</text:span><text:span text:style-name="T374"><text:s/>имота е съставен Акт за ЧОС 281</text:span><text:span text:style-name="T375">0</text:span><text:span text:style-name="T376">/14.05.2026г.</text:span><text:span text:style-name="T377">,</text:span><text:span text:style-name="T378"><text:s/>вписан в Службата по вписвания Първомай под №</text:span><text:span text:style-name="T379"><text:s/></text:span><text:span text:style-name="T380">13</text:span><text:span text:style-name="T381">6</text:span><text:span text:style-name="T382">,</text:span><text:span text:style-name="T383"><text:s/>том 3 от 18.05.2026г., дв.вх.№ 76</text:span><text:span text:style-name="T384">3</text:span><text:span text:style-name="T385">.</text:span></text:p>
      <text:p text:style-name="P386"><text:span text:style-name="T387">Съгласно Удостоверение за данъчна оценка по чл.264, ал.1 от ДОПК <text:s/>№ 66100</text:span><text:span text:style-name="T388">5</text:span><text:span text:style-name="T389">595</text:span><text:span text:style-name="T390">5</text:span><text:span text:style-name="T391">/12</text:span><text:span text:style-name="T392">.0</text:span><text:span text:style-name="T393">5</text:span><text:span text:style-name="T394">.202</text:span><text:span text:style-name="T395">6</text:span><text:span text:style-name="T396">г., изготвено от отдел</text:span><text:span text:style-name="T397"><text:s/>„Местни данъци и такси” към ОбА гр.Първомай</text:span><text:span text:style-name="T398">, данъчната оценка на имота е в размер на</text:span><text:span text:style-name="T399"><text:s/></text:span><text:span text:style-name="T400">18</text:span><text:span text:style-name="T401">,</text:span><text:span text:style-name="T402">8</text:span><text:span text:style-name="T403">0 €</text:span><text:span text:style-name="T404"><text:s/>(</text:span><text:span text:style-name="T405">осемнадесет<text:s/></text:span><text:span text:style-name="T406">евро и<text:s/></text:span><text:span text:style-name="T407">осем</text:span><text:span text:style-name="T408">десет евроцента</text:span><text:span text:style-name="T409">)</text:span><text:span text:style-name="T410">.</text:span></text:p>
      <text:p text:style-name="P411"><text:span text:style-name="T412">Пазарната оценка за имот №<text:s/></text:span><text:span text:style-name="T413">59080.180.</text:span><text:span text:style-name="T414">6</text:span><text:span text:style-name="T415">2</text:span><text:span text:style-name="T416"><text:s/></text:span><text:span text:style-name="T417">е в размер</text:span><text:span text:style-name="T418"><text:s/>на<text:s/></text:span><text:span text:style-name="T419">1 500</text:span><text:span text:style-name="T420"><text:s/></text:span><text:span text:style-name="T421">€<text:s/></text:span><text:span text:style-name="T422">(</text:span><text:span text:style-name="T423">хиляда и петстотин</text:span><text:span text:style-name="T424"><text:s/>евро)</text:span><text:span text:style-name="T425">.</text:span></text:p>
      <text:p text:style-name="P426"><text:span text:style-name="T427">Димитър Димитров,<text:s/></text:span><text:span text:style-name="T428">собственик на магазин за строителни материали, е заявил намерение да закупи посочените по-горе общински имоти, съседни на неговия обект, с цел подобряване облика на района и създаване на по-комфортна среда за клиентите.</text:span></text:p>
      <text:p text:style-name="P429"><text:span text:style-name="T430">Поземлен</text:span><text:span text:style-name="T431">и</text:span><text:span text:style-name="T432"><text:s/>имот</text:span><text:span text:style-name="T433">и</text:span><text:span text:style-name="T434"><text:s/></text:span><text:span text:style-name="T435">59080.180.28</text:span><text:span text:style-name="T436">,<text:s/></text:span><text:span text:style-name="T437">59080.180.29 и 59080.180.62</text:span><text:span text:style-name="T438"><text:s/>от землището на<text:s/></text:span><text:span text:style-name="T439">гр</text:span><text:span text:style-name="T440">.</text:span><text:span text:style-name="T441">Първомай</text:span><text:span text:style-name="T442">, предмет на настоящото предложение,</text:span><text:span text:style-name="T443"><text:s/></text:span><text:span text:style-name="T444">не<text:s/></text:span><text:span text:style-name="T445">са</text:span><text:span text:style-name="T446"><text:s/></text:span><text:span text:style-name="T447">включен</text:span><text:span text:style-name="T448">и</text:span><text:span text:style-name="T449"><text:s/>в Програмата за управление и разпореждане с имотите – общинска собственост в община Първомай през<text:s/></text:span><text:span text:style-name="T450">20</text:span><text:span text:style-name="T451">2</text:span><text:span text:style-name="T452">6</text:span><text:span text:style-name="T453"><text:s/>година</text:span><text:span text:style-name="T454">,</text:span><text:span text:style-name="T455"><text:s/></text:span><text:span text:style-name="T456">приета<text:s/></text:span><text:span text:style-name="T457">с Решение № 303 от 29.01.2026 год. по Протокол № 30 на</text:span><text:span text:style-name="T458"><text:s/>Общинския съвет на община Първомай.</text:span><text:span text:style-name="T459">, поради което е необходимо същата да бъде допълнена.</text:span></text:p>
      <text:p text:style-name="P460">Предвид изложената фактическа обстановка Ви предлагам следното<text:s/></text:p>
      <text:p text:style-name="P461"/>
      <text:p text:style-name="P462">Р Е Ш Е Н И Е:</text:p>
      <text:p text:style-name="P463"><text:span text:style-name="T464">На основание чл.21, ал.2, във вр. с ал.1 т.8 от Закон</text:span><text:span text:style-name="T465">а</text:span><text:span text:style-name="T466"><text:s/>за местното самоуправление и местна администрация,<text:s/></text:span><text:span text:style-name="T467">чл.8, ал.1 и ал.9,<text:s/></text:span><text:span text:style-name="T468">чл.35, ал.1 и чл.41, ал.2 от Закона за общинската собственост,<text:s/></text:span><text:span text:style-name="T469">чл.6,<text:s/></text:span><text:span text:style-name="T470">чл.46, ал.1 и чл.58, ал.1 от Наредбата за реда за придобиване, управление и разпореждане с общинско имущество, Общински</text:span><text:span text:style-name="T471">ят</text:span><text:span text:style-name="T472"><text:s/>съвет</text:span><text:span text:style-name="T473"><text:s/>на община</text:span><text:span text:style-name="T474"><text:s/>Първомай:</text:span></text:p>
      <text:p text:style-name="P475"/>
      <text:p text:style-name="P476"><text:span text:style-name="T477">І. Допълва „Програмата за управление и разпореждане с имотите – общинска собственост в<text:s/></text:span><text:span text:style-name="T478">Община Първомай през 202</text:span><text:span text:style-name="T479">6</text:span><text:span text:style-name="T480"><text:s/>година”</text:span><text:span text:style-name="T481"><text:s/>към<text:s/></text:span><text:span text:style-name="T482">Раздел ІІІ, т.Б. „</text:span><text:span text:style-name="T483">Имоти, които Община Първомай има намерение да продаде” с нов</text:span><text:span text:style-name="T484">и</text:span><text:span text:style-name="T485"><text:s/>точк</text:span><text:span text:style-name="T486">и</text:span><text:span text:style-name="T487">,<text:s/></text:span><text:span text:style-name="T488"><text:s/>а именно:</text:span></text:p>
      <text:p text:style-name="P489"><text:span text:style-name="T490"><text:s/></text:span><text:span text:style-name="T491"><text:tab/></text:span><text:span text:style-name="T492">„</text:span><text:span text:style-name="T493">т.</text:span><text:span text:style-name="T494">61</text:span><text:span text:style-name="T495">.<text:s/></text:span><text:span text:style-name="T496">Поземлен имот с идентификатор<text:s/></text:span><text:span text:style-name="T497">59080.180.28</text:span><text:span text:style-name="T498"><text:s/>по<text:s/></text:span><text:span text:style-name="T499">КККР<text:s/></text:span><text:span text:style-name="T500">на<text:s/></text:span><text:span text:style-name="T501">гр</text:span><text:span text:style-name="T502">.</text:span><text:span text:style-name="T503">Първомай</text:span><text:span text:style-name="T504">, общ</text:span><text:span text:style-name="T505">.</text:span><text:span text:style-name="T506">Първомай, обл</text:span><text:span text:style-name="T507">.</text:span><text:span text:style-name="T508">Пловдив, одобрени със Заповед № РД-18-</text:span><text:span text:style-name="T509">758</text:span><text:span text:style-name="T510">/22.10.2019 г. на Изп</text:span><text:span text:style-name="T511">.</text:span><text:span text:style-name="T512">директор на АГКК, местността „</text:span><text:span text:style-name="T513">Дол. Комсал. Подсело</text:span><text:span text:style-name="T514">”</text:span><text:span text:style-name="T515">,</text:span><text:span text:style-name="T516"><text:s/>с площ<text:s/></text:span><text:span text:style-name="T517">1000</text:span><text:span text:style-name="T518"><text:s/>кв.м. трайно предназначение на територията: Земеделска,<text:s/></text:span><text:span text:style-name="T519">начин на трайно ползване – нива</text:span><text:span text:style-name="T520">, категория на земята</text:span><text:span text:style-name="T521"><text:s/>при неполивни условия</text:span><text:span text:style-name="T522">:<text:s/></text:span><text:span text:style-name="T523">5</text:span><text:span text:style-name="T524"><text:s/>/</text:span><text:span text:style-name="T525">пета</text:span><text:span text:style-name="T526">/,<text:s/></text:span><text:span text:style-name="T527">предишен идентификатор: няма;<text:s/></text:span><text:span text:style-name="T528">номер по предходен план<text:s/></text:span><text:span text:style-name="T529">180028;</text:span></text:p>
      <text:p text:style-name="P530"/>
      <text:p text:style-name="P531"/>
      <text:p text:style-name="P532"/>
      <text:p text:style-name="P533"><text:span text:style-name="T534">т</text:span><text:span text:style-name="T535">.</text:span><text:span text:style-name="T536">62</text:span><text:span text:style-name="T537">.</text:span><text:span text:style-name="T538"><text:s/>Поземлен имот с идентификатор<text:s/></text:span><text:span text:style-name="T539">59080</text:span><text:span text:style-name="T540">.180.29</text:span><text:span text:style-name="T541">,<text:s/></text:span><text:span text:style-name="T542">по<text:s/></text:span><text:span text:style-name="T543">КККР<text:s/></text:span><text:span text:style-name="T544">на<text:s/></text:span><text:span text:style-name="T545">гр</text:span><text:span text:style-name="T546">.</text:span><text:span text:style-name="T547">Първомай</text:span><text:span text:style-name="T548">, общ</text:span><text:span text:style-name="T549">.</text:span><text:span text:style-name="T550">Първомай, обл</text:span><text:span text:style-name="T551">.</text:span><text:span text:style-name="T552">Пловдив, одобрени със Заповед № РД-18-</text:span><text:span text:style-name="T553">758</text:span><text:span text:style-name="T554">/22.10.2019 г. на Изп</text:span><text:span text:style-name="T555">.</text:span><text:span text:style-name="T556">директор на АГКК, местността „</text:span><text:span text:style-name="T557">Дол. Комсал. Подсело</text:span><text:span text:style-name="T558">”</text:span><text:span text:style-name="T559">,</text:span><text:span text:style-name="T560"><text:s/>с площ<text:s/></text:span><text:span text:style-name="T561">699</text:span><text:span text:style-name="T562"><text:s/>кв.м. трайно предназначение на територията: Земеделска,<text:s/></text:span><text:span text:style-name="T563">начин на трайно ползване – нива</text:span><text:span text:style-name="T564">, категория на земята</text:span><text:span text:style-name="T565"><text:s/>при неполивни условия</text:span><text:span text:style-name="T566">:<text:s/></text:span><text:span text:style-name="T567">5</text:span><text:span text:style-name="T568"><text:s/>/</text:span><text:span text:style-name="T569">пета</text:span><text:span text:style-name="T570">/,<text:s/></text:span><text:span text:style-name="T571">предишен идентификатор: няма;<text:s/></text:span><text:span text:style-name="T572">номер по предходен план<text:s/></text:span><text:span text:style-name="T573">180029</text:span><text:span text:style-name="T574">;</text:span><text:span text:style-name="T575"><text:s/></text:span></text:p>
      <text:p text:style-name="P576"><text:span text:style-name="T577">т.</text:span><text:span text:style-name="T578">63</text:span><text:span text:style-name="T579">.</text:span><text:span text:style-name="T580"><text:s/>Поземлен имот с идентификатор<text:s/></text:span><text:span text:style-name="T581">59080.180.62<text:s/></text:span><text:span text:style-name="T582">по<text:s/></text:span><text:span text:style-name="T583">КККР<text:s/></text:span><text:span text:style-name="T584">на<text:s/></text:span><text:span text:style-name="T585">гр</text:span><text:span text:style-name="T586">.</text:span><text:span text:style-name="T587">Първомай</text:span><text:span text:style-name="T588">, общ</text:span><text:span text:style-name="T589">.</text:span><text:span text:style-name="T590">Първомай, обл</text:span><text:span text:style-name="T591">.</text:span><text:span text:style-name="T592">Пловдив, одобрени със Заповед № РД-18-</text:span><text:span text:style-name="T593">758</text:span><text:span text:style-name="T594">/22.10.2019 г. на Изп</text:span><text:span text:style-name="T595">.</text:span><text:span text:style-name="T596">директор на АГКК</text:span><text:span text:style-name="T597">, местността „</text:span><text:span text:style-name="T598">Дол. Комсал. Подсело</text:span><text:span text:style-name="T599">”</text:span><text:span text:style-name="T600">,</text:span><text:span text:style-name="T601"><text:s/>с площ</text:span><text:span text:style-name="T602"><text:s/>301</text:span><text:span text:style-name="T603"><text:s/>кв.м.<text:s/></text:span><text:span text:style-name="T604">трайно предназначение на територията: Земеделска,<text:s/></text:span><text:span text:style-name="T605">начин на трайно ползване –<text:s/></text:span><text:span text:style-name="T606">нива</text:span><text:span text:style-name="T607">, категория на земята</text:span><text:span text:style-name="T608"><text:s/>при неполивни условия</text:span><text:span text:style-name="T609">:<text:s/></text:span><text:span text:style-name="T610">5</text:span><text:span text:style-name="T611"><text:s/>/</text:span><text:span text:style-name="T612">пета</text:span><text:span text:style-name="T613">/,<text:s/></text:span><text:span text:style-name="T614">предишен идентификатор: няма;<text:s/></text:span><text:span text:style-name="T615">номер по предходен план<text:s/></text:span><text:span text:style-name="T616">180062</text:span><text:span text:style-name="T617">“.</text:span></text:p>
      <text:p text:style-name="P618"/>
      <text:p text:style-name="P619"><text:span text:style-name="T620">I</text:span><text:span text:style-name="T621">I</text:span><text:span text:style-name="T622">. Дава съгласие да се извърши продажба чрез</text:span><text:span text:style-name="T623"><text:s/>публич</text:span><text:span text:style-name="T624">н</text:span><text:span text:style-name="T625">и</text:span><text:span text:style-name="T626"><text:s/>търг</text:span><text:span text:style-name="T627">ове</text:span><text:span text:style-name="T628"><text:s/>с тайно наддаване на недвижим</text:span><text:span text:style-name="T629">и</text:span><text:span text:style-name="T630"><text:s/>имот</text:span><text:span text:style-name="T631">и</text:span><text:span text:style-name="T632"><text:s/>– частна общинска собственост, представляващ</text:span><text:span text:style-name="T633">и</text:span><text:span text:style-name="T634"><text:s/>земеделск</text:span><text:span text:style-name="T635">а земя</text:span><text:span text:style-name="T636">,<text:s/></text:span><text:span text:style-name="T637">а именно</text:span><text:span text:style-name="T638">:</text:span></text:p>
      <text:p text:style-name="P639"><text:span text:style-name="T640">1</text:span><text:span text:style-name="T641">.<text:s/></text:span><text:span text:style-name="T642">Поземлен имот с идентификатор<text:s/></text:span><text:span text:style-name="T643">59080.180.28</text:span><text:span text:style-name="T644"><text:s/></text:span><text:span text:style-name="T645">/петдесет и девет хиляди и осемдесет, точка, сто и осемдесет, точка, двадесет и осем/</text:span><text:span text:style-name="T646">, по кадастралната карта и кадастралните регистри на<text:s/></text:span><text:span text:style-name="T647">гр</text:span><text:span text:style-name="T648">.</text:span><text:span text:style-name="T649">Първомай</text:span><text:span text:style-name="T650">, общ</text:span><text:span text:style-name="T651">.</text:span><text:span text:style-name="T652">Първомай, обл</text:span><text:span text:style-name="T653">.</text:span><text:span text:style-name="T654">Пловдив</text:span><text:span text:style-name="T655">, одобрени със Заповед № РД-18-</text:span><text:span text:style-name="T656">758</text:span><text:span text:style-name="T657">/22.10.2019 г. на Изп</text:span><text:span text:style-name="T658">.</text:span><text:span text:style-name="T659">директор на АГКК, местността „</text:span><text:span text:style-name="T660">Дол. Комсал. Подсело</text:span><text:span text:style-name="T661">”</text:span><text:span text:style-name="T662">,</text:span><text:span text:style-name="T663"><text:s/>с площ<text:s/></text:span><text:span text:style-name="T664">1000</text:span><text:span text:style-name="T665"><text:s/>кв.м. /</text:span><text:span text:style-name="T666">хиляда</text:span><text:span text:style-name="T667"><text:s/>квадратни метра/, трайно предназначение на територията: Земеделска,<text:s/></text:span><text:span text:style-name="T668">начин на трайно ползване –<text:s/></text:span><text:span text:style-name="T669">нива</text:span><text:span text:style-name="T670">, категория на земята</text:span><text:span text:style-name="T671"><text:s/>при неполивни условия</text:span><text:span text:style-name="T672">:<text:s/></text:span><text:span text:style-name="T673">5</text:span><text:span text:style-name="T674"><text:s/>/</text:span><text:span text:style-name="T675">пета</text:span><text:span text:style-name="T676">/,<text:s/></text:span><text:span text:style-name="T677">предишен идентификатор: няма;<text:s/></text:span><text:span text:style-name="T678">номер по предходен план<text:s/></text:span><text:span text:style-name="T679">180028</text:span><text:span text:style-name="T680"><text:s/>/</text:span><text:span text:style-name="T681">едно, осем, нула, нула, две, осем</text:span><text:span text:style-name="T682">/, собственик: Община Първомай, при съседи на имота - имоти с идентификатори:<text:s/></text:span><text:span text:style-name="T683">59080.800.348, 59080.180.29, 59080.180.73, 59080.180.63, 59080.180.27.</text:span></text:p>
      <text:p text:style-name="P684"><text:span text:style-name="T685">За</text:span><text:span text:style-name="T686"><text:s/>имота е съставен Акт за ЧОС 2812/14.05.2026г.</text:span><text:span text:style-name="T687">,</text:span><text:span text:style-name="T688"><text:s/>вписан в Службата по вписвания Първомай под №</text:span><text:span text:style-name="T689"><text:s/></text:span><text:span text:style-name="T690">138,</text:span><text:span text:style-name="T691"><text:s/>том 3 от 18.05.2026г., дв.вх.№ 765</text:span><text:span text:style-name="T692">.</text:span></text:p>
      <text:p text:style-name="P693"><text:span text:style-name="T694">*</text:span><text:span text:style-name="T695"><text:s/>Одобрява пазарна оценка в размер на<text:s/></text:span><text:span text:style-name="T696">5 000</text:span><text:span text:style-name="T697"><text:s/></text:span><text:span text:style-name="T698">€<text:s/></text:span><text:span text:style-name="T699">(пет хиляди евро)</text:span><text:span text:style-name="T700"><text:s/></text:span><text:span text:style-name="T701">за описания по т.І</text:span><text:span text:style-name="T702">I</text:span><text:span text:style-name="T703">.</text:span><text:span text:style-name="T704">1</text:span><text:span text:style-name="T705">. общински имот, изготвена от<text:s/></text:span><text:span text:style-name="T706">независим<text:s/></text:span><text:span text:style-name="T707">оценител.</text:span></text:p>
      <text:p text:style-name="P708"><text:span text:style-name="T709">*</text:span><text:span text:style-name="T710"><text:s/></text:span><text:span text:style-name="T711">Определя начална тръжна цена в размер<text:s/></text:span><text:span text:style-name="T712">5 000</text:span><text:span text:style-name="T713"><text:s/></text:span><text:span text:style-name="T714">€<text:s/></text:span><text:span text:style-name="T715">(пет хиляди евро)</text:span><text:span text:style-name="T716">.</text:span></text:p>
      <text:p text:style-name="P717"/>
      <text:p text:style-name="P718"><text:span text:style-name="T719">2</text:span><text:span text:style-name="T720">.<text:s/></text:span><text:span text:style-name="T721">Поземлен имот с идентификатор<text:s/></text:span><text:span text:style-name="T722">59080.180.29</text:span><text:span text:style-name="T723"><text:s/></text:span><text:span text:style-name="T724">/петдесет и девет хиляди и осемдесет, точка, сто и осемдесет, точка, двадесет и девет/</text:span><text:span text:style-name="T725">, по кадастралната карта и кадастралните регистри на<text:s/></text:span><text:span text:style-name="T726">гр</text:span><text:span text:style-name="T727">.</text:span><text:span text:style-name="T728">Първомай</text:span><text:span text:style-name="T729">, общ</text:span><text:span text:style-name="T730">.</text:span><text:span text:style-name="T731">Първомай, обл</text:span><text:span text:style-name="T732">.</text:span><text:span text:style-name="T733">Пловдив</text:span><text:span text:style-name="T734">, одобрени със Заповед № РД-18-</text:span><text:span text:style-name="T735">758</text:span><text:span text:style-name="T736">/22.10.2019 г. на Изп</text:span><text:span text:style-name="T737">.</text:span><text:span text:style-name="T738">директор на АГКК, местността „</text:span><text:span text:style-name="T739">Дол. Комсал. Подсело</text:span><text:span text:style-name="T740">”</text:span><text:span text:style-name="T741">,</text:span><text:span text:style-name="T742"><text:s/>с площ<text:s/></text:span><text:span text:style-name="T743">699</text:span><text:span text:style-name="T744"><text:s/>кв.м. /</text:span><text:span text:style-name="T745">шестстотин</text:span><text:span text:style-name="T746"><text:s/></text:span><text:span text:style-name="T747">деветдесет и девет<text:s/></text:span><text:span text:style-name="T748">квадратни метра/, трайно предназначение на територията: Земеделска,<text:s/></text:span><text:span text:style-name="T749">начин на трайно ползване –<text:s/></text:span><text:span text:style-name="T750">нива</text:span><text:span text:style-name="T751">, категория на земята</text:span><text:span text:style-name="T752"><text:s/>при неполивни условия</text:span><text:span text:style-name="T753">:<text:s/></text:span><text:span text:style-name="T754">5</text:span><text:span text:style-name="T755"><text:s/>/</text:span><text:span text:style-name="T756">пета</text:span><text:span text:style-name="T757">/,<text:s/></text:span><text:span text:style-name="T758">предишен идентификатор: няма;<text:s/></text:span><text:span text:style-name="T759">номер по предходен план<text:s/></text:span><text:span text:style-name="T760">180029</text:span><text:span text:style-name="T761"><text:s/>/</text:span><text:span text:style-name="T762">едно, осем, нула, нула, две, девет</text:span><text:span text:style-name="T763">/, собственик: Община Първомай, при съседи на имота - имоти с идентификатори:<text:s/></text:span><text:span text:style-name="T764">59080.180.28, 59080.800.348, 59080.180.62, 59080.180.73.</text:span></text:p>
      <text:p text:style-name="P765"><text:span text:style-name="T766">За</text:span><text:span text:style-name="T767"><text:s/>имота е съставен Акт за ЧОС 281</text:span><text:span text:style-name="T768">1</text:span><text:span text:style-name="T769">/14.05.2026г.</text:span><text:span text:style-name="T770">,</text:span><text:span text:style-name="T771"><text:s/>вписан в Службата по вписвания Първомай под №</text:span><text:span text:style-name="T772"><text:s/></text:span><text:span text:style-name="T773">13</text:span><text:span text:style-name="T774">7</text:span><text:span text:style-name="T775">,</text:span><text:span text:style-name="T776"><text:s/>том 3 от 18.05.2026г., дв.вх.№ 76</text:span><text:span text:style-name="T777">4</text:span><text:span text:style-name="T778">.</text:span></text:p>
      <text:p text:style-name="P779"><text:span text:style-name="T780">* Одобрява пазарна оценка в размер на<text:s/></text:span><text:span text:style-name="T781">3 500</text:span><text:span text:style-name="T782"><text:s/>€<text:s/></text:span><text:span text:style-name="T783">(</text:span><text:span text:style-name="T784">три хиляди и петстотин</text:span><text:span text:style-name="T785"><text:s/>евро)</text:span><text:span text:style-name="T786"><text:s/>за описания по т.І</text:span><text:span text:style-name="T787">I</text:span><text:span text:style-name="T788">.2. общински имот, изготвена от<text:s/></text:span><text:span text:style-name="T789">независим<text:s/></text:span><text:span text:style-name="T790">оценител.</text:span></text:p>
      <text:p text:style-name="P791"><text:span text:style-name="T792">*</text:span><text:span text:style-name="T793"><text:s/></text:span><text:span text:style-name="T794">Определя начална тръжна цена в размер<text:s/></text:span><text:span text:style-name="T795">3 500 €<text:s/></text:span><text:span text:style-name="T796">(три хиляди и петстотин евро)</text:span><text:span text:style-name="T797">.</text:span></text:p>
      <text:p text:style-name="P798"/>
      <text:p text:style-name="P799"><text:span text:style-name="T800">3</text:span><text:span text:style-name="T801">.<text:s/></text:span><text:span text:style-name="T802">Поземлен имот с идентификатор<text:s/></text:span><text:span text:style-name="T803">59080.180.62</text:span><text:span text:style-name="T804"><text:s/></text:span><text:span text:style-name="T805">/петдесет и девет хиляди и осемдесет, точка, сто и осемдесет, точка, шестдесет и две/</text:span><text:span text:style-name="T806">, по кадастралната карта и кадастралните регистри на<text:s/></text:span><text:span text:style-name="T807">гр</text:span><text:span text:style-name="T808">.</text:span><text:span text:style-name="T809">Първомай</text:span><text:span text:style-name="T810">, общ</text:span><text:span text:style-name="T811">.</text:span><text:span text:style-name="T812">Първомай, обл</text:span><text:span text:style-name="T813">.</text:span><text:span text:style-name="T814">Пловдив</text:span><text:span text:style-name="T815">, одобрени със Заповед № РД-18-</text:span><text:span text:style-name="T816">758</text:span><text:span text:style-name="T817">/22.10.2019 г. на Изп</text:span><text:span text:style-name="T818">.</text:span><text:span text:style-name="T819">директор на АГКК, местността „</text:span><text:span text:style-name="T820">Дол. Комсал. Подсело</text:span><text:span text:style-name="T821">”</text:span><text:span text:style-name="T822">,</text:span><text:span text:style-name="T823"><text:s/>с площ<text:s/></text:span><text:span text:style-name="T824">301</text:span><text:span text:style-name="T825"><text:s/>кв.м. /</text:span><text:span text:style-name="T826">триста и един<text:s/></text:span><text:span text:style-name="T827">квадратни метра/, трайно предназначение на територията: Земеделска,<text:s/></text:span><text:span text:style-name="T828">начин на трайно ползване –<text:s/></text:span><text:span text:style-name="T829">нива</text:span><text:span text:style-name="T830">, категория на земята</text:span><text:span text:style-name="T831"><text:s/>при неполивни условия</text:span><text:span text:style-name="T832">:<text:s/></text:span><text:span text:style-name="T833">5</text:span><text:span text:style-name="T834"><text:s/>/</text:span><text:span text:style-name="T835">пета</text:span><text:span text:style-name="T836">/,<text:s/></text:span><text:span text:style-name="T837">предишен идентификатор: няма;<text:s/></text:span><text:span text:style-name="T838">номер по предходен план<text:s/></text:span><text:span text:style-name="T839">180062</text:span><text:span text:style-name="T840"><text:s/>/</text:span><text:span text:style-name="T841">едно, осем, нула, нула, шест, две</text:span><text:span text:style-name="T842">/, собственик: Община Първомай, при съседи на имота - имоти с идентификатори:<text:s/></text:span><text:span text:style-name="T843">59080.550.4, 59080.800.348, 59080.180.29, 59080.180.73.</text:span></text:p>
      <text:p text:style-name="P844"><text:span text:style-name="T845">За</text:span><text:span text:style-name="T846"><text:s/>имота е съставен Акт за ЧОС 281</text:span><text:span text:style-name="T847">0</text:span><text:span text:style-name="T848">/14.05.2026г.</text:span><text:span text:style-name="T849">,</text:span><text:span text:style-name="T850"><text:s/>вписан в Службата по вписвания Първомай под №</text:span><text:span text:style-name="T851"><text:s/></text:span><text:span text:style-name="T852">13</text:span><text:span text:style-name="T853">6</text:span><text:span text:style-name="T854">,</text:span><text:span text:style-name="T855"><text:s/>том 3 от 18.05.2026г., дв.вх.№ 76</text:span><text:span text:style-name="T856">3</text:span><text:span text:style-name="T857">.</text:span></text:p>
      <text:p text:style-name="P858"><text:span text:style-name="T859">* Одобрява пазарна оценка в размер на<text:s/></text:span><text:span text:style-name="T860">1 500</text:span><text:span text:style-name="T861"><text:s/></text:span><text:span text:style-name="T862">€<text:s/></text:span><text:span text:style-name="T863">(хиляда и петстотин евро)</text:span><text:span text:style-name="T864"><text:s/></text:span><text:span text:style-name="T865">за описания по т.І</text:span><text:span text:style-name="T866">I</text:span><text:span text:style-name="T867">.3. общински имот, изготвена от<text:s/></text:span><text:span text:style-name="T868">независим<text:s/></text:span><text:span text:style-name="T869">оценител.</text:span></text:p>
      <text:p text:style-name="P870"><text:span text:style-name="T871">*</text:span><text:span text:style-name="T872"><text:s/></text:span><text:span text:style-name="T873">Определя начална тръжна цена в размер<text:s/></text:span><text:span text:style-name="T874">1 500</text:span><text:span text:style-name="T875"><text:s/></text:span><text:span text:style-name="T876">€<text:s/></text:span><text:span text:style-name="T877">(хиляда и петстотин евро)</text:span><text:span text:style-name="T878">.</text:span></text:p>
      <text:p text:style-name="P879"/>
      <text:p text:style-name="P880"><text:span text:style-name="T881">III</text:span><text:span text:style-name="T882">.</text:span><text:span text:style-name="T883"><text:s/></text:span><text:span text:style-name="T884">Възлага на<text:s/></text:span><text:span text:style-name="T885">К</text:span><text:span text:style-name="T886">мета на Община Първомай да извърши последващите действия по изпълнение на решението</text:span><text:span text:style-name="T887">.</text:span></text:p>
      <text:p text:style-name="P888"/>
      <text:p text:style-name="P889"/>
      <text:p text:style-name="P890"/>
      <text:p text:style-name="P891"><text:span text:style-name="T892">Мотиви:</text:span><text:span text:style-name="T893"><text:s/></text:span><text:span text:style-name="T894">настоящето решение се приема на <text:s/></text:span><text:span text:style-name="T895">основание</text:span><text:span text:style-name="T896"><text:s/></text:span><text:span text:style-name="T897">чл.21, ал.2, във вр. с ал.1 т.8 от Закон за местното самоуправление и местна администрация, чл.35, ал.1 и чл.41, ал.2 от Закона за общинската собственост, чл.46, ал.1 и чл.58, ал.1 от Наредбата за реда за придобиване, управление и разпореждане с общинско имущество</text:span><text:span text:style-name="T898"><text:s/>и подкрепа на инвестиионния процес в общината.</text:span></text:p>
      <text:p text:style-name="P899"/>
      <text:p text:style-name="P900"><text:span text:style-name="T901"><text:s/></text:span><text:span text:style-name="T902">Приложение:</text:span><text:span text:style-name="T903"><text:s/></text:span><text:span text:style-name="T904">3</text:span><text:span text:style-name="T905"><text:s/>бр.</text:span><text:span text:style-name="T906">с</text:span><text:span text:style-name="T907">киц</text:span><text:span text:style-name="T908">и</text:span><text:span text:style-name="T909">,<text:s/></text:span><text:span text:style-name="T910">3</text:span><text:span text:style-name="T911"><text:s/>бр. А</text:span><text:span text:style-name="T912">ЧОС,<text:s/></text:span><text:span text:style-name="T913">п</text:span><text:span text:style-name="T914">азарн</text:span><text:span text:style-name="T915">и</text:span><text:span text:style-name="T916"><text:s/>и данъчн</text:span><text:span text:style-name="T917">и</text:span><text:span text:style-name="T918"><text:s/>оценк</text:span><text:span text:style-name="T919">и</text:span><text:span text:style-name="T920"><text:s/>на имот</text:span><text:span text:style-name="T921">ите</text:span><text:span text:style-name="T922">.</text:span><text:span text:style-name="T923"><text:s/></text:span></text:p>
      <text:p text:style-name="P924"/>
      <text:p text:style-name="P925"/>
      <text:p text:style-name="P926"/>
      <text:p text:style-name="Нормален"><text:span text:style-name="T927">ВНОСИТЕЛ:</text:span><text:span text:style-name="T928"><text:s text:c="64"/></text:span><text:span text:style-name="T929"><text:s text:c="19"/></text:span></text:p>
      <text:p text:style-name="P930">ХАМДИ МУСТАФА<text:s text:c="69"/></text:p>
      <text:p text:style-name="Нормален"><text:span text:style-name="T931">Заместник к</text:span><text:span text:style-name="T932">мет на<text:s/></text:span><text:span text:style-name="T933">О</text:span><text:span text:style-name="T934">бщина Първомай</text:span><text:span text:style-name="T935"><text:s/></text:span><text:span text:style-name="T936"><text:s text:c="39"/></text:span></text:p>
      <text:p text:style-name="P937"/>
      <text:p text:style-name="P938"/>
      <text:p text:style-name="P9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fo:language="bg" fo:country="BG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line-height="150%" fo:margin-left="0.3937in">
        <style:tab-stops/>
      </style:paragraph-properties>
      <style:text-properties style:font-name="Arial" fo:font-size="13pt" style:font-size-asian="13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 fo:line-height="150%" fo:margin-left="0.3937in" fo:text-indent="-0.3937in">
        <style:tab-stops/>
      </style:paragraph-properties>
      <style:text-properties style:font-name="Arial" fo:font-variant="small-caps" fo:font-size="13pt" style:font-size-asian="13pt" fo:language="bg" fo:country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text-indent="0.3937in"/>
      <style:text-properties style:font-name="Arial" fo:font-variant="small-caps" fo:font-size="15pt" style:font-size-asian="15pt" fo:language="bg" fo:country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сотстъп" style:display-name="Основен текст с отстъп" style:family="paragraph" style:parent-style-name="Нормален">
      <style:paragraph-properties fo:text-align="justify" style:line-height-at-least="0.3194in" fo:text-indent="0.3937in"/>
      <style:text-properties style:font-name="Arial" fo:font-size="14pt" style:font-size-asian="14pt" fo:language="bg" fo:country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style:line-height-at-least="0.3194in" fo:text-indent="0.5909in"/>
      <style:text-properties style:font-name="Arial" fo:font-size="12pt" style:font-size-asian="12pt" fo:language="bg" fo:country="BG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style:line-height-at-least="0.3194in" fo:text-indent="0.5909in"/>
      <style:text-properties style:font-name="Arial" fo:font-size="14pt" style:font-size-asian="14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бикновентекст" style:display-name="Обикновен текст" style:family="paragraph" style:parent-style-name="Нормален">
      <style:text-properties style:font-name="Courier New" fo:language="bg" fo:country="BG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variant="small-caps" fo:font-size="18pt" style:font-size-asian="18pt" fo:language="bg" fo:country="BG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Знак" style:display-name=" 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Style6" style:display-name="Style6" style:family="paragraph" style:parent-style-name="Нормален">
      <style:paragraph-properties fo:widows="0" fo:orphans="0" style:text-autospace="none" fo:text-align="justify" fo:line-height="0.1826in" fo:text-indent="0.4736in"/>
      <style:text-properties fo:font-size="12pt" style:font-size-asian="12pt" style:font-size-complex="12pt" fo:language="bg" fo:country="BG" fo:hyphenate="false"/>
    </style:style>
    <style:style style:name="FontStyle15" style:display-name="Font Style15" style:family="text">
      <style:text-properties style:font-name="Times New Roman" style:font-name-complex="Times New Roman" fo:font-size="10pt" style:font-size-asian="10pt" style:font-size-complex="10pt"/>
    </style:style>
    <style:style style:name="E" style:display-name="1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/>
    </style:style>
    <style:style style:name="WW_CharLFO2LVL2" style:family="text">
      <style:text-properties style:font-name="Tahoma" style:font-name-asian="Times New Roman" style:font-name-complex="Tahoma"/>
    </style:style>
    <style:style style:name="WW_CharLFO3LVL1" style:family="text">
      <style:text-properties style:font-name="Tahoma" style:font-name-asian="Times New Roman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2" text:style-name="WW_CharLFO1LVL2" text:bullet-char="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LVL2" text:bullet-char="-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ahoma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6666in" text:list-level-position-and-space-mode="label-alignment">
          <style:list-level-label-alignment text:label-followed-by="listtab" fo:margin-left="1.159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0.6923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6.5027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1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13pt" style:font-size-asian="13pt" fo:language="bg" fo:country="BG"/>
    </style:style>
    <style:style style:name="P13" style:parent-style-name="Горенколонтитул" style:family="paragraph">
      <style:paragraph-properties fo:text-align="center"/>
    </style:style>
    <style:style style:name="T14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5" style:parent-style-name="Нормаленуеб" style:family="paragraph">
      <style:paragraph-properties fo:text-align="center" fo:margin-top="0in" fo:margin-bottom="0in"/>
    </style:style>
    <style:style style:name="T16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TableRow17" style:family="table-row">
      <style:table-row-properties style:min-row-height="0.4909in" style:use-optimal-row-height="false" fo:keep-together="always"/>
    </style:style>
    <style:style style:name="P18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Горенколонтитул" style:family="paragraph">
      <style:paragraph-properties fo:text-align="center"/>
    </style:style>
    <style:style style:name="T2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2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ru" fo:country="RU"/>
    </style:style>
    <style:style style:name="T2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24" style:parent-style-name="Горенколонтитул" style:family="paragraph">
      <style:paragraph-properties fo:text-align="center"/>
    </style:style>
    <style:style style:name="T2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27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29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32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9.5pt" style:font-size-asian="9.5pt" fo:language="bg" fo:country="BG"/>
    </style:style>
    <style:style style:name="P33" style:parent-style-name="Горенколонтитул" style:family="paragraph">
      <style:paragraph-properties fo:text-align="center"/>
      <style:text-properties style:font-name="Arial" fo:font-style="italic" style:font-style-asian="italic" fo:font-variant="small-caps" fo:font-size="9.5pt" style:font-size-asian="9.5pt" fo:language="bg" fo:country="BG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T3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6" style:parent-style-name="Шрифтнаабзацапоподразбиране" style:family="text">
      <style:text-properties style:font-name="Arial" fo:font-style="italic" style:font-style-asian="italic" fo:font-size="9.5pt" style:font-size-asian="9.5pt" fo:language="bg" fo:country="BG"/>
    </style:style>
    <style:style style:name="T37" style:parent-style-name="Шрифтнаабзацапоподразбиране" style:family="text">
      <style:text-properties style:font-name="Arial" fo:font-style="italic" style:font-style-asian="italic" fo:font-size="9.5pt" style:font-size-asian="9.5pt"/>
    </style:style>
    <style:style style:name="T38" style:parent-style-name="Хипервръзка" style:family="text">
      <style:text-properties style:font-name="Arial" fo:font-style="italic" style:font-style-asian="italic" fo:font-size="9.5pt" style:font-size-asian="9.5pt"/>
    </style:style>
    <style:style style:name="P39" style:parent-style-name="Горенколонтитул" style:family="paragraph">
      <style:text-properties style:font-name="Arial" fo:font-style="italic" style:font-style-asian="italic" fo:font-size="9.5pt" style:font-size-asian="9.5pt" style:font-size-complex="9.5pt"/>
    </style:style>
    <style:style style:name="T40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41" style:parent-style-name="Нормаленуеб" style:family="paragraph">
      <style:paragraph-properties fo:text-align="center" fo:margin-top="0in" fo:margin-bottom="0in"/>
    </style:style>
    <style:style style:name="T42" style:parent-style-name="Шрифтнаабзацапоподразбиране" style:family="text">
      <style:text-properties style:font-name="Arial Black" fo:color="#000000" fo:letter-spacing="0.0333in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Доленколонтитул"/>
      </style:footer>
    </style:master-page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6192" draw:id="id0" draw:style-name="a0" draw:name="Object 12" text:anchor-type="paragraph" svg:x="-0.07847in" svg:y="0.00903in" svg:width="0.47639in" svg:height="0.84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<draw:connector draw:type="line" svg:x1="-0.17847in" svg:y1="0.90903in" svg:x2="6.32153in" svg:y2="0.90903in" draw:z-index="251659264" draw:id="id1" draw:style-name="a1" draw:name="Line 15" text:anchor-type="paragraph"><svg:title/><svg:desc/></draw:connector></text:span></text:p>
            </table:table-cell>
            <table:table-cell table:style-name="TableCell11" table:number-columns-spanned="2">
              <text:p text:style-name="P12"/>
              <text:p text:style-name="P13"><text:span text:style-name="T14"><draw:frame draw:z-index="251657216" draw:id="id2" draw:style-name="a2" draw:name="WordArt 13" text:anchor-type="paragraph" svg:x="0.80347in" svg:y="0.08889in" svg:width="4in" svg:height="0.1875in" style:rel-width="scale" style:rel-height="scale"><draw:text-box><text:p text:style-name="P15"><text:span text:style-name="T16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<text:span text:style-name="T21">адрес: улица “Братя Миладинови – <text:s/>юг”</text:span><text:span text:style-name="T22"><text:s/></text:span><text:span text:style-name="T23"><text:s/>№ 50</text:span></text:p>
              <text:p text:style-name="P24"><text:span text:style-name="T25">тел.:0336/</text:span><text:span text:style-name="T26">6</text:span><text:span text:style-name="T27">2201</text:span><text:span text:style-name="T28">, 62139</text:span><text:span text:style-name="T29">; факс:0336/</text:span><text:span text:style-name="T30">62</text:span><text:span text:style-name="T31">872</text:span></text:p>
              <text:p text:style-name="P32"/>
              <text:p text:style-name="P33"/>
            </table:table-cell>
            <table:table-cell table:style-name="TableCell34">
              <text:p text:style-name="Горенколонтитул"><text:span text:style-name="T35">Е:</text:span><text:span text:style-name="T36">mail</text:span><text:span text:style-name="T37"><text:s/></text:span><text:a xlink:href="mailto:obaparv@parvomai.bg" office:target-frame-name="_top" xlink:show="replace"><text:span text:style-name="T38">obaparv@parvomai.bg</text:span></text:a></text:p>
              <text:p text:style-name="P39">http://www.parvomai.bg/</text:p>
            </table:table-cell>
          </table:table-row>
        </table:table>
        <text:p text:style-name="Горенколонтитул"><text:span text:style-name="T40"><draw:frame draw:z-index="251658240" draw:id="id3" draw:style-name="a3" draw:name="WordArt 14" text:anchor-type="paragraph" svg:x="1.97847in" svg:y="-1.37292in" svg:width="2.95833in" svg:height="0.23333in" style:rel-width="scale" style:rel-height="scale"><draw:text-box><text:p text:style-name="P41"><text:span text:style-name="T42">ОБЩИНА ПЪРВОМАЙ</text:span></text:p></draw:text-box><svg:title/><svg:desc/></draw:frame></text:span></text:p>
      </style:header>
      <style:footer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з цялата своя история, чрез своя труд, човечеството се е стремяло да осъществява определени цели, за да задоволява своите потребности</dc:title>
    <dc:subject/>
    <meta:initial-creator>jyg</meta:initial-creator>
    <dc:creator>Server1</dc:creator>
    <meta:creation-date>2026-05-21T06:51:00Z</meta:creation-date>
    <dc:date>2026-05-21T06:51:00Z</dc:date>
    <meta:print-date>2026-05-20T06:21:00Z</meta:print-date>
    <meta:template xlink:href="Normal" xlink:type="simple"/>
    <meta:editing-cycles>3</meta:editing-cycles>
    <meta:editing-duration>PT60S</meta:editing-duration>
    <meta:document-statistic meta:page-count="4" meta:paragraph-count="22" meta:word-count="1648" meta:character-count="11026" meta:row-count="78" meta:non-whitespace-character-count="9400"/>
  </office:meta>
</office:document-meta>
</file>