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center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3937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 fo:text-indent="0.3937in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text-indent="0.3937in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0" style:parent-style-name="Нормален" style:family="paragraph">
      <style:paragraph-properties fo:text-align="justify" fo:text-indent="0.3937in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 fo:text-indent="0.3937in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6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407" style:parent-style-name="Нормален" style:family="paragraph">
      <style:paragraph-properties fo:text-align="justify" fo:text-indent="0.1972in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32" style:parent-style-name="Нормален" style:family="paragraph">
      <style:paragraph-properties fo:text-align="justify" fo:text-indent="0.3937in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3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42" style:parent-style-name="Нормален" style:family="paragraph">
      <style:paragraph-properties fo:text-align="justify" fo:text-indent="0.1972in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5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451" style:parent-style-name="Нормален" style:family="paragraph">
      <style:paragraph-properties fo:text-align="justify" fo:text-indent="0.1972in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0" style:parent-style-name="Нормален" style:family="paragraph">
      <style:paragraph-properties fo:text-align="justify" fo:text-indent="0.3937in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1" style:parent-style-name="Нормален" style:family="paragraph">
      <style:paragraph-properties fo:text-align="justify" fo:text-indent="0.3937in"/>
      <style:text-properties fo:font-weight="bold" style:font-weight-asian="bold" fo:color="#000000" fo:font-size="12pt" style:font-size-asian="12pt" style:font-size-complex="12pt"/>
    </style:style>
    <style:style style:name="P512" style:parent-style-name="Нормален" style:family="paragraph">
      <style:paragraph-properties fo:text-align="justify" fo:text-indent="0.3937in"/>
    </style:style>
    <style:style style:name="T51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51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1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618" style:parent-style-name="Нормален" style:family="paragraph">
      <style:paragraph-properties fo:text-align="justify" fo:text-indent="0.3937in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size="12pt" style:font-size-asian="12pt" style:font-size-complex="12pt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2" style:parent-style-name="Нормален" style:family="paragraph">
      <style:paragraph-properties fo:text-align="justify" fo:text-indent="0.3937in"/>
      <style:text-properties fo:font-size="12pt" style:font-size-asian="12pt" style:font-size-complex="12pt" fo:background-color="#FFFF00" fo:language="ru" fo:country="RU"/>
    </style:style>
    <style:style style:name="P633" style:parent-style-name="Нормален" style:family="paragraph">
      <style:paragraph-properties fo:text-align="justify" fo:text-indent="0.3937in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4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655" style:parent-style-name="Нормален" style:family="paragraph">
      <style:paragraph-properties fo:text-align="justify" fo:text-indent="0.3937in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6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62" style:parent-style-name="Нормален" style:family="paragraph">
      <style:paragraph-properties fo:text-align="justify" fo:text-indent="0.3937in"/>
    </style:style>
    <style:style style:name="T6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696" style:parent-style-name="Нормален" style:family="paragraph">
      <style:paragraph-properties fo:text-align="justify" fo:text-indent="0.3937in"/>
    </style:style>
    <style:style style:name="T6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24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725" style:parent-style-name="Нормален" style:family="paragraph">
      <style:text-properties fo:font-size="12pt" style:font-size-asian="12pt" style:font-size-complex="12pt"/>
    </style:style>
    <style:style style:name="P726" style:parent-style-name="Нормален" style:family="paragraph">
      <style:text-properties fo:font-size="12pt" style:font-size-asian="12pt" style:font-size-complex="12pt"/>
    </style:style>
    <style:style style:name="P72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29" style:parent-style-name="Нормален" style:family="paragraph">
      <style:paragraph-properties fo:text-align="justify"/>
    </style:style>
    <style:style style:name="T73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3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3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3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34" style:parent-style-name="Нормален" style:family="paragraph">
      <style:text-properties fo:font-size="12pt" style:font-size-asian="12pt" style:font-size-complex="12pt" fo:language="bg" fo:country="BG"/>
    </style:style>
    <style:style style:name="P735" style:parent-style-name="Нормален" style:family="paragraph">
      <style:text-properties fo:font-size="12pt" style:font-size-asian="12pt" style:font-size-complex="12pt" fo:language="bg" fo:country="BG"/>
    </style:style>
    <style:style style:name="P736" style:parent-style-name="Нормален" style:family="paragraph">
      <style:text-properties fo:font-size="12pt" style:font-size-asian="12pt" style:font-size-complex="12pt" fo:language="bg" fo:country="BG"/>
    </style:style>
    <style:style style:name="P73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738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73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Нормален"><text:span text:style-name="T49">ДО<text:s/></text:span></text:p>
      <text:p text:style-name="P50">ОБЩИНСКИЯ СЪВЕТ</text:p>
      <text:p text:style-name="P51">НА ОБЩИНА ПЪРВОМАЙ</text:p>
      <text:p text:style-name="P52"/>
      <text:p text:style-name="P53"/>
      <text:p text:style-name="P54"/>
      <text:p text:style-name="P55"/>
      <text:p text:style-name="P56"/>
      <text:p text:style-name="P57"/>
      <text:p text:style-name="P58">П Р Е Д Л О Ж Е Н И Е</text:p>
      <text:p text:style-name="P59"/>
      <text:p text:style-name="P60"><text:span text:style-name="T61">от<text:s/></text:span><text:span text:style-name="T62">Радослава Ставрева -</text:span><text:span text:style-name="T63"><text:s/></text:span><text:span text:style-name="T64">зам.<text:s/></text:span><text:span text:style-name="T65">кмет на Община Първомай</text:span></text:p>
      <text:p text:style-name="P66"/>
      <text:p text:style-name="P67"><text:span text:style-name="T68">ОТНОСНО:</text:span><text:span text:style-name="T69"><text:s/>Доброволно прилагане на влязъл в сила</text:span><text:span text:style-name="T70">,</text:span><text:span text:style-name="T71"><text:s/>неприложен</text:span><text:span text:style-name="T72"><text:s/></text:span><text:span text:style-name="T73">дворищнорегулационен</text:span><text:span text:style-name="T74"><text:s/></text:span><text:span text:style-name="T75">план от 19</text:span><text:span text:style-name="T76">71</text:span><text:span text:style-name="T77"><text:s/>г., по отношение на УПИ<text:s/></text:span><text:span text:style-name="T78">I</text:span><text:span text:style-name="T79">X</text:span><text:span text:style-name="T80"><text:s/>–<text:s/></text:span><text:span text:style-name="T81">772</text:span><text:span text:style-name="T82"><text:s/>от</text:span><text:span text:style-name="T83"><text:s/>кв.</text:span><text:span text:style-name="T84">7</text:span><text:span text:style-name="T85">5</text:span><text:span text:style-name="T86"><text:s/>по<text:s/></text:span><text:span text:style-name="T87">регулационния<text:s/></text:span><text:span text:style-name="T88">план на<text:s/></text:span><text:span text:style-name="T89">с.</text:span><text:span text:style-name="T90">Искра</text:span><text:span text:style-name="T91">, общ</text:span><text:span text:style-name="T92">.Първомай,</text:span><text:span text:style-name="T93"><text:s/></text:span><text:span text:style-name="T94">обл.Пловдив,</text:span><text:span text:style-name="T95"><text:s/>по реда на § 8, ал.2, т.1 и ал.3 от ПР на ЗУТ.</text:span></text:p>
      <text:p text:style-name="P96"/>
      <text:p text:style-name="P97"><text:span text:style-name="T98">ДАМИ и ГОСПОДА ОБЩИНСКИ СЪВЕТНИЦИ,</text:span></text:p>
      <text:p text:style-name="P99"/>
      <text:p text:style-name="P100"><text:span text:style-name="T101">В Общинска администрация е постъпило заявление вх. №<text:s/></text:span><text:span text:style-name="T102">94</text:span><text:span text:style-name="T103">-00-</text:span><text:span text:style-name="T104">70</text:span><text:span text:style-name="T105">7</text:span><text:span text:style-name="T106">/</text:span><text:span text:style-name="T107">0</text:span><text:span text:style-name="T108">2</text:span><text:span text:style-name="T109">.0</text:span><text:span text:style-name="T110">3</text:span><text:span text:style-name="T111">.202</text:span><text:span text:style-name="T112">6</text:span><text:span text:style-name="T113"><text:s/>г. от<text:s/></text:span><text:span text:style-name="T114">Стефан Димитров Гайдажиев</text:span><text:span text:style-name="T115"><text:s/></text:span><text:span text:style-name="T116">от с.Искра</text:span><text:span text:style-name="T117">, с което изявява желание да<text:s/></text:span><text:span text:style-name="T118">закупи общинско</text:span><text:span text:style-name="T119"><text:s/></text:span><text:span text:style-name="T120">място<text:s/></text:span><text:span text:style-name="T121">от улична регулация</text:span><text:span text:style-name="T122">, придаващо се към собствени</text:span><text:span text:style-name="T123">я</text:span><text:span text:style-name="T124"><text:s/>му</text:span><text:span text:style-name="T125"><text:s/></text:span><text:span text:style-name="T126">имот</text:span><text:span text:style-name="T127">, съставляващ</text:span><text:span text:style-name="T128"><text:s/></text:span><text:span text:style-name="T129">ПИ<text:s/></text:span><text:span text:style-name="T130">№<text:s/></text:span><text:span text:style-name="T131">772</text:span><text:span text:style-name="T132"><text:s/></text:span><text:span text:style-name="T133">от</text:span><text:span text:style-name="T134"><text:s/>кв.</text:span><text:span text:style-name="T135">7</text:span><text:span text:style-name="T136">5</text:span><text:span text:style-name="T137">,</text:span><text:span text:style-name="T138"><text:s/></text:span><text:span text:style-name="T139">съгласно<text:s/></text:span><text:span text:style-name="T140">предвижданията на действащия подробен устройствен план<text:s/></text:span><text:span text:style-name="T141">на<text:s/></text:span><text:span text:style-name="T142">с.</text:span><text:span text:style-name="T143">Искра</text:span><text:span text:style-name="T144">,<text:s/></text:span><text:span text:style-name="T145">общ</text:span><text:span text:style-name="T146">.Първомай,</text:span><text:span text:style-name="T147"><text:s/></text:span><text:span text:style-name="T148">обл.Пловдив<text:s/></text:span><text:span text:style-name="T149">от 19</text:span><text:span text:style-name="T150">71</text:span><text:span text:style-name="T151">г.</text:span></text:p>
      <text:p text:style-name="P152"><text:span text:style-name="T153">Съгласно Нотариален акт за<text:s/></text:span><text:span text:style-name="T154">покупко - продажба</text:span><text:span text:style-name="T155"><text:s/>на недвижим имот под №<text:s/></text:span><text:span text:style-name="T156">94</text:span><text:span text:style-name="T157">, том<text:s/></text:span><text:span text:style-name="T158">III</text:span><text:span text:style-name="T159">,</text:span><text:span text:style-name="T160"><text:s/></text:span><text:span text:style-name="T161">дело<text:s/></text:span><text:span text:style-name="T162">№<text:s/></text:span><text:span text:style-name="T163">2238</text:span><text:span text:style-name="T164"><text:s/></text:span><text:span text:style-name="T165">/</text:span><text:span text:style-name="T166"><text:s/></text:span><text:span text:style-name="T167">1996</text:span><text:span text:style-name="T168">г.</text:span><text:span text:style-name="T169"><text:s/></text:span><text:span text:style-name="T170">Стефан Гайдажиев</text:span><text:span text:style-name="T171"><text:s/></text:span><text:span text:style-name="T172">е собственик на<text:s/></text:span><text:span text:style-name="T173">застроен и<text:s/></text:span><text:span text:style-name="T174">незастроен<text:s/></text:span><text:span text:style-name="T175">поземлен имот пл. №<text:s/></text:span><text:span text:style-name="T176">772</text:span><text:span text:style-name="T177">, целият с пло</text:span><text:span text:style-name="T178">щ</text:span><text:span text:style-name="T179"><text:s/></text:span><text:span text:style-name="T180">от<text:s/></text:span><text:span text:style-name="T181">1</text:span><text:span text:style-name="T182">64</text:span><text:span text:style-name="T183">0</text:span><text:span text:style-name="T184"><text:s/>кв.м.</text:span><text:span text:style-name="T185">,<text:s/></text:span><text:span text:style-name="T186">съставляващ<text:s/></text:span><text:span text:style-name="T187">УПИ<text:s/></text:span><text:span text:style-name="T188">IX</text:span><text:span text:style-name="T189"><text:s/>–<text:s/></text:span><text:span text:style-name="T190">772</text:span><text:span text:style-name="T191">,</text:span><text:span text:style-name="T192"><text:s/></text:span><text:span text:style-name="T193">целият с площ от 1</text:span><text:span text:style-name="T194">667</text:span><text:span text:style-name="T195"><text:s/>кв.м.<text:s/></text:span><text:span text:style-name="T196">от</text:span><text:span text:style-name="T197"><text:s/>кв.</text:span><text:span text:style-name="T198">75</text:span><text:span text:style-name="T199"><text:s/></text:span><text:span text:style-name="T200">по<text:s/></text:span><text:span text:style-name="T201">действащия регулационен план</text:span><text:span text:style-name="T202"><text:s/>на<text:s/></text:span><text:span text:style-name="T203">с.</text:span><text:span text:style-name="T204">Искра</text:span><text:span text:style-name="T205">, общ.Първомай,</text:span><text:span text:style-name="T206"><text:s/></text:span><text:span text:style-name="T207">обл.Пловдив</text:span><text:span text:style-name="T208">,</text:span><text:span text:style-name="T209"><text:s/></text:span><text:span text:style-name="T210">одобрен със Заповед №<text:s/></text:span><text:span text:style-name="T211">308</text:span><text:span text:style-name="T212">/19</text:span><text:span text:style-name="T213">71</text:span><text:span text:style-name="T214">г.</text:span><text:span text:style-name="T215"><text:s/></text:span><text:span text:style-name="T216">с приложена дворищна регулация и неприложена улична регулация.</text:span></text:p>
      <text:p text:style-name="P217"><text:span text:style-name="T218">По силата на действащия регулационен план на<text:s/></text:span><text:span text:style-name="T219">с.</text:span><text:span text:style-name="T220">Искра</text:span><text:span text:style-name="T221">, общ.Първомай,</text:span><text:span text:style-name="T222"><text:s/></text:span><text:span text:style-name="T223">обл.Пловдив</text:span><text:span text:style-name="T224">,</text:span><text:span text:style-name="T225"><text:s/></text:span><text:span text:style-name="T226">одобрен със<text:s/></text:span><text:span text:style-name="T227">Заповед<text:s/></text:span><text:span text:style-name="T228">№ 308/1971г</text:span><text:span text:style-name="T229">.</text:span><text:span text:style-name="T230">,</text:span><text:span text:style-name="T231"><text:s/></text:span><text:span text:style-name="T232">за</text:span><text:span text:style-name="T233"><text:s/></text:span><text:span text:style-name="T234">поземлен имот пл. №<text:s/></text:span><text:span text:style-name="T235">772</text:span><text:span text:style-name="T236"><text:s/></text:span><text:span text:style-name="T237">е</text:span><text:span text:style-name="T238"><text:s/>предвиден<text:s/></text:span><text:span text:style-name="T239">УПИ<text:s/></text:span><text:span text:style-name="T240">IX</text:span><text:span text:style-name="T241"><text:s/>–<text:s/></text:span><text:span text:style-name="T242">772</text:span><text:span text:style-name="T243"><text:s/></text:span><text:span text:style-name="T244">застроен и<text:s/></text:span><text:span text:style-name="T245">незастроен<text:s/></text:span><text:span text:style-name="T246">ц</text:span><text:span text:style-name="T247">елият<text:s/></text:span><text:span text:style-name="T248">с площ от</text:span><text:span text:style-name="T249"><text:s/></text:span><text:span text:style-name="T250">1</text:span><text:span text:style-name="T251">667</text:span><text:span text:style-name="T252"><text:s/>кв.м.</text:span><text:span text:style-name="T253"><text:s/></text:span><text:span text:style-name="T254">от кв.</text:span><text:span text:style-name="T255">7</text:span><text:span text:style-name="T256">5</text:span><text:span text:style-name="T257">,<text:s/></text:span><text:span text:style-name="T258">с неприложена улична регулация</text:span><text:span text:style-name="T259">, т.е.</text:span><text:span text:style-name="T260"><text:s/>налице е конкретен собственик<text:s/></text:span><text:span text:style-name="T261">–</text:span><text:span text:style-name="T262"><text:s/></text:span><text:span text:style-name="T263">физическо<text:s/></text:span><text:span text:style-name="T264">лице на ПИ №<text:s/></text:span><text:span text:style-name="T265">772</text:span><text:span text:style-name="T266"><text:s/>с<text:s/></text:span><text:span text:style-name="T267">обща<text:s/></text:span><text:span text:style-name="T268">площ от<text:s/></text:span><text:span text:style-name="T269">1</text:span><text:span text:style-name="T270">640</text:span><text:span text:style-name="T271"><text:s/>кв.м. и общината – на общинско място</text:span><text:span text:style-name="T272">, съответно</text:span><text:span text:style-name="T273">:</text:span><text:span text:style-name="T274"><text:s/></text:span><text:span text:style-name="T275">с обща<text:s/></text:span><text:span text:style-name="T276">площ от<text:s/></text:span><text:span text:style-name="T277">27</text:span><text:span text:style-name="T278"><text:s/>кв.м.</text:span><text:span text:style-name="T279">,<text:s/></text:span><text:span text:style-name="T280">колорирани в<text:s/></text:span><text:span text:style-name="T281">зелен цвят,</text:span><text:span text:style-name="T282"><text:s/>се</text:span><text:span text:style-name="T283"><text:s/>придават</text:span><text:span text:style-name="T284"><text:s/>от уличната регулация към<text:s/></text:span><text:span text:style-name="T285">УПИ<text:s/></text:span><text:span text:style-name="T286">IX</text:span><text:span text:style-name="T287"><text:s/>–<text:s/></text:span><text:span text:style-name="T288">772</text:span><text:span text:style-name="T289">.</text:span></text:p>
      <text:p text:style-name="P290"><text:span text:style-name="T291">Съгласно</text:span><text:span text:style-name="T292"><text:s/>разпоредбата на<text:s/></text:span><text:span text:style-name="T293">§ 8, ал.2, т.1 от ПР на ЗУТ, собствениците на поземлени</text:span><text:span text:style-name="T294"><text:s/></text:span><text:span text:style-name="T295">имоти, за които дворищната регулацията не е приложена, могат да приложат влезлите в сила, неприложени дворищнорегулационни планове с договор за прехвърляне на собственост<text:s/></text:span><text:span text:style-name="T296">по реда на ал.3 от същия</text:span><text:span text:style-name="T297">.<text:s/></text:span></text:p>
      <text:p text:style-name="P298"><text:span text:style-name="T299">Цялата преписка е разгледана на заседание на ОЕСУТ при Община Първомай и с <text:s/></text:span><text:span text:style-name="T300">Протокол №<text:s/></text:span><text:span text:style-name="T301">9</text:span><text:span text:style-name="T302"><text:s/></text:span><text:span text:style-name="T303">от<text:s/></text:span><text:span text:style-name="T304">01</text:span><text:span text:style-name="T305">.0</text:span><text:span text:style-name="T306">4</text:span><text:span text:style-name="T307">.202</text:span><text:span text:style-name="T308">6</text:span><text:span text:style-name="T309">г.,</text:span><text:span text:style-name="T310"><text:s/>предлага на Общински съвет гр.Първомай, на основание § 8, ал.2, т.1 и ал.3 от ЗУТ, да се приложи доброволно влезлия в сила план за регулация от 19</text:span><text:span text:style-name="T311">71</text:span><text:span text:style-name="T312">г., по отношение на<text:s/></text:span><text:span text:style-name="T313">УПИ<text:s/></text:span><text:span text:style-name="T314">IX</text:span><text:span text:style-name="T315"><text:s/>–<text:s/></text:span><text:span text:style-name="T316">772</text:span><text:span text:style-name="T317">,<text:s/></text:span><text:span text:style-name="T318">застроен и<text:s/></text:span><text:span text:style-name="T319">незастроен<text:s/></text:span><text:span text:style-name="T320">ц</text:span><text:span text:style-name="T321">елият с площ от 1</text:span><text:span text:style-name="T322">6</text:span><text:span text:style-name="T323">67</text:span><text:span text:style-name="T324"><text:s/></text:span><text:span text:style-name="T325">кв.м.<text:s/></text:span><text:span text:style-name="T326">от кв.</text:span><text:span text:style-name="T327">7</text:span><text:span text:style-name="T328">5<text:s/></text:span><text:span text:style-name="T329">по плана на<text:s/></text:span><text:span text:style-name="T330">с.</text:span><text:span text:style-name="T331">Искра</text:span><text:span text:style-name="T332">, общ</text:span><text:span text:style-name="T333">.Първомай</text:span><text:span text:style-name="T334">,</text:span><text:span text:style-name="T335"><text:s/>обл.Пловдив, като правото на собственост на предаващ</text:span><text:span text:style-name="T336">ото</text:span><text:span text:style-name="T337"><text:s/>се от<text:s/></text:span><text:soft-page-break/><text:span text:style-name="T338">улична регулация към<text:s/></text:span><text:span text:style-name="T339">ПИ № 772</text:span><text:span text:style-name="T340"><text:s/>общинск</text:span><text:span text:style-name="T341">о</text:span><text:span text:style-name="T342"><text:s/>място</text:span><text:span text:style-name="T343"><text:s/></text:span><text:span text:style-name="T344">с<text:s/></text:span><text:span text:style-name="T345">обща<text:s/></text:span><text:span text:style-name="T346">площ от<text:s/></text:span><text:span text:style-name="T347">27</text:span><text:span text:style-name="T348"><text:s/>кв.м.</text:span><text:span text:style-name="T349"><text:s/>от<text:s/></text:span><text:span text:style-name="T350">УПИ<text:s/></text:span><text:span text:style-name="T351">IX</text:span><text:span text:style-name="T352"><text:s/>–<text:s/></text:span><text:span text:style-name="T353">772</text:span><text:span text:style-name="T354">, се прехвърли на собственика</text:span><text:span text:style-name="T355"><text:s/></text:span><text:span text:style-name="T356">с договор по</text:span><text:span text:style-name="T357"><text:s/>пазарни цени.</text:span></text:p>
      <text:p text:style-name="P358"><text:span text:style-name="T359">За общинският имот с площ от<text:s/></text:span><text:span text:style-name="T360">27</text:span><text:span text:style-name="T361"><text:s/>кв.м., пр</text:span><text:span text:style-name="T362">е</text:span><text:span text:style-name="T363">даващ се към поземлен имот пл.№<text:s/></text:span><text:span text:style-name="T364">772</text:span><text:span text:style-name="T365">, целия с площ от</text:span><text:span text:style-name="T366"><text:s/></text:span><text:span text:style-name="T367">1640<text:s/></text:span><text:span text:style-name="T368">кв.м., съставляващ<text:s/></text:span><text:span text:style-name="T369">УПИ<text:s/></text:span><text:span text:style-name="T370">IX</text:span><text:span text:style-name="T371"><text:s/>–<text:s/></text:span><text:span text:style-name="T372">772</text:span><text:span text:style-name="T373"><text:s/></text:span><text:span text:style-name="T374">от</text:span><text:span text:style-name="T375"><text:s/>кв.</text:span><text:span text:style-name="T376">7</text:span><text:span text:style-name="T377">5 по плана на</text:span><text:span text:style-name="T378"><text:s/></text:span><text:span text:style-name="T379">с</text:span><text:span text:style-name="T380">.</text:span><text:span text:style-name="T381">Искра</text:span><text:span text:style-name="T382">, общ.Първомай,</text:span><text:span text:style-name="T383"><text:s/>обл.Пловдив</text:span><text:span text:style-name="T384"><text:s/>е възложена и изготвена пазарна оценка от лицензиран оценител на имоти, възлизаща на<text:s/></text:span><text:span text:style-name="T385">2</text:span><text:span text:style-name="T386">81</text:span><text:span text:style-name="T387">,00</text:span><text:span text:style-name="T388"><text:s/>€ (двеста<text:s/></text:span><text:span text:style-name="T389">осем</text:span><text:span text:style-name="T390">десет</text:span><text:span text:style-name="T391"><text:s/>и едно</text:span><text:span text:style-name="T392"><text:s/>евро</text:span><text:span text:style-name="T393">) без ДДС или 3</text:span><text:span text:style-name="T394">37</text:span><text:span text:style-name="T395">,</text:span><text:span text:style-name="T396">2</text:span><text:span text:style-name="T397">0<text:s/></text:span><text:span text:style-name="T398">€</text:span><text:span text:style-name="T399"><text:s/>(триста<text:s/></text:span><text:span text:style-name="T400">три</text:span><text:span text:style-name="T401">десет и<text:s/></text:span><text:span text:style-name="T402">седем</text:span><text:span text:style-name="T403"><text:s/>евро</text:span><text:span text:style-name="T404"><text:s/>и двадесет евроцента</text:span><text:span text:style-name="T405">) с вкл. ДДС.</text:span></text:p>
      <text:p text:style-name="P406"><text:s text:c="7"/>Данъчната оценка на имота, съгласно Удостоверение № 6610055931<text:s/>от 07.05.2026г. издадено от отдел “МДТ” при ОбА Първомай, е в размер на<text:s/>51,80<text:s/>€<text:s/>(петдесет и<text:s/>едно<text:s/>евро и осемдесет евроцента).</text:p>
      <text:p text:style-name="P407"><text:span text:style-name="T408"><text:s text:c="5"/></text:span><text:span text:style-name="T409">Имотът</text:span><text:span text:style-name="T410">, който заявителя желае да закупи по реда на § 8, ал.2, т.1 от ПР на ЗУТ, не<text:s/></text:span><text:span text:style-name="T411">е</text:span><text:span text:style-name="T412"><text:s/>включен в<text:s/></text:span><text:span text:style-name="T413">Годишната програма за управление и разпореждане с имоти – общинска собственост в община Първомай за 202</text:span><text:span text:style-name="T414">6</text:span><text:span text:style-name="T415">г., приета с<text:s/></text:span><text:span text:style-name="T416">Решение<text:s/></text:span><text:span text:style-name="T417">№<text:s/></text:span><text:span text:style-name="T418">303</text:span><text:span text:style-name="T419"><text:s/>от<text:s/></text:span><text:span text:style-name="T420">29</text:span><text:span text:style-name="T421">.0</text:span><text:span text:style-name="T422">1</text:span><text:span text:style-name="T423">.202</text:span><text:span text:style-name="T424">6</text:span><text:span text:style-name="T425"><text:s/>год</text:span><text:span text:style-name="T426">.</text:span><text:span text:style-name="T427"><text:s/>на</text:span><text:span text:style-name="T428"><text:s/></text:span><text:span text:style-name="T429">Общинския съвет на община Първомай, поради което е необходимо същата да бъде допълнена</text:span><text:span text:style-name="T430">.</text:span><text:span text:style-name="T431"><text:s text:c="4"/></text:span></text:p>
      <text:p text:style-name="P432"><text:span text:style-name="T433">Във връзка с гореизложеното,</text:span><text:span text:style-name="T434"><text:s/></text:span><text:span text:style-name="T435">Ви предлагам да разгледате и обсъдите следния<text:s/></text:span><text:span text:style-name="T436">проект на<text:s/></text:span><text:span text:style-name="T437"><text:s text:c="2"/></text:span><text:span text:style-name="T438"><text:s/></text:span></text:p>
      <text:p text:style-name="P439"/>
      <text:p text:style-name="P440">Р <text:s/>Е <text:s/>Ш <text:s/>Е <text:s/>Н <text:s/>И <text:s/>Е <text:s/>:</text:p>
      <text:p text:style-name="P441"/>
      <text:p text:style-name="P442"><text:span text:style-name="T443">На основание чл.21, ал.2 във връзка с ал.1, т.8 от Закон</text:span><text:span text:style-name="T444">а</text:span><text:span text:style-name="T445"><text:s/>за местното самоуправление и местна</text:span><text:span text:style-name="T446">та</text:span><text:span text:style-name="T447"><text:s/>администрация, § 8, ал.2, т.1 и ал.3 от ПР на ЗУТ,<text:s/></text:span><text:span text:style-name="T448">чл.8, ал.1 и ал.9,<text:s/></text:span><text:span text:style-name="T449">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, Общински съвет на община Първомай:<text:s/></text:span></text:p>
      <text:p text:style-name="P450"/>
      <text:p text:style-name="P451"><text:span text:style-name="T452"><text:s text:c="6"/></text:span><text:span text:style-name="T453">I.</text:span><text:span text:style-name="T454"><text:s/>Д</text:span><text:span text:style-name="T455">опълва приетата с Решение<text:s/></text:span><text:span text:style-name="T456">№<text:s/></text:span><text:span text:style-name="T457">303</text:span><text:span text:style-name="T458"><text:s/>от<text:s/></text:span><text:span text:style-name="T459">29</text:span><text:span text:style-name="T460">.0</text:span><text:span text:style-name="T461">1</text:span><text:span text:style-name="T462">.202</text:span><text:span text:style-name="T463">6</text:span><text:span text:style-name="T464"><text:s/></text:span><text:span text:style-name="T465">год. „Програма за управление и разпореждане с имоти – общинска собственост в Община Първомай за 20</text:span><text:span text:style-name="T466">2</text:span><text:span text:style-name="T467">6</text:span><text:span text:style-name="T468"><text:s/>година”, Раздел<text:s/></text:span><text:span text:style-name="T469">ІІІ, буква Ж</text:span><text:span text:style-name="T470">.<text:s/></text:span><text:span text:style-name="T471">„</text:span><text:span text:style-name="T472"><text:s/>Прилагане на ДРП по §8, ал.2, т.1 по ПР на ЗУТ</text:span><text:span text:style-name="T473"><text:s/></text:span><text:span text:style-name="T474">”<text:s/></text:span><text:span text:style-name="T475">с нов</text:span><text:span text:style-name="T476">а</text:span><text:span text:style-name="T477"><text:s/>точк</text:span><text:span text:style-name="T478">а</text:span><text:span text:style-name="T479">, а именно:</text:span></text:p>
      <text:p text:style-name="P480"><text:span text:style-name="T481">„</text:span><text:span text:style-name="T482">3</text:span><text:span text:style-name="T483">.</text:span><text:span text:style-name="T484"><text:s/></text:span><text:span text:style-name="T485">О</text:span><text:span text:style-name="T486">бщински имот<text:s/></text:span><text:span text:style-name="T487">с<text:s/></text:span><text:span text:style-name="T488">площ от<text:s/></text:span><text:span text:style-name="T489">27</text:span><text:span text:style-name="T490"><text:s/>кв.м.</text:span><text:span text:style-name="T491">,</text:span><text:span text:style-name="T492"><text:s/>придаващ се към застроен и незастроен поземлен имот пл.№<text:s/></text:span><text:span text:style-name="T493">772</text:span><text:span text:style-name="T494"><text:s/>с площ от</text:span><text:span text:style-name="T495"><text:s/>1640</text:span><text:span text:style-name="T496"><text:s/>кв.м., за който е отреден<text:s/></text:span><text:span text:style-name="T497">УПИ<text:s/></text:span><text:span text:style-name="T498">IX</text:span><text:span text:style-name="T499"><text:s/>–<text:s/></text:span><text:span text:style-name="T500">772</text:span><text:span text:style-name="T501"><text:s/></text:span><text:span text:style-name="T502">от</text:span><text:span text:style-name="T503"><text:s/>кв.</text:span><text:span text:style-name="T504">7</text:span><text:span text:style-name="T505">5<text:s/></text:span><text:span text:style-name="T506">по плана на</text:span><text:span text:style-name="T507"><text:s/>с.Искра, общ.Първомай</text:span><text:span text:style-name="T508">,<text:s/></text:span><text:span text:style-name="T509">обл.Пловдив.</text:span><text:span text:style-name="T510">”</text:span></text:p>
      <text:p text:style-name="P511"/>
      <text:p text:style-name="P512"><text:span text:style-name="T513">II</text:span><text:span text:style-name="T514">.<text:s/></text:span><text:span text:style-name="T515">Дава съгласие да се приложи доброволно влезлия в сила план за регулация одобрен със<text:s/></text:span><text:span text:style-name="T516">Заповед №<text:s/></text:span><text:span text:style-name="T517">308/1971г</text:span><text:span text:style-name="T518">.</text:span><text:span text:style-name="T519"><text:s/></text:span><text:span text:style-name="T520">п</text:span><text:span text:style-name="T521">о отношение на<text:s/></text:span><text:span text:style-name="T522">УПИ<text:s/></text:span><text:span text:style-name="T523">IX</text:span><text:span text:style-name="T524"><text:s/>–<text:s/></text:span><text:span text:style-name="T525">772</text:span><text:span text:style-name="T526">, ц</text:span><text:span text:style-name="T527">елият с площ от<text:s/></text:span><text:span text:style-name="T528">1</text:span><text:span text:style-name="T529">6</text:span><text:span text:style-name="T530">67</text:span><text:span text:style-name="T531"><text:s/></text:span><text:span text:style-name="T532">кв.м</text:span><text:span text:style-name="T533"><text:s/></text:span><text:span text:style-name="T534">от кв.</text:span><text:span text:style-name="T535">7</text:span><text:span text:style-name="T536">5</text:span><text:span text:style-name="T537"><text:s/></text:span><text:span text:style-name="T538">по плана на<text:s/></text:span><text:span text:style-name="T539">с.</text:span><text:span text:style-name="T540">Искра</text:span><text:span text:style-name="T541">, общ.Първомай</text:span><text:span text:style-name="T542">,<text:s/></text:span><text:span text:style-name="T543">обл.Пловдив</text:span><text:span text:style-name="T544">,<text:s/></text:span><text:span text:style-name="T545">с неприложена улична регулация</text:span><text:span text:style-name="T546">,<text:s/></text:span><text:span text:style-name="T547">като<text:s/></text:span><text:span text:style-name="T548">О</text:span><text:span text:style-name="T549">бщина Първомай прехвърли<text:s/></text:span><text:span text:style-name="T550">с договор по</text:span><text:span text:style-name="T551"><text:s/>пазар</text:span><text:span text:style-name="T552">н</text:span><text:span text:style-name="T553">и цени на</text:span><text:span text:style-name="T554"><text:s/></text:span><text:span text:style-name="T555">Стефан Димитров Гайдажиев</text:span><text:span text:style-name="T556"><text:s/></text:span><text:span text:style-name="T557">с ЕГН<text:s/></text:span><text:span text:style-name="T558">7</text:span><text:span text:style-name="T559">305194387</text:span><text:span text:style-name="T560">,</text:span><text:span text:style-name="T561"><text:s/>правото на<text:s/></text:span><text:span text:style-name="T562">собственост върху общински имот<text:s/></text:span><text:span text:style-name="T563">с<text:s/></text:span><text:span text:style-name="T564">площ от<text:s/></text:span><text:span text:style-name="T565">27</text:span><text:span text:style-name="T566"><text:s/>кв.м.,<text:s/></text:span><text:span text:style-name="T567">колорирани в зелен цвят</text:span><text:span text:style-name="T568">,<text:s/></text:span><text:span text:style-name="T569">при граници</text:span><text:span text:style-name="T570">:</text:span><text:span text:style-name="T571"><text:s/></text:span><text:span text:style-name="T572">улиц</text:span><text:span text:style-name="T573">а</text:span><text:span text:style-name="T574">,<text:s/></text:span><text:span text:style-name="T575">УПИ<text:s/></text:span><text:span text:style-name="T576">I</text:span><text:span text:style-name="T577"><text:s/>–<text:s/></text:span><text:span text:style-name="T578">7</text:span><text:span text:style-name="T579">65,<text:s/></text:span><text:span text:style-name="T580">ПИ №<text:s/></text:span><text:span text:style-name="T581">772</text:span><text:span text:style-name="T582"><text:s/>и<text:s/></text:span><text:span text:style-name="T583">УПИ<text:s/></text:span><text:span text:style-name="T584">VIII</text:span><text:span text:style-name="T585"><text:s/>–<text:s/></text:span><text:span text:style-name="T586">771</text:span><text:span text:style-name="T587">,<text:s/></text:span><text:span text:style-name="T588">кой</text:span><text:span text:style-name="T589">то съгласно действащия план за регулация<text:s/></text:span><text:span text:style-name="T590">на</text:span><text:span text:style-name="T591"><text:s/>с.</text:span><text:span text:style-name="T592">Искра</text:span><text:span text:style-name="T593">, общ.Първомай</text:span><text:span text:style-name="T594">,<text:s/></text:span><text:span text:style-name="T595">обл.</text:span><text:span text:style-name="T596">Пловдив</text:span><text:span text:style-name="T597">,</text:span><text:span text:style-name="T598"><text:s/>се придават към<text:s/></text:span><text:span text:style-name="T599">поземлен имот пл.№<text:s/></text:span><text:span text:style-name="T600">772</text:span><text:span text:style-name="T601"><text:s/>с площ от 1</text:span><text:span text:style-name="T602">640</text:span><text:span text:style-name="T603"><text:s/>кв.м.</text:span><text:span text:style-name="T604"><text:s/></text:span><text:span text:style-name="T605">от</text:span><text:span text:style-name="T606"><text:s/>кв.</text:span><text:span text:style-name="T607">7</text:span><text:span text:style-name="T608">5</text:span><text:span text:style-name="T609"><text:s/></text:span><text:span text:style-name="T610">по плана на</text:span><text:span text:style-name="T611"><text:s/>с.</text:span><text:span text:style-name="T612">Искра</text:span><text:span text:style-name="T613">, общ.Първомай</text:span><text:span text:style-name="T614">,<text:s/></text:span><text:span text:style-name="T615">обл.</text:span><text:span text:style-name="T616">Пловдив</text:span></text:p>
      <text:p text:style-name="P617"/>
      <text:p text:style-name="P618"><text:span text:style-name="T619">III</text:span><text:span text:style-name="T620">.<text:s/></text:span><text:span text:style-name="T621">Одобрява пазарна оценка<text:s/></text:span><text:span text:style-name="T622">в размер на</text:span><text:span text:style-name="T623"><text:s/></text:span><text:span text:style-name="T624">281</text:span><text:span text:style-name="T625">,00</text:span><text:span text:style-name="T626"><text:s/>€ (двеста осем</text:span><text:span text:style-name="T627">десет и едно евро</text:span><text:span text:style-name="T628">) без ДДС или 337,20 € (триста тридесет и седем евро и двадесет евроцента) с вкл. ДДС</text:span><text:span text:style-name="T629">, за описания в т.</text:span><text:span text:style-name="T630">II</text:span><text:span text:style-name="T631"><text:s/>общински имот, изготвена от лицензиран оценител.</text:span></text:p>
      <text:p text:style-name="P632"/>
      <text:p text:style-name="P633"><text:span text:style-name="T634">IV</text:span><text:span text:style-name="T635">.<text:s/></text:span><text:span text:style-name="T636">Определя продажна цена<text:s/></text:span><text:span text:style-name="T637">на описания в т.</text:span><text:span text:style-name="T638">II</text:span><text:span text:style-name="T639"><text:s/>общински имот в размер<text:s/></text:span><text:span text:style-name="T640">на<text:s/></text:span><text:span text:style-name="T641">281</text:span><text:span text:style-name="T642">,00</text:span><text:span text:style-name="T643"><text:s/>€ (двеста осем</text:span><text:span text:style-name="T644">десет и едно евро</text:span><text:span text:style-name="T645">) без ДДС или 337,20 € (триста тридесет и седем евро и двадесет евроцента) с вкл. ДДС</text:span><text:span text:style-name="T646"><text:s/>с включен ДДС, която следва да се заплати от<text:s/></text:span><text:span text:style-name="T647">Стефан</text:span><text:span text:style-name="T648"><text:s/>Димитров Гайдажиев<text:s/></text:span><text:span text:style-name="T649">с ЕГН 7305194387, като всички данъци и такси по сделката, са за<text:s/></text:span><text:span text:style-name="T650">негова</text:span><text:span text:style-name="T651"><text:s/>сметка</text:span><text:span text:style-name="T652">.</text:span><text:span text:style-name="T653"><text:s/></text:span></text:p>
      <text:p text:style-name="P654"/>
      <text:p text:style-name="P655"><text:span text:style-name="T656">V</text:span><text:span text:style-name="T657">.</text:span><text:span text:style-name="T658"><text:s/>Възлага на кмета на Община Първомай да изготви заповед<text:s/></text:span><text:span text:style-name="T659">и сключи договор на основание §</text:span><text:span text:style-name="T660"><text:s/>8, ал.3 от от ПР на ЗУТ при условията на горните точки.</text:span></text:p>
      <text:p text:style-name="P661"/>
      <text:p text:style-name="P662"><text:span text:style-name="T663">Мотиви:<text:s/></text:span><text:span text:style-name="T664">Във вр</text:span><text:span text:style-name="T665">ъзка с подадено заявление вх.<text:s/></text:span><text:span text:style-name="T666">№ 94-00-70</text:span><text:span text:style-name="T667">7/0</text:span><text:span text:style-name="T668">2</text:span><text:span text:style-name="T669">.0</text:span><text:span text:style-name="T670">3.2026</text:span><text:span text:style-name="T671">г.<text:s/></text:span><text:span text:style-name="T672">и изявено желание за доброволно прилагане на влязъл в сила план за регулация<text:s/></text:span><text:span text:style-name="T673">19</text:span><text:span text:style-name="T674">71</text:span><text:span text:style-name="T675">г., по отношение на<text:s/></text:span><text:span text:style-name="T676">парцел<text:s/></text:span><text:span text:style-name="T677">УПИ<text:s/></text:span><text:span text:style-name="T678">IX</text:span><text:span text:style-name="T679"><text:s/>–<text:s/></text:span><text:span text:style-name="T680">772</text:span><text:span text:style-name="T681"><text:s/></text:span><text:span text:style-name="T682">от</text:span><text:span text:style-name="T683"><text:s/>кв.</text:span><text:span text:style-name="T684">7</text:span><text:span text:style-name="T685">5</text:span><text:span text:style-name="T686"><text:s/></text:span><text:span text:style-name="T687">по<text:s/></text:span><text:span text:style-name="T688">действащия регулационен план на<text:s/></text:span><text:span text:style-name="T689">с.Искра</text:span><text:span text:style-name="T690"><text:s/></text:span><text:span text:style-name="T691">общ.Първомай,</text:span><text:span text:style-name="T692"><text:s/></text:span><text:span text:style-name="T693">обл.Пловдив</text:span><text:span text:style-name="T694">.</text:span></text:p>
      <text:p text:style-name="P695"/>
      <text:p text:style-name="P696"><text:span text:style-name="T697">Приложение:</text:span><text:span text:style-name="T698"><text:s/></text:span><text:span text:style-name="T699">З</text:span><text:span text:style-name="T700">аявление вх. №<text:s/></text:span><text:span text:style-name="T701">94-00-70</text:span><text:span text:style-name="T702">7/0</text:span><text:span text:style-name="T703">2</text:span><text:span text:style-name="T704">.0</text:span><text:span text:style-name="T705">3.2026</text:span><text:span text:style-name="T706">г.</text:span><text:span text:style-name="T707">;<text:s/></text:span><text:span text:style-name="T708">Нотариален акт за<text:s/></text:span><text:span text:style-name="T709">покупко - продажба</text:span><text:span text:style-name="T710"><text:s/>на недвижим<text:s/></text:span><text:span text:style-name="T711">имот;<text:s/></text:span><text:span text:style-name="T712">Скица на имота</text:span><text:span text:style-name="T713">;</text:span><text:span text:style-name="T714"><text:s/>Протокол от ОЕСУТ; Данъчн</text:span><text:span text:style-name="T715">а</text:span><text:span text:style-name="T716"><text:s/>оценк</text:span><text:span text:style-name="T717">а</text:span><text:span text:style-name="T718">; Пазарн</text:span><text:span text:style-name="T719">а</text:span><text:span text:style-name="T720"><text:s/>оценк</text:span><text:span text:style-name="T721">а</text:span><text:span text:style-name="T722">.</text:span><text:span text:style-name="T723"><text:s/></text:span></text:p>
      <text:p text:style-name="P724"/>
      <text:p text:style-name="P725"/>
      <text:p text:style-name="P726"/>
      <text:p text:style-name="P727">ВНОСИТЕЛ:</text:p>
      <text:p text:style-name="P728">РАДОСЛАВА СТАВРЕВА</text:p>
      <text:p text:style-name="P729"><text:span text:style-name="T730">Зам. кмет на Община Първомай</text:span></text:p>
      <text:p text:style-name="P731"/>
      <text:p text:style-name="P732"/>
      <text:p text:style-name="P733"/>
      <text:p text:style-name="P734"/>
      <text:p text:style-name="P735">Изготвил:</text:p>
      <text:p text:style-name="P736">Мариана Янева</text:p>
      <text:p text:style-name="P737">Началник отдел ОСЗЕ</text:p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<text:page-number text:fixed="false">2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57216" draw:id="id0" draw:style-name="a1" draw:name="WordArt 11" text:anchor-type="paragraph" svg:x="1.51042in" svg:y="-0.03333in" svg:width="2.75in" svg:height="0.23333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/text:span><text:span text:style-name="T31"><text:s/></text:span><text:a xlink:href="mailto:obaparv@parvomai.bg" office:target-frame-name="_top" xlink:show="replace"><text:span text:style-name="T32">obaparv@parvomai.bg</text:span></text:a></text:p>
              <text:p text:style-name="P33"><text:span text:style-name="T34">https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6-05-21T06:48:00Z</meta:creation-date>
    <dc:date>2026-05-21T06:48:00Z</dc:date>
    <meta:print-date>2026-03-16T11:49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68" meta:character-count="6475" meta:row-count="45" meta:non-whitespace-character-count="5519"/>
  </office:meta>
</office:document-meta>
</file>