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 fo:margin-left="1.3805in" fo:text-indent="0.1972in" style:page-number="1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3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2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3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4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5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6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text-align="center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text-indent="0.5in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center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center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text-indent="0.3937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text-indent="0.3937in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justify" fo:text-indent="0.3937in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 fo:text-indent="0.3937in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1" style:parent-style-name="Нормален" style:family="paragraph">
      <style:paragraph-properties fo:text-align="justify" fo:text-indent="0.3937in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justify" fo:text-indent="0.3937in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justify" fo:text-indent="0.3937in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1" style:parent-style-name="Нормален" style:family="paragraph">
      <style:paragraph-properties fo:text-align="justify" fo:text-indent="0.3937in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7" style:parent-style-name="Нормален" style:family="paragraph">
      <style:paragraph-properties fo:text-align="justify" fo:text-indent="0.3937in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0" style:parent-style-name="Нормален" style:family="paragraph">
      <style:paragraph-properties fo:text-align="justify" fo:text-indent="0.3937in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9" style:parent-style-name="Нормален" style:family="paragraph">
      <style:paragraph-properties fo:text-align="justify" fo:text-indent="0.3937in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1" style:parent-style-name="Нормален" style:family="paragraph">
      <style:paragraph-properties fo:text-align="justify" fo:text-indent="0.3937in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589" style:parent-style-name="Нормален" style:family="paragraph">
      <style:paragraph-properties fo:text-align="justify" fo:text-indent="0.3937in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3" style:parent-style-name="Нормален" style:family="paragraph">
      <style:paragraph-properties fo:text-align="justify" fo:text-indent="0.3937in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1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14" style:parent-style-name="Нормален" style:family="paragraph">
      <style:paragraph-properties fo:text-align="justify" fo:text-indent="0.1972in"/>
    </style:style>
    <style:style style:name="T61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3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638" style:parent-style-name="Нормален" style:family="paragraph">
      <style:paragraph-properties fo:text-align="justify" fo:text-indent="0.1972in"/>
    </style:style>
    <style:style style:name="T6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0" style:parent-style-name="Нормален" style:family="paragraph">
      <style:paragraph-properties fo:text-align="justify"/>
    </style:style>
    <style:style style:name="T6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12" style:parent-style-name="Нормален" style:family="paragraph">
      <style:paragraph-properties fo:text-align="justify" fo:text-indent="0.3937in"/>
    </style:style>
    <style:style style:name="T7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8" style:parent-style-name="Шрифтнаабзацапоподразбиране" style:family="text">
      <style:text-properties fo:font-size="12pt" style:font-size-asian="12pt" style:font-size-complex="12pt"/>
    </style:style>
    <style:style style:name="T7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45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746" style:parent-style-name="Нормален" style:family="paragraph">
      <style:paragraph-properties fo:text-align="justify" fo:text-indent="0.3937in"/>
    </style:style>
    <style:style style:name="T7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size="12pt" style:font-size-asian="12pt" style:font-size-complex="12pt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5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776" style:parent-style-name="Нормален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bg" fo:country="BG"/>
    </style:style>
    <style:style style:name="P777" style:parent-style-name="Нормален" style:family="paragraph">
      <style:paragraph-properties fo:text-align="center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9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80" style:parent-style-name="Нормален" style:family="paragraph">
      <style:paragraph-properties fo:text-align="justify" fo:text-indent="0.1972in"/>
    </style:style>
    <style:style style:name="T7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91" style:parent-style-name="Нормален" style:family="paragraph">
      <style:paragraph-properties fo:text-align="justify"/>
    </style:style>
    <style:style style:name="T7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00" style:parent-style-name="Нормален" style:family="paragraph">
      <style:paragraph-properties fo:text-align="justify" fo:text-indent="0.1972in"/>
    </style:style>
    <style:style style:name="T8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2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22" style:parent-style-name="Нормален" style:family="paragraph">
      <style:paragraph-properties fo:text-align="justify"/>
    </style:style>
    <style:style style:name="T8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/>
    </style:style>
    <style:style style:name="T828" style:parent-style-name="Шрифтнаабзацапоподразбиране" style:family="text">
      <style:text-properties fo:font-size="12pt" style:font-size-asian="12pt" style:font-size-complex="12pt"/>
    </style:style>
    <style:style style:name="T829" style:parent-style-name="Шрифтнаабзацапоподразбиране" style:family="text">
      <style:text-properties fo:font-size="12pt" style:font-size-asian="12pt" style:font-size-complex="12pt"/>
    </style:style>
    <style:style style:name="T8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1" style:parent-style-name="Шрифтнаабзацапоподразбиране" style:family="text">
      <style:text-properties fo:font-size="12pt" style:font-size-asian="12pt" style:font-size-complex="12pt"/>
    </style:style>
    <style:style style:name="T8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43" style:parent-style-name="Нормален" style:family="paragraph">
      <style:paragraph-properties fo:text-align="justify"/>
    </style:style>
    <style:style style:name="T8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8" style:parent-style-name="Нормален" style:family="paragraph">
      <style:paragraph-properties fo:text-align="justify" fo:text-indent="0.1972in"/>
    </style:style>
    <style:style style:name="T8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9" style:parent-style-name="Шрифтнаабзацапоподразбиране" style:family="text">
      <style:text-properties fo:font-size="12pt" style:font-size-asian="12pt" style:font-size-complex="12pt"/>
    </style:style>
    <style:style style:name="T8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18" style:parent-style-name="Нормален" style:family="paragraph">
      <style:paragraph-properties fo:text-align="justify" fo:text-indent="0.1972in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0" style:parent-style-name="Шрифтнаабзацапоподразбиране" style:family="text">
      <style:text-properties fo:font-size="12pt" style:font-size-asian="12pt" style:font-size-complex="12pt"/>
    </style:style>
    <style:style style:name="T9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0" style:parent-style-name="Шрифтнаабзацапоподразбиране" style:family="text">
      <style:text-properties fo:font-size="12pt" style:font-size-asian="12pt" style:font-size-complex="12pt"/>
    </style:style>
    <style:style style:name="T9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0" style:parent-style-name="Нормален" style:family="paragraph">
      <style:paragraph-properties fo:text-align="justify" fo:text-indent="0.1972in"/>
    </style:style>
    <style:style style:name="T9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2" style:parent-style-name="Шрифтнаабзацапоподразбиране" style:family="text">
      <style:text-properties fo:font-size="12pt" style:font-size-asian="12pt" style:font-size-complex="12pt"/>
    </style:style>
    <style:style style:name="T9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96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997" style:parent-style-name="Нормален" style:family="paragraph">
      <style:paragraph-properties fo:text-align="justify" fo:text-indent="0.4916in"/>
    </style:style>
    <style:style style:name="T9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0" style:parent-style-name="Нормален" style:family="paragraph">
      <style:paragraph-properties fo:text-align="justify" fo:text-indent="0.1972in"/>
    </style:style>
    <style:style style:name="T10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2" style:parent-style-name="Шрифтнаабзацапоподразбиране" style:family="text">
      <style:text-properties fo:font-size="12pt" style:font-size-asian="12pt" style:font-size-complex="12pt"/>
    </style:style>
    <style:style style:name="T10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1" style:parent-style-name="Шрифтнаабзацапоподразбиране" style:family="text">
      <style:text-properties fo:font-size="12pt" style:font-size-asian="12pt" style:font-size-complex="12pt"/>
    </style:style>
    <style:style style:name="T10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4" style:parent-style-name="Нормален" style:family="paragraph">
      <style:paragraph-properties fo:text-align="justify" fo:text-indent="0.1972in"/>
    </style:style>
    <style:style style:name="T1015" style:parent-style-name="Шрифтнаабзацапоподразбиране" style:family="text">
      <style:text-properties fo:font-size="12pt" style:font-size-asian="12pt" style:font-size-complex="12pt"/>
    </style:style>
    <style:style style:name="T10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7" style:parent-style-name="Шрифтнаабзацапоподразбиране" style:family="text">
      <style:text-properties fo:font-size="12pt" style:font-size-asian="12pt" style:font-size-complex="12pt"/>
    </style:style>
    <style:style style:name="T10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1" style:parent-style-name="Шрифтнаабзацапоподразбиране" style:family="text">
      <style:text-properties fo:font-size="12pt" style:font-size-asian="12pt" style:font-size-complex="12pt"/>
    </style:style>
    <style:style style:name="T10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3" style:parent-style-name="Шрифтнаабзацапоподразбиране" style:family="text">
      <style:text-properties fo:font-size="12pt" style:font-size-asian="12pt" style:font-size-complex="12pt"/>
    </style:style>
    <style:style style:name="T10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38" style:parent-style-name="Нормален" style:family="paragraph">
      <style:paragraph-properties fo:text-align="justify"/>
    </style:style>
    <style:style style:name="T10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42" style:parent-style-name="Нормален" style:family="paragraph">
      <style:paragraph-properties fo:text-align="justify"/>
    </style:style>
    <style:style style:name="T10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48" style:parent-style-name="Нормален" style:family="paragraph">
      <style:paragraph-properties fo:text-align="justify"/>
    </style:style>
    <style:style style:name="T10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51" style:parent-style-name="Нормален" style:family="paragraph">
      <style:paragraph-properties fo:text-align="justify"/>
    </style:style>
    <style:style style:name="T10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59" style:parent-style-name="Нормален" style:family="paragraph">
      <style:paragraph-properties fo:text-align="justify"/>
    </style:style>
    <style:style style:name="T10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62" style:parent-style-name="Нормален" style:family="paragraph">
      <style:text-properties fo:font-size="12pt" style:font-size-asian="12pt" style:font-size-complex="12pt" fo:language="ru" fo:country="RU"/>
    </style:style>
    <style:style style:name="P106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1064" style:parent-style-name="Нормален" style:family="paragraph">
      <style:text-properties fo:font-size="12pt" style:font-size-asian="12pt" style:font-size-complex="12pt" fo:language="ru" fo:country="RU"/>
    </style:style>
    <style:style style:name="P1065" style:parent-style-name="Нормален" style:family="paragraph">
      <style:text-properties fo:font-size="12pt" style:font-size-asian="12pt" style:font-size-complex="12pt" fo:language="ru" fo:country="RU"/>
    </style:style>
    <style:style style:name="P1066" style:parent-style-name="Нормален" style:family="paragraph">
      <style:text-properties fo:text-transform="uppercase" fo:font-size="12pt" style:font-size-asian="12pt" style:font-size-complex="12pt" fo:language="ru" fo:country="RU"/>
    </style:style>
    <style:style style:name="T1067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10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0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T10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2" style:parent-style-name="Шрифтнаабзацапоподразбиране" style:family="text">
      <style:text-properties fo:text-transform="uppercase" fo:font-size="12pt" style:font-size-asian="12pt" style:font-size-complex="12pt" fo:language="ru" fo:country="RU"/>
    </style:style>
    <style:style style:name="P1073" style:parent-style-name="Нормален" style:family="paragraph">
      <style:text-properties fo:text-transform="uppercase" fo:font-size="12pt" style:font-size-asian="12pt" style:font-size-complex="12pt" fo:language="ru" fo:country="RU"/>
    </style:style>
    <style:style style:name="P1074" style:parent-style-name="Нормален" style:family="paragraph">
      <style:text-properties fo:font-weight="bold" style:font-weight-asian="bold" fo:text-transform="uppercase" fo:language="ru" fo:country="RU"/>
    </style:style>
    <style:style style:name="P1075" style:parent-style-name="Нормален" style:family="paragraph">
      <style:paragraph-properties fo:text-align="justify" fo:text-indent="0.3937in" fo:background-color="#FFFFFF"/>
    </style:style>
    <style:style style:name="T10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7" style:parent-style-name="Шрифтнаабзацапоподразбиране" style:family="text">
      <style:text-properties fo:font-size="12pt" style:font-size-asian="12pt" style:font-size-complex="12pt"/>
    </style:style>
    <style:style style:name="T1078" style:parent-style-name="Шрифтнаабзацапоподразбиране" style:family="text">
      <style:text-properties fo:font-size="12pt" style:font-size-asian="12pt" style:font-size-complex="12pt"/>
    </style:style>
    <style:style style:name="T1079" style:parent-style-name="Шрифтнаабзацапоподразбиране" style:family="text">
      <style:text-properties fo:font-size="12pt" style:font-size-asian="12pt" style:font-size-complex="12pt"/>
    </style:style>
    <style:style style:name="T1080" style:parent-style-name="Шрифтнаабзацапоподразбиране" style:family="text">
      <style:text-properties fo:font-size="12pt" style:font-size-asian="12pt" style:font-size-complex="12pt"/>
    </style:style>
    <style:style style:name="T1081" style:parent-style-name="Шрифтнаабзацапоподразбиране" style:family="text">
      <style:text-properties fo:font-size="12pt" style:font-size-asian="12pt" style:font-size-complex="12pt"/>
    </style:style>
    <style:style style:name="T1082" style:parent-style-name="Шрифтнаабзацапоподразбиране" style:family="text">
      <style:text-properties fo:font-size="12pt" style:font-size-asian="12pt" style:font-size-complex="12pt"/>
    </style:style>
    <style:style style:name="T10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84" style:parent-style-name="Нормален" style:family="paragraph">
      <style:paragraph-properties fo:text-align="justify" fo:text-indent="0.1972in" fo:background-color="#FFFFFF"/>
      <style:text-properties fo:font-size="12pt" style:font-size-asian="12pt" style:font-size-complex="12pt" fo:language="bg" fo:country="BG"/>
    </style:style>
    <style:style style:name="P1085" style:parent-style-name="Нормален" style:family="paragraph">
      <style:paragraph-properties fo:text-align="justify" fo:text-indent="0.3937in"/>
    </style:style>
    <style:style style:name="T10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89" style:parent-style-name="Шрифтнаабзацапоподразбиране" style:family="text">
      <style:text-properties fo:font-size="12pt" style:font-size-asian="12pt" style:font-size-complex="12pt"/>
    </style:style>
    <style:style style:name="T10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2" style:parent-style-name="Шрифтнаабзацапоподразбиране" style:family="text">
      <style:text-properties fo:font-size="12pt" style:font-size-asian="12pt" style:font-size-complex="12pt"/>
    </style:style>
    <style:style style:name="T10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5" style:parent-style-name="Шрифтнаабзацапоподразбиране" style:family="text">
      <style:text-properties fo:font-size="12pt" style:font-size-asian="12pt" style:font-size-complex="12pt"/>
    </style:style>
    <style:style style:name="T1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4" style:parent-style-name="Шрифтнаабзацапоподразбиране" style:family="text">
      <style:text-properties fo:font-size="12pt" style:font-size-asian="12pt" style:font-size-complex="12pt"/>
    </style:style>
    <style:style style:name="T1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6" style:parent-style-name="Шрифтнаабзацапоподразбиране" style:family="text">
      <style:text-properties fo:font-size="12pt" style:font-size-asian="12pt" style:font-size-complex="12pt"/>
    </style:style>
    <style:style style:name="P1127" style:parent-style-name="Нормален" style:family="paragraph">
      <style:paragraph-properties fo:text-align="justify" fo:text-indent="0.1972in" fo:background-color="#FFFFFF"/>
    </style:style>
    <style:style style:name="T11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129" style:parent-style-name="Нормален" style:family="paragraph">
      <style:paragraph-properties fo:text-align="justify" fo:text-indent="0.3937in" fo:background-color="#FFFFFF"/>
    </style:style>
    <style:style style:name="T11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8" style:parent-style-name="Шрифтнаабзацапоподразбиране" style:family="text">
      <style:text-properties fo:font-size="12pt" style:font-size-asian="12pt" style:font-size-complex="12pt"/>
    </style:style>
    <style:style style:name="T1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5" style:parent-style-name="Шрифтнаабзацапоподразбиране" style:family="text">
      <style:text-properties fo:font-size="12pt" style:font-size-asian="12pt" style:font-size-complex="12pt"/>
    </style:style>
    <style:style style:name="T1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6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1168" style:parent-style-name="Нормален" style:family="paragraph">
      <style:paragraph-properties fo:text-align="justify" fo:text-indent="0.3937in"/>
    </style:style>
    <style:style style:name="T11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70" style:parent-style-name="Шрифтнаабзацапоподразбиране" style:family="text">
      <style:text-properties fo:font-size="12pt" style:font-size-asian="12pt" style:font-size-complex="12pt"/>
    </style:style>
    <style:style style:name="T1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73" style:parent-style-name="Шрифтнаабзацапоподразбиране" style:family="text">
      <style:text-properties fo:font-size="12pt" style:font-size-asian="12pt" style:font-size-complex="12pt"/>
    </style:style>
    <style:style style:name="T1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5" style:parent-style-name="Шрифтнаабзацапоподразбиране" style:family="text">
      <style:text-properties fo:font-size="12pt" style:font-size-asian="12pt" style:font-size-complex="12pt"/>
    </style:style>
    <style:style style:name="T1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8" style:parent-style-name="Шрифтнаабзацапоподразбиране" style:family="text">
      <style:text-properties fo:font-size="12pt" style:font-size-asian="12pt" style:font-size-complex="12pt"/>
    </style:style>
    <style:style style:name="T1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0" style:parent-style-name="Шрифтнаабзацапоподразбиране" style:family="text">
      <style:text-properties fo:font-size="12pt" style:font-size-asian="12pt" style:font-size-complex="12pt"/>
    </style:style>
    <style:style style:name="T1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86" style:parent-style-name="Нормален" style:family="paragraph">
      <style:paragraph-properties fo:text-align="justify"/>
    </style:style>
    <style:style style:name="T1187" style:parent-style-name="Шрифтнаабзацапоподразбиране" style:family="text">
      <style:text-properties fo:font-size="12pt" style:font-size-asian="12pt" style:font-size-complex="12pt"/>
    </style:style>
    <style:style style:name="P1188" style:parent-style-name="Нормален" style:family="paragraph">
      <style:paragraph-properties fo:text-align="justify"/>
    </style:style>
    <style:style style:name="T1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91" style:parent-style-name="Шрифтнаабзацапоподразбиране" style:family="text">
      <style:text-properties fo:font-size="12pt" style:font-size-asian="12pt" style:font-size-complex="12pt"/>
    </style:style>
    <style:style style:name="T1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93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1194" style:parent-style-name="Нормален" style:family="paragraph">
      <style:paragraph-properties fo:text-align="justify" fo:text-indent="0.3937in"/>
    </style:style>
    <style:style style:name="T1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4" style:parent-style-name="Шрифтнаабзацапоподразбиране" style:family="text">
      <style:text-properties fo:font-size="12pt" style:font-size-asian="12pt" style:font-size-complex="12pt"/>
    </style:style>
    <style:style style:name="T1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16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1217" style:parent-style-name="Нормален" style:family="paragraph">
      <style:paragraph-properties fo:text-align="justify" fo:text-indent="0.5in"/>
      <style:text-properties fo:font-size="12pt" style:font-size-asian="12pt" style:font-size-complex="12pt" fo:background-color="#FFFF00" fo:language="bg" fo:country="BG"/>
    </style:style>
    <style:style style:name="P1218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1219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1220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12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222" style:parent-style-name="Нормален" style:family="paragraph">
      <style:paragraph-properties fo:text-align="justify"/>
    </style:style>
    <style:style style:name="T1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25" style:parent-style-name="Нормален" style:family="paragraph">
      <style:paragraph-properties fo:text-align="justify"/>
    </style:style>
    <style:style style:name="T12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228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1229" style:parent-style-name="Нормален" style:family="paragraph">
      <style:paragraph-properties fo:text-align="justify"/>
      <style:text-properties fo:font-weight="bold" style:font-weight-asian="bold" fo:language="ru" fo:country="RU"/>
    </style:style>
    <style:style style:name="P1230" style:parent-style-name="Нормален" style:family="paragraph">
      <style:paragraph-properties fo:text-align="justify"/>
    </style:style>
    <style:style style:name="T1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23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235" style:parent-style-name="Нормален" style:family="paragraph">
      <style:paragraph-properties fo:text-align="justify"/>
    </style:style>
    <style:style style:name="T123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123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1239" style:parent-style-name="Нормален" style:family="paragraph">
      <style:paragraph-properties fo:text-align="justify"/>
      <style:text-properties fo:font-style="italic" style:font-style-asian="italic" fo:language="ru" fo:country="RU"/>
    </style:style>
    <style:style style:name="P124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241" style:parent-style-name="Нормален" style:family="paragraph">
      <style:paragraph-properties fo:text-align="justify"/>
    </style:style>
    <style:style style:name="T12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2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24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24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6"/>
      <text:p text:style-name="P37"/>
      <text:p text:style-name="Нормален"><text:span text:style-name="T38">ДО<text:s/></text:span></text:p>
      <text:p text:style-name="P39">ОБЩИНСКИЯ СЪВЕТ</text:p>
      <text:p text:style-name="P40">НА ОБЩИНА ПЪРВОМАЙ</text:p>
      <text:p text:style-name="P41"/>
      <text:p text:style-name="P42"/>
      <text:p text:style-name="P43"/>
      <text:p text:style-name="P44"/>
      <text:p text:style-name="P45"/>
      <text:p text:style-name="P46">предложение</text:p>
      <text:p text:style-name="P47"/>
      <text:p text:style-name="P48"><text:span text:style-name="T49">ОТ<text:s/></text:span><text:span text:style-name="T50">НИКОЛАЙ МИТКОВ</text:span><text:span text:style-name="T51"><text:s/>– КМЕТ НА ОБЩИНА ПЪРВОМАЙ</text:span></text:p>
      <text:p text:style-name="P52"/>
      <text:p text:style-name="P53"><text:span text:style-name="T54">ОТНОСНО: Даване на съгласие за сключване на предварителен договор за промяна границите между<text:s/></text:span><text:span text:style-name="T55">УПИ<text:s/></text:span><text:span text:style-name="T56">I</text:span><text:span text:style-name="T57"><text:s/>–<text:s/></text:span><text:span text:style-name="T58">239</text:span><text:span text:style-name="T59"><text:s/></text:span><text:span text:style-name="T60">о</text:span><text:span text:style-name="T61">т кв.</text:span><text:span text:style-name="T62">20</text:span><text:span text:style-name="T63"><text:s/>и улица<text:s/></text:span><text:span text:style-name="T64">с</text:span><text:span text:style-name="T65"><text:s/>о.т.<text:s/></text:span><text:span text:style-name="T66">32</text:span><text:span text:style-name="T67"><text:s/></text:span><text:span text:style-name="T68">-</text:span><text:span text:style-name="T69"><text:s/></text:span><text:span text:style-name="T70">39</text:span><text:span text:style-name="T71"><text:s/>-<text:s/></text:span><text:span text:style-name="T72">40</text:span><text:span text:style-name="T73"><text:s/>между кв</text:span><text:span text:style-name="T74">артали 15, 16 и<text:s/></text:span><text:span text:style-name="T75">20</text:span><text:span text:style-name="T76"><text:s/></text:span><text:span text:style-name="T77">по</text:span><text:span text:style-name="T78"><text:s/>кадастралния и регулационен план на с.</text:span><text:span text:style-name="T79">Бяла река</text:span><text:span text:style-name="T80">, общ.Първомай, обл.Пловдив, по реда на <text:s/>чл.15, ал.3 и ал.5 от ЗУТ.</text:span></text:p>
      <text:p text:style-name="P81"><text:s/></text:p>
      <text:p text:style-name="P82"><text:span text:style-name="T83">УВАЖАЕМИ ДАМИ И ГОСПОДА ОБЩИНСКИ СЪВЕТНИЦИ</text:span><text:span text:style-name="T84">,</text:span></text:p>
      <text:p text:style-name="P85"><text:span text:style-name="T86">Г- Н ПРЕДСЕДАТЕЛ НА ОБЩИНСКИ СЪВЕТ</text:span></text:p>
      <text:p text:style-name="P87"/>
      <text:p text:style-name="P88"><text:span text:style-name="T89">В Общинска администрация<text:s/></text:span><text:span text:style-name="T90">е</text:span><text:span text:style-name="T91"><text:s/></text:span><text:span text:style-name="T92">постъпил</text:span><text:span text:style-name="T93">о</text:span><text:span text:style-name="T94"><text:s/>заявлени</text:span><text:span text:style-name="T95">я с</text:span><text:span text:style-name="T96"><text:s/></text:span><text:span text:style-name="T97">В</text:span><text:span text:style-name="T98">х.</text:span><text:span text:style-name="T99"><text:s/></text:span><text:span text:style-name="T100">№<text:s/></text:span><text:span text:style-name="T101">94</text:span><text:span text:style-name="T102">-00-</text:span><text:span text:style-name="T103">2</text:span><text:span text:style-name="T104">301</text:span><text:span text:style-name="T105">/</text:span><text:span text:style-name="T106">2</text:span><text:span text:style-name="T107">9</text:span><text:span text:style-name="T108">.0</text:span><text:span text:style-name="T109">9</text:span><text:span text:style-name="T110">.202</text:span><text:span text:style-name="T111">5</text:span><text:span text:style-name="T112">г. от<text:s/></text:span><text:span text:style-name="T113">Арслан Шабанов Дурмушев</text:span><text:span text:style-name="T114">, в качеството му на собственик<text:s/></text:span><text:span text:style-name="T115">на<text:s/></text:span><text:span text:style-name="T116">УПИ<text:s/></text:span><text:span text:style-name="T117">I –<text:s/></text:span><text:span text:style-name="T118">239 от кв.20<text:s/></text:span><text:span text:style-name="T119">в</text:span><text:span text:style-name="T120"><text:s/></text:span><text:span text:style-name="T121"><text:s/>по плана на с.</text:span><text:span text:style-name="T122">Бяла река</text:span><text:span text:style-name="T123">,<text:s/></text:span><text:span text:style-name="T124">общ.Първомай,<text:s/></text:span><text:span text:style-name="T125">съгласно<text:s/></text:span><text:span text:style-name="T126">Нотариален акт</text:span><text:span text:style-name="T127"><text:s/>за покупко – продажба<text:s/></text:span><text:span text:style-name="T128">на недвижим имот</text:span><text:span text:style-name="T129">,<text:s/></text:span><text:span text:style-name="T130">№28, т.</text:span><text:span text:style-name="T131">I</text:span><text:span text:style-name="T132">, 0196, дело №21/2025г.</text:span><text:span text:style-name="T133">,<text:s/></text:span><text:span text:style-name="T134">с ко</text:span><text:span text:style-name="T135">е</text:span><text:span text:style-name="T136">то е изразен</text:span><text:span text:style-name="T137">о желание за закупуване на част</text:span><text:span text:style-name="T138"><text:s/>от<text:s/></text:span><text:span text:style-name="T139">съседен общински имот</text:span><text:span text:style-name="T140">, представляващ<text:s/></text:span><text:span text:style-name="T141">предвидено с плана<text:s/></text:span><text:span text:style-name="T142">улично уширение</text:span><text:span text:style-name="T143"><text:s/>и</text:span><text:span text:style-name="T144"><text:s/>присъединяване</text:span><text:span text:style-name="T145"><text:s/></text:span><text:span text:style-name="T146">към собствени</text:span><text:span text:style-name="T147">я</text:span><text:span text:style-name="T148"><text:s/>м</text:span><text:span text:style-name="T149">у</text:span><text:span text:style-name="T150"><text:s/></text:span><text:span text:style-name="T151">па</text:span><text:span text:style-name="T152">рцел, както и предаване на част</text:span><text:span text:style-name="T153">и от</text:span><text:span text:style-name="T154"><text:s/></text:span><text:span text:style-name="T155">УПИ<text:s/></text:span><text:span text:style-name="T156">I</text:span><text:span text:style-name="T157"><text:s/></text:span><text:span text:style-name="T158">–<text:s/></text:span><text:span text:style-name="T159">239</text:span><text:span text:style-name="T160">,<text:s/></text:span><text:span text:style-name="T161"><text:s/>собств</text:span><text:span text:style-name="T162">е</text:span><text:span text:style-name="T163">н</text:span><text:span text:style-name="T164">ост</text:span><text:span text:style-name="T165"><text:s/>на<text:s/></text:span><text:span text:style-name="T166">Арслан Шабанов Дурмушев</text:span><text:span text:style-name="T167">,</text:span><text:span text:style-name="T168"><text:s/>към съседен</text:span><text:span text:style-name="T169"><text:s/>общински имот</text:span><text:span text:style-name="T170">, представляващ<text:s/></text:span><text:span text:style-name="T171">асфалтирана улица</text:span><text:span text:style-name="T172">, предвидена с приемането на плана<text:s/></text:span><text:span text:style-name="T173">на селото</text:span><text:span text:style-name="T174">.<text:s/></text:span></text:p>
      <text:p text:style-name="P175">Това намерение<text:s/>за поставяне границите на<text:s/>имота<text:s/>на заявителя<text:s/>Арслан Шабанов Дурмушев, в съответствие<text:s/>с действителното положение на място,<text:s/>е продиктувано от<text:s/>факта, че след извършено геодезическо заснемане на<text:s/>частния имот, се установява, че<text:s/>част от собствения му имот с площ от 161 кв.м. попада върху асфалтирана улица<text:s/>с<text:s/>о.т.39-40, а от северната страна на имота оградата попада в уширение на улица между о.т. 39-32.<text:s/></text:p>
      <text:p text:style-name="P176"><text:span text:style-name="T177">С подробните устройствени планове се урегулират улици, квартали и поземлени имоти за застрояване и за други<text:s/></text:span><text:span text:style-name="T178">цели</text:span><text:span text:style-name="T179"><text:s/>без застрояване. Поземлените имоти се урегулират с</text:span><text:span text:style-name="T180"><text:s/></text:span><text:span text:style-name="T181">улични регулационни линии, коит</text:span><text:span text:style-name="T182">о<text:s/></text:span><text:span text:style-name="T183">определят границата с прилежащата улица (лице на имота)</text:span><text:span text:style-name="T184"><text:s/>и<text:s/></text:span><text:span text:style-name="T185">вътрешни регулационни линии, които определят границите със съседните имоти</text:span><text:span text:style-name="T186">.</text:span></text:p>
      <text:p text:style-name="P187"><text:span text:style-name="T188">Съгласно действащия кадастрален и регулационен план на с.</text:span><text:span text:style-name="T189">Бяла река</text:span><text:span text:style-name="T190">, общ.Първомай, одобрен със Заповед №<text:s/></text:span><text:span text:style-name="T191">336</text:span><text:span text:style-name="T192"><text:s/>от<text:s/></text:span><text:span text:style-name="T193">1967</text:span><text:span text:style-name="T194">г., са одобрени външните и вътрешни регулационни линии между<text:s/></text:span><text:span text:style-name="T195">парцел</text:span><text:span text:style-name="T196"><text:s/></text:span><text:span text:style-name="T197">УПИ<text:s/></text:span><text:span text:style-name="T198">I –<text:s/></text:span><text:span text:style-name="T199">239 от кв.20 и част от улица между о.т. 32 - 39 - 40 между<text:s/></text:span><text:span text:style-name="T200">квартали 15, 16 и 20</text:span><text:span text:style-name="T201">,</text:span><text:span text:style-name="T202"><text:s/></text:span><text:span text:style-name="T203">с които са определени границите между имотите.</text:span></text:p>
      <text:p text:style-name="P204"><text:span text:style-name="T205">След придобиване на<text:s/></text:span><text:span text:style-name="T206">УПИ<text:s/></text:span><text:span text:style-name="T207">I</text:span><text:span text:style-name="T208"><text:s/></text:span><text:span text:style-name="T209">– 239 от</text:span><text:span text:style-name="T210"><text:s/>кв.</text:span><text:span text:style-name="T211">20</text:span><text:span text:style-name="T212"><text:s/>по плана на с.</text:span><text:span text:style-name="T213">Бяла река</text:span><text:span text:style-name="T214"><text:s/>от<text:s/></text:span><text:span text:style-name="T215">Арслан Шабанов Дурмушев</text:span><text:span text:style-name="T216"><text:s/>и направено геодезическо заснемане</text:span><text:span text:style-name="T217"><text:s/>на<text:s/></text:span><text:span text:style-name="T218">парцела</text:span><text:span text:style-name="T219">, се констатира, че<text:s/></text:span><text:span text:style-name="T220">западната<text:s/></text:span><text:span text:style-name="T221">част от<text:s/></text:span><text:span text:style-name="T222">парцела с площ от 161 км.м. попада върху реализирана и асфалтирана улица с<text:s/></text:span><text:span text:style-name="T223">о.т. 40 - 39<text:s/></text:span><text:soft-page-break/><text:span text:style-name="T224">между квартали 15 и 20<text:s/></text:span><text:span text:style-name="T225">предвидена</text:span><text:span text:style-name="T226"><text:s/></text:span><text:span text:style-name="T227">по кад</text:span><text:span text:style-name="T228">а</text:span><text:span text:style-name="T229">стралния и регулационен план на с.</text:span><text:span text:style-name="T230">Бяла река</text:span><text:span text:style-name="T231"><text:s/></text:span><text:span text:style-name="T232">от 1967г.<text:s/></text:span><text:span text:style-name="T233">В същото време от северната страна на парцела <text:s/>граничещ с улица с о.т. 39-32 между квартали 16 и 20 има нереализирано улично уширение.<text:s/></text:span><text:span text:style-name="T234">Реализирането на градоустройствената процедура, ще постави в с</text:span><text:span text:style-name="T235">ъответствие съществуващите на мя</text:span><text:span text:style-name="T236">сто граници на имота с реализираната на м</text:span><text:span text:style-name="T237">я</text:span><text:span text:style-name="T238">сто улица</text:span><text:span text:style-name="T239">,</text:span><text:span text:style-name="T240"><text:s/>както и с предвижданията на плана на село Бяла река.<text:s/></text:span></text:p>
      <text:p text:style-name="P241"><text:span text:style-name="T242">С</text:span><text:span text:style-name="T243"><text:s/>цел привеждане на гореописания</text:span><text:span text:style-name="T244"><text:s/>парцел</text:span><text:span text:style-name="T245"><text:s/>и<text:s/></text:span><text:span text:style-name="T246">част</text:span><text:span text:style-name="T247">та</text:span><text:span text:style-name="T248"><text:s/>от<text:s/></text:span><text:span text:style-name="T249">улица</text:span><text:span text:style-name="T250">та, находяща</text:span><text:span text:style-name="T251"><text:s/>се в квартал</text:span><text:span text:style-name="T252">и</text:span><text:span text:style-name="T253"><text:s/></text:span><text:span text:style-name="T254">15,</text:span><text:span text:style-name="T255"><text:s/></text:span><text:span text:style-name="T256">16 и 20</text:span><text:span text:style-name="T257"><text:s/>в съответствие с действителното състояние, при спазване на нормативната база, запазване и прилагане на зададените с плана пар</text:span><text:span text:style-name="T258">аметри и показатели на парцела</text:span><text:span text:style-name="T259"><text:s/>в същия участък, е необходимо да се променят границите между<text:s/></text:span><text:span text:style-name="T260">УПИ<text:s/></text:span><text:span text:style-name="T261">I</text:span><text:span text:style-name="T262"><text:s/></text:span><text:span text:style-name="T263">– 239 от</text:span><text:span text:style-name="T264"><text:s/>кв.20</text:span><text:span text:style-name="T265"><text:s/></text:span><text:span text:style-name="T266">и улица с о.т.</text:span><text:span text:style-name="T267"><text:s/>32 – 39<text:s/></text:span><text:span text:style-name="T268">–</text:span><text:span text:style-name="T269"><text:s/>40</text:span><text:span text:style-name="T270"><text:s/></text:span><text:span text:style-name="T271">между кв.</text:span><text:span text:style-name="T272">15</text:span><text:span text:style-name="T273">,<text:s/></text:span><text:span text:style-name="T274">кв.</text:span><text:span text:style-name="T275">1</text:span><text:span text:style-name="T276">6 и</text:span><text:span text:style-name="T277"><text:s/></text:span><text:span text:style-name="T278">кв.</text:span><text:span text:style-name="T279">2</text:span><text:span text:style-name="T280">0</text:span><text:span text:style-name="T281"><text:s/></text:span><text:span text:style-name="T282">по плана на с.</text:span><text:span text:style-name="T283">Бяла река</text:span><text:span text:style-name="T284">, общ.Първомай</text:span><text:span text:style-name="T285">, обл.Пловдив</text:span><text:span text:style-name="T286">.<text:s/></text:span></text:p>
      <text:p text:style-name="P287"><text:span text:style-name="T288">За описаното регулационно изменение, засягащо<text:s/></text:span><text:span text:style-name="T289">УПИ<text:s/></text:span><text:span text:style-name="T290">I</text:span><text:span text:style-name="T291"><text:s/></text:span><text:span text:style-name="T292">– 239 от</text:span><text:span text:style-name="T293"><text:s/>кв.20</text:span><text:span text:style-name="T294">,<text:s/></text:span><text:span text:style-name="T295">граничещ</text:span><text:span text:style-name="T296"><text:s/></text:span><text:span text:style-name="T297">с<text:s/></text:span><text:span text:style-name="T298">улица<text:s/></text:span><text:span text:style-name="T299">с о.т. 32 – 39<text:s/></text:span><text:span text:style-name="T300">–</text:span><text:span text:style-name="T301"><text:s/>40</text:span><text:span text:style-name="T302"><text:s/></text:span><text:span text:style-name="T303">между кв.</text:span><text:span text:style-name="T304">15, кв.16 и кв.20</text:span><text:span text:style-name="T305">,<text:s/></text:span><text:span text:style-name="T306">о</text:span><text:span text:style-name="T307">бособени с плана на с.</text:span><text:span text:style-name="T308">Бяла река<text:s/></text:span><text:span text:style-name="T309">от 19</text:span><text:span text:style-name="T310">6</text:span><text:span text:style-name="T311">7</text:span><text:span text:style-name="T312">г</text:span><text:span text:style-name="T313">. е изготвена скица-предложение<text:s/></text:span><text:span text:style-name="T314">с<text:s/></text:span><text:span text:style-name="T315">изх.№ 894/29.09.2025г.</text:span><text:span text:style-name="T316">, неразделна част от настоящото предложение, съгласно ко</text:span><text:span text:style-name="T317">я</text:span><text:span text:style-name="T318">то се предлага, следното изменение: <text:s/></text:span></text:p>
      <text:p text:style-name="P319"><text:span text:style-name="T320">1.<text:s/></text:span><text:span text:style-name="T321">Част от недвижим имот</text:span><text:span text:style-name="T322"><text:s/></text:span><text:span text:style-name="T323">с площ от 1</text:span><text:span text:style-name="T324">61</text:span><text:span text:style-name="T325"><text:s/>кв.м.,</text:span><text:span text:style-name="T326"><text:s/></text:span><text:span text:style-name="T327">собственост на<text:s/></text:span><text:span text:style-name="T328">Арслан Шабанов Дурмушев,</text:span><text:span text:style-name="T329"><text:s/>обозначен</text:span><text:span text:style-name="T330">а</text:span><text:span text:style-name="T331"><text:s/>между точки<text:s/></text:span><text:span text:style-name="T332">1,</text:span><text:span text:style-name="T333"><text:s/></text:span><text:span text:style-name="T334">2,<text:s/></text:span><text:span text:style-name="T335">3, 4, 5<text:s/></text:span><text:span text:style-name="T336">и<text:s/></text:span><text:span text:style-name="T337">6</text:span><text:span text:style-name="T338">, колориран</text:span><text:span text:style-name="T339">и</text:span><text:span text:style-name="T340"><text:s/>с<text:s/></text:span><text:span text:style-name="T341">оранжев</text:span><text:span text:style-name="T342"><text:s/>цвят на приложената скица-</text:span><text:span text:style-name="T343">предложение, представляващ реално обособена част от</text:span><text:span text:style-name="T344"><text:s/>западната страна на</text:span><text:span text:style-name="T345"><text:s/></text:span><text:span text:style-name="T346">УПИ<text:s/></text:span><text:span text:style-name="T347">I</text:span><text:span text:style-name="T348"><text:s/></text:span><text:span text:style-name="T349">– 239 от</text:span><text:span text:style-name="T350"><text:s/>кв.20</text:span><text:span text:style-name="T351"><text:s/></text:span><text:span text:style-name="T352">по плана на</text:span><text:span text:style-name="T353"><text:s/></text:span><text:span text:style-name="T354">с.</text:span><text:span text:style-name="T355">Бяла река</text:span><text:span text:style-name="T356">, общ.Първомай,<text:s/></text:span><text:span text:style-name="T357">която не съответства на изискванията на чл.19 от ЗУТ</text:span><text:span text:style-name="T358"><text:s/>и</text:span><text:span text:style-name="T359"><text:s/>не може да бъде урегулирана като самостоятелен УПИ, поради което, с<text:s/></text:span><text:span text:style-name="T360">настоящото<text:s/></text:span><text:span text:style-name="T361">предложение се предвижда да бъде присъединен към<text:s/></text:span><text:span text:style-name="T362">улица с о.т.<text:s/></text:span><text:span text:style-name="T363">39-40</text:span><text:span text:style-name="T364">, между кв.</text:span><text:span text:style-name="T365">15</text:span><text:span text:style-name="T366"><text:s/>и кв.</text:span><text:span text:style-name="T367">20</text:span><text:span text:style-name="T368">, по плана на с.</text:span><text:span text:style-name="T369">Бяла река</text:span><text:span text:style-name="T370">, общ.Първомай.</text:span></text:p>
      <text:p text:style-name="P371"><text:span text:style-name="T372">2.<text:s/></text:span><text:span text:style-name="T373">Част от недвижим имот</text:span><text:span text:style-name="T374"><text:s/></text:span><text:span text:style-name="T375">с площ от<text:s/></text:span><text:span text:style-name="T376">2</text:span><text:span text:style-name="T377">9</text:span><text:span text:style-name="T378">0</text:span><text:span text:style-name="T379"><text:s/>кв.м.,</text:span><text:span text:style-name="T380"><text:s/></text:span><text:span text:style-name="T381">собственост на Община Първомай,</text:span><text:span text:style-name="T382"><text:s/></text:span><text:span text:style-name="T383">обозначен</text:span><text:span text:style-name="T384">а</text:span><text:span text:style-name="T385"><text:s/>между точки<text:s/></text:span><text:span text:style-name="T386">10,</text:span><text:span text:style-name="T387"><text:s/></text:span><text:span text:style-name="T388">9</text:span><text:span text:style-name="T389">,<text:s/></text:span><text:span text:style-name="T390">8</text:span><text:span text:style-name="T391">,<text:s/></text:span><text:span text:style-name="T392">7</text:span><text:span text:style-name="T393"><text:s/>и<text:s/></text:span><text:span text:style-name="T394">5</text:span><text:span text:style-name="T395">, колориран</text:span><text:span text:style-name="T396">а</text:span><text:span text:style-name="T397"><text:s/>с</text:span><text:span text:style-name="T398">ъс</text:span><text:span text:style-name="T399"><text:s/></text:span><text:span text:style-name="T400">зелен</text:span><text:span text:style-name="T401"><text:s/>цвят на приложената скица-</text:span><text:span text:style-name="T402">предложение,</text:span><text:span text:style-name="T403"><text:s/></text:span><text:span text:style-name="T404">представляващ</text:span><text:span text:style-name="T405">а</text:span><text:span text:style-name="T406"><text:s/>реално обособена част от<text:s/></text:span><text:span text:style-name="T407">нереализирано улично уширение<text:s/></text:span><text:span text:style-name="T408">на улица с о.т. 32 – 39 – 40,<text:s/></text:span><text:span text:style-name="T409">между кв.</text:span><text:span text:style-name="T410">15, кв.16 и кв.20,<text:s/></text:span><text:span text:style-name="T411">от северната страна на УПИ<text:s/></text:span><text:span text:style-name="T412">I</text:span><text:span text:style-name="T413"><text:s/></text:span><text:span text:style-name="T414">– 239 от</text:span><text:span text:style-name="T415"><text:s/>кв.20,</text:span><text:span text:style-name="T416"><text:s/></text:span><text:span text:style-name="T417">по плана на</text:span><text:span text:style-name="T418"><text:s/></text:span><text:span text:style-name="T419">с.Бяла река,</text:span><text:span text:style-name="T420"><text:s/></text:span><text:span text:style-name="T421">която не съответства на изискванията на чл.19 от ЗУТ</text:span><text:span text:style-name="T422"><text:s/>и</text:span><text:span text:style-name="T423"><text:s/>не може да бъде урегулирана като самостоятелен УПИ, поради което, с предложението се предвижда да бъде присъединен</text:span><text:span text:style-name="T424">а</text:span><text:span text:style-name="T425"><text:s/>към</text:span><text:span text:style-name="T426"><text:s/></text:span><text:span text:style-name="T427">УПИ<text:s/></text:span><text:span text:style-name="T428">I</text:span><text:span text:style-name="T429"><text:s/></text:span><text:span text:style-name="T430">– 239 от</text:span><text:span text:style-name="T431"><text:s/>кв.20</text:span><text:span text:style-name="T432"><text:s/></text:span><text:span text:style-name="T433">по плана на с.</text:span><text:span text:style-name="T434">Бяла река</text:span><text:span text:style-name="T435">, общ.Първомай</text:span><text:span text:style-name="T436">.</text:span></text:p>
      <text:p text:style-name="P437"><text:span text:style-name="T438">Съгласно чл.15, ал.3</text:span><text:span text:style-name="T439"><text:s/></text:span><text:span text:style-name="T440">и</text:span><text:span text:style-name="T441"><text:s/>ал.</text:span><text:span text:style-name="T442">5</text:span><text:span text:style-name="T443">,</text:span><text:span text:style-name="T444"><text:s/>изменението на подробен устройствен план, касаещо промяна на границите на урегулирани поземлени имоти /тоест придаването на части от един имот към съседен нему имот и образуването на урегулиран поземлен имот<text:s/></text:span><text:span text:style-name="T445">с нови граници и площ</text:span><text:span text:style-name="T446">/, се допуска само със съгласието на собствениците на имот</text:span><text:span text:style-name="T447">ите</text:span><text:span text:style-name="T448">, изразено със заявление и предварителен договор за прехвърляне на собственост</text:span><text:span text:style-name="T449">.</text:span></text:p>
      <text:p text:style-name="P450"><text:span text:style-name="T451">Във връзка с гореизложеното и видно от изявеното желание на<text:s/></text:span><text:span text:style-name="T452">заявителя<text:s/></text:span><text:span text:style-name="T453">Арслан Шабанов Дурмушев<text:s/></text:span><text:span text:style-name="T454">от с.</text:span><text:span text:style-name="T455">Бяла река</text:span><text:span text:style-name="T456"><text:s/>със заявление<text:s/></text:span><text:span text:style-name="T457">в</text:span><text:span text:style-name="T458">х.№ 94</text:span><text:span text:style-name="T459">-00-</text:span><text:span text:style-name="T460">2301</text:span><text:span text:style-name="T461">/2</text:span><text:span text:style-name="T462">9</text:span><text:span text:style-name="T463">.09.20</text:span><text:span text:style-name="T464">2</text:span><text:span text:style-name="T465">5</text:span><text:span text:style-name="T466">г.<text:s/></text:span><text:span text:style-name="T467">за изменение на границите на<text:s/></text:span><text:span text:style-name="T468">УПИ<text:s/></text:span><text:span text:style-name="T469">I</text:span><text:span text:style-name="T470"><text:s/></text:span><text:span text:style-name="T471">– 239 от</text:span><text:span text:style-name="T472"><text:s/>кв.20</text:span><text:span text:style-name="T473"><text:s/></text:span><text:span text:style-name="T474">и част от улица между о.т. 32 - 39 - 40, между квартали 15, 16 и 20<text:s/></text:span><text:span text:style-name="T475">по плана на с.</text:span><text:span text:style-name="T476">Бяла река, общ.Първомай,<text:s/></text:span><text:span text:style-name="T477">чрез присъединяване на реално обособени части от общински имот към собствени</text:span><text:span text:style-name="T478">я</text:span><text:span text:style-name="T479"><text:s/></text:span><text:span text:style-name="T480">му</text:span><text:span text:style-name="T481"><text:s/></text:span><text:span text:style-name="T482">парцел</text:span><text:span text:style-name="T483"><text:s/>от една страна и присъединяване на реално обособен</text:span><text:span text:style-name="T484">а</text:span><text:span text:style-name="T485"><text:s/>част от</text:span><text:span text:style-name="T486"><text:s/></text:span><text:span text:style-name="T487">УПИ<text:s/></text:span><text:span text:style-name="T488">I –<text:s/></text:span><text:span text:style-name="T489">239</text:span><text:span text:style-name="T490"><text:s/>от кв.20,</text:span><text:span text:style-name="T491"><text:s/>собственост на<text:s/></text:span><text:span text:style-name="T492">Арслан Шабанов Дурмушев</text:span><text:span text:style-name="T493">,<text:s/></text:span><text:span text:style-name="T494">към<text:s/></text:span><text:span text:style-name="T495">реализирана</text:span><text:span text:style-name="T496"><text:s/>улица с осови точки<text:s/></text:span><text:span text:style-name="T497">39-40 между квартали 15 и 20</text:span><text:span text:style-name="T498">, е налице принципа за прилагане на т.нар. „доброволна регулация”, въведена с нормата на чл.15 от ЗУТ.</text:span></text:p>
      <text:p text:style-name="P499"><text:span text:style-name="T500">Преписката е разгледана на заседание на Общински експертен съвет по устройство на територията при ОбА гр.Първомай, проведено на<text:s/></text:span><text:span text:style-name="T501">22</text:span><text:span text:style-name="T502">.0</text:span><text:span text:style-name="T503">4</text:span><text:span text:style-name="T504">.202</text:span><text:span text:style-name="T505">6</text:span><text:span text:style-name="T506">г.<text:s/></text:span><text:span text:style-name="T507">и с</text:span><text:span text:style-name="T508"><text:s/>решение<text:s/></text:span><text:span text:style-name="T509">I</text:span><text:span text:style-name="T510">I</text:span><text:span text:style-name="T511">, обективирано в Протокол №<text:s/></text:span><text:span text:style-name="T512">11</text:span><text:span text:style-name="T513">/2</text:span><text:span text:style-name="T514">2</text:span><text:span text:style-name="T515">.</text:span><text:span text:style-name="T516">0</text:span><text:span text:style-name="T517">4</text:span><text:span text:style-name="T518">.202</text:span><text:span text:style-name="T519">6</text:span><text:span text:style-name="T520">г. по т.2</text:span><text:span text:style-name="T521"><text:s/>от дневния ред, ОЕСУТ е констатирал</text:span><text:span text:style-name="T522"><text:s/>необходимостта от изменение на действащия ПУП-ПР на с.</text:span><text:span text:style-name="T523">Бяла река</text:span><text:span text:style-name="T524">, общ.Първомай,<text:s/></text:span><text:span text:style-name="T525">одобрен през 19</text:span><text:span text:style-name="T526">6</text:span><text:span text:style-name="T527">7</text:span><text:span text:style-name="T528">г. за<text:s/></text:span><text:span text:style-name="T529">па</text:span><text:span text:style-name="T530"><text:s/></text:span><text:span text:style-name="T531">УПИ<text:s/></text:span><text:span text:style-name="T532">I</text:span><text:span text:style-name="T533"><text:s/></text:span><text:span text:style-name="T534">– 239 от</text:span><text:span text:style-name="T535"><text:s/>кв.20</text:span><text:span text:style-name="T536"><text:s/></text:span><text:span text:style-name="T537">и част от улица о.т. 32 - 39<text:s/></text:span><text:span text:style-name="T538">–</text:span><text:span text:style-name="T539"><text:s/>40</text:span><text:span text:style-name="T540"><text:s/></text:span><text:span text:style-name="T541">между квартали 15, 16 и 20<text:s/></text:span><text:span text:style-name="T542">по кадастралния и</text:span><text:span text:style-name="T543"><text:s/>регулационен план на</text:span><text:span text:style-name="T544"><text:s/></text:span><text:span text:style-name="T545">с.</text:span><text:span text:style-name="T546">Бяла река</text:span><text:span text:style-name="T547">, общ.Първомай, обл.Пловдив, по реда на чл.15</text:span><text:span text:style-name="T548">, ал.3 и ал.5 от ЗУТ</text:span><text:span text:style-name="T549"><text:s/>и условията на чл.124а, ал.1 от<text:s/></text:span><text:span text:style-name="T550">същия закон. За целта</text:span><text:span text:style-name="T551"><text:s/>е необходимо<text:s/></text:span><text:span text:style-name="T552">Общински съвет гр.Първомай</text:span><text:span text:style-name="T553"><text:s/></text:span><text:span text:style-name="T554">да одобри проект на предварител</text:span><text:span text:style-name="T555">е</text:span><text:span text:style-name="T556">н договор и пазарните цени на реално обособените части от общински</text:span><text:span text:style-name="T557">я</text:span><text:span text:style-name="T558"><text:s/>и частни</text:span><text:span text:style-name="T559">я</text:span><text:span text:style-name="T560"><text:s/>имоти, предмет на настоящото предложение.</text:span></text:p>
      <text:p text:style-name="P561"><text:span text:style-name="T562">За определяне на справедлива пазарна стойност на реално<text:s/></text:span><text:span text:style-name="T563">обособен</text:span><text:span text:style-name="T564">а</text:span><text:span text:style-name="T565"><text:s/></text:span><text:span text:style-name="T566">част от <text:s/>общинския</text:span><text:span text:style-name="T567"><text:s/>имот<text:s/></text:span><text:span text:style-name="T568">представляващ улично уширение<text:s/></text:span><text:span text:style-name="T569">на улица с о.т. 32-39 заключена между кв.16 и кв.20<text:s/></text:span><text:span text:style-name="T570">и<text:s/></text:span><text:span text:style-name="T571">за частта от<text:s/></text:span><text:span text:style-name="T572">имота на<text:s/></text:span><text:span text:style-name="T573">Арслан Шабанов Дурмушев</text:span><text:span text:style-name="T574">, представляваш<text:s/></text:span><text:span text:style-name="T575">реално обособена част от<text:s/></text:span><text:span text:style-name="T576">УПИ<text:s/></text:span><text:span text:style-name="T577">I</text:span><text:span text:style-name="T578"><text:s/></text:span><text:span text:style-name="T579">– 239</text:span><text:span text:style-name="T580">, кв.</text:span><text:span text:style-name="T581">20</text:span><text:span text:style-name="T582"><text:s/>по плана на с.</text:span><text:span text:style-name="T583">Бяла река</text:span><text:span text:style-name="T584">,<text:s/></text:span><text:span text:style-name="T585">са възложени и<text:s/></text:span><text:span text:style-name="T586">изготвени справедливи пазарни оценки от лицензиран оценител на имоти, приложени към преписката.</text:span><text:span text:style-name="T587"><text:s/></text:span></text:p>
      <text:p text:style-name="P588">За описаните имоти са представени<text:s/>и удостоверения за данъчна оценка<text:s/>от<text:s/>отдел<text:s/>„МДТ” при Община Първомай.</text:p>
      <text:p text:style-name="P589"><text:span text:style-name="T590">Обектите предмет на настоящото решение са<text:s/></text:span><text:span text:style-name="T591">включени в Годишната програма за управление и разпореждане с имоти – общинска собственост в община Първомай за 202</text:span><text:span text:style-name="T592">6</text:span><text:span text:style-name="T593">г., приета с Решение №<text:s/></text:span><text:span text:style-name="T594">303</text:span><text:span text:style-name="T595"><text:s/>от<text:s/></text:span><text:span text:style-name="T596">29</text:span><text:span text:style-name="T597">.01.202</text:span><text:span text:style-name="T598">6</text:span><text:span text:style-name="T599"><text:s/>год</text:span><text:span text:style-name="T600">.</text:span><text:span text:style-name="T601"><text:s/>на Общински съвет Първомай</text:span><text:span text:style-name="T602">.</text:span></text:p>
      <text:p text:style-name="P603"><text:span text:style-name="T604">Предвид г</text:span><text:span text:style-name="T605">ореизложеното,</text:span><text:span text:style-name="T606"><text:s/></text:span><text:span text:style-name="T607">Ви предлагам да разгледате и обсъдите следния</text:span><text:span text:style-name="T608"><text:s/></text:span><text:span text:style-name="T609">проект на<text:s/></text:span><text:span text:style-name="T610"><text:s text:c="2"/></text:span><text:span text:style-name="T611"><text:s/></text:span></text:p>
      <text:p text:style-name="P612">Р <text:s/>Е <text:s/>Ш <text:s/>Е <text:s/>Н <text:s/>И <text:s/>Е:</text:p>
      <text:p text:style-name="P613"/>
      <text:p text:style-name="P614"><text:span text:style-name="T615"><text:s text:c="4"/></text:span><text:span text:style-name="T616"><text:s/></text:span><text:span text:style-name="T617">На основание</text:span><text:span text:style-name="T618"><text:s/></text:span><text:span text:style-name="T619">чл.21, ал.1, т.8 от<text:s/></text:span><text:span text:style-name="T620">З</text:span><text:span text:style-name="T621">акон</text:span><text:span text:style-name="T622">а</text:span><text:span text:style-name="T623"><text:s/>за местното самоуправление и местната администрация</text:span><text:span text:style-name="T624">,</text:span><text:span text:style-name="T625"><text:s/>чл.15, ал.3 и ал.5 от Закон за устройство на територията, чл.19 от Закон за задълженията и договорите, чл.6,<text:s/></text:span><text:span text:style-name="T626">ал.1<text:s/></text:span><text:span text:style-name="T627">и ал.</text:span><text:span text:style-name="T628">2</text:span><text:span text:style-name="T629">,<text:s/></text:span><text:span text:style-name="T630">чл.34, ал.2 и ал.4 и чл.41, ал.2 от Закона за общинската собственост,<text:s/></text:span><text:span text:style-name="T631">във връзка с чл.3, ал.</text:span><text:span text:style-name="T632">2</text:span><text:span text:style-name="T633"><text:s/>и ал.</text:span><text:span text:style-name="T634">3</text:span><text:span text:style-name="T635">,</text:span><text:span text:style-name="T636"><text:s/>чл.8, ал.2, чл.56 и чл.58, ал.1 от Наредбата за реда за придобиване, управление и разпореждане с общинско имущество, Общинския съвет на община Първомай:</text:span></text:p>
      <text:p text:style-name="P637"><text:s text:c="4"/></text:p>
      <text:p text:style-name="P638"><text:span text:style-name="T639"><text:s text:c="3"/></text:span><text:span text:style-name="T640"><text:s/></text:span><text:span text:style-name="T641">I.</text:span><text:span text:style-name="T642"><text:s/>Приема пазарни<text:s/></text:span><text:span text:style-name="T643">о</text:span><text:span text:style-name="T644">цен</text:span><text:span text:style-name="T645">к</text:span><text:span text:style-name="T646">и</text:span><text:span text:style-name="T647">, изготвени от независим оценител, както следва</text:span><text:span text:style-name="T648">:</text:span><text:span text:style-name="T649"><text:s/></text:span></text:p>
      <text:p text:style-name="P650"><text:span text:style-name="T651"><text:s text:c="9"/>1. За<text:s/></text:span><text:span text:style-name="T652">о</text:span><text:span text:style-name="T653">бщински<text:s/></text:span><text:span text:style-name="T654">имот</text:span><text:span text:style-name="T655"><text:s/></text:span><text:span text:style-name="T656">с площ от 2</text:span><text:span text:style-name="T657">9</text:span><text:span text:style-name="T658">0</text:span><text:span text:style-name="T659"><text:s/>кв.м.,</text:span><text:span text:style-name="T660"><text:s/>представляващ реално обособена част от<text:s/></text:span><text:span text:style-name="T661">улично уширение<text:s/></text:span><text:span text:style-name="T662">в участъка между</text:span><text:span text:style-name="T663"><text:s/>о.т. 3</text:span><text:span text:style-name="T664">2 – 39 между кв.</text:span><text:span text:style-name="T665">15, кв.16 и кв.20,</text:span><text:span text:style-name="T666"><text:s/></text:span><text:span text:style-name="T667"><text:s/></text:span><text:span text:style-name="T668">обозначен между точки<text:s/></text:span><text:span text:style-name="T669">10,</text:span><text:span text:style-name="T670"><text:s/></text:span><text:span text:style-name="T671">9</text:span><text:span text:style-name="T672">,<text:s/></text:span><text:span text:style-name="T673">8</text:span><text:span text:style-name="T674">,<text:s/></text:span><text:span text:style-name="T675">7</text:span><text:span text:style-name="T676"><text:s/>и<text:s/></text:span><text:span text:style-name="T677">5</text:span><text:span text:style-name="T678">, колориран с</text:span><text:span text:style-name="T679">ъс</text:span><text:span text:style-name="T680"><text:s/></text:span><text:span text:style-name="T681">зелен</text:span><text:span text:style-name="T682"><text:s/>цвят на приложената скица -<text:s/></text:span><text:span text:style-name="T683">предложение,<text:s/></text:span><text:span text:style-name="T684">с цел<text:s/></text:span><text:span text:style-name="T685">присъедин</text:span><text:span text:style-name="T686">яването му</text:span><text:span text:style-name="T687"><text:s/>към УПИ<text:s/></text:span><text:span text:style-name="T688">I</text:span><text:span text:style-name="T689"><text:s/></text:span><text:span text:style-name="T690">– 239 от</text:span><text:span text:style-name="T691"><text:s/>кв.20</text:span><text:span text:style-name="T692"><text:s/></text:span><text:span text:style-name="T693">по<text:s/></text:span><text:span text:style-name="T694">регулационния план</text:span><text:span text:style-name="T695"><text:s/>на с.Бяла река, общ.Първомай</text:span><text:span text:style-name="T696">, обл.Пловдив,</text:span><text:span text:style-name="T697"><text:s/>в размер на<text:s/></text:span><text:span text:style-name="T698">2</text:span><text:span text:style-name="T699"><text:s/>90</text:span><text:span text:style-name="T700">0</text:span><text:span text:style-name="T701">,</text:span><text:span text:style-name="T702">00</text:span><text:span text:style-name="T703"><text:s/></text:span><text:span text:style-name="T704">€</text:span><text:span text:style-name="T705"><text:s/></text:span><text:span text:style-name="T706">(</text:span><text:span text:style-name="T707">две хиляди<text:s/></text:span><text:span text:style-name="T708">и деветстотин<text:s/></text:span><text:span text:style-name="T709">евро</text:span><text:span text:style-name="T710">)</text:span><text:span text:style-name="T711"><text:s/>без ДДС.</text:span></text:p>
      <text:p text:style-name="P712"><text:span text:style-name="T713">2. За ч</text:span><text:span text:style-name="T714">астен имот</text:span><text:span text:style-name="T715"><text:s/></text:span><text:span text:style-name="T716">с площ от 161 кв.м.,</text:span><text:span text:style-name="T717"><text:s/>представляващ реално обособена част от УПИ<text:s/></text:span><text:span text:style-name="T718">I</text:span><text:span text:style-name="T719"><text:s/></text:span><text:span text:style-name="T720">– 239 от</text:span><text:span text:style-name="T721"><text:s/>кв.20</text:span><text:span text:style-name="T722"><text:s/></text:span><text:span text:style-name="T723">по плана на с.Бяла река, общ.Първомай, обл.Пловдив, обозначен между точки<text:s/></text:span><text:span text:style-name="T724">1, 2, 3, 4, 5 и 6</text:span><text:span text:style-name="T725">, колорирани с оранжев цвят на приложената скица - предложение, с цел присъединяване към улица с о.т. 39-40, между кв.15 и кв.20, по плана на с.Бяла река, общ.Първомай, обл.Пловдив,<text:s/></text:span><text:span text:style-name="T726">в размер на<text:s/></text:span><text:span text:style-name="T727">1<text:s/></text:span><text:span text:style-name="T728">6</text:span><text:span text:style-name="T729">1</text:span><text:span text:style-name="T730">0</text:span><text:span text:style-name="T731">,</text:span><text:span text:style-name="T732">00</text:span><text:span text:style-name="T733"><text:s/></text:span><text:span text:style-name="T734">€</text:span><text:span text:style-name="T735"><text:s/></text:span><text:span text:style-name="T736">(</text:span><text:span text:style-name="T737">хиляд</text:span><text:span text:style-name="T738">а</text:span><text:span text:style-name="T739"><text:s/></text:span><text:span text:style-name="T740">шестстотин</text:span><text:span text:style-name="T741"><text:s/>и десет<text:s/></text:span><text:span text:style-name="T742">евро</text:span><text:span text:style-name="T743">)</text:span><text:span text:style-name="T744">.</text:span></text:p>
      <text:p text:style-name="P745"/>
      <text:p text:style-name="P746"><text:span text:style-name="T747">ІІ. Одобрява проект на предварителен договор<text:s/></text:span><text:span text:style-name="T748">между Община Първомай</text:span><text:span text:style-name="T749"><text:s/>и</text:span><text:span text:style-name="T750"><text:s/></text:span><text:span text:style-name="T751">Арслан Шабанов Дурмушев</text:span><text:span text:style-name="T752"><text:s/></text:span><text:span text:style-name="T753">с ЕГН ................ във връзка с постигнато съгласие<text:s/></text:span><text:span text:style-name="T754">за прехвърляне на реално<text:s/></text:span><text:span text:style-name="T755">обособени</text:span><text:span text:style-name="T756"><text:s/>части от УПИ<text:s/></text:span><text:span text:style-name="T757">I –<text:s/></text:span><text:span text:style-name="T758">239</text:span><text:span text:style-name="T759"><text:s/></text:span><text:span text:style-name="T760">от кв.</text:span><text:span text:style-name="T761">20</text:span><text:span text:style-name="T762"><text:s/></text:span><text:span text:style-name="T763">и улично уширение в участъка между о.т. 32-39 между кв.</text:span><text:span text:style-name="T764">15 и кв.20<text:s/></text:span><text:span text:style-name="T765">по<text:s/></text:span><text:span text:style-name="T766">кадастралния и регулационен план<text:s/></text:span><text:span text:style-name="T767">на</text:span><text:span text:style-name="T768"><text:s/>с.</text:span><text:span text:style-name="T769">Бяла река</text:span><text:span text:style-name="T770">, общ.Първомай,<text:s/></text:span><text:span text:style-name="T771">обл.Пловдив,</text:span><text:span text:style-name="T772"><text:s/>съгласно приложената скица-предложение, неразделна част от настоящото решение, по пазарни цени, определени<text:s/></text:span><text:span text:style-name="T773">от независим оценител</text:span><text:span text:style-name="T774">, а именно:</text:span></text:p>
      <text:p text:style-name="P775"/>
      <text:p text:style-name="P776">ПроекТ на Предварителен <text:s/>договор</text:p>
      <text:p text:style-name="P777"><text:span text:style-name="T778">за промяна на граници на урегулирани поземлени имоти</text:span></text:p>
      <text:p text:style-name="P779"/>
      <text:p text:style-name="P780"><text:span text:style-name="T781"><text:s text:c="3"/>Днес, …………….. 202</text:span><text:span text:style-name="T782">6</text:span><text:span text:style-name="T783">г. / .….…………………..……..................................... две хиляди двадесет и<text:s/></text:span><text:span text:style-name="T784">шеста</text:span><text:span text:style-name="T785"><text:s/>година/ в гр. Първомай, обл.Пловдив</text:span><text:span text:style-name="T786"><text:s/>на основание чл.15, ал.3 и ал.</text:span><text:span text:style-name="T787">5 от</text:span><text:span text:style-name="T788"><text:s/></text:span><text:span text:style-name="T789">Закон 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790"/>
      <text:p text:style-name="P791"><text:span text:style-name="T792"><text:s text:c="8"/></text:span><text:span text:style-name="T793">1. ОБЩИНА ПЪРВОМАЙ</text:span><text:span text:style-name="T794"><text:s/>със седалище и адрес на управление: гр.Първомай, общ.</text:span><text:span text:style-name="T795"><text:s/></text:span><text:span text:style-name="T796">Първомай, обл.Пловдив, ул.”Братя Миладинови-юг” № 50 с БУЛСТАТ ………………., предс</text:span><text:span text:style-name="T797">тавлявана от кмета – ……………………… и главен счетоводител <text:s text:c="2"/>…………………..</text:span><text:span text:style-name="T798">,<text:s/></text:span><text:span text:style-name="T799">от една страна <text:s/>и<text:s/></text:span></text:p>
      <text:p text:style-name="P800"><text:span text:style-name="T801"><text:s text:c="3"/></text:span><text:span text:style-name="T802">2.<text:s/></text:span><text:span text:style-name="T803">АРСЛАН ШАБАНОВ ДУРМУШЕВ</text:span><text:span text:style-name="T804"><text:s/></text:span><text:span text:style-name="T805">с ЕГН ....................,</text:span><text:span text:style-name="T806"><text:s/></text:span><text:span text:style-name="T807">притежаващ л.к №...................., издадена на ...............г. от МВР</text:span><text:span text:style-name="T808"><text:s/></text:span><text:span text:style-name="T809">-</text:span><text:span text:style-name="T810"><text:s/></text:span><text:span text:style-name="T811">…….</text:span><text:span text:style-name="T812">..............,<text:s/></text:span><text:span text:style-name="T813">с<text:s/></text:span><text:span text:style-name="T814">постоянен</text:span><text:span text:style-name="T815"><text:s/>адрес</text:span><text:span text:style-name="T816">:</text:span><text:span text:style-name="T817"><text:s/></text:span><text:span text:style-name="T818">..........................................</text:span><text:span text:style-name="T819">,<text:s/></text:span><text:span text:style-name="T820">от друга страна, за следното:</text:span></text:p>
      <text:p text:style-name="P821"/>
      <text:p text:style-name="P822"><text:span text:style-name="T823"><text:s text:c="8"/></text:span><text:span text:style-name="T824">Чл.1<text:s/></text:span><text:span text:style-name="T825">Страните по този договор се споразумяват<text:s/></text:span><text:span text:style-name="T826">да се променят границите между<text:s/></text:span><text:span text:style-name="T827">УПИ I – 239 от кв.20 и улица с о.т. 32 - 39<text:s/></text:span><text:span text:style-name="T828">–</text:span><text:span text:style-name="T829"><text:s/>40</text:span><text:span text:style-name="T830"><text:s/></text:span><text:span text:style-name="T831">между квартали 15, 16 и 20 по кадастралния и регулационен план на с.Бяла река, общ.Първомай, обл.Пловдив</text:span><text:span text:style-name="T832">, собственост на Арслан Шабанов Дурмушев</text:span><text:span text:style-name="T833"><text:s/></text:span><text:span text:style-name="T834">и Община Първомай,</text:span><text:span text:style-name="T835"><text:s/></text:span><text:span text:style-name="T836">след влизане в сила на заповедта за одобряване на плана за регулация по реда на чл.15, ал.6 от ЗУТ, съгласно<text:s/></text:span><text:span text:style-name="T837">изготвена<text:s/></text:span><text:span text:style-name="T838">скица<text:s/></text:span><text:span text:style-name="T839">-<text:s/></text:span><text:span text:style-name="T840">предложение</text:span><text:span text:style-name="T841">.</text:span></text:p>
      <text:p text:style-name="P842"/>
      <text:p text:style-name="P843"><text:span text:style-name="T844"><text:s text:c="8"/>Чл.2</text:span><text:span text:style-name="T845"><text:s text:c="2"/>Страните по този договор се споразумяват, че след влизане <text:s/>в сила на плана по чл.1 ще сключат окончателен договор за промяната на границите на описаните в чл.1 от настоящия договор,<text:s/></text:span><text:span text:style-name="T846">имоти</text:span><text:span text:style-name="T847"><text:s/>като:</text:span></text:p>
      <text:p text:style-name="P848"><text:span text:style-name="T849"><text:s text:c="4"/></text:span><text:span text:style-name="T850">(1)<text:s/></text:span><text:span text:style-name="T851">Арслан Шабанов Дурмушев</text:span><text:span text:style-name="T852"><text:s/></text:span><text:span text:style-name="T853">купува от община Първомай</text:span><text:span text:style-name="T854">,<text:s/></text:span><text:span text:style-name="T855">о</text:span><text:span text:style-name="T856">бщински имот</text:span><text:span text:style-name="T857"><text:s/></text:span><text:span text:style-name="T858">с площ<text:s/></text:span><text:span text:style-name="T859">2</text:span><text:span text:style-name="T860">9</text:span><text:span text:style-name="T861">0</text:span><text:span text:style-name="T862"><text:s/>кв.м.,</text:span><text:span text:style-name="T863"><text:s/>представляващ реално обособена част от<text:s/></text:span><text:span text:style-name="T864">улично уширение в участъка между</text:span><text:span text:style-name="T865"><text:s/>о.т. 3</text:span><text:span text:style-name="T866">2 – 39 между кв.</text:span><text:span text:style-name="T867">15, кв.16 и кв.20,</text:span><text:span text:style-name="T868"><text:s/>обозначен между точки<text:s/></text:span><text:span text:style-name="T869">10,</text:span><text:span text:style-name="T870"><text:s/></text:span><text:span text:style-name="T871">9</text:span><text:span text:style-name="T872">,<text:s/></text:span><text:span text:style-name="T873">8</text:span><text:span text:style-name="T874">,<text:s/></text:span><text:span text:style-name="T875">7</text:span><text:span text:style-name="T876"><text:s/>и<text:s/></text:span><text:span text:style-name="T877">5</text:span><text:span text:style-name="T878">, колориран с</text:span><text:span text:style-name="T879">ъс</text:span><text:span text:style-name="T880"><text:s/></text:span><text:span text:style-name="T881">зелен</text:span><text:span text:style-name="T882"><text:s/>цвят на приложената скица - предложение,</text:span><text:span text:style-name="T883"><text:s/>с цел<text:s/></text:span><text:span text:style-name="T884">присъедин</text:span><text:span text:style-name="T885">яването му</text:span><text:span text:style-name="T886"><text:s/>към</text:span><text:span text:style-name="T887"><text:s/></text:span><text:span text:style-name="T888">УПИ<text:s/></text:span><text:span text:style-name="T889">I</text:span><text:span text:style-name="T890"><text:s/></text:span><text:span text:style-name="T891">– 239 от</text:span><text:span text:style-name="T892"><text:s/>кв.20</text:span><text:span text:style-name="T893"><text:s/></text:span><text:span text:style-name="T894">по<text:s/></text:span><text:span text:style-name="T895">регулационния план</text:span><text:span text:style-name="T896"><text:s/>на с.</text:span><text:span text:style-name="T897">Бяла река, общ.Първомай</text:span><text:span text:style-name="T898">, обл.Пловдив</text:span><text:span text:style-name="T899">,</text:span><text:span text:style-name="T900"><text:s/></text:span><text:span text:style-name="T901">за сумата от<text:s/></text:span><text:span text:style-name="T902">2</text:span><text:span text:style-name="T903"><text:s/>90</text:span><text:span text:style-name="T904">0</text:span><text:span text:style-name="T905">,</text:span><text:span text:style-name="T906">00</text:span><text:span text:style-name="T907"><text:s/>€<text:s/></text:span><text:span text:style-name="T908">(</text:span><text:span text:style-name="T909">две хиляди и деветстотин евро</text:span><text:span text:style-name="T910">)</text:span><text:span text:style-name="T911"><text:s/></text:span><text:span text:style-name="T912">без<text:s/></text:span><text:span text:style-name="T913">ДДС</text:span><text:span text:style-name="T914">,</text:span><text:span text:style-name="T915"><text:s/>изготвена</text:span><text:span text:style-name="T916"><text:s/>от лицензиран оценител</text:span><text:span text:style-name="T917"><text:s/>и одобрена от Общинския съвет на община Първомай.</text:span></text:p>
      <text:p text:style-name="P918"><text:span text:style-name="T919"><text:s text:c="2"/></text:span><text:span text:style-name="T920"><text:s/></text:span><text:span text:style-name="T921">(</text:span><text:span text:style-name="T922">2</text:span><text:span text:style-name="T923">)</text:span><text:span text:style-name="T924"><text:s/></text:span><text:span text:style-name="T925">Община Първомай купува от</text:span><text:span text:style-name="T926"><text:s/></text:span><text:span text:style-name="T927">Арслан Шабанов<text:s/></text:span><text:span text:style-name="T928">Дурмушев</text:span><text:span text:style-name="T929">,<text:s/></text:span><text:span text:style-name="T930">ч</text:span><text:span text:style-name="T931">астен</text:span><text:span text:style-name="T932"><text:s/>имот</text:span><text:span text:style-name="T933"><text:s/></text:span><text:span text:style-name="T934">с площ от<text:s/></text:span><text:span text:style-name="T935">1</text:span><text:span text:style-name="T936">61</text:span><text:span text:style-name="T937"><text:s/>кв.м.,</text:span><text:span text:style-name="T938"><text:s/>представляващ реално обособена част от<text:s/></text:span><text:span text:style-name="T939">УПИ<text:s/></text:span><text:span text:style-name="T940">I</text:span><text:span text:style-name="T941"><text:s/></text:span><text:span text:style-name="T942">– 239 от</text:span><text:span text:style-name="T943"><text:s/>кв.20</text:span><text:span text:style-name="T944"><text:s/></text:span><text:span text:style-name="T945">по плана на с.</text:span><text:span text:style-name="T946">Бяла река</text:span><text:span text:style-name="T947">, общ.Първомай, обл.Пловдив, обозначен между точки</text:span><text:span text:style-name="T948"><text:s/></text:span><text:span text:style-name="T949">1</text:span><text:span text:style-name="T950">,<text:s/></text:span><text:span text:style-name="T951">2,<text:s/></text:span><text:span text:style-name="T952">3, 4, 5<text:s/></text:span><text:span text:style-name="T953">и<text:s/></text:span><text:span text:style-name="T954">6</text:span><text:span text:style-name="T955">, колориран</text:span><text:span text:style-name="T956">и</text:span><text:span text:style-name="T957"><text:s/>с<text:s/></text:span><text:span text:style-name="T958">оранжев</text:span><text:span text:style-name="T959"><text:s/>цвят на приложената скица - предложение,<text:s/></text:span><text:span text:style-name="T960">с цел</text:span><text:span text:style-name="T961"><text:s/>присъедин</text:span><text:span text:style-name="T962">яване</text:span><text:span text:style-name="T963">то му</text:span><text:span text:style-name="T964"><text:s/>към улица с о.т.<text:s/></text:span><text:span text:style-name="T965">39-40</text:span><text:span text:style-name="T966">, между кв.</text:span><text:span text:style-name="T967">15</text:span><text:span text:style-name="T968"><text:s/>и кв.</text:span><text:span text:style-name="T969">20</text:span><text:span text:style-name="T970">, по плана на с.</text:span><text:span text:style-name="T971">Бяла река</text:span><text:span text:style-name="T972">, общ.Първомай</text:span><text:span text:style-name="T973">,</text:span><text:span text:style-name="T974"><text:s/>обл.Пловдив,<text:s/></text:span><text:span text:style-name="T975">за сумата от</text:span><text:span text:style-name="T976"><text:s/></text:span><text:span text:style-name="T977">1<text:s/></text:span><text:span text:style-name="T978">6</text:span><text:span text:style-name="T979">1</text:span><text:span text:style-name="T980">0</text:span><text:span text:style-name="T981">,</text:span><text:span text:style-name="T982">00</text:span><text:span text:style-name="T983"><text:s/>€<text:s/></text:span><text:span text:style-name="T984">(</text:span><text:span text:style-name="T985">хиляда шестстотин и десет евро</text:span><text:span text:style-name="T986">)</text:span><text:span text:style-name="T987">,</text:span><text:span text:style-name="T988"><text:s/>изготвена от лицензиран оценител</text:span><text:span text:style-name="T989"><text:s/>и одобрена от Общинския съвет на община Първомай.</text:span></text:p>
      <text:p text:style-name="P990"><text:span text:style-name="T991"><text:s text:c="4"/></text:span><text:span text:style-name="T992"><text:s/></text:span><text:span text:style-name="T993">Недвижимите имоти, предмет на настоящия предварителен договор са графично изобразени в приложената скица<text:s/></text:span><text:span text:style-name="T994">– предложение</text:span><text:span text:style-name="T995">, представляваща неразделна част от него.</text:span></text:p>
      <text:p text:style-name="P996"><text:s text:c="5"/></text:p>
      <text:p text:style-name="P997"><text:span text:style-name="T998">Чл.3</text:span><text:span text:style-name="T999"><text:s/>В едномесечен срок от подписване на настоящия договор, страните следва да заплатят сумите по чл.2, както и всички дължими данъци и такси по сделката, както следва:</text:span></text:p>
      <text:p text:style-name="P1000"><text:span text:style-name="T1001"><text:s text:c="5"/></text:span><text:span text:style-name="T1002">(1)<text:s/></text:span><text:span text:style-name="T1003">Арслан Шабанов Дурмушев<text:s/></text:span><text:span text:style-name="T1004">следва да заплат</text:span><text:span text:style-name="T1005">и</text:span><text:span text:style-name="T1006"><text:s/>на Община Първомай сумит</text:span><text:span text:style-name="T1007">а</text:span><text:span text:style-name="T1008"><text:s/>за реално обособен</text:span><text:span text:style-name="T1009">ата</text:span><text:span text:style-name="T1010"><text:s/>част от общински имот, описани в чл.2.<text:s/></text:span><text:span text:style-name="T1011">(1)</text:span><text:span text:style-name="T1012">, както и всички дължими данъци и такси по с-ка на Община Първомай</text:span><text:span text:style-name="T1013">.</text:span></text:p>
      <text:p text:style-name="P1014"><text:span text:style-name="T1015"><text:s text:c="5"/>(</text:span><text:span text:style-name="T1016">2</text:span><text:span text:style-name="T1017">)<text:s/></text:span><text:span text:style-name="T1018">Община Първомай следва да заплати на<text:s/></text:span><text:span text:style-name="T1019">Арслан Шабанов Дурмушев<text:s/></text:span><text:span text:style-name="T1020">сум</text:span><text:span text:style-name="T1021">а</text:span><text:span text:style-name="T1022">т</text:span><text:span text:style-name="T1023">а</text:span><text:span text:style-name="T1024"><text:s/>за реално обособен</text:span><text:span text:style-name="T1025">ата</text:span><text:span text:style-name="T1026"><text:s/>част от имот</text:span><text:span text:style-name="T1027">а</text:span><text:span text:style-name="T1028">, описан</text:span><text:span text:style-name="T1029">а</text:span><text:span text:style-name="T1030"><text:s/>в чл.2.<text:s/></text:span><text:span text:style-name="T1031">(</text:span><text:span text:style-name="T1032">2</text:span><text:span text:style-name="T1033">)</text:span><text:span text:style-name="T1034">, както и всички дължими данъци и такси по с-ка на</text:span><text:span text:style-name="T1035"><text:s/></text:span><text:span text:style-name="T1036">Арслан Шабанов Дурмушев</text:span><text:span text:style-name="T1037">.</text:span></text:p>
      <text:p text:style-name="P1038"><text:span text:style-name="T1039"><text:s text:c="10"/></text:span><text:span text:style-name="T1040">Чл.4</text:span><text:span text:style-name="T1041"><text:s/>В случай, че изменението на ПУП-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1042"><text:span text:style-name="T1043"><text:s text:c="10"/></text:span><text:span text:style-name="T1044">Чл.5<text:s/></text:span><text:span text:style-name="T1045">Окончателният договор за прехвърляне на собствеността върху недвижимите имоти, описани в<text:s/></text:span><text:span text:style-name="T1046">чл.2. ал.1 и ал.2<text:s/></text:span><text:span text:style-name="T1047"><text:s/>ще се сключи не по-късно от един месец от влизане в сила на заповедта за изменение на ПУП - ПР.<text:s/></text:span></text:p>
      <text:p text:style-name="P1048"><text:span text:style-name="T1049"><text:s text:c="10"/>Чл.6</text:span><text:span text:style-name="T1050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1051"><text:span text:style-name="T1052"><text:s text:c="10"/></text:span><text:span text:style-name="T1053">Чл.7</text:span><text:span text:style-name="T1054"><text:s/>Разноските и държавните таксите, които възникнат във връзка с този или окончателния договор са за сметка<text:s/></text:span><text:span text:style-name="T1055">на</text:span><text:span text:style-name="T1056"><text:s/></text:span><text:span text:style-name="T1057">Арслан Шабанов Дурмушев</text:span><text:span text:style-name="T1058">.</text:span></text:p>
      <text:p text:style-name="P1059"><text:span text:style-name="T1060"><text:s text:c="10"/>Чл.8</text:span><text:span text:style-name="T1061"><text:s/>В случай, че сумите описании в настоящия договор, не бъдат внесени в указания едномесечен срок, и не се представят документи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1062"><text:s text:c="59"/></text:p>
      <text:p text:style-name="P1063"><text:s/><text:tab/><text:s/>СПОРАЗУМЕЛИ СЕ :</text:p>
      <text:p text:style-name="P1064"><text:s text:c="4"/></text:p>
      <text:p text:style-name="P1065"><text:s/>ЗА <text:s/>ОБЩИНА <text:s/>ПЪРВОМАЙ: <text:s text:c="2"/>………………………….</text:p>
      <text:p text:style-name="P1066"/>
      <text:p text:style-name="Нормален"><text:span text:style-name="T1067"><text:s/></text:span><text:span text:style-name="T1068">ЗА<text:s/></text:span><text:span text:style-name="T1069">Арслан Шабанов Дурмушев</text:span><text:span text:style-name="T1070">:</text:span><text:span text:style-name="T1071"><text:s text:c="4"/></text:span><text:span text:style-name="T1072"><text:s/>…………………………………</text:span></text:p>
      <text:p text:style-name="P1073"/>
      <text:p text:style-name="P1074"/>
      <text:p text:style-name="P1075"><text:span text:style-name="T1076">III.<text:s/></text:span><text:span text:style-name="T1077">Общинският съвет на община Първомай дава съгласие, при условията и на основание чл.124а, ал.1, във връзка с чл.134, ал.2 от ЗУТ, да се изработи ПУП-ПР /план регулация/ за промяна на границите между<text:s/></text:span><text:span text:style-name="T1078">УПИ I – 239 от кв.</text:span><text:span text:style-name="T1079">20 и улица с о.т. 32 - 39 - 40</text:span><text:span text:style-name="T1080"><text:s/>между квартали 15, 16 и 20 по кадастралния и регулационен план на с.Бяла река, общ.Първомай, обл.Пловдив</text:span><text:span text:style-name="T1081">, като изработването и процедирането на проекта за изменение</text:span><text:span text:style-name="T1082"><text:s/>на ПУП-ПР са за сметка на Арслан Шабанов Дурмушев</text:span><text:span text:style-name="T1083">.</text:span></text:p>
      <text:p text:style-name="P1084"/>
      <text:p text:style-name="P1085"><text:span text:style-name="T1086">І</text:span><text:span text:style-name="T1087">V</text:span><text:span text:style-name="T1088">.</text:span><text:span text:style-name="T1089"><text:s/></text:span><text:span text:style-name="T1090">На осн</text:span><text:span text:style-name="T1091">ование чл.6, ал.1 и ал.3 от ЗОС</text:span><text:span text:style-name="T1092"><text:s/></text:span><text:span text:style-name="T1093">и</text:span><text:span text:style-name="T1094"><text:s/>след влизане в сила на заповедта за изменение на ПУП-ПР,<text:s/></text:span><text:span text:style-name="T1095">Общинския</text:span><text:span text:style-name="T1096">т</text:span><text:span text:style-name="T1097"><text:s/>съвет на община Първомай</text:span><text:span text:style-name="T1098">,</text:span><text:span text:style-name="T1099"><text:s/></text:span><text:span text:style-name="T1100">обявява за частна общинска собственост,</text:span><text:span text:style-name="T1101"><text:s/></text:span><text:span text:style-name="T1102">реално обособена част от общинск</text:span><text:span text:style-name="T1103">и имот с площ<text:s/></text:span><text:span text:style-name="T1104">от 290 кв.м.</text:span><text:span text:style-name="T1105"><text:s/></text:span><text:span text:style-name="T1106">от улично уширение в участъка между о.т. 32 – 39 между кв.15, кв.16 и кв.20, обозначен между точки 10, 9, 8, 7 и 5, колориран със зелен цвят на приложената скица</text:span><text:span text:style-name="T1107"><text:s/>- предложение,</text:span><text:span text:style-name="T1108"><text:s/>с цел<text:s/></text:span><text:span text:style-name="T1109">присъедин</text:span><text:span text:style-name="T1110">яването му</text:span><text:span text:style-name="T1111"><text:s/>към</text:span><text:span text:style-name="T1112"><text:s/></text:span><text:span text:style-name="T1113">УПИ<text:s/></text:span><text:span text:style-name="T1114">I</text:span><text:span text:style-name="T1115"><text:s/></text:span><text:span text:style-name="T1116">– 239 от</text:span><text:span text:style-name="T1117"><text:s/>кв.20</text:span><text:span text:style-name="T1118"><text:s/></text:span><text:span text:style-name="T1119">по<text:s/></text:span><text:span text:style-name="T1120">регулационния план</text:span><text:span text:style-name="T1121"><text:s/>на с.</text:span><text:span text:style-name="T1122">Бяла река, общ.Първомай</text:span><text:span text:style-name="T1123">, обл.Пловдив</text:span><text:span text:style-name="T1124">, поради отпаднало</text:span><text:span text:style-name="T1125"><text:s/>предназначение.</text:span><text:span text:style-name="T1126"><text:s text:c="3"/></text:span></text:p>
      <text:p text:style-name="P1127"><text:span text:style-name="T1128"><text:s text:c="4"/></text:span></text:p>
      <text:p text:style-name="P1129"><text:span text:style-name="T1130">V.</text:span><text:span text:style-name="T1131"><text:s/>На основание чл.</text:span><text:span text:style-name="T1132">6, ал.2</text:span><text:span text:style-name="T1133"><text:s/>и ал.3 от ЗОС, след влизане в сила на заповедта за изменение на ПУП-ПР, обявява за<text:s/></text:span><text:span text:style-name="T1134">публична</text:span><text:span text:style-name="T1135"><text:s/>общинска собственост<text:s/></text:span><text:span text:style-name="T1136">реално обособена част с площ<text:s/></text:span><text:span text:style-name="T1137">161 кв.м. от УПИ<text:s/></text:span><text:span text:style-name="T1138">I</text:span><text:span text:style-name="T1139"><text:s/></text:span><text:span text:style-name="T1140">– 239 от</text:span><text:span text:style-name="T1141"><text:s/>кв.20 по плана на с.Бяла река, общ.Първомай, обл.Пловд</text:span><text:span text:style-name="T1142">ив, обозначен между<text:s/></text:span><text:span text:style-name="T1143">точки 1, 2, 3, 4, 5 и 6, колорирани</text:span><text:span text:style-name="T1144"><text:s/>с<text:s/></text:span><text:span text:style-name="T1145">оранжев</text:span><text:span text:style-name="T1146"><text:s/>цвят на приложената скица - предложение,<text:s/></text:span><text:span text:style-name="T1147">с цел</text:span><text:span text:style-name="T1148"><text:s/>присъедин</text:span><text:span text:style-name="T1149">яване</text:span><text:span text:style-name="T1150">то ѝ</text:span><text:span text:style-name="T1151"><text:s/></text:span><text:span text:style-name="T1152">к</text:span><text:span text:style-name="T1153">ъм улица с о.т.<text:s/></text:span><text:span text:style-name="T1154">39-40</text:span><text:span text:style-name="T1155">, между кв.</text:span><text:span text:style-name="T1156">15</text:span><text:span text:style-name="T1157"><text:s/>и кв.</text:span><text:span text:style-name="T1158">20</text:span><text:span text:style-name="T1159">, по плана на с.</text:span><text:span text:style-name="T1160">Бяла река</text:span><text:span text:style-name="T1161">, общ.Първомай</text:span><text:span text:style-name="T1162">,</text:span><text:span text:style-name="T1163"><text:s/>обл.Пловдив</text:span><text:span text:style-name="T1164">, поради<text:s/></text:span><text:span text:style-name="T1165">придобиване на предназначението по чл. 3, ал. 2</text:span><text:span text:style-name="T1166"><text:s/>от ЗОС</text:span></text:p>
      <text:p text:style-name="P1167"/>
      <text:p text:style-name="P1168"><text:span text:style-name="T1169">VI.</text:span><text:span text:style-name="T1170"><text:s/></text:span><text:span text:style-name="T1171">На основание чл.52, ал.5 т.1 от ЗМСМА,</text:span><text:span text:style-name="T1172"><text:s/></text:span><text:span text:style-name="T1173">30<text:s/></text:span><text:span text:style-name="T1174">%<text:s/></text:span><text:span text:style-name="T1175">от постъпленията от продажбата на<text:s/></text:span><text:span text:style-name="T1176">имота описан</text:span><text:span text:style-name="T1177"><text:s/>в чл.2, ал.1 от предварителния договор,<text:s/></text:span><text:span text:style-name="T1178">да се използват за финансиране на основен и текущ ремонт<text:s/></text:span><text:span text:style-name="T1179">или изграждане<text:s/></text:span><text:span text:style-name="T1180">на социалната и техническата инфраструктура на територията на<text:s/></text:span><text:span text:style-name="T1181">кметство<text:s/></text:span><text:span text:style-name="T1182">Бяла река</text:span><text:span text:style-name="T1183">, общ.Първомай</text:span><text:span text:style-name="T1184">, обл.Пловдив</text:span><text:span text:style-name="T1185">.</text:span></text:p>
      <text:p text:style-name="P1186"><text:span text:style-name="T1187"><text:s text:c="10"/></text:span></text:p>
      <text:p text:style-name="P1188"><text:span text:style-name="T1189"><text:s text:c="9"/></text:span><text:span text:style-name="T1190">VII.</text:span><text:span text:style-name="T1191"><text:s/></text:span><text:span text:style-name="T1192">Възлага на кмета на Община Първомай да сключи предварителен договор и изпълни законовите процедури по настоящото решение.</text:span></text:p>
      <text:p text:style-name="P1193"/>
      <text:p text:style-name="P1194"><text:span text:style-name="T1195">Мотиви:</text:span><text:span text:style-name="T1196"><text:s/></text:span><text:span text:style-name="T1197">С</text:span><text:span text:style-name="T1198"><text:s/>цел привеждане на гореописания</text:span><text:span text:style-name="T1199"><text:s/>парцел и част</text:span><text:span text:style-name="T1200">та</text:span><text:span text:style-name="T1201"><text:s/>от улица</text:span><text:span text:style-name="T1202">та</text:span><text:span text:style-name="T1203">,<text:s/></text:span><text:span text:style-name="T1204">между</text:span><text:span text:style-name="T1205"><text:s/>квартал</text:span><text:span text:style-name="T1206">и</text:span><text:span text:style-name="T1207"><text:s/></text:span><text:span text:style-name="T1208">15, 16<text:s/></text:span><text:span text:style-name="T1209">и<text:s/></text:span><text:span text:style-name="T1210">20</text:span><text:span text:style-name="T1211"><text:s/>в съответствие с действителното<text:s/></text:span><text:span text:style-name="T1212">им<text:s/></text:span><text:span text:style-name="T1213">състояние, при спазване на нормативната база, запазване и прилагане на зададените с плана параметри и показатели на парцелите в същия участък, е необходимо да се променят границите между<text:s/></text:span><text:span text:style-name="T1214">УПИ I – 239 от кв.20 и улица с о.т. 32 - 39 - 40, между квартали 15, 16 и 20 по кадастралния и регулационен план на с.Бяла река, общ.Първомай, обл.Пловдив</text:span><text:span text:style-name="T1215">.</text:span></text:p>
      <text:p text:style-name="P1216"/>
      <text:p text:style-name="P1217"/>
      <text:p text:style-name="P1218"><text:s/></text:p>
      <text:p text:style-name="P1219"/>
      <text:p text:style-name="P1220"/>
      <text:p text:style-name="P1221">ВНОСИТЕЛ:</text:p>
      <text:p text:style-name="P1222"><text:span text:style-name="T1223">НИКОЛАЙ МИТКОВ</text:span><text:span text:style-name="T1224"><text:s/></text:span></text:p>
      <text:p text:style-name="P1225"><text:span text:style-name="T1226">К</text:span><text:span text:style-name="T1227">мет на Община Първомай</text:span></text:p>
      <text:p text:style-name="P1228"/>
      <text:p text:style-name="P1229"/>
      <text:p text:style-name="P1230"><text:span text:style-name="T1231">Изготвил</text:span><text:span text:style-name="T1232">и</text:span><text:span text:style-name="T1233">:</text:span></text:p>
      <text:p text:style-name="P1234">арх.Добромир Спасов</text:p>
      <text:p text:style-name="P1235"><text:span text:style-name="T1236">Главен архитект</text:span><text:span text:style-name="T1237"><text:s/></text:span><text:span text:style-name="T1238">на Община Първомай</text:span></text:p>
      <text:p text:style-name="P1239"/>
      <text:p text:style-name="P1240">Мариана Янева</text:p>
      <text:p text:style-name="P1241"><text:span text:style-name="T1242">Н</text:span><text:span text:style-name="T1243">ачалник отдел<text:s/></text:span><text:span text:style-name="T1244">„ОС</text:span><text:span text:style-name="T1245">З</text:span><text:span text:style-name="T1246">Е</text:span><text:span text:style-name="T1247">”</text:span></text:p>
      <text:p text:style-name="P1248"/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 style:parent-style-name="Шрифтнаабзацапоподразбиране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language="en" fo:country="US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5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<text:page-number text:fixed="false">6</text:page-number></text:span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Картина 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57216" draw:id="id0" draw:style-name="a1" draw:name="WordArt 11" text:anchor-type="paragraph" svg:x="1.42222in" svg:y="-0.02292in" svg:width="2.73958in" svg:height="0.23333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><text:span text:style-name="T18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/text:span><text:span text:style-name="T31"><text:s/></text:span><text:a xlink:href="mailto:obaparv@parvomai.bg" office:target-frame-name="_top" xlink:show="replace"><text:span text:style-name="T32">obaparv@parvomai.bg</text:span></text:a></text:p>
              <text:p text:style-name="P33"><text:span text:style-name="T34">https://www.parvomai.bg</text:span></text:p>
            </table:table-cell>
          </table:table-row>
        </table:table>
        <text:p text:style-name="Горенколонтитул"><text:span text:style-name="T35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6-05-21T06:44:00Z</meta:creation-date>
    <dc:date>2026-05-21T06:47:00Z</dc:date>
    <meta:print-date>2026-05-12T06:44:00Z</meta:print-date>
    <meta:template xlink:href="Normal" xlink:type="simple"/>
    <meta:editing-cycles>3</meta:editing-cycles>
    <meta:editing-duration>PT180S</meta:editing-duration>
    <meta:document-statistic meta:page-count="6" meta:paragraph-count="33" meta:word-count="2541" meta:character-count="16996" meta:row-count="120" meta:non-whitespace-character-count="14488"/>
  </office:meta>
</office:document-meta>
</file>