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 fo:text-indent="0.1972in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2pt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/>
    </style:style>
    <style:style style:name="P73" style:parent-style-name="Нормален" style:family="paragraph">
      <style:paragraph-properties fo:text-align="justify"/>
      <style:text-properties fo:font-weight="bold" style:font-weight-asian="bold" style:font-weight-complex="bold" fo:color="#FF0000"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indent="0.2958in"/>
      <style:text-properties fo:font-weight="bold" style:font-weight-asian="bold" style:font-weight-complex="bold" fo:color="#FF0000" fo:font-size="12pt" style:font-size-asian="12pt" style:font-size-complex="12pt" fo:language="bg" fo:country="BG"/>
    </style:style>
    <style:style style:name="P75" style:parent-style-name="Нормален" style:family="paragraph">
      <style:paragraph-properties fo:text-align="justify" fo:line-height="115%" fo:margin-left="0.0986in" fo:text-indent="0.1972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align="justify" fo:line-height="115%" fo:text-indent="0.2958in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9" style:parent-style-name="Нормален" style:family="paragraph">
      <style:paragraph-properties fo:text-align="justify" fo:text-indent="0.2958in"/>
      <style:text-properties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align="justify" fo:text-indent="0.4916in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8" style:parent-style-name="Нормален" style:family="paragraph">
      <style:paragraph-properties fo:text-align="justify" fo:text-indent="0.4916in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P103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104" style:parent-style-name="Нормален" style:family="paragraph">
      <style:paragraph-properties fo:text-align="justify" fo:text-indent="0.4916in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4" style:parent-style-name="Нормален" style:family="paragraph">
      <style:paragraph-properties fo:text-align="justify" fo:text-indent="0.4916in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P138" style:parent-style-name="Нормален" style:family="paragraph">
      <style:paragraph-properties fo:text-align="justify" fo:text-indent="0.2958in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P160" style:parent-style-name="Нормален" style:family="paragraph">
      <style:paragraph-properties fo:text-align="justify" fo:margin-left="0.5458in">
        <style:tab-stops/>
      </style:paragraph-properties>
      <style:text-properties fo:color="#FF0000" fo:font-size="12pt" style:font-size-asian="12pt" style:font-size-complex="12pt" fo:language="bg" fo:country="BG"/>
    </style:style>
    <style:style style:name="P161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162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163" style:parent-style-name="Нормален" style:family="paragraph">
      <style:paragraph-properties fo:text-align="center" fo:text-indent="0.2958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164" style:parent-style-name="Нормален" style:family="paragraph">
      <style:paragraph-properties fo:text-align="center" fo:text-indent="0.2958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65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166" style:parent-style-name="Нормален" style:family="paragraph">
      <style:paragraph-properties fo:text-align="justify" fo:text-indent="0.0986in"/>
    </style:style>
    <style:style style:name="T167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4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205" style:parent-style-name="Нормален" style:family="paragraph">
      <style:paragraph-properties fo:text-align="justify" fo:text-indent="0.1979in">
        <style:tab-stops>
          <style:tab-stop style:type="left" style:position="0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206" style:parent-style-name="Нормален" style:family="paragraph">
      <style:paragraph-properties fo:text-align="justify" fo:text-indent="0.4916in"/>
    </style:style>
    <style:style style:name="T207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/>
    </style:style>
    <style:style style:name="P225" style:parent-style-name="Нормален" style:family="paragraph">
      <style:paragraph-properties fo:text-align="justify" fo:margin-left="0.1972in" fo:text-indent="0.1972in">
        <style:tab-stops/>
      </style:paragraph-properties>
      <style:text-properties fo:font-size="12pt" style:font-size-asian="12pt" style:font-size-complex="12pt"/>
    </style:style>
    <style:style style:name="P226" style:parent-style-name="Нормален" style:family="paragraph">
      <style:paragraph-properties fo:text-align="justify" fo:text-indent="0.2958in">
        <style:tab-stops>
          <style:tab-stop style:type="left" style:position="-0.1875in"/>
          <style:tab-stop style:type="left" style:position="0.2958in"/>
        </style:tab-stops>
      </style:paragraph-properties>
      <style:text-properties fo:color="#FF0000" fo:font-size="12pt" style:font-size-asian="12pt" style:font-size-complex="12pt" fo:language="ru" fo:country="RU"/>
    </style:style>
    <style:style style:name="P227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0.2958in"/>
        </style:tab-stops>
      </style:paragraph-properties>
    </style:style>
    <style:style style:name="T228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P229" style:parent-style-name="Нормален" style:family="paragraph">
      <style:paragraph-properties fo:text-indent="0.2958in"/>
      <style:text-properties fo:color="#FF0000" fo:font-size="12pt" style:font-size-asian="12pt" style:font-size-complex="12pt" fo:language="bg" fo:country="BG"/>
    </style:style>
    <style:style style:name="P230" style:parent-style-name="Нормален" style:family="paragraph">
      <style:paragraph-properties fo:text-indent="0.2958in"/>
      <style:text-properties fo:font-size="12pt" style:font-size-asian="12pt" style:font-size-complex="12pt" fo:language="bg" fo:country="BG"/>
    </style:style>
    <style:style style:name="P231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2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33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34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23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41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42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43" style:parent-style-name="Default" style:family="paragraph">
      <style:paragraph-properties fo:text-align="justify"/>
      <style:text-properties fo:font-style="italic" style:font-style-asian="italic" style:use-window-font-color="true" fo:font-size="10pt" style:font-size-asian="10pt" style:font-size-complex="10pt"/>
    </style:style>
    <style:style style:name="P244" style:parent-style-name="Default" style:family="paragraph">
      <style:paragraph-properties fo:text-align="justify" fo:line-height="150%"/>
      <style:text-properties fo:font-style="italic" style:font-style-asian="italic" fo:font-size="11pt" style:font-size-asian="11pt" style:font-size-complex="10pt"/>
    </style:style>
    <style:style style:name="P245" style:parent-style-name="Нормален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51"/>
      <text:p text:style-name="P52">ДО</text:p>
      <text:p text:style-name="P53">ОБЩИНСКИЯ<text:s/>СЪВЕТ</text:p>
      <text:p text:style-name="P54">НА ОБЩИНА<text:s/>ПЪРВОМАЙ</text:p>
      <text:p text:style-name="P55"/>
      <text:p text:style-name="P56"/>
      <text:p text:style-name="P57"/>
      <text:p text:style-name="P58"/>
      <text:p text:style-name="P59">ПРЕДЛОЖЕНИЕ<text:s/></text:p>
      <text:p text:style-name="P60"/>
      <text:p text:style-name="P61">ОТ НИКОЛАЙ МИТКОВ – КМЕТ НА ОБЩИНА ПЪРВОМАЙ</text:p>
      <text:p text:style-name="P62"/>
      <text:p text:style-name="P63"/>
      <text:p text:style-name="P64"><text:span text:style-name="T65">ОТНОСНО</text:span><text:span text:style-name="T66">:</text:span><text:span text:style-name="T67"><text:s/>Предоставяне на временни безлихвени заеми от временно свободни средства от<text:s/></text:span><text:span text:style-name="T68">общинския бюджет</text:span><text:span text:style-name="T69"><text:s/>и</text:span><text:span text:style-name="T70"><text:s/>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</text:span><text:span text:style-name="T71"><text:s/>и договори</text:span><text:span text:style-name="T72">, включително и на бюджетни организации, чиито бюджет е част от общинския бюджет.</text:span></text:p>
      <text:p text:style-name="P73"/>
      <text:p text:style-name="P74"/>
      <text:p text:style-name="P75">УВАЖАЕМИ ГОСПОДИН ПРЕДСЕДАТЕЛ,</text:p>
      <text:p text:style-name="P76"><text:span text:style-name="T77">УВАЖАЕМИ ОБЩИНСКИ СЪВЕТНИЦИ</text:span><text:span text:style-name="T78">,</text:span></text:p>
      <text:p text:style-name="P79"/>
      <text:p text:style-name="P80"><text:span text:style-name="T81">Община</text:span><text:span text:style-name="T82"><text:s/></text:span><text:span text:style-name="T83">Първомай е бенефициент по<text:s/></text:span><text:span text:style-name="T84">различни</text:span><text:span text:style-name="T85"><text:s/>проект</text:span><text:span text:style-name="T86">и,</text:span><text:span text:style-name="T87"><text:s/>финансирани със средства от Европейския съюз. В процеса на изпълнението на проектите е необходимо осигуряването на финансов ресурс за извършване на допустими разходи, които в последствие се верифицират и възстановяват.<text:s/></text:span></text:p>
      <text:p text:style-name="P88"><text:span text:style-name="T89">Един от стартиралите реализацията си проекти ще бъде финансиран<text:s/></text:span><text:span text:style-name="T90">по Програма “Развитие на човешките ресурси” (ПРЧР) 2021-2027, с водещ партньор Регионална Дирекция Пожарна Безопасност и Защита на Населението - Пловдив /РД ПБЗН/</text:span><text:span text:style-name="T91"><text:s/></text:span><text:span text:style-name="T92">за изпълнение<text:s/></text:span><text:span text:style-name="T93">на<text:s/></text:span><text:span text:style-name="T94">договора за<text:s/></text:span><text:span text:style-name="T95">безвъзмездна финансова помощ</text:span><text:span text:style-name="T96"><text:s/></text:span><text:span text:style-name="T97">BG05SFPR002-1.035</text:span><text:span text:style-name="T98">-0029-С01</text:span><text:span text:style-name="T99"><text:s/>„Повишаване готовността за предотвратяване и овладяване на бедствия, пожари и извънредни ситуации</text:span><text:span text:style-name="T100"><text:s/>в област Пловдив</text:span><text:span text:style-name="T101">“</text:span><text:span text:style-name="T102">.</text:span></text:p>
      <text:p text:style-name="P103">Целта на проекта е да повиши готовността за реакция при природни бедствия, пожари и други извънредни ситуации и отстраняване на последиците от тях, чрез подобряване на капацитета на териториалните звена на ГД „Пожарна безопасност и защита на населението“ и доброволните формирования към общините. Изпълнението на операцията ще допринесе и за повишаване капацитета в помощ на защитата на населението, изградената инфраструктура и околната среда.</text:p>
      <text:p text:style-name="P104"><text:span text:style-name="T105">За успешната реализация на същия ще бъде необходимо да бъдат използвани временно свободни сре</text:span><text:span text:style-name="T106">д</text:span><text:span text:style-name="T107">ства от общинския бюджет</text:span><text:span text:style-name="T108"><text:s/>под формата на<text:s/></text:span><text:span text:style-name="T109">времен</text:span><text:span text:style-name="T110">ен безлихвен</text:span><text:span text:style-name="T111"><text:s/>заем</text:span><text:span text:style-name="T112"><text:s/>до пълното възстановяване на верифицираните разходи от страна на управляващия орган</text:span><text:span text:style-name="T113">.<text:s/></text:span><text:span text:style-name="T114">Невъзможността за предоставяне на времен</text:span><text:span text:style-name="T115">ен</text:span><text:span text:style-name="T116"><text:s/>безлихвен заем би довело д</text:span><text:span text:style-name="T117">o</text:span><text:span text:style-name="T118"><text:s/>неизпълнение на</text:span><text:span text:style-name="T119"><text:s/>условия</text:span><text:span text:style-name="T120">та</text:span><text:span text:style-name="T121"><text:s/>и срокове</text:span><text:span text:style-name="T122">те на финансиращата програма</text:span><text:span text:style-name="T123">.</text:span></text:p>
      <text:p text:style-name="P124"><text:span text:style-name="T125">За авансово финансиране на плащанията по проект</text:span><text:span text:style-name="T126">а</text:span><text:span text:style-name="T127"><text:s/>могат да бъдат отпускани временни безлихвени заеми от общинския бюджет, съгласно чл. 104, ал. 1</text:span><text:span text:style-name="T128">,<text:s/></text:span><text:span text:style-name="T129">т.4 и т. 5 от Закона за публичните финанси. В тази връзка предлагам Общински съвет град Първомай да даде съгласие за предоставяне на временни безлихвени заеми от временно свободни средства по бюджета на Община Първомай за 202</text:span><text:span text:style-name="T130">6</text:span><text:span text:style-name="T131"><text:s/>г., за авансово финансиране на плащания по проект</text:span><text:span text:style-name="T132">а</text:span><text:span text:style-name="T133">, по</text:span><text:span text:style-name="T134"><text:s/></text:span><text:span text:style-name="T135">процедура BG05SFPR002-1.035<text:s/></text:span><text:soft-page-break/><text:span text:style-name="T136">„Повишаване готовността за предотвратяване и овладяване на бедствия, пожари и извънредни ситуации“</text:span><text:span text:style-name="T137">.</text:span></text:p>
      <text:p text:style-name="P138"><text:span text:style-name="T139">Сумата,</text:span><text:span text:style-name="T140"><text:s/></text:span><text:span text:style-name="T141">необходима за авансово<text:s/></text:span><text:span text:style-name="T142">финансиране на</text:span><text:span text:style-name="T143"><text:s/>проекта</text:span><text:span text:style-name="T144"><text:s/>е в общ размер на</text:span><text:span text:style-name="T145"><text:s/>10 423</text:span><text:span text:style-name="T146"><text:s/>евро</text:span><text:span text:style-name="T147"><text:s/>и ще бъде използвана</text:span><text:span text:style-name="T148"><text:s/>за закупуване на защитни облекла за пожари на открито, моторна помпа за вода 2 цола плаваща и шланг ф25.</text:span><text:span text:style-name="T149"><text:s/>Средствата<text:s/></text:span><text:span text:style-name="T150">ще се<text:s/></text:span><text:span text:style-name="T151">използв</text:span><text:span text:style-name="T152">ат на части,</text:span><text:span text:style-name="T153"><text:s/>за авансово финансиране на дейностите по проекта</text:span><text:span text:style-name="T154"><text:s/>и</text:span><text:span text:style-name="T155"><text:s/>следва да бъдат възстановени в общинския<text:s/></text:span><text:span text:style-name="T156">бюджет до месец след приключване на проекта, но не по-късно от края на 20</text:span><text:span text:style-name="T157">2</text:span><text:span text:style-name="T158">6 година.</text:span><text:span text:style-name="T159"><text:s text:c="3"/></text:span></text:p>
      <text:p text:style-name="P160"/>
      <text:p text:style-name="P161">Предвид гореизложеното и на основание чл.21, ал.2 във връзка с ал.1, т.10 от Закона за местното самоуправление и местната администрация,<text:s/>чл.124, ал.2, чл.126 във връзка с<text:s/>чл.104, ал.1, т.4 и т.5 от Закона за публичните финанси,<text:s/>чл.41, ал.1 и ал.2,<text:s/>чл.66, ал.4 <text:s/>и ал. 5 от Наредб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, предлагам на Общинския<text:s/>съвет на община <text:s/>Първомай, <text:s/>да вземе следното <text:s text:c="2"/></text:p>
      <text:p text:style-name="P162"><text:s text:c="2"/></text:p>
      <text:h text:style-name="P163" text:outline-level="1"/>
      <text:h text:style-name="P164" text:outline-level="1">Р Е Ш Е Н И Е :</text:h>
      <text:p text:style-name="P165"/>
      <text:p text:style-name="P166"><text:span text:style-name="T167"><text:s text:c="3"/></text:span><text:span text:style-name="T168">1</text:span><text:span text:style-name="T169">. Дава съгласие да се отпусн</text:span><text:span text:style-name="T170">е</text:span><text:span text:style-name="T171"><text:s/>временно безлихвен</text:span><text:span text:style-name="T172"><text:s/>заем</text:span><text:span text:style-name="T173"><text:s/>от общинския бюджет, с ко</text:span><text:span text:style-name="T174">й</text:span><text:span text:style-name="T175">то авансово да се финансират плащания<text:s/></text:span><text:span text:style-name="T176">за</text:span><text:span text:style-name="T177"><text:s/>дейности</text:span><text:span text:style-name="T178">те</text:span><text:span text:style-name="T179"><text:s/></text:span><text:span text:style-name="T180">на</text:span><text:span text:style-name="T181"><text:s/>проект</text:span><text:span text:style-name="T182">а<text:s/></text:span><text:span text:style-name="T183">по</text:span><text:span text:style-name="T184"><text:s/></text:span><text:span text:style-name="T185">процедура</text:span><text:span text:style-name="T186"><text:s/></text:span><text:span text:style-name="T187">BG05SFPR002-1.035 „Повишаване готовността за предотвратяване и овладяване на бедствия,</text:span><text:span text:style-name="T188"><text:s/>пожари и извънредни ситуации“</text:span><text:span text:style-name="T189">, като срокът за погасяване</text:span><text:span text:style-name="T190"><text:s/>на заем</text:span><text:span text:style-name="T191">а</text:span><text:span text:style-name="T192"><text:s/>да се определ</text:span><text:span text:style-name="T193">и</text:span><text:span text:style-name="T194"><text:s/>в съответствие с условията на финансиращата програма, но не по-късно от края на 20</text:span><text:span text:style-name="T195">2</text:span><text:span text:style-name="T196">6</text:span><text:span text:style-name="T197">г.</text:span><text:span text:style-name="T198">, като общата сума възлиза на около<text:s/></text:span><text:span text:style-name="T199">10 423</text:span><text:span text:style-name="T200"><text:s/></text:span><text:span text:style-name="T201">евро</text:span><text:span text:style-name="T202">.</text:span><text:span text:style-name="T203"><text:s/></text:span></text:p>
      <text:p text:style-name="P204"/>
      <text:p text:style-name="P205"/>
      <text:p text:style-name="P206"><text:span text:style-name="T207"><text:tab/></text:span><text:span text:style-name="T208">Мотиви:</text:span><text:span text:style-name="T209"><text:s/></text:span><text:span text:style-name="T210">Предоставянето на времен</text:span><text:span text:style-name="T211">ен</text:span><text:span text:style-name="T212"><text:s/>безлихвен</text:span><text:span text:style-name="T213"><text:s/>заем</text:span><text:span text:style-name="T214"><text:s/>по посочени</text:span><text:span text:style-name="T215">я проект</text:span><text:span text:style-name="T216"><text:s/>ще доведе до изпълнението<text:s/></text:span><text:span text:style-name="T217">му</text:span><text:span text:style-name="T218"><text:s/>в срок.<text:s/></text:span><text:span text:style-name="T219">С<text:s/></text:span><text:span text:style-name="T220">успешната реализация</text:span><text:span text:style-name="T221"><text:s/>на проекта</text:span><text:span text:style-name="T222"><text:s/>ще се постигне<text:s/></text:span><text:span text:style-name="T223">повишаване на капацитета за реакция при бедствия, пожари и извънредни ситуации, чрез обучение и ангажиране на доброволци, което има пряко значение за защитата на живота, здравето и имуществото на населението на територията на общината. Посочените цели безспорно представляват особено важен обществен интерес</text:span><text:span text:style-name="T224">.</text:span></text:p>
      <text:p text:style-name="P225"/>
      <text:h text:style-name="P226" text:outline-level="1"/>
      <text:h text:style-name="P227" text:outline-level="1"><text:span text:style-name="T228"><text:tab/></text:span></text:h>
      <text:p text:style-name="P229"/>
      <text:p text:style-name="P230"/>
      <text:h text:style-name="P231" text:outline-level="1"><text:span text:style-name="T232">ВНОСИТЕЛ:</text:span></text:h>
      <text:h text:style-name="P233" text:outline-level="1">НИКОЛАЙ МИТКОВ</text:h>
      <text:h text:style-name="P234" text:outline-level="1"><text:span text:style-name="T235">Кмет на община Първомай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/text:h>
      <text:h text:style-name="P241" text:outline-level="1"/>
      <text:p text:style-name="P242"/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2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left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52361in" svg:y="-0.0125in" svg:width="3.0312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.0625in" svg:y1="0.05in" svg:x2="7.1875in" svg:y2="0.05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община Първомай</meta:initial-creator>
    <dc:creator>Server1</dc:creator>
    <meta:creation-date>2026-05-21T06:42:00Z</meta:creation-date>
    <dc:date>2026-05-21T06:42:00Z</dc:date>
    <meta:print-date>2012-05-19T10:05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682" meta:character-count="4565" meta:row-count="32" meta:non-whitespace-character-count="3892"/>
  </office:meta>
</office:document-meta>
</file>