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3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9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T40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T41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2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3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center" fo:line-height="115%"/>
    </style:style>
    <style:style style:name="T4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70" style:parent-style-name="Нормален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center"/>
    </style:style>
    <style:style style:name="T7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ru" fo:country="RU"/>
    </style:style>
    <style:style style:name="T8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bg" fo:country="BG"/>
    </style:style>
    <style:style style:name="T8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ru" fo:country="RU"/>
    </style:style>
    <style:style style:name="T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bg" fo:country="BG"/>
    </style:style>
    <style:style style:name="T8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ru" fo:country="RU"/>
    </style:style>
    <style:style style:name="T8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weight="bold" style:font-weight-asian="bold" style:font-weight-complex="bold" fo:color="#FF0000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99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00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101" style:parent-style-name="Нормален" style:family="paragraph">
      <style:paragraph-properties fo:margin-left="1.3805in" fo:text-indent="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102" style:parent-style-name="Нормален" style:family="paragraph">
      <style:paragraph-properties fo:margin-left="1.3805in" fo:text-indent="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103" style:parent-style-name="Нормален" style:family="paragraph">
      <style:paragraph-properties fo:text-align="justify" fo:text-indent="0.4138in" fo:background-color="#FFFFFF"/>
    </style:style>
    <style:style style:name="T10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style:font-weight-complex="bold" fo:color="#000000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weight-complex="bold" fo:color="#000000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style:font-weight-complex="bold" fo:color="#000000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P123" style:parent-style-name="Нормален" style:family="paragraph">
      <style:paragraph-properties fo:text-align="justify" fo:text-indent="0.4916in"/>
      <style:text-properties fo:color="#000000"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text-indent="0.4916in"/>
      <style:text-properties fo:color="#000000" fo:font-size="12pt" style:font-size-asian="12pt" style:font-size-complex="12pt" fo:language="bg" fo:country="BG"/>
    </style:style>
    <style:style style:name="P125" style:parent-style-name="Нормален" style:family="paragraph">
      <style:paragraph-properties fo:text-align="justify" fo:text-indent="0.4138in" fo:background-color="#FFFFFF"/>
      <style:text-properties fo:color="#000000" fo:font-size="12pt" style:font-size-asian="12pt" style:font-size-complex="12pt" fo:language="bg" fo:country="BG"/>
    </style:style>
    <style:style style:name="P126" style:parent-style-name="Нормален" style:family="paragraph">
      <style:paragraph-properties fo:text-align="justify" fo:text-indent="0.4138in" fo:background-color="#FFFFFF"/>
    </style:style>
    <style:style style:name="T12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style:font-weight-complex="bold" fo:color="#000000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style:font-weight-complex="bold" fo:color="#000000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34" style:parent-style-name="Нормален" style:family="paragraph">
      <style:paragraph-properties fo:text-align="justify"/>
    </style:style>
    <style:style style:name="T13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9" style:parent-style-name="Хипервръзка" style:family="text">
      <style:text-properties fo:color="#000000" fo:font-size="12pt" style:font-size-asian="12pt" style:font-size-complex="12pt" style:text-underline-type="none" fo:language="bg" fo:country="BG"/>
    </style:style>
    <style:style style:name="T14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/>
    </style:style>
    <style:style style:name="T16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9" style:parent-style-name="Нормален" style:family="paragraph">
      <style:paragraph-properties fo:text-align="justify" fo:text-indent="0.5555in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264" style:parent-style-name="Нормален" style:family="paragraph">
      <style:paragraph-properties fo:text-align="justify" fo:text-indent="0.2958in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4" style:parent-style-name="Нормален" style:family="paragraph">
      <style:paragraph-properties fo:text-align="justify" fo:text-indent="0.2958in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0" style:parent-style-name="Нормален" style:family="paragraph">
      <style:paragraph-properties fo:text-align="justify" fo:text-indent="0.4916in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2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323" style:parent-style-name="Нормален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24" style:parent-style-name="Нормален" style:family="paragraph">
      <style:paragraph-properties fo:text-align="justify" fo:text-indent="0.3937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25" style:parent-style-name="Нормален" style:family="paragraph">
      <style:paragraph-properties fo:text-align="justify" fo:text-indent="0.3937in"/>
    </style:style>
    <style:style style:name="T32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32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67" style:parent-style-name="Нормален" style:family="paragraph">
      <style:paragraph-properties fo:text-align="justify" fo:text-indent="0.5555in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2" style:parent-style-name="Нормален" style:family="paragraph">
      <style:paragraph-properties fo:text-align="justify" fo:text-indent="0.5555in"/>
      <style:text-properties fo:font-size="12pt" style:font-size-asian="12pt" style:font-size-complex="12pt" fo:language="ru" fo:country="RU"/>
    </style:style>
    <style:style style:name="P373" style:parent-style-name="Нормален" style:family="paragraph">
      <style:paragraph-properties fo:text-align="justify" fo:text-indent="0.5555in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2" style:parent-style-name="Нормален" style:family="paragraph">
      <style:paragraph-properties fo:text-align="justify" fo:text-indent="0.5555in"/>
      <style:text-properties fo:font-size="12pt" style:font-size-asian="12pt" style:font-size-complex="12pt" fo:language="ru" fo:country="RU"/>
    </style:style>
    <style:style style:name="P423" style:parent-style-name="Нормален" style:family="paragraph">
      <style:paragraph-properties fo:text-align="justify" fo:text-indent="0.5555in"/>
    </style:style>
    <style:style style:name="T42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2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2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35" style:parent-style-name="Нормален" style:family="paragraph">
      <style:paragraph-properties fo:text-align="justify" fo:text-indent="0.3937in"/>
      <style:text-properties fo:font-weight="bold" style:font-weight-asian="bold" style:font-weight-complex="bold" fo:color="#FF0000" fo:font-size="12pt" style:font-size-asian="12pt" style:font-size-complex="12pt" fo:language="ru" fo:country="RU"/>
    </style:style>
    <style:style style:name="P436" style:parent-style-name="Нормален" style:family="paragraph">
      <style:paragraph-properties fo:text-align="justify" fo:text-indent="0.3937in"/>
      <style:text-properties fo:font-weight="bold" style:font-weight-asian="bold" style:font-weight-complex="bold" fo:color="#FF0000" fo:font-size="12pt" style:font-size-asian="12pt" style:font-size-complex="12pt" fo:language="ru" fo:country="RU"/>
    </style:style>
    <style:style style:name="P437" style:parent-style-name="Нормален" style:family="paragraph">
      <style:paragraph-properties fo:text-align="justify" fo:text-indent="0.3937in"/>
      <style:text-properties fo:font-weight="bold" style:font-weight-asian="bold" style:font-weight-complex="bold" fo:color="#FF0000" fo:font-size="12pt" style:font-size-asian="12pt" style:font-size-complex="12pt" fo:language="ru" fo:country="RU"/>
    </style:style>
    <style:style style:name="P438" style:parent-style-name="Нормален" style:family="paragraph">
      <style:paragraph-properties fo:text-align="justify" fo:text-indent="0.4861in"/>
    </style:style>
    <style:style style:name="T43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43" style:parent-style-name="Нормален" style:family="paragraph">
      <style:paragraph-properties fo:text-align="justify" fo:text-indent="0.4861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444" style:parent-style-name="Нормален" style:family="paragraph">
      <style:paragraph-properties fo:text-align="justify" fo:text-indent="0.4861in"/>
    </style:style>
    <style:style style:name="T44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3" style:parent-style-name="Нормален" style:family="paragraph">
      <style:paragraph-properties fo:text-align="justify" fo:text-indent="0.4916in"/>
    </style:style>
    <style:style style:name="T454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455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456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457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4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59" style:parent-style-name="Нормален" style:family="paragraph">
      <style:paragraph-properties fo:text-align="justify" fo:margin-right="-0.3076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460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language="bg" fo:country="BG"/>
    </style:style>
    <style:style style:name="P464" style:parent-style-name="Нормален" style:family="paragraph">
      <style:text-properties fo:language="ru" fo:country="RU"/>
    </style:style>
    <style:style style:name="P465" style:parent-style-name="Нормален" style:family="paragraph">
      <style:text-properties fo:language="bg" fo:country="BG"/>
    </style:style>
    <style:style style:name="P46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6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>До</text:p>
      <text:p text:style-name="P38"><text:span text:style-name="T39">Общински</text:span><text:span text:style-name="T40">Я</text:span><text:span text:style-name="T41"><text:s/>съвет<text:s/></text:span></text:p>
      <text:p text:style-name="P42"><text:span text:style-name="T43">НА община Първомай</text:span></text:p>
      <text:p text:style-name="P44"/>
      <text:p text:style-name="P45"/>
      <text:p text:style-name="P46"/>
      <text:p text:style-name="P47"/>
      <text:p text:style-name="P48"><text:span text:style-name="T49">П</text:span><text:span text:style-name="T50"><text:s/></text:span><text:span text:style-name="T51">Р</text:span><text:span text:style-name="T52"><text:s/></text:span><text:span text:style-name="T53">Е</text:span><text:span text:style-name="T54"><text:s/></text:span><text:span text:style-name="T55">Д</text:span><text:span text:style-name="T56"><text:s/></text:span><text:span text:style-name="T57">Л</text:span><text:span text:style-name="T58"><text:s/></text:span><text:span text:style-name="T59">О</text:span><text:span text:style-name="T60"><text:s/></text:span><text:span text:style-name="T61">Ж</text:span><text:span text:style-name="T62"><text:s/></text:span><text:span text:style-name="T63">Е</text:span><text:span text:style-name="T64"><text:s/></text:span><text:span text:style-name="T65">Н</text:span><text:span text:style-name="T66"><text:s/></text:span><text:span text:style-name="T67">И</text:span><text:span text:style-name="T68"><text:s/></text:span><text:span text:style-name="T69">Е</text:span></text:p>
      <text:p text:style-name="P70"/>
      <text:p text:style-name="P71"><text:span text:style-name="T72">ОТ<text:s/></text:span><text:span text:style-name="T73">ХАМДИ МУСТАФА</text:span><text:span text:style-name="T74"><text:s/>-</text:span><text:span text:style-name="T75"><text:s/>ЗАМЕСТНИК</text:span><text:span text:style-name="T76"><text:s/>КМЕТ НА ОБЩИНА ПЪРВОМАЙ</text:span></text:p>
      <text:p text:style-name="P77"/>
      <text:p text:style-name="P78"><text:span text:style-name="T79">ОТНОСНО:<text:s/></text:span><text:span text:style-name="T80">Даване на предварително съгласие от Общински</text:span><text:span text:style-name="T81">я</text:span><text:span text:style-name="T82"><text:s/>съвет<text:s/></text:span><text:span text:style-name="T83">на Община Първомай</text:span><text:span text:style-name="T84"><text:s/>за процедиране по реда на чл. 78а от ППЗСПЗЗ за промяна начина на трайно ползване на<text:s/></text:span><text:span text:style-name="T85">общински имот с идентификатор №<text:s/></text:span><text:span text:style-name="T86">59080.800.535</text:span><text:span text:style-name="T87"><text:s/>от землището на<text:s/></text:span><text:span text:style-name="T88">гр</text:span><text:span text:style-name="T89">.</text:span><text:span text:style-name="T90">Първомай</text:span><text:span text:style-name="T91">, общ</text:span><text:span text:style-name="T92">.</text:span><text:span text:style-name="T93">Първомай, обл</text:span><text:span text:style-name="T94">.</text:span><text:span text:style-name="T95">Пловдив</text:span><text:span text:style-name="T96"><text:s/></text:span><text:span text:style-name="T97">и обявяването му за частна общинска собственост</text:span><text:span text:style-name="T98">.<text:s/></text:span></text:p>
      <text:p text:style-name="P99"/>
      <text:p text:style-name="P100"/>
      <text:p text:style-name="P101">ДАМИ и ГОСПОДА ОБЩИНСКИ СЪВЕТНИЦИ,</text:p>
      <text:p text:style-name="P102"/>
      <text:p text:style-name="P103"><text:span text:style-name="T104"><text:s/></text:span><text:span text:style-name="T105">Във връзка със съвместно и</text:span><text:span text:style-name="T106">нвестиционно<text:s/></text:span><text:span text:style-name="T107">намерение на община Първомай и „Алкао“ ЕООД,<text:s/></text:span><text:span text:style-name="T108"><text:s/></text:span><text:span text:style-name="T109">по отношение на<text:s/></text:span><text:span text:style-name="T110">имот с </text:span><text:span text:style-name="T111">идентификатор 59080.800.535</text:span><text:span text:style-name="T112">,<text:s/></text:span><text:span text:style-name="T113">находящ се в землището на<text:s/></text:span><text:span text:style-name="T114">гр.Първомай</text:span><text:span text:style-name="T115">, с НТП – пасище –<text:s/></text:span><text:span text:style-name="T116">публична общинска</text:span><text:span text:style-name="T117"><text:s/>собственост, с площ от </text:span><text:span text:style-name="T118">1170 кв.</text:span><text:span text:style-name="T119">м</text:span><text:span text:style-name="T120">, са предприети необходимите законови действия.</text:span><text:span text:style-name="T121"><text:s/>Целта на процедурата е отреждане на имота за функции, съответстващи на заложената в ОУП зона – за нуждите на обслужващо и производствено застрояване. Имотът фактически не изпълнява предназначението си, защото едната част от него е реализиран тротоар, а останалата е обрасла с храстовидна растителност.<text:s/></text:span><text:span text:style-name="T122">Имотът не попада в обхвата на специализиран слой "Постоянно затревени площи", съгласно становище на Общинска служба „Земеделие“ гр. Първомай, постъпило в ОбА Първомай под вх.№ 92-02-16/26.11.2025 година.</text:span></text:p>
      <text:p text:style-name="P123">Намерението е<text:s/>бъдещо изграждане на нова пешеходна инфраструктура /тротоар,<text:s/>пешеходна алея/, свързваща се с тротоарното пространство на ул.“Княз Борис I“ гр.Първомай, като по този начин ще се осигури безопасна пешеходна достъпност за жителите и гостите на района, минимизиране на рисковете от ПТП и подобряване на градската среда.<text:s/></text:p>
      <text:p text:style-name="P124">Реализирането на мероприятието ще спомогне да се регулира пътникопотока, предвид предстоящото изграждане на нов цех за шоколадови изделия на територията на „Алкао“ ЕООД и увеличаване броя на работещите в него.<text:s/></text:p>
      <text:p text:style-name="P125"><text:s/>Инвестиционното предложение се явява естествено продължение на предвижданията на ОУП за урбанизиране на територията.</text:p>
      <text:p text:style-name="P126"><text:span text:style-name="T127"><text:tab/></text:span><text:span text:style-name="T128">Имотът е специфично разположен в изолирана урбанизирана територия, заключена между </text:span><text:span text:style-name="T129">интензивно натоварен околовръстен път, представляващ Републикански път III-667</text:span><text:span text:style-name="T130"> (Асеновград – Плодовитово) с интензивен трафик и урбанизираната част на града при граница съществуващата индустриална застройка на </text:span><text:span text:style-name="T131">завод „Алкао“</text:span><text:span text:style-name="T132">. Това местоположение<text:s/></text:span><text:soft-page-break/><text:span text:style-name="T133">дефинира терена като „инфраструктурен остров“, който е физически отделен от големите масиви земеделски земи и пасища в района.</text:span></text:p>
      <text:p text:style-name="P134"><text:span text:style-name="T135">​</text:span><text:span text:style-name="T136"><text:tab/>ПИ<text:s/></text:span><text:span text:style-name="T137">59080.800.535</text:span><text:span text:style-name="T138"><text:s/>не попада в границите на защитени територии по смисъла на<text:s/></text:span><text:a xlink:href="apis://Base=NARH&amp;DocCode=4168&amp;Type=201/" office:target-frame-name="_top" xlink:show="replace"><text:span text:style-name="T139">Закона за защитените територии</text:span></text:a><text:span text:style-name="T140">, но попада в границите на зона от Националната екологична мрежа ''Натура 2000'' <text:s/>BG0002081 „Марица - Първомай” за опазване на дивите птици, обявена със Заповед № РД-909/11.12.2008 г. на Министъра на околната среда и водите, изменена и допълнена със Заповед № РД-652/19.07.2024 г..</text:span></text:p>
      <text:p text:style-name="P141"><text:span text:style-name="T142"><text:tab/>Поради факта, че<text:s/></text:span><text:span text:style-name="T143">имотът<text:s/></text:span><text:span text:style-name="T144">попада в обхвата на<text:s/></text:span><text:span text:style-name="T145">''Натура 2000''</text:span><text:span text:style-name="T146">,<text:s/></text:span><text:span text:style-name="T147">е внесено уведомление в РИОСВ – Пловдив за преценяване на вероятната степен на отрицателно въздействие</text:span><text:span text:style-name="T148"><text:s/></text:span><text:span text:style-name="T149">на</text:span><text:span text:style-name="T150"><text:s/>инвестиционно</text:span><text:span text:style-name="T151">то<text:s/></text:span><text:span text:style-name="T152">предложение.</text:span><text:span text:style-name="T153"><text:s/></text:span><text:span text:style-name="T154">С</text:span><text:span text:style-name="T155">лед извършената проверка от компетентния орган, е констатирано, че инвестиционното предложение е допустимо спрямо режима на защитена зона</text:span><text:span text:style-name="T156"><text:s/></text:span><text:span text:style-name="T157">BG0002081 „Марица - Първомай”<text:s/></text:span><text:span text:style-name="T158"><text:s/>и<text:s/></text:span><text:span text:style-name="T159">с<text:s/></text:span><text:span text:style-name="T160">Решение № Пд-ОС-5/2026г.</text:span><text:span text:style-name="T161"><text:s/>се постановява, че няма вероятност<text:s/></text:span><text:span text:style-name="T162">да окаже значително отрицателно въздействие</text:span><text:span text:style-name="T163"><text:s/>върху местообитанията на видовете, предмет на опазване в защитената зона</text:span><text:span text:style-name="T164">.</text:span></text:p>
      <text:p text:style-name="P165"><text:span text:style-name="T166"><text:tab/></text:span><text:span text:style-name="T167">Община Първомай е собственик на п</text:span><text:span text:style-name="T168">оземлен имот с идентификатор<text:s/></text:span><text:span text:style-name="T169">59080.800.535</text:span><text:span text:style-name="T170"><text:s/>по КККР на<text:s/></text:span><text:span text:style-name="T171">гр</text:span><text:span text:style-name="T172">.</text:span><text:span text:style-name="T173">Първомай</text:span><text:span text:style-name="T174">, общ</text:span><text:span text:style-name="T175">.</text:span><text:span text:style-name="T176">Първомай, обл</text:span><text:span text:style-name="T177">.</text:span><text:span text:style-name="T178">Пловдив, одобрени със Заповед № РД-18-</text:span><text:span text:style-name="T179">758</text:span><text:span text:style-name="T180">/</text:span><text:span text:style-name="T181">22</text:span><text:span text:style-name="T182">.</text:span><text:span text:style-name="T183">1</text:span><text:span text:style-name="T184">0.20</text:span><text:span text:style-name="T185">19</text:span><text:span text:style-name="T186">г. на<text:s/></text:span><text:span text:style-name="T187">И</text:span><text:span text:style-name="T188">зп</text:span><text:span text:style-name="T189">.</text:span><text:span text:style-name="T190"><text:s/>директор на АГКК</text:span><text:span text:style-name="T191">,</text:span><text:span text:style-name="T192"><text:s/>м</text:span><text:span text:style-name="T193">естността ”</text:span><text:span text:style-name="T194">Землище кв.Дебър</text:span><text:span text:style-name="T195">”</text:span><text:span text:style-name="T196">, вид собств</text:span><text:span text:style-name="T197">еност -</text:span><text:span text:style-name="T198"><text:s/></text:span><text:span text:style-name="T199">о</text:span><text:span text:style-name="T200">бщинска публична, вид територия</text:span><text:span text:style-name="T201"><text:s/>-<text:s/></text:span><text:span text:style-name="T202"><text:s/></text:span><text:span text:style-name="T203">з</text:span><text:span text:style-name="T204">емеделска, категория<text:s/></text:span><text:span text:style-name="T205">5</text:span><text:span text:style-name="T206">,<text:s/></text:span><text:span text:style-name="T207">начин на трайно ползване - п</text:span><text:span text:style-name="T208">асище,<text:s/></text:span><text:span text:style-name="T209">с<text:s/></text:span><text:span text:style-name="T210">площ<text:s/></text:span><text:span text:style-name="T211">1170<text:s/></text:span><text:span text:style-name="T212">кв.м, номер</text:span><text:span text:style-name="T213"><text:s/>от предходен план</text:span><text:span text:style-name="T214"><text:s/></text:span><text:span text:style-name="T215">800535</text:span><text:span text:style-name="T216">. За имота е съставен<text:s/></text:span><text:span text:style-name="T217">Акт за ПОС</text:span><text:span text:style-name="T218"><text:s/></text:span><text:span text:style-name="T219">№<text:s/></text:span><text:span text:style-name="T220">859</text:span><text:span text:style-name="T221">/1</text:span><text:span text:style-name="T222">7</text:span><text:span text:style-name="T223">.</text:span><text:span text:style-name="T224">12</text:span><text:span text:style-name="T225">.202</text:span><text:span text:style-name="T226">5</text:span><text:span text:style-name="T227">г., вписан в Службата по вписвания Първомай под №<text:s/></text:span><text:span text:style-name="T228">1</text:span><text:span text:style-name="T229">9</text:span><text:span text:style-name="T230">5</text:span><text:span text:style-name="T231">, том<text:s/></text:span><text:span text:style-name="T232">6 от 18</text:span><text:span text:style-name="T233">.</text:span><text:span text:style-name="T234">12</text:span><text:span text:style-name="T235">.202</text:span><text:span text:style-name="T236">6</text:span><text:span text:style-name="T237">г., дв.вх..№<text:s/></text:span><text:span text:style-name="T238">2004.</text:span></text:p>
      <text:p text:style-name="P239"><text:span text:style-name="T240">С цел осъществяване на направените предложения</text:span><text:span text:style-name="T241"><text:s/>и за да</text:span><text:span text:style-name="T242"><text:s/>бъде дадено<text:s/></text:span><text:span text:style-name="T243">предварително съгласие от Общински</text:span><text:span text:style-name="T244">я</text:span><text:span text:style-name="T245"><text:s/>съвет<text:s/></text:span><text:span text:style-name="T246">на Община Първомай</text:span><text:span text:style-name="T247"><text:s/>за процедиране по реда на чл.78а от ППЗСПЗЗ за промяна начина</text:span><text:span text:style-name="T248"><text:s/></text:span><text:span text:style-name="T249">на трайно ползване</text:span><text:span text:style-name="T250"><text:s/>на горецитирания имот</text:span><text:span text:style-name="T251"><text:s/>са</text:span><text:span text:style-name="T252"><text:s/>изпълнен</text:span><text:span text:style-name="T253">и изискванията, заложени в него, а именно: ПИ 59080.800.535</text:span><text:span text:style-name="T254"><text:s/></text:span><text:span text:style-name="T255">не попада в обхвата на специализиран слой "Постоянно затревени площи"</text:span><text:span text:style-name="T256"><text:s/>/Становище вх.№ 92-02-16/26.11.2025</text:span><text:span text:style-name="T257">г</text:span><text:span text:style-name="T258">.</text:span><text:span text:style-name="T259"><text:s/>на<text:s/></text:span><text:span text:style-name="T260">ОСЗ</text:span><text:span text:style-name="T261"><text:s/>гр. Първомай</text:span><text:span text:style-name="T262">/ и<text:s/></text:span><text:span text:style-name="T263">Решение № Пд-ОС-5/2026г. на РИОСВ <text:s/>- Пловдив за допустимост на инвестиционното предложение.</text:span></text:p>
      <text:p text:style-name="P264"><text:span text:style-name="T265"><text:tab/></text:span><text:span text:style-name="T266">В</text:span><text:span text:style-name="T267"><text:s/>съответствие на чл.8, ал.1 от ЗОС, промяната на начина на трайно ползване по реда на чл.78а ат ППЗСПЗЗ на общински поземлен имот с идентификатор<text:s/></text:span><text:span text:style-name="T268">59080.800.535</text:span><text:span text:style-name="T269"><text:s/></text:span><text:span text:style-name="T270">от „Пасище” в „</text:span><text:span text:style-name="T271">Друг вид земеделска земя</text:span><text:span text:style-name="T272">”, се извършва след изрично решение на ОбС на Община Първомай</text:span><text:span text:style-name="T273">.</text:span></text:p>
      <text:p text:style-name="P274"><text:span text:style-name="T275"><text:tab/>След<text:s/></text:span><text:span text:style-name="T276">като промяната на НТП<text:s/></text:span><text:span text:style-name="T277">от „Пасище” в „</text:span><text:span text:style-name="T278">Друг вид земеделска земя“</text:span><text:span text:style-name="T279"><text:s/>на<text:s/></text:span><text:span text:style-name="T280">п</text:span><text:span text:style-name="T281">оземлен имот с идентификатор<text:s/></text:span><text:span text:style-name="T282">59080.800.535</text:span><text:span text:style-name="T283"><text:s/></text:span><text:span text:style-name="T284">се</text:span><text:span text:style-name="T285"><text:s/>извърши</text:span><text:span text:style-name="T286"><text:s/>при<text:s/></text:span><text:span text:style-name="T287">осъществяване на гореописаните законови действия</text:span><text:span text:style-name="T288">,</text:span><text:span text:style-name="T289"><text:s/>на база съставен Протокол от ОСЗ</text:span><text:span text:style-name="T290"><text:s/>и отразяване на променения НТП в<text:s/></text:span><text:span text:style-name="T291">КККР</text:span><text:span text:style-name="T292">, публичният характер на собствеността ще отпадне, предвид обстоятелството че същият е престанал да изпълнява предназначението си<text:s/></text:span><text:span text:style-name="T293">чл.3, ал.2</text:span><text:span text:style-name="T294">, т.3</text:span><text:span text:style-name="T295"><text:s/>от ЗОС</text:span><text:span text:style-name="T296">, както и<text:s/></text:span><text:span text:style-name="T297">че<text:s/></text:span><text:span text:style-name="T298">са налице<text:s/></text:span><text:span text:style-name="T299">основанията</text:span><text:span text:style-name="T300"><text:s/>на чл.6, ал.1 от З</text:span><text:span text:style-name="T301">акона за общинската собственост (З</text:span><text:span text:style-name="T302">ОС</text:span><text:span text:style-name="T303">),</text:span><text:span text:style-name="T304"><text:s/>във връзка с чл.3, ал.2, т.3 от ЗОС за обявяването<text:s/></text:span><text:span text:style-name="T305">му</text:span><text:span text:style-name="T306"><text:s/></text:span><text:span text:style-name="T307">от публична в</text:span><text:span text:style-name="T308"><text:s/>частна общинска собственост.</text:span><text:span text:style-name="T309"><text:s text:c="2"/></text:span></text:p>
      <text:p text:style-name="P310"><text:span text:style-name="T311">Предвид на изложената фактическа обстановка,<text:s/></text:span><text:span text:style-name="T312">на основание</text:span><text:span text:style-name="T313"><text:s/>чл.21, ал.2 във вр. с ал.1, т.8 от Закон</text:span><text:span text:style-name="T314">а</text:span><text:span text:style-name="T315"><text:s/>за местното самоуправление и местната администрация,</text:span><text:span text:style-name="T316"><text:s/>чл.8, ал.1 от Закона за общинската собственост, във връзка с чл.78а<text:s/></text:span><text:span text:style-name="T317">от Правилника за прилагане на Закона за собствеността и ползването на земеделските земи,</text:span><text:span text:style-name="T318"><text:s/></text:span><text:span text:style-name="T319">чл.6, ал.1 и ал.3 от Закона за общинската собственост, във връзка с чл.3, ал.2, и ал.4 от Наредбата за реда за придобиване, управление и разпореждане с общинско имущество,</text:span><text:span text:style-name="T320"><text:s/>Общинския съвет на Община Първомай</text:span><text:span text:style-name="T321"><text:s/>да вземе следното</text:span></text:p>
      <text:p text:style-name="P322"/>
      <text:p text:style-name="P323">РЕШЕНИЕ:</text:p>
      <text:p text:style-name="P324"/>
      <text:p text:style-name="P325"><text:span text:style-name="T326">I</text:span><text:span text:style-name="T327">. Дава съгласие за извършване на промяна начина на трайно ползване по реда на чл.78а от ППЗСПЗЗ на поземлен имот<text:s/></text:span><text:span text:style-name="T328">с идентификатор<text:s/></text:span><text:span text:style-name="T329">59080.800.</text:span><text:span text:style-name="T330">535</text:span><text:span text:style-name="T331"><text:s/>по КККР на гр</text:span><text:span text:style-name="T332">.Първомай</text:span><text:span text:style-name="T333">, общ</text:span><text:span text:style-name="T334">.</text:span><text:span text:style-name="T335">Първомай, обл</text:span><text:span text:style-name="T336">.</text:span><text:span text:style-name="T337">Пловдив</text:span><text:span text:style-name="T338">, одобрени със Заповед № РД-18-758/22.10.2019г. на<text:s/></text:span><text:span text:style-name="T339">И</text:span><text:span text:style-name="T340">зп</text:span><text:span text:style-name="T341">.</text:span><text:span text:style-name="T342"><text:s/>директор на АГКК</text:span><text:span text:style-name="T343">,</text:span><text:span text:style-name="T344"><text:s/>м</text:span><text:span text:style-name="T345">естността ”Землище кв.Дебър”</text:span><text:span text:style-name="T346">, вид собств</text:span><text:span text:style-name="T347">еност -</text:span><text:span text:style-name="T348"><text:s/></text:span><text:span text:style-name="T349">о</text:span><text:span text:style-name="T350">бщинска публична, вид територия</text:span><text:span text:style-name="T351"><text:s/>-<text:s/></text:span><text:span text:style-name="T352"><text:s/></text:span><text:span text:style-name="T353">з</text:span><text:span text:style-name="T354">емеделска, категория<text:s/></text:span><text:span text:style-name="T355">5</text:span><text:span text:style-name="T356">,<text:s/></text:span><text:span text:style-name="T357">начин на трайно ползване - п</text:span><text:span text:style-name="T358">асище,<text:s/></text:span><text:span text:style-name="T359">с<text:s/></text:span><text:span text:style-name="T360">площ 1170 кв.м, номер от предходен план 800535</text:span><text:span text:style-name="T361">,</text:span><text:span text:style-name="T362"><text:s/></text:span><text:span text:style-name="T363">от „Пасище” в „</text:span><text:span text:style-name="T364">Друг вид земеделска земя</text:span><text:span text:style-name="T365">“</text:span><text:span text:style-name="T366">.</text:span></text:p>
      <text:p text:style-name="P367"><text:span text:style-name="T368">За имота е съставен<text:s/></text:span><text:span text:style-name="T369">Акт за ПОС</text:span><text:span text:style-name="T370"><text:s/></text:span><text:span text:style-name="T371">№ 859/17.12.2025г., вписан в Службата по вписвания Първомай под № 195, том 6 от 18.12.2026г., дв.вх..№ 2004.</text:span></text:p>
      <text:p text:style-name="P372"/>
      <text:p text:style-name="P373"><text:span text:style-name="T374">II</text:span><text:span text:style-name="T375">.<text:s/></text:span><text:span text:style-name="T376">На<text:s/></text:span><text:span text:style-name="T377">основание<text:s/></text:span><text:span text:style-name="T378">чл.6, ал.1 и ал.3 от Закона за общинската собственост</text:span><text:span text:style-name="T379">, след извършване на процедурите по т.</text:span><text:span text:style-name="T380">I<text:s/></text:span><text:span text:style-name="T381">на настоящото решение</text:span><text:span text:style-name="T382"><text:s/>и отразяването на променения НТП в КККР</text:span><text:span text:style-name="T383">, Общинският съвет на Община Първомай,<text:s/></text:span><text:span text:style-name="T384">о</text:span><text:span text:style-name="T385">бявява за частна общинска собственост</text:span><text:span text:style-name="T386"><text:s/></text:span><text:span text:style-name="T387">поземлен имот<text:s/></text:span><text:span text:style-name="T388">с идентификатор<text:s/></text:span><text:span text:style-name="T389">59080.800.</text:span><text:span text:style-name="T390">535</text:span><text:span text:style-name="T391"><text:s/>по КККР на гр</text:span><text:span text:style-name="T392">.Първомай</text:span><text:span text:style-name="T393">, общ</text:span><text:span text:style-name="T394">.</text:span><text:span text:style-name="T395">Първомай, обл</text:span><text:span text:style-name="T396">.</text:span><text:span text:style-name="T397">Пловдив</text:span><text:span text:style-name="T398">, одобрени със Заповед № РД-18-758/22.10.2019г. на<text:s/></text:span><text:span text:style-name="T399">И</text:span><text:span text:style-name="T400">зп</text:span><text:span text:style-name="T401">.</text:span><text:span text:style-name="T402"><text:s/>директор на АГКК</text:span><text:span text:style-name="T403">,</text:span><text:span text:style-name="T404"><text:s/>м</text:span><text:span text:style-name="T405">естността ”Землище кв.Дебър”</text:span><text:span text:style-name="T406">, вид територия</text:span><text:span text:style-name="T407"><text:s/>-<text:s/></text:span><text:span text:style-name="T408"><text:s/></text:span><text:span text:style-name="T409">з</text:span><text:span text:style-name="T410">емеделска, категория<text:s/></text:span><text:span text:style-name="T411">5</text:span><text:span text:style-name="T412">,<text:s/></text:span><text:span text:style-name="T413">с променен<text:s/></text:span><text:span text:style-name="T414">начин на трайно ползване -<text:s/></text:span><text:span text:style-name="T415">д</text:span><text:span text:style-name="T416">руг вид земеделска земя</text:span><text:span text:style-name="T417">,</text:span><text:span text:style-name="T418"><text:s/></text:span><text:span text:style-name="T419">с<text:s/></text:span><text:span text:style-name="T420">площ 1170 кв.м, номер от предходен план 800535</text:span><text:span text:style-name="T421">.<text:s/></text:span></text:p>
      <text:p text:style-name="P422"/>
      <text:p text:style-name="P423"><text:span text:style-name="T424">I</text:span><text:span text:style-name="T425">II</text:span><text:span text:style-name="T426">.<text:s/></text:span><text:span text:style-name="T427">Възлага на кмета на Община Първомай да из</text:span><text:span text:style-name="T428">пълни</text:span><text:span text:style-name="T429"><text:s/></text:span><text:span text:style-name="T430">законови</text:span><text:span text:style-name="T431">те</text:span><text:span text:style-name="T432"><text:s/></text:span><text:span text:style-name="T433">процедури<text:s/></text:span><text:span text:style-name="T434">по изпълнение на решението.</text:span></text:p>
      <text:p text:style-name="P435"/>
      <text:p text:style-name="P436"/>
      <text:p text:style-name="P437"/>
      <text:p text:style-name="P438"><text:span text:style-name="T439">Мотиви:</text:span><text:span text:style-name="T440"><text:s/></text:span><text:span text:style-name="T441">Подкрепа и съдействие за осъществяване на<text:s/></text:span><text:span text:style-name="T442">по-добра градска среда.</text:span></text:p>
      <text:p text:style-name="P443"/>
      <text:p text:style-name="P444"><text:span text:style-name="T445">Приложение:<text:s/></text:span><text:span text:style-name="T446">Скица и Акт за ПОС на поземлен имот №<text:s/></text:span><text:span text:style-name="T447">59080.800.535</text:span><text:span text:style-name="T448">;<text:s/></text:span><text:span text:style-name="T449">Ре</text:span><text:span text:style-name="T450">шение № Пд-ОС-5/2026г. на РИОСВ-<text:s/></text:span><text:span text:style-name="T451">Пловдив; Становище вх.№ 92-02-16/26.11.2025г. на ОСЗ гр. Първомай</text:span><text:span text:style-name="T452">, Протокол от ОЕСУТ.</text:span></text:p>
      <text:p text:style-name="P453"><text:span text:style-name="T454"><text:s/></text:span></text:p>
      <text:p text:style-name="P455"/>
      <text:p text:style-name="P456"/>
      <text:p text:style-name="P457"/>
      <text:p text:style-name="P458"/>
      <text:p text:style-name="P459">Вносител:</text:p>
      <text:p text:style-name="P460">ХАМДИ МУСТАФА</text:p>
      <text:p text:style-name="Нормален"><text:span text:style-name="T461">Зам. к</text:span><text:span text:style-name="T462">мет на Община Първомай</text:span><text:span text:style-name="T463"><text:s/></text:span></text:p>
      <text:p text:style-name="P464"/>
      <text:p text:style-name="P465"/>
      <text:h text:style-name="P466" text:outline-level="1">Изготвил:</text:h>
      <text:h text:style-name="P467" text:outline-level="1">Гинка Попова</text:h>
      <text:p text:style-name="Нормален"><text:span text:style-name="T468">Главен експерт „Земеделие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fo:font-size="10pt" style:font-size-asian="10pt" style:font-size-complex="10pt" fo:language="en" fo:country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fo:font-size="10pt" style:font-size-asian="10pt" style:font-size-complex="10pt" fo:language="en" fo:country="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fo:font-size="1pt" style:font-size-asian="1pt" style:font-size-complex="1pt" fo:language="en" fo:country="US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CharCharЗнакЗнакCharChar" style:display-name="Char Char Знак Знак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749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 fo:font-variant="small-caps" fo:font-size="9.5pt" style:font-size-asian="9.5pt" style:font-size-complex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style:font-style-complex="italic" fo:font-variant="small-caps" fo:color="#000000" fo:font-size="11pt" style:font-size-asian="11pt" style:font-size-complex="11pt" fo:language="ru" fo:country="RU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style:font-style-complex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variant="small-caps" fo:color="#000000" fo:font-size="9.5pt" style:font-size-asian="9.5pt" style:font-size-complex="9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" style:parent-style-name="Хипервръзка" style:family="text"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Горенколонтитул" style:family="paragraph">
      <style:paragraph-properties fo:text-align="center"/>
    </style:style>
    <style:style style:name="T32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T33" style:parent-style-name="Шрифтнаабзацапоподразбиране" style:family="text">
      <style:text-properties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2" text:anchor-type="paragraph" svg:x="1.59375in" svg:y="-0.03333in" svg:width="2.781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 <text:s/>/ 62201,62139 ; факс:0336 / 62872</text:span><text:span text:style-name="T25"><text:s/></text:span></text:p>
            </table:table-cell>
            <table:table-cell table:style-name="TableCell26">
              <text:p text:style-name="P27"><text:span text:style-name="T28">E-mail:</text:span><text:span text:style-name="T29"><text:s/></text:span><text:a xlink:href="mailto:obaparv@parvomai.bg" office:target-frame-name="_top" xlink:show="replace"><text:span text:style-name="T30">obaparv@parvomai.bg</text:span></text:a></text:p>
              <text:p text:style-name="P31"><text:span text:style-name="T32">https://www.parvomai.bg</text:span></text:p>
            </table:table-cell>
          </table:table-row>
        </table:table>
        <text:p text:style-name="Горенколонтитул"><text:span text:style-name="T33"><draw:connector draw:type="line" svg:x1="0in" svg:y1="0.00833in" svg:x2="7.125in" svg:y2="0.00833in" draw:z-index="251658240" draw:id="id2" draw:style-name="a3" draw:name="Line 4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description/>
    <dc:subject/>
    <meta:initial-creator>Yaneva</meta:initial-creator>
    <dc:creator>Server1</dc:creator>
    <meta:creation-date>2026-04-23T06:06:00Z</meta:creation-date>
    <dc:date>2026-04-23T06:06:00Z</dc:date>
    <meta:print-date>2026-04-21T12:45:00Z</meta:print-date>
    <meta:template xlink:href="Normal" xlink:type="simple"/>
    <meta:editing-cycles>3</meta:editing-cycles>
    <meta:editing-duration>PT60S</meta:editing-duration>
    <meta:document-statistic meta:page-count="3" meta:paragraph-count="15" meta:word-count="1130" meta:character-count="7562" meta:row-count="53" meta:non-whitespace-character-count="6447"/>
  </office:meta>
</office:document-meta>
</file>