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9" style:parent-style-name="Нормален" style:family="paragraph">
      <style:text-properties fo:language="bg" fo:country="BG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1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2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color="#FF0000" fo:font-size="8pt" style:font-size-asian="8pt" style:font-size-complex="8pt" fo:language="ru" fo:country="RU"/>
    </style:style>
    <style:style style:name="P65" style:parent-style-name="Нормален" style:family="paragraph">
      <style:paragraph-properties fo:text-align="justify" fo:text-indent="0.4916in"/>
    </style:style>
    <style:style style:name="T6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margin-right="-0.0986in"/>
      <style:text-properties fo:color="#FF0000" fo:font-size="8pt" style:font-size-asian="8pt" style:font-size-complex="8pt" style:text-underline-type="single" style:text-underline-style="solid" style:text-underline-width="auto" style:text-underline-mode="continuous" fo:language="bg" fo:country="BG"/>
    </style:style>
    <style:style style:name="P91" style:parent-style-name="Нормален" style:family="paragraph">
      <style:paragraph-properties fo:text-align="justify" fo:margin-right="-0.0986in" fo:text-indent="0.4916in"/>
    </style:style>
    <style:style style:name="T9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8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8pt" style:font-size-asian="8pt" style:font-size-complex="8pt" fo:language="ru" fo:country="RU"/>
    </style:style>
    <style:style style:name="P99" style:parent-style-name="Нормален" style:family="paragraph">
      <style:paragraph-properties fo:text-align="justify" fo:margin-right="-0.0986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justify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3" style:parent-style-name="Нормален" style:family="paragraph">
      <style:paragraph-properties fo:text-align="justify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7" style:parent-style-name="Нормален" style:family="paragraph">
      <style:paragraph-properties fo:text-align="justify"/>
      <style:text-properties fo:font-size="8pt" style:font-size-asian="8pt" style:font-size-complex="8pt" fo:language="bg" fo:country="BG"/>
    </style:style>
    <style:style style:name="P338" style:parent-style-name="Нормален" style:family="paragraph">
      <style:paragraph-properties fo:text-align="justify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size="12pt" style:font-size-asian="12pt" style:font-size-complex="12pt"/>
    </style:style>
    <style:style style:name="T361" style:parent-style-name="Шрифтнаабзацапоподразбиране" style:family="text">
      <style:text-properties fo:font-size="12pt" style:font-size-asian="12pt" style:font-size-complex="12pt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/>
    </style:style>
    <style:style style:name="P366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7" style:parent-style-name="Нормален" style:family="paragraph">
      <style:paragraph-properties fo:text-align="justify" fo:margin-right="-0.0986in"/>
      <style:text-properties fo:font-weight="bold" style:font-weight-asian="bold" fo:font-size="8pt" style:font-size-asian="8pt" style:font-size-complex="8pt" fo:language="ru" fo:country="RU"/>
    </style:style>
    <style:style style:name="P368" style:parent-style-name="Нормален" style:family="paragraph">
      <style:paragraph-properties fo:text-align="justify" fo:text-indent="0.4916in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7" style:parent-style-name="Нормален" style:family="paragraph">
      <style:paragraph-properties fo:text-align="justify" fo:text-indent="0.4916in"/>
      <style:text-properties fo:font-size="8pt" style:font-size-asian="8pt" style:font-size-complex="8pt" fo:language="bg" fo:country="BG"/>
    </style:style>
    <style:style style:name="P398" style:parent-style-name="Нормален" style:family="paragraph">
      <style:paragraph-properties fo:text-align="justify" fo:text-indent="0.4916in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9" style:parent-style-name="Нормален" style:family="paragraph">
      <style:paragraph-properties fo:text-align="justify" fo:margin-right="-0.0986in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2" style:parent-style-name="Нормален" style:family="paragraph">
      <style:paragraph-properties fo:text-align="justify" fo:margin-right="-0.0986in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44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448" style:parent-style-name="Нормален" style:family="paragraph">
      <style:paragraph-properties fo:text-align="justify" fo:margin-right="-0.0986in"/>
    </style:style>
    <style:style style:name="T44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45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51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52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53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54" style:parent-style-name="Нормален" style:family="paragraph">
      <style:text-properties fo:font-size="12pt" style:font-size-asian="12pt" style:font-size-complex="12pt" fo:language="bg" fo:country="BG"/>
    </style:style>
    <style:style style:name="P455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4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57" style:parent-style-name="Нормален" style:family="paragraph">
      <style:text-properties fo:font-size="12pt" style:font-size-asian="12pt" style:font-size-complex="12pt" fo:language="bg" fo:country="BG"/>
    </style:style>
    <style:style style:name="P458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9"/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ОБЩИНА<text:s/>ПЪРВОМАЙ</text:h>
      <text:p text:style-name="P59"/>
      <text:p text:style-name="P60"/>
      <text:h text:style-name="P61" text:outline-level="3">Д О К Л А Д Н А <text:s text:c="3"/>З А П И С К А</text:h>
      <text:p text:style-name="P62">от</text:p>
      <text:p text:style-name="P63">Николай Митков – <text:s/>Кмет на<text:s/>Община Първомай</text:p>
      <text:p text:style-name="P64"/>
      <text:p text:style-name="P65"><text:span text:style-name="T66">Относно:<text:s/></text:span><text:span text:style-name="T67">Разрешение за изработване<text:s/></text:span><text:span text:style-name="T68">на проект<text:s/></text:span><text:span text:style-name="T69">з</text:span><text:span text:style-name="T70">а<text:s/></text:span><text:span text:style-name="T71">Подробен Устройствен План ПУП -</text:span><text:span text:style-name="T72"><text:s/>ПР План регулация</text:span><text:span text:style-name="T73"><text:s/>и</text:span><text:span text:style-name="T74"><text:s/>ПЗ План застрояване</text:span><text:span text:style-name="T75">,</text:span><text:span text:style-name="T76"><text:s/></text:span><text:span text:style-name="T77">за<text:s/></text:span><text:span text:style-name="T78">ПИ</text:span><text:span text:style-name="T79"><text:s/>с идентификатор 59080.397.1, във връзка<text:s/></text:span><text:span text:style-name="T80">с</text:span><text:span text:style-name="T81"><text:s/>промяна на предназначението на земеделска</text:span><text:span text:style-name="T82">та</text:span><text:span text:style-name="T83"><text:s/>земя за не земеделски нужди<text:s/></text:span><text:span text:style-name="T84">чрез</text:span><text:span text:style-name="T85"><text:s/></text:span><text:span text:style-name="T86">пр</text:span><text:span text:style-name="T87">исъединяването му към<text:s/></text:span><text:span text:style-name="T88">ПИ</text:span><text:span text:style-name="T89"><text:s/>с идентификатор 59080.246.1 с НТП: За електроенергийно производство и образуването на нов общ УПИ 246.2, за производство и съхранение на електроенергия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s text:c="5"/></text:span><text:span text:style-name="T97">ДАМИ и ГОСПОДА ОБЩИНСКИ СЪВЕТНИЦИ,</text:span></text:p>
      <text:p text:style-name="P98"/>
      <text:h text:style-name="P99" text:outline-level="1"><text:span text:style-name="T100"><text:s text:c="11"/></text:span><text:span text:style-name="T101">В<text:s/></text:span><text:span text:style-name="T102">О</text:span><text:span text:style-name="T103">бщинска администрация<text:s/></text:span><text:span text:style-name="T104">гр.Първомай</text:span><text:span text:style-name="T105">,</text:span><text:span text:style-name="T106"><text:s/></text:span><text:span text:style-name="T107">е постъпил</text:span><text:span text:style-name="T108">о Заявление</text:span><text:span text:style-name="T109"><text:s/></text:span><text:span text:style-name="T110">с В</text:span><text:span text:style-name="T111">х.№</text:span><text:span text:style-name="T112">53</text:span><text:span text:style-name="T113">-0</text:span><text:span text:style-name="T114">0</text:span><text:span text:style-name="T115">-</text:span><text:span text:style-name="T116">328 от 20.03.</text:span><text:span text:style-name="T117">20</text:span><text:span text:style-name="T118">2</text:span><text:span text:style-name="T119">6</text:span><text:span text:style-name="T120">г.</text:span><text:span text:style-name="T121"><text:s/>от<text:s/></text:span><text:span text:style-name="T122">„</text:span><text:span text:style-name="T123">ДЕБЪР СОЛАР</text:span><text:span text:style-name="T124"><text:s/>2023“ ЕООД</text:span><text:span text:style-name="T125">,</text:span><text:span text:style-name="T126"><text:s/>ЕИК 207561372, с адрес на управление гр.Пловдив, ул.“Братя Бъкстон“ №136</text:span><text:span text:style-name="T127">,</text:span><text:span text:style-name="T128"><text:s/>с управител Галина Димитрова Пейчева - Митева <text:s/></text:span><text:span text:style-name="T129"><text:s/></text:span><text:span text:style-name="T130">в качеството<text:s/></text:span><text:span text:style-name="T131">му</text:span><text:span text:style-name="T132"><text:s/>на<text:s/></text:span><text:span text:style-name="T133">собственик на<text:s/></text:span><text:span text:style-name="T134">ПИ с идентификатор</text:span><text:span text:style-name="T135"><text:s/></text:span><text:span text:style-name="T136">59080.397.1</text:span><text:span text:style-name="T137">,</text:span><text:span text:style-name="T138"><text:s/></text:span><text:span text:style-name="T139">с площ 10044 кв.м., НТП: пасище,Трайно предназначение на територията: Земеделска, Категория: 9, местност:“Чилтика“ по КККР гр.Първомай, обл.Пловдив<text:s/></text:span><text:span text:style-name="T140">с<text:s/></text:span><text:span text:style-name="T141">искане<text:s/></text:span><text:span text:style-name="T142">за<text:s/></text:span><text:span text:style-name="T143">издаване на<text:s/></text:span><text:span text:style-name="T144">разрешение</text:span><text:span text:style-name="T145">,</text:span><text:span text:style-name="T146"><text:s/></text:span><text:span text:style-name="T147">във връзка<text:s/></text:span><text:span text:style-name="T148">с</text:span><text:span text:style-name="T149"><text:s/>промяна на предназначението на земеделска земя за не земеделски нужди</text:span><text:span text:style-name="T150">, чрез</text:span><text:span text:style-name="T151"><text:s/>пр</text:span><text:span text:style-name="T152">исъединяването му към поземлен имот с идентификатор 59080.246.1</text:span><text:span text:style-name="T153"><text:s/>с площ от 62071 кв.м.</text:span><text:span text:style-name="T154"><text:s/>с НТП: За електроенергийното производство и образуването на нов общ УПИ 246.2, за производство и съхранение на електроенергия</text:span><text:span text:style-name="T155"><text:s/></text:span><text:span text:style-name="T156">с обща площ 72115 кв.м.</text:span></text:h>
      <text:p text:style-name="P157"><text:span text:style-name="T158"><text:s text:c="6"/></text:span><text:span text:style-name="T159"><text:tab/></text:span><text:span text:style-name="T160">С представеното задание по Чл.125 от ЗУТ, включващо текстова и графична част на предложението на инвестиционното намерение, дружеството обосновава<text:s/></text:span><text:span text:style-name="T161">необходимостта от изработването<text:s/></text:span><text:span text:style-name="T162">и процедирането на проектната документация</text:span><text:span text:style-name="T163"><text:s/>за изработване на</text:span><text:span text:style-name="T164"><text:s/>ПУП-ПР-П</text:span><text:span text:style-name="T165">З</text:span><text:span text:style-name="T166">.</text:span><text:span text:style-name="T167"><text:s/></text:span><text:span text:style-name="T168">Към<text:s/></text:span><text:span text:style-name="T169">предложението</text:span><text:span text:style-name="T170"><text:s/>са приложени<text:s/></text:span><text:span text:style-name="T171">следните</text:span><text:span text:style-name="T172"><text:s/>документи</text:span><text:span text:style-name="T173">: 1.</text:span><text:span text:style-name="T174">Нотариален акт № 27, т</text:span><text:span text:style-name="T175">ом:<text:s/></text:span><text:span text:style-name="T176">ІІ, рег.№1489, Дело №</text:span><text:span text:style-name="T177"><text:s/></text:span><text:span text:style-name="T178">218/</text:span><text:span text:style-name="T179">26.10.</text:span><text:span text:style-name="T180">2023г., вписан под акт №</text:span><text:span text:style-name="T181"><text:s/></text:span><text:span text:style-name="T182">68, т</text:span><text:span text:style-name="T183">ом:<text:s/></text:span><text:span text:style-name="T184">6, дело №</text:span><text:span text:style-name="T185"><text:s/></text:span><text:span text:style-name="T186">815/2023г.,<text:s/></text:span><text:span text:style-name="T187">вх.рег.№ 1643, дв.вх.№ 1633/26.10.2023г.;<text:s/></text:span><text:span text:style-name="T188">2.</text:span><text:span text:style-name="T189">Нотариален акт № 39, т</text:span><text:span text:style-name="T190">ом:<text:s/></text:span><text:span text:style-name="T191">ІІ, рег.№</text:span><text:span text:style-name="T192"><text:s/></text:span><text:span text:style-name="T193">1543, дело №</text:span><text:span text:style-name="T194"><text:s/></text:span><text:span text:style-name="T195">230/2023г., вписан под акт №</text:span><text:span text:style-name="T196"><text:s/></text:span><text:span text:style-name="T197">108, т</text:span><text:span text:style-name="T198">ом:<text:s/></text:span><text:span text:style-name="T199">6, дело №</text:span><text:span text:style-name="T200"><text:s/></text:span><text:span text:style-name="T201">8</text:span><text:span text:style-name="T202">42</text:span><text:span text:style-name="T203">/2023г.</text:span><text:span text:style-name="T204">,</text:span><text:span text:style-name="T205"><text:s/>вх.рег.№ 1712, дв.вх.№1606/06.11.2023г.; 3. С</text:span><text:span text:style-name="T206">кица</text:span><text:span text:style-name="T207"><text:s/>№ 15-457400-02.05.2024г.</text:span><text:span text:style-name="T208"><text:s/>на ПИ №59080.</text:span><text:span text:style-name="T209">246</text:span><text:span text:style-name="T210">.</text:span><text:span text:style-name="T211">1</text:span><text:span text:style-name="T212">; 4.С</text:span><text:span text:style-name="T213">кица № 15-33</text:span><text:span text:style-name="T214">1</text:span><text:span text:style-name="T215">4</text:span><text:span text:style-name="T216">33</text:span><text:span text:style-name="T217">-0</text:span><text:span text:style-name="T218">6</text:span><text:span text:style-name="T219">.0</text:span><text:span text:style-name="T220">3</text:span><text:span text:style-name="T221">.202</text:span><text:span text:style-name="T222">6</text:span><text:span text:style-name="T223">г. на ПИ №59080.</text:span><text:span text:style-name="T224">397</text:span><text:span text:style-name="T225">.1</text:span><text:span text:style-name="T226">;</text:span><text:span text:style-name="T227"><text:s/></text:span><text:span text:style-name="T228">5.Заповед №РД-15-207/04.04.2024г. на Кмета на община Първомай, за одобряване на ПУП-ПРЗ, във връзка с преотреждането на ПИ 59080.246.1 с НТП: „Със сгради и съоръжения за добив на полезни изкопаеми“ в УПИ 246.1-за пр-во и съхр. на ел.енергия; 6</text:span><text:span text:style-name="T229">.П</text:span><text:span text:style-name="T230">редварителен договор за<text:s/></text:span><text:span text:style-name="T231">присъединяване на обект за<text:s/></text:span><text:span text:style-name="T232">производство и/или съоръжение за съхранение на електрическа енергия към електроразпределителната мрежа на „Електроразпределение Юг“ ЕАД №4581406 от 19.01.2024г.,<text:s/></text:span><text:span text:style-name="T233">7.</text:span><text:span text:style-name="T234">Разрешение за ползване №</text:span><text:span text:style-name="T235"><text:s/>СТ-05-7/ 15.01.2025г., издадено от ДНСК София,<text:s/></text:span><text:span text:style-name="T236">за<text:s/></text:span><text:span text:style-name="T237"><text:s/></text:span><text:span text:style-name="T238">строеж: „Фотоволтаична централа с максимална инсталирана мощност 10<text:s/></text:span><text:span text:style-name="T239">MW</text:span><text:span text:style-name="T240"><text:s/>и стопанство за съхранение на електроенергия“</text:span><text:span text:style-name="T241">, Етап 2:<text:s/></text:span><text:span text:style-name="T242">„Фотоволтаична<text:s/></text:span><text:span text:style-name="T243">електро</text:span><text:span text:style-name="T244">централа с максимална инсталирана мощност 5<text:s/></text:span><text:span text:style-name="T245">MW</text:span><text:span text:style-name="T246">“<text:s/></text:span><text:span text:style-name="T247">(</text:span><text:span text:style-name="T248">3бр. БКТП 1х1600<text:s/></text:span><text:span text:style-name="T249">Кvа</text:span><text:span text:style-name="T250">)</text:span><text:span text:style-name="T251">, находящ се в УПИ 246.1-за производство и съхранение на ел. енергия в поземлен имот с идентификатор 59080.246.1<text:s/></text:span><text:soft-page-break/><text:span text:style-name="T252">местност:“Чилтика“ по КККР гр.Първомай, обл.Пловдив<text:s/></text:span><text:span text:style-name="T253">и</text:span><text:span text:style-name="T254"><text:s/></text:span><text:span text:style-name="T255">8.З</text:span><text:span text:style-name="T256">адание<text:s/></text:span><text:span text:style-name="T257">за изработване на ПУП-ПРЗ,<text:s/></text:span><text:span text:style-name="T258">с текстова и графична част.</text:span></text:p>
      <text:p text:style-name="P259"/>
      <text:h text:style-name="P260" text:outline-level="1"><text:span text:style-name="T261"><text:tab/></text:span><text:span text:style-name="T262"><text:tab/></text:span><text:span text:style-name="T263"><text:tab/></text:span><text:span text:style-name="T264">И</text:span><text:span text:style-name="T265">нвестиционното намерение</text:span><text:span text:style-name="T266"><text:s/>за ПИ с идентификатор 59080.</text:span><text:span text:style-name="T267">246</text:span><text:span text:style-name="T268">.1 и ПИ с идентификатор 59080.</text:span><text:span text:style-name="T269">397</text:span><text:span text:style-name="T270">.1</text:span><text:span text:style-name="T271">, попада в<text:s/></text:span><text:span text:style-name="T272">структурни единици Тпп<text:s/></text:span><text:span text:style-name="T273">(</text:span><text:span text:style-name="T274">територия за предимно производствени функции</text:span><text:span text:style-name="T275">)</text:span><text:span text:style-name="T276"><text:s/>и Псп<text:s/></text:span><text:span text:style-name="T277">(</text:span><text:span text:style-name="T278">складово производствена устройствена зона</text:span><text:span text:style-name="T279">)</text:span><text:span text:style-name="T280">, включени в<text:s/></text:span><text:span text:style-name="T281">обхвата на действащия ОУП на община Първомай</text:span><text:span text:style-name="T282">.<text:s/></text:span></text:h>
      <text:p text:style-name="P283"><text:span text:style-name="T284"><text:s text:c="7"/></text:span><text:span text:style-name="T285"><text:tab/></text:span><text:span text:style-name="T286"><text:tab/></text:span><text:span text:style-name="T287">На<text:s/></text:span><text:span text:style-name="T288">свое<text:s/></text:span><text:span text:style-name="T289">заседание ОЕСУТ при ОбА</text:span><text:span text:style-name="T290"><text:s/>гр.Първомай, с Решение<text:s/></text:span><text:span text:style-name="T291">І</text:span><text:span text:style-name="T292">,<text:s/></text:span><text:span text:style-name="T293">по точка<text:s/></text:span><text:span text:style-name="T294">2</text:span><text:span text:style-name="T295"><text:s/></text:span><text:span text:style-name="T296">на</text:span><text:span text:style-name="T297"><text:s/></text:span><text:span text:style-name="T298">Протокол №</text:span><text:span text:style-name="T299"><text:s/></text:span><text:span text:style-name="T300">9</text:span><text:span text:style-name="T301"><text:s/>от</text:span><text:span text:style-name="T302"><text:s/></text:span><text:span text:style-name="T303">0</text:span><text:span text:style-name="T304">1</text:span><text:span text:style-name="T305">.</text:span><text:span text:style-name="T306">0</text:span><text:span text:style-name="T307">4</text:span><text:span text:style-name="T308">.20</text:span><text:span text:style-name="T309">2</text:span><text:span text:style-name="T310">6</text:span><text:span text:style-name="T311">г.</text:span><text:span text:style-name="T312">,</text:span><text:span text:style-name="T313"><text:s/>е разгледа</text:span><text:span text:style-name="T314">л</text:span><text:span text:style-name="T315"><text:s/></text:span><text:span text:style-name="T316">подаденото<text:s/></text:span><text:span text:style-name="T317">заявление</text:span><text:span text:style-name="T318">,</text:span><text:span text:style-name="T319"><text:s/></text:span><text:span text:style-name="T320">с искане за разре</text:span><text:span text:style-name="T321">шение за изработване на ПУП-ПРЗ</text:span><text:span text:style-name="T322"><text:s/></text:span><text:span text:style-name="T323">за<text:s/></text:span><text:span text:style-name="T324">59080.397.1, във връзка<text:s/></text:span><text:span text:style-name="T325">с</text:span><text:span text:style-name="T326"><text:s/>промяна на предназначението на земеделска земя за не земеделски нужди</text:span><text:span text:style-name="T327">, чрез</text:span><text:span text:style-name="T328"><text:s/>пр</text:span><text:span text:style-name="T329">исъединяването му към поземлен имот с идентификатор 59080.246.1 с НТП: За електроенергийното производство и образуването на нов общ УПИ 246.2, за производство и съхранение на електроенергия<text:s/></text:span><text:span text:style-name="T330">при у</text:span><text:span text:style-name="T331">словията<text:s/></text:span><text:span text:style-name="T332">и действащата нормативна база<text:s/></text:span><text:span text:style-name="T333">на ЗОЗЗ, ППЗОЗЗ и ЗУТ като</text:span><text:span text:style-name="T334"><text:s/></text:span><text:span text:style-name="T335">ОЕСУТ е констатирал, че предложението съответства на предвиждането на действащия ОУП на Община Първомай</text:span><text:span text:style-name="T336">.<text:s/></text:span></text:p>
      <text:p text:style-name="P337"/>
      <text:h text:style-name="P338" text:outline-level="1"><text:span text:style-name="T339"><text:tab/></text:span><text:span text:style-name="T340"><text:tab/></text:span><text:span text:style-name="T341"><text:tab/></text:span><text:span text:style-name="T342">П</text:span><text:span text:style-name="T343">редвид на гореизложеното и на основание</text:span><text:span text:style-name="T344"><text:s/></text:span><text:span text:style-name="T345">Чл.21, ал.1, т.</text:span><text:span text:style-name="T346">11</text:span><text:span text:style-name="T347"><text:s/>от ЗМСМА, Чл.124а</text:span><text:span text:style-name="T348">,</text:span><text:span text:style-name="T349"><text:s/>ал.1</text:span><text:span text:style-name="T350"><text:s/>и<text:s/></text:span><text:span text:style-name="T351">Чл.124б</text:span><text:span text:style-name="T352">,</text:span><text:span text:style-name="T353"><text:s/>ал.1 от ЗУТ, във връзка с</text:span><text:span text:style-name="T354"><text:s/></text:span><text:span text:style-name="T355">Чл.9 от ЗУТ</text:span><text:span text:style-name="T356"><text:s/>и Чл.67а, ал.1 от ПП на ЗОЗЗ</text:span><text:span text:style-name="T357">,</text:span><text:span text:style-name="T358"><text:s/></text:span><text:span text:style-name="T359">в съответствие с<text:s/></text:span><text:span text:style-name="T360">Чл.2</text:span><text:span text:style-name="T361">4</text:span><text:span text:style-name="T362"><text:s/>от ЗОЗЗ,</text:span><text:span text:style-name="T363"><text:s/>предлагам на Общински съвет<text:s/></text:span><text:span text:style-name="T364">на общ.</text:span><text:span text:style-name="T365">Първомай да вземе следното</text:span></text:h>
      <text:h text:style-name="P366" text:outline-level="1"><text:s text:c="3"/>Р <text:s/>Е <text:s/>Ш <text:s/>Е <text:s/>Н <text:s/>И <text:s/>Е <text:s/>:</text:h>
      <text:p text:style-name="P367"/>
      <text:p text:style-name="P368"><text:span text:style-name="T369"><text:tab/></text:span><text:span text:style-name="T370">1.Р</text:span><text:span text:style-name="T371">азреш</text:span><text:span text:style-name="T372">ава</text:span><text:span text:style-name="T373"><text:s/>изработване</text:span><text:span text:style-name="T374">то на Подробен Устройствен План -</text:span><text:span text:style-name="T375"><text:s/>ПУП-</text:span><text:span text:style-name="T376">ПР,<text:s/></text:span><text:span text:style-name="T377">План регулация</text:span><text:span text:style-name="T378"><text:s/>и<text:s/></text:span><text:span text:style-name="T379">ПЗ</text:span><text:span text:style-name="T380">,<text:s/></text:span><text:span text:style-name="T381">План застрояване</text:span><text:span text:style-name="T382">,</text:span><text:span text:style-name="T383"><text:s/></text:span><text:span text:style-name="T384"><text:s/>за<text:s/></text:span><text:span text:style-name="T385">ПИ</text:span><text:span text:style-name="T386"><text:s/>с идентификатор 59080.397.1</text:span><text:span text:style-name="T387">,</text:span><text:span text:style-name="T388"><text:s/>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<text:s/></text:span><text:span text:style-name="T389">с</text:span><text:span text:style-name="T390"><text:s/>промяна на предназначението на земеделска земя за не земеделски нужди</text:span><text:span text:style-name="T391">, чрез</text:span><text:span text:style-name="T392"><text:s/>пр</text:span><text:span text:style-name="T393">исъединяването му към<text:s/></text:span><text:span text:style-name="T394">ПИ</text:span><text:span text:style-name="T395"><text:s/>с идентификатор 59080.246.1 с НТП: За електроенергийното производство и образуването на нов общ УПИ 246.2, за производство и съхранение на електроенергия</text:span><text:span text:style-name="T396">;</text:span></text:p>
      <text:p text:style-name="P397"/>
      <text:p text:style-name="P398"><text:span text:style-name="T399">2.Одобрява задание за изработване на<text:s/></text:span><text:span text:style-name="T400">Подробен Устройствен План - ПУП-</text:span><text:span text:style-name="T401">ПР, План регулация</text:span><text:span text:style-name="T402"><text:s/>и ПЗ, План застрояване,</text:span><text:span text:style-name="T403"><text:s/></text:span><text:span text:style-name="T404"><text:s/>за ПИ с идентификатор 59080.397.1, 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<text:s/></text:span><text:span text:style-name="T405">с</text:span><text:span text:style-name="T406"><text:s/>промяна на предназначението на земеделска земя за не земеделски нужди, чрез</text:span><text:span text:style-name="T407"><text:s/>пр</text:span><text:span text:style-name="T408">исъединяването му към ПИ с идентификатор 59080.246.1 с НТП: За електроенергийното производство и образуването на нов общ УПИ 246.2, за производство и съхранение на електроенергия;</text:span></text:p>
      <text:h text:style-name="P409" text:outline-level="1"><text:span text:style-name="T410">+</text:span><text:span text:style-name="T411"><text:s/></text:span></text:h>
      <text:h text:style-name="P412" text:outline-level="1"><text:span text:style-name="T413"><text:tab/></text:span><text:span text:style-name="T414"><text:tab/></text:span><text:span text:style-name="T415">Мотиви</text:span><text:span text:style-name="T416">:<text:s/></text:span><text:span text:style-name="T417">Н</text:span><text:span text:style-name="T418">астоящ</text:span><text:span text:style-name="T419">о</text:span><text:span text:style-name="T420">то<text:s/></text:span><text:span text:style-name="T421">р</text:span><text:span text:style-name="T422">ешение се приема<text:s/></text:span><text:span text:style-name="T423">във връзка с<text:s/></text:span><text:span text:style-name="T424">инвестиционн</text:span><text:span text:style-name="T425">ото</text:span><text:span text:style-name="T426"><text:s/>намерени</text:span><text:span text:style-name="T427">е</text:span><text:span text:style-name="T428"><text:s/></text:span><text:span text:style-name="T429">на<text:s/></text:span><text:span text:style-name="T430">„ДЕБЪР СОЛАР 2023“,<text:s/></text:span><text:span text:style-name="T431">за промяна статута на земеделска</text:span><text:span text:style-name="T432">та</text:span><text:span text:style-name="T433"><text:s/>земя за неземеделски нужди, в съответствие с действащия ОУП на<text:s/></text:span><text:span text:style-name="T434">общ.</text:span><text:span text:style-name="T435">Първомай</text:span><text:span text:style-name="T436"><text:s/>и</text:span><text:span text:style-name="T437"><text:s/></text:span><text:span text:style-name="T438">отреждането и<text:s/></text:span><text:span text:style-name="T439">за</text:span><text:span text:style-name="T440">:</text:span><text:span text:style-name="T441"><text:s/>„Пр</text:span><text:span text:style-name="T442">оизводство и съхранение на ел.енергия</text:span><text:span text:style-name="T443">“</text:span><text:span text:style-name="T444">, с цел увеличаване на инсталираните мощности, в изпълнение условия</text:span><text:span text:style-name="T445">т</text:span><text:span text:style-name="T446">а на сключения предварителен договор с „Електроразпределение ЮГ“ ЕАД.</text:span><text:span text:style-name="T447"><text:s/></text:span></text:h>
      <text:h text:style-name="P448" text:outline-level="1"><text:span text:style-name="T449"><text:s/></text:span></text:h>
      <text:p text:style-name="P450"/>
      <text:p text:style-name="P451"/>
      <text:p text:style-name="P452"/>
      <text:p text:style-name="P453"/>
      <text:p text:style-name="P454">НИКОЛАЙ МИТКОВ</text:p>
      <text:p text:style-name="P455">Кмет на община Първомай</text:p>
      <text:p text:style-name="P456"/>
      <text:p text:style-name="P457">изготвил:</text:p>
      <text:p text:style-name="P458">арх.Добромир Спасов</text:p>
      <text:p text:style-name="Нормален"><text:span text:style-name="T459">Главен архитек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475in" svg:y="-0.02847in" svg:width="2.95833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4-23T06:05:00Z</meta:creation-date>
    <dc:date>2026-04-23T06:05:00Z</dc:date>
    <meta:print-date>2026-02-16T11:46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03" meta:character-count="6041" meta:row-count="42" meta:non-whitespace-character-count="5150"/>
  </office:meta>
</office:document-meta>
</file>