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6666in" text:list-level-position-and-space-mode="label-alignment">
          <style:list-level-label-alignment text:label-followed-by="listtab" fo:margin-left="1.159in" fo:text-indent="-0.6666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justify" fo:margin-right="-0.8861in" style:page-number="2"/>
      <style:text-properties fo:font-weight="bold" style:font-weight-asian="bold" fo:font-size="12pt" style:font-size-asian="12pt" style:font-size-complex="12pt" fo:language="ru" fo:country="RU"/>
    </style:style>
    <style:style style:name="P43" style:parent-style-name="Нормален" style:family="paragraph">
      <style:paragraph-properties fo:text-align="justify" fo:margin-right="-0.8861in"/>
      <style:text-properties fo:font-weight="bold" style:font-weight-asian="bold" fo:font-size="12pt" style:font-size-asian="12pt" style:font-size-complex="12pt" fo:language="ru" fo:country="RU"/>
    </style:style>
    <style:style style:name="P44" style:parent-style-name="Нормален" style:family="paragraph">
      <style:paragraph-properties fo:text-align="justify" fo:margin-right="-0.8861in"/>
      <style:text-properties fo:font-weight="bold" style:font-weight-asian="bold" fo:font-size="12pt" style:font-size-asian="12pt" style:font-size-complex="12pt" fo:language="ru" fo:country="RU"/>
    </style:style>
    <style:style style:name="P45" style:parent-style-name="Нормален" style:family="paragraph">
      <style:paragraph-properties fo:text-align="justify" fo:margin-right="-0.8861in"/>
      <style:text-properties fo:font-weight="bold" style:font-weight-asian="bold" fo:font-size="12pt" style:font-size-asian="12pt" style:font-size-complex="12pt" fo:language="ru" fo:country="RU"/>
    </style:style>
    <style:style style:name="P46" style:parent-style-name="Нормален" style:family="paragraph">
      <style:paragraph-properties fo:text-align="justify" fo:margin-right="-0.8861in"/>
      <style:text-properties fo:font-weight="bold" style:font-weight-asian="bold" fo:font-size="12pt" style:font-size-asian="12pt" style:font-size-complex="12pt" fo:language="ru" fo:country="RU"/>
    </style:style>
    <style:style style:name="P47" style:parent-style-name="Нормален" style:family="paragraph">
      <style:paragraph-properties fo:text-align="justify" fo:margin-right="-0.8861in"/>
      <style:text-properties fo:font-size="12pt" style:font-size-asian="12pt" style:font-size-complex="12pt" fo:language="ru" fo:country="RU"/>
    </style:style>
    <style:style style:name="P48" style:parent-style-name="Нормален" style:family="paragraph">
      <style:paragraph-properties fo:text-align="justify" fo:margin-right="-0.8861in"/>
      <style:text-properties fo:color="#FF0000" fo:font-size="12pt" style:font-size-asian="12pt" style:font-size-complex="12pt"/>
    </style:style>
    <style:style style:name="P49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0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1" style:parent-style-name="Нормален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5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53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54" style:parent-style-name="Нормален" style:family="paragraph">
      <style:paragraph-properties fo:text-align="justify" fo:text-indent="0.4923in"/>
    </style:style>
    <style:style style:name="T5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75" style:parent-style-name="Нормален" style:family="paragraph">
      <style:paragraph-properties fo:text-align="justify" fo:text-indent="0.4923in"/>
      <style:text-properties fo:color="#FF0000" fo:font-size="12pt" style:font-size-asian="12pt" style:font-size-complex="12pt" fo:language="ru" fo:country="RU"/>
    </style:style>
    <style:style style:name="P76" style:parent-style-name="Нормален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77" style:parent-style-name="Нормален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78" style:parent-style-name="Нормален" style:family="paragraph">
      <style:paragraph-properties fo:text-align="justify" fo:text-indent="0.5in"/>
    </style:style>
    <style:style style:name="T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89" style:parent-style-name="Нормален" style:family="paragraph">
      <style:paragraph-properties fo:text-align="justify" fo:text-indent="0.5in"/>
    </style:style>
    <style:style style:name="T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2pt"/>
    </style:style>
    <style:style style:name="T9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00" style:parent-style-name="Шрифтнаабзацапоподразбиране" style:family="text">
      <style:text-properties fo:font-weight="bold" style:font-weight-asian="bold"/>
    </style:style>
    <style:style style:name="T10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0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0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07" style:parent-style-name="Шрифтнаабзацапоподразбиране" style:family="text">
      <style:text-properties fo:font-size="12pt" style:font-size-asian="12pt" style:font-size-complex="12pt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font-size="12pt" style:font-size-asian="12pt" style:font-size-complex="12pt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size="12pt" style:font-size-asian="12pt" style:font-size-complex="12pt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2pt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size="12pt" style:font-size-asian="12pt" style:font-size-complex="12pt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size="12pt" style:font-size-asian="12pt" style:font-size-complex="12pt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font-size="12pt" style:font-size-asian="12pt" style:font-size-complex="12pt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0" style:parent-style-name="Шрифтнаабзацапоподразбиране" style:family="text">
      <style:text-properties fo:font-size="12pt" style:font-size-asian="12pt" style:font-size-complex="12pt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font-size="12pt" style:font-size-asian="12pt" style:font-size-complex="12pt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3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2pt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53" style:parent-style-name="Нормален" style:family="paragraph">
      <style:paragraph-properties fo:text-align="justify" fo:text-indent="0.4923in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6" style:parent-style-name="Шрифтнаабзацапоподразбиране" style:family="text">
      <style:text-properties fo:font-size="12pt" style:font-size-asian="12pt" style:font-size-complex="12pt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8" style:parent-style-name="Шрифтнаабзацапоподразбиране" style:family="text">
      <style:text-properties fo:font-size="12pt" style:font-size-asian="12pt" style:font-size-complex="12pt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82" style:parent-style-name="Нормален" style:family="paragraph">
      <style:paragraph-properties fo:text-align="justify" fo:text-indent="0.4923in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4" style:parent-style-name="Шрифтнаабзацапоподразбиране" style:family="text">
      <style:text-properties fo:font-size="12pt" style:font-size-asian="12pt" style:font-size-complex="12pt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2" style:parent-style-name="Шрифтнаабзацапоподразбиране" style:family="text">
      <style:text-properties fo:font-size="12pt" style:font-size-asian="12pt" style:font-size-complex="12pt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4" style:parent-style-name="Шрифтнаабзацапоподразбиране" style:family="text">
      <style:text-properties fo:font-size="12pt" style:font-size-asian="12pt" style:font-size-complex="12pt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02" style:parent-style-name="Нормален" style:family="paragraph">
      <style:paragraph-properties fo:text-align="justify" fo:text-indent="0.4923in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0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1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1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1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1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1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217" style:parent-style-name="Нормален" style:family="paragraph">
      <style:paragraph-properties fo:text-align="justify" fo:text-indent="0.5in"/>
    </style:style>
    <style:style style:name="T21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1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2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2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22" style:parent-style-name="Шрифтнаабзацапоподразбиране" style:family="text">
      <style:text-properties fo:font-size="12pt" style:font-size-asian="12pt" style:font-size-complex="12pt"/>
    </style:style>
    <style:style style:name="T22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2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2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2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2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29" style:parent-style-name="Шрифтнаабзацапоподразбиране" style:family="text">
      <style:text-properties fo:font-weight="bold" style:font-weight-asian="bold"/>
    </style:style>
    <style:style style:name="T23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3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3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3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3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35" style:parent-style-name="Шрифтнаабзацапоподразбиране" style:family="text">
      <style:text-properties fo:font-size="12pt" style:font-size-asian="12pt" style:font-size-complex="12pt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7" style:parent-style-name="Шрифтнаабзацапоподразбиране" style:family="text">
      <style:text-properties fo:font-size="12pt" style:font-size-asian="12pt" style:font-size-complex="12pt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9" style:parent-style-name="Шрифтнаабзацапоподразбиране" style:family="text">
      <style:text-properties fo:font-size="12pt" style:font-size-asian="12pt" style:font-size-complex="12pt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1" style:parent-style-name="Шрифтнаабзацапоподразбиране" style:family="text">
      <style:text-properties fo:font-size="12pt" style:font-size-asian="12pt" style:font-size-complex="12pt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3" style:parent-style-name="Шрифтнаабзацапоподразбиране" style:family="text">
      <style:text-properties fo:font-size="12pt" style:font-size-asian="12pt" style:font-size-complex="12pt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5" style:parent-style-name="Шрифтнаабзацапоподразбиране" style:family="text">
      <style:text-properties fo:font-size="12pt" style:font-size-asian="12pt" style:font-size-complex="12pt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7" style:parent-style-name="Шрифтнаабзацапоподразбиране" style:family="text">
      <style:text-properties fo:font-size="12pt" style:font-size-asian="12pt" style:font-size-complex="12pt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9" style:parent-style-name="Шрифтнаабзацапоподразбиране" style:family="text">
      <style:text-properties fo:color="#FF0000" fo:font-size="12pt" style:font-size-asian="12pt" style:font-size-complex="12pt"/>
    </style:style>
    <style:style style:name="T250" style:parent-style-name="Шрифтнаабзацапоподразбиране" style:family="text">
      <style:text-properties fo:font-size="12pt" style:font-size-asian="12pt" style:font-size-complex="12pt"/>
    </style:style>
    <style:style style:name="T251" style:parent-style-name="Шрифтнаабзацапоподразбиране" style:family="text">
      <style:text-properties fo:font-size="12pt" style:font-size-asian="12pt" style:font-size-complex="12pt"/>
    </style:style>
    <style:style style:name="T2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3" style:parent-style-name="Шрифтнаабзацапоподразбиране" style:family="text">
      <style:text-properties fo:font-size="12pt" style:font-size-asian="12pt" style:font-size-complex="12pt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5" style:parent-style-name="Шрифтнаабзацапоподразбиране" style:family="text">
      <style:text-properties fo:font-size="12pt" style:font-size-asian="12pt" style:font-size-complex="12pt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7" style:parent-style-name="Шрифтнаабзацапоподразбиране" style:family="text">
      <style:text-properties fo:font-size="12pt" style:font-size-asian="12pt" style:font-size-complex="12pt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9" style:parent-style-name="Шрифтнаабзацапоподразбиране" style:family="text">
      <style:text-properties fo:font-size="12pt" style:font-size-asian="12pt" style:font-size-complex="12pt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1" style:parent-style-name="Шрифтнаабзацапоподразбиране" style:family="text">
      <style:text-properties fo:font-size="12pt" style:font-size-asian="12pt" style:font-size-complex="12pt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66" style:parent-style-name="Шрифтнаабзацапоподразбиране" style:family="text">
      <style:text-properties fo:font-size="12pt" style:font-size-asian="12pt" style:font-size-complex="12pt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8" style:parent-style-name="Шрифтнаабзацапоподразбиране" style:family="text">
      <style:text-properties fo:font-size="12pt" style:font-size-asian="12pt" style:font-size-complex="12pt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0" style:parent-style-name="Шрифтнаабзацапоподразбиране" style:family="text">
      <style:text-properties fo:font-size="12pt" style:font-size-asian="12pt" style:font-size-complex="12pt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2" style:parent-style-name="Шрифтнаабзацапоподразбиране" style:family="text">
      <style:text-properties fo:font-size="12pt" style:font-size-asian="12pt" style:font-size-complex="12pt"/>
    </style:style>
    <style:style style:name="T273" style:parent-style-name="Шрифтнаабзацапоподразбиране" style:family="text">
      <style:text-properties fo:font-size="12pt" style:font-size-asian="12pt" style:font-size-complex="12pt"/>
    </style:style>
    <style:style style:name="P274" style:parent-style-name="Нормален" style:family="paragraph">
      <style:paragraph-properties fo:text-align="justify" fo:text-indent="0.4923in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9" style:parent-style-name="Шрифтнаабзацапоподразбиране" style:family="text">
      <style:text-properties fo:font-size="12pt" style:font-size-asian="12pt" style:font-size-complex="12pt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1" style:parent-style-name="Шрифтнаабзацапоподразбиране" style:family="text">
      <style:text-properties fo:font-size="12pt" style:font-size-asian="12pt" style:font-size-complex="12pt"/>
    </style:style>
    <style:style style:name="T2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86" style:parent-style-name="Нормален" style:family="paragraph">
      <style:paragraph-properties fo:text-align="justify" fo:text-indent="0.4923in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8" style:parent-style-name="Шрифтнаабзацапоподразбиране" style:family="text">
      <style:text-properties fo:font-size="12pt" style:font-size-asian="12pt" style:font-size-complex="12pt"/>
    </style:style>
    <style:style style:name="T2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3" style:parent-style-name="Шрифтнаабзацапоподразбиране" style:family="text">
      <style:text-properties fo:font-size="12pt" style:font-size-asian="12pt" style:font-size-complex="12pt"/>
    </style:style>
    <style:style style:name="T2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5" style:parent-style-name="Шрифтнаабзацапоподразбиране" style:family="text">
      <style:text-properties fo:font-size="12pt" style:font-size-asian="12pt" style:font-size-complex="12pt"/>
    </style:style>
    <style:style style:name="T2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05" style:parent-style-name="Нормален" style:family="paragraph">
      <style:paragraph-properties fo:text-align="justify" fo:text-indent="0.4923in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0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0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1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1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1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1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318" style:parent-style-name="Нормален" style:family="paragraph">
      <style:paragraph-properties fo:text-align="justify" fo:text-indent="0.5in"/>
    </style:style>
    <style:style style:name="T31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2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2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22" style:parent-style-name="Шрифтнаабзацапоподразбиране" style:family="text">
      <style:text-properties fo:font-size="12pt" style:font-size-asian="12pt" style:font-size-complex="12pt"/>
    </style:style>
    <style:style style:name="T32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2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2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2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2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2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2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3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3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3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33" style:parent-style-name="Шрифтнаабзацапоподразбиране" style:family="text">
      <style:text-properties fo:font-size="12pt" style:font-size-asian="12pt" style:font-size-complex="12pt"/>
    </style:style>
    <style:style style:name="T3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5" style:parent-style-name="Шрифтнаабзацапоподразбиране" style:family="text">
      <style:text-properties fo:font-size="12pt" style:font-size-asian="12pt" style:font-size-complex="12pt"/>
    </style:style>
    <style:style style:name="T3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7" style:parent-style-name="Шрифтнаабзацапоподразбиране" style:family="text">
      <style:text-properties fo:font-size="12pt" style:font-size-asian="12pt" style:font-size-complex="12pt"/>
    </style:style>
    <style:style style:name="T3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9" style:parent-style-name="Шрифтнаабзацапоподразбиране" style:family="text">
      <style:text-properties fo:font-size="12pt" style:font-size-asian="12pt" style:font-size-complex="12pt"/>
    </style:style>
    <style:style style:name="T3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1" style:parent-style-name="Шрифтнаабзацапоподразбиране" style:family="text">
      <style:text-properties fo:font-size="12pt" style:font-size-asian="12pt" style:font-size-complex="12pt"/>
    </style:style>
    <style:style style:name="T3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3" style:parent-style-name="Шрифтнаабзацапоподразбиране" style:family="text">
      <style:text-properties fo:font-size="12pt" style:font-size-asian="12pt" style:font-size-complex="12pt"/>
    </style:style>
    <style:style style:name="T3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5" style:parent-style-name="Шрифтнаабзацапоподразбиране" style:family="text">
      <style:text-properties fo:font-size="12pt" style:font-size-asian="12pt" style:font-size-complex="12pt"/>
    </style:style>
    <style:style style:name="T3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7" style:parent-style-name="Шрифтнаабзацапоподразбиране" style:family="text">
      <style:text-properties fo:font-size="12pt" style:font-size-asian="12pt" style:font-size-complex="12pt"/>
    </style:style>
    <style:style style:name="T3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9" style:parent-style-name="Шрифтнаабзацапоподразбиране" style:family="text">
      <style:text-properties fo:font-size="12pt" style:font-size-asian="12pt" style:font-size-complex="12pt"/>
    </style:style>
    <style:style style:name="T3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1" style:parent-style-name="Шрифтнаабзацапоподразбиране" style:family="text">
      <style:text-properties fo:font-size="12pt" style:font-size-asian="12pt" style:font-size-complex="12pt"/>
    </style:style>
    <style:style style:name="T3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5" style:parent-style-name="Шрифтнаабзацапоподразбиране" style:family="text">
      <style:text-properties fo:font-size="12pt" style:font-size-asian="12pt" style:font-size-complex="12pt"/>
    </style:style>
    <style:style style:name="T3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7" style:parent-style-name="Шрифтнаабзацапоподразбиране" style:family="text">
      <style:text-properties fo:font-size="12pt" style:font-size-asian="12pt" style:font-size-complex="12pt"/>
    </style:style>
    <style:style style:name="T3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9" style:parent-style-name="Шрифтнаабзацапоподразбиране" style:family="text">
      <style:text-properties fo:font-size="12pt" style:font-size-asian="12pt" style:font-size-complex="12pt"/>
    </style:style>
    <style:style style:name="T3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1" style:parent-style-name="Шрифтнаабзацапоподразбиране" style:family="text">
      <style:text-properties fo:font-size="12pt" style:font-size-asian="12pt" style:font-size-complex="12pt"/>
    </style:style>
    <style:style style:name="T3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3" style:parent-style-name="Шрифтнаабзацапоподразбиране" style:family="text">
      <style:text-properties fo:font-size="12pt" style:font-size-asian="12pt" style:font-size-complex="12pt"/>
    </style:style>
    <style:style style:name="T3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69" style:parent-style-name="Шрифтнаабзацапоподразбиране" style:family="text">
      <style:text-properties fo:font-size="12pt" style:font-size-asian="12pt" style:font-size-complex="12pt"/>
    </style:style>
    <style:style style:name="T3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1" style:parent-style-name="Шрифтнаабзацапоподразбиране" style:family="text">
      <style:text-properties fo:font-size="12pt" style:font-size-asian="12pt" style:font-size-complex="12pt"/>
    </style:style>
    <style:style style:name="T3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3" style:parent-style-name="Шрифтнаабзацапоподразбиране" style:family="text">
      <style:text-properties fo:font-size="12pt" style:font-size-asian="12pt" style:font-size-complex="12pt"/>
    </style:style>
    <style:style style:name="T3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5" style:parent-style-name="Шрифтнаабзацапоподразбиране" style:family="text">
      <style:text-properties fo:font-size="12pt" style:font-size-asian="12pt" style:font-size-complex="12pt"/>
    </style:style>
    <style:style style:name="T3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7" style:parent-style-name="Шрифтнаабзацапоподразбиране" style:family="text">
      <style:text-properties fo:font-size="12pt" style:font-size-asian="12pt" style:font-size-complex="12pt"/>
    </style:style>
    <style:style style:name="T3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9" style:parent-style-name="Шрифтнаабзацапоподразбиране" style:family="text">
      <style:text-properties fo:font-size="12pt" style:font-size-asian="12pt" style:font-size-complex="12pt"/>
    </style:style>
    <style:style style:name="T380" style:parent-style-name="Шрифтнаабзацапоподразбиране" style:family="text">
      <style:text-properties fo:font-size="12pt" style:font-size-asian="12pt" style:font-size-complex="12pt"/>
    </style:style>
    <style:style style:name="T3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82" style:parent-style-name="Нормален" style:family="paragraph">
      <style:paragraph-properties fo:text-align="justify" fo:text-indent="0.4923in"/>
    </style:style>
    <style:style style:name="T3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7" style:parent-style-name="Шрифтнаабзацапоподразбиране" style:family="text">
      <style:text-properties fo:font-size="12pt" style:font-size-asian="12pt" style:font-size-complex="12pt"/>
    </style:style>
    <style:style style:name="T3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9" style:parent-style-name="Шрифтнаабзацапоподразбиране" style:family="text">
      <style:text-properties fo:font-size="12pt" style:font-size-asian="12pt" style:font-size-complex="12pt"/>
    </style:style>
    <style:style style:name="T3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95" style:parent-style-name="Нормален" style:family="paragraph">
      <style:paragraph-properties fo:text-align="justify" fo:text-indent="0.4923in"/>
    </style:style>
    <style:style style:name="T3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7" style:parent-style-name="Шрифтнаабзацапоподразбиране" style:family="text">
      <style:text-properties fo:font-size="12pt" style:font-size-asian="12pt" style:font-size-complex="12pt"/>
    </style:style>
    <style:style style:name="T3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1" style:parent-style-name="Шрифтнаабзацапоподразбиране" style:family="text">
      <style:text-properties fo:font-size="12pt" style:font-size-asian="12pt" style:font-size-complex="12pt"/>
    </style:style>
    <style:style style:name="T4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4" style:parent-style-name="Шрифтнаабзацапоподразбиране" style:family="text">
      <style:text-properties fo:font-size="12pt" style:font-size-asian="12pt" style:font-size-complex="12pt"/>
    </style:style>
    <style:style style:name="T4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14" style:parent-style-name="Нормален" style:family="paragraph">
      <style:paragraph-properties fo:text-align="justify" fo:text-indent="0.4923in"/>
    </style:style>
    <style:style style:name="T4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1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2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2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2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2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2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426" style:parent-style-name="Нормален" style:family="paragraph">
      <style:paragraph-properties fo:text-align="justify" fo:text-indent="0.5in"/>
    </style:style>
    <style:style style:name="T42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2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2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3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31" style:parent-style-name="Шрифтнаабзацапоподразбиране" style:family="text">
      <style:text-properties fo:font-size="12pt" style:font-size-asian="12pt" style:font-size-complex="12pt"/>
    </style:style>
    <style:style style:name="T43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3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3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3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3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3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38" style:parent-style-name="Шрифтнаабзацапоподразбиране" style:family="text">
      <style:text-properties fo:font-weight="bold" style:font-weight-asian="bold"/>
    </style:style>
    <style:style style:name="T43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4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4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4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4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4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45" style:parent-style-name="Шрифтнаабзацапоподразбиране" style:family="text">
      <style:text-properties fo:font-size="12pt" style:font-size-asian="12pt" style:font-size-complex="12pt"/>
    </style:style>
    <style:style style:name="T4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7" style:parent-style-name="Шрифтнаабзацапоподразбиране" style:family="text">
      <style:text-properties fo:font-size="12pt" style:font-size-asian="12pt" style:font-size-complex="12pt"/>
    </style:style>
    <style:style style:name="T4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9" style:parent-style-name="Шрифтнаабзацапоподразбиране" style:family="text">
      <style:text-properties fo:font-size="12pt" style:font-size-asian="12pt" style:font-size-complex="12pt"/>
    </style:style>
    <style:style style:name="T4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1" style:parent-style-name="Шрифтнаабзацапоподразбиране" style:family="text">
      <style:text-properties fo:font-size="12pt" style:font-size-asian="12pt" style:font-size-complex="12pt"/>
    </style:style>
    <style:style style:name="T4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3" style:parent-style-name="Шрифтнаабзацапоподразбиране" style:family="text">
      <style:text-properties fo:font-size="12pt" style:font-size-asian="12pt" style:font-size-complex="12pt"/>
    </style:style>
    <style:style style:name="T4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5" style:parent-style-name="Шрифтнаабзацапоподразбиране" style:family="text">
      <style:text-properties fo:font-size="12pt" style:font-size-asian="12pt" style:font-size-complex="12pt"/>
    </style:style>
    <style:style style:name="T4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7" style:parent-style-name="Шрифтнаабзацапоподразбиране" style:family="text">
      <style:text-properties fo:font-size="12pt" style:font-size-asian="12pt" style:font-size-complex="12pt"/>
    </style:style>
    <style:style style:name="T4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9" style:parent-style-name="Шрифтнаабзацапоподразбиране" style:family="text">
      <style:text-properties fo:color="#FF0000" fo:font-size="12pt" style:font-size-asian="12pt" style:font-size-complex="12pt"/>
    </style:style>
    <style:style style:name="T460" style:parent-style-name="Шрифтнаабзацапоподразбиране" style:family="text">
      <style:text-properties fo:font-size="12pt" style:font-size-asian="12pt" style:font-size-complex="12pt"/>
    </style:style>
    <style:style style:name="T4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2" style:parent-style-name="Шрифтнаабзацапоподразбиране" style:family="text">
      <style:text-properties fo:font-size="12pt" style:font-size-asian="12pt" style:font-size-complex="12pt"/>
    </style:style>
    <style:style style:name="T4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4" style:parent-style-name="Шрифтнаабзацапоподразбиране" style:family="text">
      <style:text-properties fo:font-size="12pt" style:font-size-asian="12pt" style:font-size-complex="12pt"/>
    </style:style>
    <style:style style:name="T4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6" style:parent-style-name="Шрифтнаабзацапоподразбиране" style:family="text">
      <style:text-properties fo:font-size="12pt" style:font-size-asian="12pt" style:font-size-complex="12pt"/>
    </style:style>
    <style:style style:name="T4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8" style:parent-style-name="Шрифтнаабзацапоподразбиране" style:family="text">
      <style:text-properties fo:font-size="12pt" style:font-size-asian="12pt" style:font-size-complex="12pt"/>
    </style:style>
    <style:style style:name="T4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0" style:parent-style-name="Шрифтнаабзацапоподразбиране" style:family="text">
      <style:text-properties fo:font-size="12pt" style:font-size-asian="12pt" style:font-size-complex="12pt"/>
    </style:style>
    <style:style style:name="T4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2" style:parent-style-name="Шрифтнаабзацапоподразбиране" style:family="text">
      <style:text-properties fo:font-size="12pt" style:font-size-asian="12pt" style:font-size-complex="12pt"/>
    </style:style>
    <style:style style:name="T4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4" style:parent-style-name="Шрифтнаабзацапоподразбиране" style:family="text">
      <style:text-properties fo:font-size="12pt" style:font-size-asian="12pt" style:font-size-complex="12pt"/>
    </style:style>
    <style:style style:name="T4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77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/>
    </style:style>
    <style:style style:name="T47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81" style:parent-style-name="Шрифтнаабзацапоподразбиране" style:family="text">
      <style:text-properties fo:font-size="12pt" style:font-size-asian="12pt" style:font-size-complex="12pt"/>
    </style:style>
    <style:style style:name="T4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3" style:parent-style-name="Шрифтнаабзацапоподразбиране" style:family="text">
      <style:text-properties fo:font-size="12pt" style:font-size-asian="12pt" style:font-size-complex="12pt"/>
    </style:style>
    <style:style style:name="T4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5" style:parent-style-name="Шрифтнаабзацапоподразбиране" style:family="text">
      <style:text-properties fo:font-size="12pt" style:font-size-asian="12pt" style:font-size-complex="12pt"/>
    </style:style>
    <style:style style:name="T4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7" style:parent-style-name="Шрифтнаабзацапоподразбиране" style:family="text">
      <style:text-properties fo:font-size="12pt" style:font-size-asian="12pt" style:font-size-complex="12pt"/>
    </style:style>
    <style:style style:name="T488" style:parent-style-name="Шрифтнаабзацапоподразбиране" style:family="text">
      <style:text-properties fo:font-size="12pt" style:font-size-asian="12pt" style:font-size-complex="12pt"/>
    </style:style>
    <style:style style:name="T4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90" style:parent-style-name="Нормален" style:family="paragraph">
      <style:paragraph-properties fo:text-align="justify" fo:text-indent="0.4923in"/>
    </style:style>
    <style:style style:name="T4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5" style:parent-style-name="Шрифтнаабзацапоподразбиране" style:family="text">
      <style:text-properties fo:font-size="12pt" style:font-size-asian="12pt" style:font-size-complex="12pt"/>
    </style:style>
    <style:style style:name="T4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7" style:parent-style-name="Шрифтнаабзацапоподразбиране" style:family="text">
      <style:text-properties fo:font-size="12pt" style:font-size-asian="12pt" style:font-size-complex="12pt"/>
    </style:style>
    <style:style style:name="T4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503" style:parent-style-name="Нормален" style:family="paragraph">
      <style:paragraph-properties fo:text-align="justify" fo:text-indent="0.4923in"/>
    </style:style>
    <style:style style:name="T5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5" style:parent-style-name="Шрифтнаабзацапоподразбиране" style:family="text">
      <style:text-properties fo:font-size="12pt" style:font-size-asian="12pt" style:font-size-complex="12pt"/>
    </style:style>
    <style:style style:name="T5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0" style:parent-style-name="Шрифтнаабзацапоподразбиране" style:family="text">
      <style:text-properties fo:font-size="12pt" style:font-size-asian="12pt" style:font-size-complex="12pt"/>
    </style:style>
    <style:style style:name="T5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2" style:parent-style-name="Шрифтнаабзацапоподразбиране" style:family="text">
      <style:text-properties fo:font-size="12pt" style:font-size-asian="12pt" style:font-size-complex="12pt"/>
    </style:style>
    <style:style style:name="T5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521" style:parent-style-name="Нормален" style:family="paragraph">
      <style:paragraph-properties fo:text-align="justify" fo:text-indent="0.4923in"/>
    </style:style>
    <style:style style:name="T5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2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2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2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3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3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3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533" style:parent-style-name="Нормален" style:family="paragraph">
      <style:paragraph-properties fo:text-align="justify" fo:text-indent="0.5in"/>
    </style:style>
    <style:style style:name="T53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3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3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3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38" style:parent-style-name="Шрифтнаабзацапоподразбиране" style:family="text">
      <style:text-properties fo:font-size="12pt" style:font-size-asian="12pt" style:font-size-complex="12pt"/>
    </style:style>
    <style:style style:name="T53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4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4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4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4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4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45" style:parent-style-name="Шрифтнаабзацапоподразбиране" style:family="text">
      <style:text-properties fo:font-weight="bold" style:font-weight-asian="bold"/>
    </style:style>
    <style:style style:name="T54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4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4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4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5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5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52" style:parent-style-name="Шрифтнаабзацапоподразбиране" style:family="text">
      <style:text-properties fo:font-size="12pt" style:font-size-asian="12pt" style:font-size-complex="12pt"/>
    </style:style>
    <style:style style:name="T5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4" style:parent-style-name="Шрифтнаабзацапоподразбиране" style:family="text">
      <style:text-properties fo:font-size="12pt" style:font-size-asian="12pt" style:font-size-complex="12pt"/>
    </style:style>
    <style:style style:name="T5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6" style:parent-style-name="Шрифтнаабзацапоподразбиране" style:family="text">
      <style:text-properties fo:font-size="12pt" style:font-size-asian="12pt" style:font-size-complex="12pt"/>
    </style:style>
    <style:style style:name="T5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8" style:parent-style-name="Шрифтнаабзацапоподразбиране" style:family="text">
      <style:text-properties fo:font-size="12pt" style:font-size-asian="12pt" style:font-size-complex="12pt"/>
    </style:style>
    <style:style style:name="T5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0" style:parent-style-name="Шрифтнаабзацапоподразбиране" style:family="text">
      <style:text-properties fo:font-size="12pt" style:font-size-asian="12pt" style:font-size-complex="12pt"/>
    </style:style>
    <style:style style:name="T5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2" style:parent-style-name="Шрифтнаабзацапоподразбиране" style:family="text">
      <style:text-properties fo:font-size="12pt" style:font-size-asian="12pt" style:font-size-complex="12pt"/>
    </style:style>
    <style:style style:name="T5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4" style:parent-style-name="Шрифтнаабзацапоподразбиране" style:family="text">
      <style:text-properties fo:font-size="12pt" style:font-size-asian="12pt" style:font-size-complex="12pt"/>
    </style:style>
    <style:style style:name="T5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6" style:parent-style-name="Шрифтнаабзацапоподразбиране" style:family="text">
      <style:text-properties fo:font-size="12pt" style:font-size-asian="12pt" style:font-size-complex="12pt"/>
    </style:style>
    <style:style style:name="T5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8" style:parent-style-name="Шрифтнаабзацапоподразбиране" style:family="text">
      <style:text-properties fo:font-size="12pt" style:font-size-asian="12pt" style:font-size-complex="12pt"/>
    </style:style>
    <style:style style:name="T5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0" style:parent-style-name="Шрифтнаабзацапоподразбиране" style:family="text">
      <style:text-properties fo:font-size="12pt" style:font-size-asian="12pt" style:font-size-complex="12pt"/>
    </style:style>
    <style:style style:name="T5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3" style:parent-style-name="Шрифтнаабзацапоподразбиране" style:family="text">
      <style:text-properties fo:font-size="12pt" style:font-size-asian="12pt" style:font-size-complex="12pt"/>
    </style:style>
    <style:style style:name="T5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5" style:parent-style-name="Шрифтнаабзацапоподразбиране" style:family="text">
      <style:text-properties fo:font-size="12pt" style:font-size-asian="12pt" style:font-size-complex="12pt"/>
    </style:style>
    <style:style style:name="T5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7" style:parent-style-name="Шрифтнаабзацапоподразбиране" style:family="text">
      <style:text-properties fo:font-size="12pt" style:font-size-asian="12pt" style:font-size-complex="12pt"/>
    </style:style>
    <style:style style:name="T5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9" style:parent-style-name="Шрифтнаабзацапоподразбиране" style:family="text">
      <style:text-properties fo:font-size="12pt" style:font-size-asian="12pt" style:font-size-complex="12pt"/>
    </style:style>
    <style:style style:name="T5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1" style:parent-style-name="Шрифтнаабзацапоподразбиране" style:family="text">
      <style:text-properties fo:font-size="12pt" style:font-size-asian="12pt" style:font-size-complex="12pt"/>
    </style:style>
    <style:style style:name="T5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8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86" style:parent-style-name="Шрифтнаабзацапоподразбиране" style:family="text">
      <style:text-properties fo:font-size="12pt" style:font-size-asian="12pt" style:font-size-complex="12pt"/>
    </style:style>
    <style:style style:name="T5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8" style:parent-style-name="Шрифтнаабзацапоподразбиране" style:family="text">
      <style:text-properties fo:font-size="12pt" style:font-size-asian="12pt" style:font-size-complex="12pt"/>
    </style:style>
    <style:style style:name="T5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0" style:parent-style-name="Шрифтнаабзацапоподразбиране" style:family="text">
      <style:text-properties fo:font-size="12pt" style:font-size-asian="12pt" style:font-size-complex="12pt"/>
    </style:style>
    <style:style style:name="T5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2" style:parent-style-name="Шрифтнаабзацапоподразбиране" style:family="text">
      <style:text-properties fo:font-size="12pt" style:font-size-asian="12pt" style:font-size-complex="12pt"/>
    </style:style>
    <style:style style:name="T593" style:parent-style-name="Шрифтнаабзацапоподразбиране" style:family="text">
      <style:text-properties fo:font-size="12pt" style:font-size-asian="12pt" style:font-size-complex="12pt"/>
    </style:style>
    <style:style style:name="T5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595" style:parent-style-name="Нормален" style:family="paragraph">
      <style:paragraph-properties fo:text-align="justify" fo:text-indent="0.4923in"/>
    </style:style>
    <style:style style:name="T5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0" style:parent-style-name="Шрифтнаабзацапоподразбиране" style:family="text">
      <style:text-properties fo:font-size="12pt" style:font-size-asian="12pt" style:font-size-complex="12pt"/>
    </style:style>
    <style:style style:name="T6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2" style:parent-style-name="Шрифтнаабзацапоподразбиране" style:family="text">
      <style:text-properties fo:font-size="12pt" style:font-size-asian="12pt" style:font-size-complex="12pt"/>
    </style:style>
    <style:style style:name="T6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08" style:parent-style-name="Нормален" style:family="paragraph">
      <style:paragraph-properties fo:text-align="justify" fo:text-indent="0.4923in"/>
    </style:style>
    <style:style style:name="T6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10" style:parent-style-name="Шрифтнаабзацапоподразбиране" style:family="text">
      <style:text-properties fo:font-size="12pt" style:font-size-asian="12pt" style:font-size-complex="12pt"/>
    </style:style>
    <style:style style:name="T6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15" style:parent-style-name="Шрифтнаабзацапоподразбиране" style:family="text">
      <style:text-properties fo:font-size="12pt" style:font-size-asian="12pt" style:font-size-complex="12pt"/>
    </style:style>
    <style:style style:name="T6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17" style:parent-style-name="Шрифтнаабзацапоподразбиране" style:family="text">
      <style:text-properties fo:font-size="12pt" style:font-size-asian="12pt" style:font-size-complex="12pt"/>
    </style:style>
    <style:style style:name="T6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26" style:parent-style-name="Нормален" style:family="paragraph">
      <style:paragraph-properties fo:text-align="justify" fo:text-indent="0.4923in"/>
    </style:style>
    <style:style style:name="T6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2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3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3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3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3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3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638" style:parent-style-name="Нормален" style:family="paragraph">
      <style:paragraph-properties fo:text-align="justify" fo:text-indent="0.5in"/>
    </style:style>
    <style:style style:name="T63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4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4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4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43" style:parent-style-name="Шрифтнаабзацапоподразбиране" style:family="text">
      <style:text-properties fo:font-size="12pt" style:font-size-asian="12pt" style:font-size-complex="12pt"/>
    </style:style>
    <style:style style:name="T64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4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4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4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4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4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50" style:parent-style-name="Шрифтнаабзацапоподразбиране" style:family="text">
      <style:text-properties fo:font-weight="bold" style:font-weight-asian="bold"/>
    </style:style>
    <style:style style:name="T65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5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5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5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5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57" style:parent-style-name="Шрифтнаабзацапоподразбиране" style:family="text">
      <style:text-properties fo:font-size="12pt" style:font-size-asian="12pt" style:font-size-complex="12pt"/>
    </style:style>
    <style:style style:name="T6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9" style:parent-style-name="Шрифтнаабзацапоподразбиране" style:family="text">
      <style:text-properties fo:font-size="12pt" style:font-size-asian="12pt" style:font-size-complex="12pt"/>
    </style:style>
    <style:style style:name="T6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1" style:parent-style-name="Шрифтнаабзацапоподразбиране" style:family="text">
      <style:text-properties fo:font-size="12pt" style:font-size-asian="12pt" style:font-size-complex="12pt"/>
    </style:style>
    <style:style style:name="T6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3" style:parent-style-name="Шрифтнаабзацапоподразбиране" style:family="text">
      <style:text-properties fo:font-size="12pt" style:font-size-asian="12pt" style:font-size-complex="12pt"/>
    </style:style>
    <style:style style:name="T6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5" style:parent-style-name="Шрифтнаабзацапоподразбиране" style:family="text">
      <style:text-properties fo:font-size="12pt" style:font-size-asian="12pt" style:font-size-complex="12pt"/>
    </style:style>
    <style:style style:name="T6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7" style:parent-style-name="Шрифтнаабзацапоподразбиране" style:family="text">
      <style:text-properties fo:font-size="12pt" style:font-size-asian="12pt" style:font-size-complex="12pt"/>
    </style:style>
    <style:style style:name="T6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9" style:parent-style-name="Шрифтнаабзацапоподразбиране" style:family="text">
      <style:text-properties fo:font-size="12pt" style:font-size-asian="12pt" style:font-size-complex="12pt"/>
    </style:style>
    <style:style style:name="T6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1" style:parent-style-name="Шрифтнаабзацапоподразбиране" style:family="text">
      <style:text-properties fo:color="#FF0000" fo:font-size="12pt" style:font-size-asian="12pt" style:font-size-complex="12pt"/>
    </style:style>
    <style:style style:name="T672" style:parent-style-name="Шрифтнаабзацапоподразбиране" style:family="text">
      <style:text-properties fo:font-size="12pt" style:font-size-asian="12pt" style:font-size-complex="12pt"/>
    </style:style>
    <style:style style:name="T6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4" style:parent-style-name="Шрифтнаабзацапоподразбиране" style:family="text">
      <style:text-properties fo:font-size="12pt" style:font-size-asian="12pt" style:font-size-complex="12pt"/>
    </style:style>
    <style:style style:name="T6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6" style:parent-style-name="Шрифтнаабзацапоподразбиране" style:family="text">
      <style:text-properties fo:font-size="12pt" style:font-size-asian="12pt" style:font-size-complex="12pt"/>
    </style:style>
    <style:style style:name="T6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9" style:parent-style-name="Шрифтнаабзацапоподразбиране" style:family="text">
      <style:text-properties fo:font-size="12pt" style:font-size-asian="12pt" style:font-size-complex="12pt"/>
    </style:style>
    <style:style style:name="T6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1" style:parent-style-name="Шрифтнаабзацапоподразбиране" style:family="text">
      <style:text-properties fo:font-size="12pt" style:font-size-asian="12pt" style:font-size-complex="12pt"/>
    </style:style>
    <style:style style:name="T6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3" style:parent-style-name="Шрифтнаабзацапоподразбиране" style:family="text">
      <style:text-properties fo:font-size="12pt" style:font-size-asian="12pt" style:font-size-complex="12pt"/>
    </style:style>
    <style:style style:name="T6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5" style:parent-style-name="Шрифтнаабзацапоподразбиране" style:family="text">
      <style:text-properties fo:font-size="12pt" style:font-size-asian="12pt" style:font-size-complex="12pt"/>
    </style:style>
    <style:style style:name="T6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7" style:parent-style-name="Шрифтнаабзацапоподразбиране" style:family="text">
      <style:text-properties fo:font-size="12pt" style:font-size-asian="12pt" style:font-size-complex="12pt"/>
    </style:style>
    <style:style style:name="T6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9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92" style:parent-style-name="Шрифтнаабзацапоподразбиране" style:family="text">
      <style:text-properties fo:font-size="12pt" style:font-size-asian="12pt" style:font-size-complex="12pt"/>
    </style:style>
    <style:style style:name="T6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4" style:parent-style-name="Шрифтнаабзацапоподразбиране" style:family="text">
      <style:text-properties fo:font-size="12pt" style:font-size-asian="12pt" style:font-size-complex="12pt"/>
    </style:style>
    <style:style style:name="T6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6" style:parent-style-name="Шрифтнаабзацапоподразбиране" style:family="text">
      <style:text-properties fo:font-size="12pt" style:font-size-asian="12pt" style:font-size-complex="12pt"/>
    </style:style>
    <style:style style:name="T6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8" style:parent-style-name="Шрифтнаабзацапоподразбиране" style:family="text">
      <style:text-properties fo:font-size="12pt" style:font-size-asian="12pt" style:font-size-complex="12pt"/>
    </style:style>
    <style:style style:name="T6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0" style:parent-style-name="Шрифтнаабзацапоподразбиране" style:family="text">
      <style:text-properties fo:font-size="12pt" style:font-size-asian="12pt" style:font-size-complex="12pt"/>
    </style:style>
    <style:style style:name="T7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05" style:parent-style-name="Нормален" style:family="paragraph">
      <style:paragraph-properties fo:text-align="justify" fo:text-indent="0.4923in"/>
    </style:style>
    <style:style style:name="T7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16" style:parent-style-name="Шрифтнаабзацапоподразбиране" style:family="text">
      <style:text-properties fo:font-size="12pt" style:font-size-asian="12pt" style:font-size-complex="12pt"/>
    </style:style>
    <style:style style:name="T7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18" style:parent-style-name="Шрифтнаабзацапоподразбиране" style:family="text">
      <style:text-properties fo:font-size="12pt" style:font-size-asian="12pt" style:font-size-complex="12pt"/>
    </style:style>
    <style:style style:name="T7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27" style:parent-style-name="Нормален" style:family="paragraph">
      <style:paragraph-properties fo:text-align="justify" fo:text-indent="0.4923in"/>
    </style:style>
    <style:style style:name="T7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9" style:parent-style-name="Шрифтнаабзацапоподразбиране" style:family="text">
      <style:text-properties fo:font-size="12pt" style:font-size-asian="12pt" style:font-size-complex="12pt"/>
    </style:style>
    <style:style style:name="T7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35" style:parent-style-name="Шрифтнаабзацапоподразбиране" style:family="text">
      <style:text-properties fo:font-size="12pt" style:font-size-asian="12pt" style:font-size-complex="12pt"/>
    </style:style>
    <style:style style:name="T7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37" style:parent-style-name="Шрифтнаабзацапоподразбиране" style:family="text">
      <style:text-properties fo:font-size="12pt" style:font-size-asian="12pt" style:font-size-complex="12pt"/>
    </style:style>
    <style:style style:name="T7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49" style:parent-style-name="Нормален" style:family="paragraph">
      <style:paragraph-properties fo:text-align="justify" fo:text-indent="0.4923in"/>
    </style:style>
    <style:style style:name="T7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5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5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5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762" style:parent-style-name="Нормален" style:family="paragraph">
      <style:paragraph-properties fo:text-align="justify" fo:text-indent="0.4923in"/>
    </style:style>
    <style:style style:name="T7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67" style:parent-style-name="Шрифтнаабзацапоподразбиране" style:family="text">
      <style:text-properties fo:font-size="12pt" style:font-size-asian="12pt" style:font-size-complex="12pt"/>
    </style:style>
    <style:style style:name="T7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9" style:parent-style-name="Шрифтнаабзацапоподразбиране" style:family="text">
      <style:text-properties fo:font-size="12pt" style:font-size-asian="12pt" style:font-size-complex="12pt"/>
    </style:style>
    <style:style style:name="T7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3" style:parent-style-name="Шрифтнаабзацапоподразбиране" style:family="text">
      <style:text-properties fo:font-size="12pt" style:font-size-asian="12pt" style:font-size-complex="12pt"/>
    </style:style>
    <style:style style:name="T7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5" style:parent-style-name="Шрифтнаабзацапоподразбиране" style:family="text">
      <style:text-properties fo:font-size="12pt" style:font-size-asian="12pt" style:font-size-complex="12pt"/>
    </style:style>
    <style:style style:name="T786" style:parent-style-name="Шрифтнаабзацапоподразбиране" style:family="text">
      <style:text-properties fo:font-size="12pt" style:font-size-asian="12pt" style:font-size-complex="12pt"/>
    </style:style>
    <style:style style:name="T787" style:parent-style-name="Шрифтнаабзацапоподразбиране" style:family="text">
      <style:text-properties fo:font-size="12pt" style:font-size-asian="12pt" style:font-size-complex="12pt"/>
    </style:style>
    <style:style style:name="T7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0" style:parent-style-name="Шрифтнаабзацапоподразбиране" style:family="text">
      <style:text-properties fo:font-size="12pt" style:font-size-asian="12pt" style:font-size-complex="12pt"/>
    </style:style>
    <style:style style:name="T7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2" style:parent-style-name="Шрифтнаабзацапоподразбиране" style:family="text">
      <style:text-properties fo:font-size="12pt" style:font-size-asian="12pt" style:font-size-complex="12pt"/>
    </style:style>
    <style:style style:name="T7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97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ru" fo:country="RU"/>
    </style:style>
    <style:style style:name="P798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ru" fo:country="RU"/>
    </style:style>
    <style:style style:name="P79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0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80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802" style:parent-style-name="Нормален" style:family="paragraph">
      <style:paragraph-properties fo:text-align="justify" fo:text-indent="0.4923in"/>
    </style:style>
    <style:style style:name="T80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0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0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0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0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0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1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1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1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1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814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/>
    </style:style>
    <style:style style:name="P815" style:parent-style-name="Нормален" style:family="paragraph">
      <style:paragraph-properties fo:text-align="justify" fo:text-indent="0.4923in"/>
    </style:style>
    <style:style style:name="T81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1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1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1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828" style:parent-style-name="Нормален" style:family="paragraph">
      <style:paragraph-properties fo:text-align="justify" fo:text-indent="0.4923in"/>
    </style:style>
    <style:style style:name="T8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3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3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3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3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35" style:parent-style-name="Шрифтнаабзацапоподразбиране" style:family="text">
      <style:text-properties fo:font-size="12pt" style:font-size-asian="12pt" style:font-size-complex="12pt"/>
    </style:style>
    <style:style style:name="T8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7" style:parent-style-name="Шрифтнаабзацапоподразбиране" style:family="text">
      <style:text-properties fo:font-size="12pt" style:font-size-asian="12pt" style:font-size-complex="12pt"/>
    </style:style>
    <style:style style:name="T8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9" style:parent-style-name="Шрифтнаабзацапоподразбиране" style:family="text">
      <style:text-properties fo:font-size="12pt" style:font-size-asian="12pt" style:font-size-complex="12pt"/>
    </style:style>
    <style:style style:name="T8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1" style:parent-style-name="Шрифтнаабзацапоподразбиране" style:family="text">
      <style:text-properties fo:font-size="12pt" style:font-size-asian="12pt" style:font-size-complex="12pt"/>
    </style:style>
    <style:style style:name="T8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3" style:parent-style-name="Шрифтнаабзацапоподразбиране" style:family="text">
      <style:text-properties fo:font-size="12pt" style:font-size-asian="12pt" style:font-size-complex="12pt"/>
    </style:style>
    <style:style style:name="T8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5" style:parent-style-name="Шрифтнаабзацапоподразбиране" style:family="text">
      <style:text-properties fo:font-size="12pt" style:font-size-asian="12pt" style:font-size-complex="12pt"/>
    </style:style>
    <style:style style:name="T8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7" style:parent-style-name="Шрифтнаабзацапоподразбиране" style:family="text">
      <style:text-properties fo:font-size="12pt" style:font-size-asian="12pt" style:font-size-complex="12pt"/>
    </style:style>
    <style:style style:name="T8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9" style:parent-style-name="Шрифтнаабзацапоподразбиране" style:family="text">
      <style:text-properties fo:font-size="12pt" style:font-size-asian="12pt" style:font-size-complex="12pt"/>
    </style:style>
    <style:style style:name="T8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1" style:parent-style-name="Шрифтнаабзацапоподразбиране" style:family="text">
      <style:text-properties fo:font-size="12pt" style:font-size-asian="12pt" style:font-size-complex="12pt"/>
    </style:style>
    <style:style style:name="T8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3" style:parent-style-name="Шрифтнаабзацапоподразбиране" style:family="text">
      <style:text-properties fo:font-size="12pt" style:font-size-asian="12pt" style:font-size-complex="12pt"/>
    </style:style>
    <style:style style:name="T8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5" style:parent-style-name="Шрифтнаабзацапоподразбиране" style:family="text">
      <style:text-properties fo:font-size="12pt" style:font-size-asian="12pt" style:font-size-complex="12pt"/>
    </style:style>
    <style:style style:name="T856" style:parent-style-name="Шрифтнаабзацапоподразбиране" style:family="text">
      <style:text-properties fo:font-size="12pt" style:font-size-asian="12pt" style:font-size-complex="12pt"/>
    </style:style>
    <style:style style:name="T8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59" style:parent-style-name="Шрифтнаабзацапоподразбиране" style:family="text">
      <style:text-properties fo:font-size="12pt" style:font-size-asian="12pt" style:font-size-complex="12pt"/>
    </style:style>
    <style:style style:name="T8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1" style:parent-style-name="Шрифтнаабзацапоподразбиране" style:family="text">
      <style:text-properties fo:font-size="12pt" style:font-size-asian="12pt" style:font-size-complex="12pt"/>
    </style:style>
    <style:style style:name="T8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3" style:parent-style-name="Шрифтнаабзацапоподразбиране" style:family="text">
      <style:text-properties fo:font-size="12pt" style:font-size-asian="12pt" style:font-size-complex="12pt"/>
    </style:style>
    <style:style style:name="T8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867" style:parent-style-name="Нормален" style:family="paragraph">
      <style:paragraph-properties fo:text-align="justify" fo:text-indent="0.5in"/>
    </style:style>
    <style:style style:name="T8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7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72" style:parent-style-name="Шрифтнаабзацапоподразбиране" style:family="text">
      <style:text-properties fo:font-size="12pt" style:font-size-asian="12pt" style:font-size-complex="12pt"/>
    </style:style>
    <style:style style:name="T8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4" style:parent-style-name="Шрифтнаабзацапоподразбиране" style:family="text">
      <style:text-properties fo:font-size="12pt" style:font-size-asian="12pt" style:font-size-complex="12pt"/>
    </style:style>
    <style:style style:name="T8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6" style:parent-style-name="Шрифтнаабзацапоподразбиране" style:family="text">
      <style:text-properties fo:font-size="12pt" style:font-size-asian="12pt" style:font-size-complex="12pt"/>
    </style:style>
    <style:style style:name="T8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8" style:parent-style-name="Шрифтнаабзацапоподразбиране" style:family="text">
      <style:text-properties fo:font-size="12pt" style:font-size-asian="12pt" style:font-size-complex="12pt"/>
    </style:style>
    <style:style style:name="T8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0" style:parent-style-name="Шрифтнаабзацапоподразбиране" style:family="text">
      <style:text-properties fo:font-size="12pt" style:font-size-asian="12pt" style:font-size-complex="12pt"/>
    </style:style>
    <style:style style:name="T8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2" style:parent-style-name="Шрифтнаабзацапоподразбиране" style:family="text">
      <style:text-properties fo:font-size="12pt" style:font-size-asian="12pt" style:font-size-complex="12pt"/>
    </style:style>
    <style:style style:name="T8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4" style:parent-style-name="Шрифтнаабзацапоподразбиране" style:family="text">
      <style:text-properties fo:font-size="12pt" style:font-size-asian="12pt" style:font-size-complex="12pt"/>
    </style:style>
    <style:style style:name="T8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6" style:parent-style-name="Шрифтнаабзацапоподразбиране" style:family="text">
      <style:text-properties fo:font-size="12pt" style:font-size-asian="12pt" style:font-size-complex="12pt"/>
    </style:style>
    <style:style style:name="T8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8" style:parent-style-name="Шрифтнаабзацапоподразбиране" style:family="text">
      <style:text-properties fo:color="#FF0000" fo:font-size="12pt" style:font-size-asian="12pt" style:font-size-complex="12pt"/>
    </style:style>
    <style:style style:name="T889" style:parent-style-name="Шрифтнаабзацапоподразбиране" style:family="text">
      <style:text-properties fo:font-size="12pt" style:font-size-asian="12pt" style:font-size-complex="12pt"/>
    </style:style>
    <style:style style:name="T8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2" style:parent-style-name="Шрифтнаабзацапоподразбиране" style:family="text">
      <style:text-properties fo:font-size="12pt" style:font-size-asian="12pt" style:font-size-complex="12pt"/>
    </style:style>
    <style:style style:name="T8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94" style:parent-style-name="Шрифтнаабзацапоподразбиране" style:family="text">
      <style:text-properties fo:font-size="12pt" style:font-size-asian="12pt" style:font-size-complex="12pt"/>
    </style:style>
    <style:style style:name="T8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6" style:parent-style-name="Шрифтнаабзацапоподразбиране" style:family="text">
      <style:text-properties fo:font-size="12pt" style:font-size-asian="12pt" style:font-size-complex="12pt"/>
    </style:style>
    <style:style style:name="T8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8" style:parent-style-name="Шрифтнаабзацапоподразбиране" style:family="text">
      <style:text-properties fo:font-size="12pt" style:font-size-asian="12pt" style:font-size-complex="12pt"/>
    </style:style>
    <style:style style:name="T8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0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02" style:parent-style-name="Шрифтнаабзацапоподразбиране" style:family="text">
      <style:text-properties fo:font-size="12pt" style:font-size-asian="12pt" style:font-size-complex="12pt"/>
    </style:style>
    <style:style style:name="P903" style:parent-style-name="Нормален" style:family="paragraph">
      <style:paragraph-properties fo:text-align="justify" fo:text-indent="0.5in"/>
    </style:style>
    <style:style style:name="T90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0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0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0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09" style:parent-style-name="Шрифтнаабзацапоподразбиране" style:family="text">
      <style:text-properties fo:font-size="12pt" style:font-size-asian="12pt" style:font-size-complex="12pt"/>
    </style:style>
    <style:style style:name="T9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2" style:parent-style-name="Шрифтнаабзацапоподразбиране" style:family="text">
      <style:text-properties fo:font-size="12pt" style:font-size-asian="12pt" style:font-size-complex="12pt"/>
    </style:style>
    <style:style style:name="T9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4" style:parent-style-name="Шрифтнаабзацапоподразбиране" style:family="text">
      <style:text-properties fo:font-size="12pt" style:font-size-asian="12pt" style:font-size-complex="12pt"/>
    </style:style>
    <style:style style:name="T9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6" style:parent-style-name="Шрифтнаабзацапоподразбиране" style:family="text">
      <style:text-properties fo:font-size="12pt" style:font-size-asian="12pt" style:font-size-complex="12pt"/>
    </style:style>
    <style:style style:name="T9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8" style:parent-style-name="Шрифтнаабзацапоподразбиране" style:family="text">
      <style:text-properties fo:font-size="12pt" style:font-size-asian="12pt" style:font-size-complex="12pt"/>
    </style:style>
    <style:style style:name="T9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0" style:parent-style-name="Шрифтнаабзацапоподразбиране" style:family="text">
      <style:text-properties fo:font-size="12pt" style:font-size-asian="12pt" style:font-size-complex="12pt"/>
    </style:style>
    <style:style style:name="T9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2" style:parent-style-name="Шрифтнаабзацапоподразбиране" style:family="text">
      <style:text-properties fo:font-size="12pt" style:font-size-asian="12pt" style:font-size-complex="12pt"/>
    </style:style>
    <style:style style:name="T9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4" style:parent-style-name="Шрифтнаабзацапоподразбиране" style:family="text">
      <style:text-properties fo:font-size="12pt" style:font-size-asian="12pt" style:font-size-complex="12pt"/>
    </style:style>
    <style:style style:name="T9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6" style:parent-style-name="Шрифтнаабзацапоподразбиране" style:family="text">
      <style:text-properties fo:font-size="12pt" style:font-size-asian="12pt" style:font-size-complex="12pt"/>
    </style:style>
    <style:style style:name="T9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0" style:parent-style-name="Шрифтнаабзацапоподразбиране" style:family="text">
      <style:text-properties fo:font-size="12pt" style:font-size-asian="12pt" style:font-size-complex="12pt"/>
    </style:style>
    <style:style style:name="T9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2" style:parent-style-name="Шрифтнаабзацапоподразбиране" style:family="text">
      <style:text-properties fo:font-size="12pt" style:font-size-asian="12pt" style:font-size-complex="12pt"/>
    </style:style>
    <style:style style:name="T9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34" style:parent-style-name="Шрифтнаабзацапоподразбиране" style:family="text">
      <style:text-properties fo:font-size="12pt" style:font-size-asian="12pt" style:font-size-complex="12pt"/>
    </style:style>
    <style:style style:name="T9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6" style:parent-style-name="Шрифтнаабзацапоподразбиране" style:family="text">
      <style:text-properties fo:font-size="12pt" style:font-size-asian="12pt" style:font-size-complex="12pt"/>
    </style:style>
    <style:style style:name="T9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8" style:parent-style-name="Шрифтнаабзацапоподразбиране" style:family="text">
      <style:text-properties fo:font-size="12pt" style:font-size-asian="12pt" style:font-size-complex="12pt"/>
    </style:style>
    <style:style style:name="T9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4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942" style:parent-style-name="Нормален" style:family="paragraph">
      <style:paragraph-properties fo:text-align="justify" fo:text-indent="0.5in"/>
    </style:style>
    <style:style style:name="T94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4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4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4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8" style:parent-style-name="Шрифтнаабзацапоподразбиране" style:family="text">
      <style:text-properties fo:font-size="12pt" style:font-size-asian="12pt" style:font-size-complex="12pt"/>
    </style:style>
    <style:style style:name="T9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0" style:parent-style-name="Шрифтнаабзацапоподразбиране" style:family="text">
      <style:text-properties fo:font-size="12pt" style:font-size-asian="12pt" style:font-size-complex="12pt"/>
    </style:style>
    <style:style style:name="T9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2" style:parent-style-name="Шрифтнаабзацапоподразбиране" style:family="text">
      <style:text-properties fo:font-size="12pt" style:font-size-asian="12pt" style:font-size-complex="12pt"/>
    </style:style>
    <style:style style:name="T9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4" style:parent-style-name="Шрифтнаабзацапоподразбиране" style:family="text">
      <style:text-properties fo:font-size="12pt" style:font-size-asian="12pt" style:font-size-complex="12pt"/>
    </style:style>
    <style:style style:name="T9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6" style:parent-style-name="Шрифтнаабзацапоподразбиране" style:family="text">
      <style:text-properties fo:font-size="12pt" style:font-size-asian="12pt" style:font-size-complex="12pt"/>
    </style:style>
    <style:style style:name="T9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8" style:parent-style-name="Шрифтнаабзацапоподразбиране" style:family="text">
      <style:text-properties fo:font-size="12pt" style:font-size-asian="12pt" style:font-size-complex="12pt"/>
    </style:style>
    <style:style style:name="T9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0" style:parent-style-name="Шрифтнаабзацапоподразбиране" style:family="text">
      <style:text-properties fo:color="#FF0000" fo:font-size="12pt" style:font-size-asian="12pt" style:font-size-complex="12pt"/>
    </style:style>
    <style:style style:name="T961" style:parent-style-name="Шрифтнаабзацапоподразбиране" style:family="text">
      <style:text-properties fo:font-size="12pt" style:font-size-asian="12pt" style:font-size-complex="12pt"/>
    </style:style>
    <style:style style:name="T9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3" style:parent-style-name="Шрифтнаабзацапоподразбиране" style:family="text">
      <style:text-properties fo:font-size="12pt" style:font-size-asian="12pt" style:font-size-complex="12pt"/>
    </style:style>
    <style:style style:name="T964" style:parent-style-name="Шрифтнаабзацапоподразбиране" style:family="text">
      <style:text-properties fo:font-size="12pt" style:font-size-asian="12pt" style:font-size-complex="12pt"/>
    </style:style>
    <style:style style:name="T9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66" style:parent-style-name="Шрифтнаабзацапоподразбиране" style:family="text">
      <style:text-properties fo:font-size="12pt" style:font-size-asian="12pt" style:font-size-complex="12pt"/>
    </style:style>
    <style:style style:name="T9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8" style:parent-style-name="Шрифтнаабзацапоподразбиране" style:family="text">
      <style:text-properties fo:font-size="12pt" style:font-size-asian="12pt" style:font-size-complex="12pt"/>
    </style:style>
    <style:style style:name="T9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0" style:parent-style-name="Шрифтнаабзацапоподразбиране" style:family="text">
      <style:text-properties fo:font-size="12pt" style:font-size-asian="12pt" style:font-size-complex="12pt"/>
    </style:style>
    <style:style style:name="T9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73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/>
    </style:style>
    <style:style style:name="T97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977" style:parent-style-name="Нормален" style:family="paragraph">
      <style:paragraph-properties fo:text-align="justify" fo:text-indent="0.5in"/>
    </style:style>
    <style:style style:name="T9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8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83" style:parent-style-name="Шрифтнаабзацапоподразбиране" style:family="text">
      <style:text-properties fo:font-size="12pt" style:font-size-asian="12pt" style:font-size-complex="12pt"/>
    </style:style>
    <style:style style:name="T9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5" style:parent-style-name="Шрифтнаабзацапоподразбиране" style:family="text">
      <style:text-properties fo:font-size="12pt" style:font-size-asian="12pt" style:font-size-complex="12pt"/>
    </style:style>
    <style:style style:name="T9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7" style:parent-style-name="Шрифтнаабзацапоподразбиране" style:family="text">
      <style:text-properties fo:font-size="12pt" style:font-size-asian="12pt" style:font-size-complex="12pt"/>
    </style:style>
    <style:style style:name="T9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9" style:parent-style-name="Шрифтнаабзацапоподразбиране" style:family="text">
      <style:text-properties fo:font-size="12pt" style:font-size-asian="12pt" style:font-size-complex="12pt"/>
    </style:style>
    <style:style style:name="T9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1" style:parent-style-name="Шрифтнаабзацапоподразбиране" style:family="text">
      <style:text-properties fo:font-size="12pt" style:font-size-asian="12pt" style:font-size-complex="12pt"/>
    </style:style>
    <style:style style:name="T9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3" style:parent-style-name="Шрифтнаабзацапоподразбиране" style:family="text">
      <style:text-properties fo:font-size="12pt" style:font-size-asian="12pt" style:font-size-complex="12pt"/>
    </style:style>
    <style:style style:name="T9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5" style:parent-style-name="Шрифтнаабзацапоподразбиране" style:family="text">
      <style:text-properties fo:font-size="12pt" style:font-size-asian="12pt" style:font-size-complex="12pt"/>
    </style:style>
    <style:style style:name="T9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7" style:parent-style-name="Шрифтнаабзацапоподразбиране" style:family="text">
      <style:text-properties fo:font-size="12pt" style:font-size-asian="12pt" style:font-size-complex="12pt"/>
    </style:style>
    <style:style style:name="T9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9" style:parent-style-name="Шрифтнаабзацапоподразбиране" style:family="text">
      <style:text-properties fo:font-size="12pt" style:font-size-asian="12pt" style:font-size-complex="12pt"/>
    </style:style>
    <style:style style:name="T10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1" style:parent-style-name="Шрифтнаабзацапоподразбиране" style:family="text">
      <style:text-properties fo:font-size="12pt" style:font-size-asian="12pt" style:font-size-complex="12pt"/>
    </style:style>
    <style:style style:name="T10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3" style:parent-style-name="Шрифтнаабзацапоподразбиране" style:family="text">
      <style:text-properties fo:font-size="12pt" style:font-size-asian="12pt" style:font-size-complex="12pt"/>
    </style:style>
    <style:style style:name="T10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05" style:parent-style-name="Шрифтнаабзацапоподразбиране" style:family="text">
      <style:text-properties fo:font-size="12pt" style:font-size-asian="12pt" style:font-size-complex="12pt"/>
    </style:style>
    <style:style style:name="T10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7" style:parent-style-name="Шрифтнаабзацапоподразбиране" style:family="text">
      <style:text-properties fo:font-size="12pt" style:font-size-asian="12pt" style:font-size-complex="12pt"/>
    </style:style>
    <style:style style:name="T10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9" style:parent-style-name="Шрифтнаабзацапоподразбиране" style:family="text">
      <style:text-properties fo:font-size="12pt" style:font-size-asian="12pt" style:font-size-complex="12pt"/>
    </style:style>
    <style:style style:name="T10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01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1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1014" style:parent-style-name="Нормален" style:family="paragraph">
      <style:paragraph-properties fo:text-align="justify" fo:text-indent="0.5in"/>
    </style:style>
    <style:style style:name="T10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1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01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18" style:parent-style-name="Шрифтнаабзацапоподразбиране" style:family="text">
      <style:text-properties fo:font-size="12pt" style:font-size-asian="12pt" style:font-size-complex="12pt"/>
    </style:style>
    <style:style style:name="T10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0" style:parent-style-name="Шрифтнаабзацапоподразбиране" style:family="text">
      <style:text-properties fo:font-size="12pt" style:font-size-asian="12pt" style:font-size-complex="12pt"/>
    </style:style>
    <style:style style:name="T10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2" style:parent-style-name="Шрифтнаабзацапоподразбиране" style:family="text">
      <style:text-properties fo:font-size="12pt" style:font-size-asian="12pt" style:font-size-complex="12pt"/>
    </style:style>
    <style:style style:name="T10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4" style:parent-style-name="Шрифтнаабзацапоподразбиране" style:family="text">
      <style:text-properties fo:font-size="12pt" style:font-size-asian="12pt" style:font-size-complex="12pt"/>
    </style:style>
    <style:style style:name="T10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6" style:parent-style-name="Шрифтнаабзацапоподразбиране" style:family="text">
      <style:text-properties fo:font-size="12pt" style:font-size-asian="12pt" style:font-size-complex="12pt"/>
    </style:style>
    <style:style style:name="T10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8" style:parent-style-name="Шрифтнаабзацапоподразбиране" style:family="text">
      <style:text-properties fo:font-size="12pt" style:font-size-asian="12pt" style:font-size-complex="12pt"/>
    </style:style>
    <style:style style:name="T10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0" style:parent-style-name="Шрифтнаабзацапоподразбиране" style:family="text">
      <style:text-properties fo:font-size="12pt" style:font-size-asian="12pt" style:font-size-complex="12pt"/>
    </style:style>
    <style:style style:name="T10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2" style:parent-style-name="Шрифтнаабзацапоподразбиране" style:family="text">
      <style:text-properties fo:font-size="12pt" style:font-size-asian="12pt" style:font-size-complex="12pt"/>
    </style:style>
    <style:style style:name="T10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4" style:parent-style-name="Шрифтнаабзацапоподразбиране" style:family="text">
      <style:text-properties fo:color="#FF0000" fo:font-size="12pt" style:font-size-asian="12pt" style:font-size-complex="12pt"/>
    </style:style>
    <style:style style:name="T1035" style:parent-style-name="Шрифтнаабзацапоподразбиране" style:family="text">
      <style:text-properties fo:font-size="12pt" style:font-size-asian="12pt" style:font-size-complex="12pt"/>
    </style:style>
    <style:style style:name="T10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7" style:parent-style-name="Шрифтнаабзацапоподразбиране" style:family="text">
      <style:text-properties fo:font-size="12pt" style:font-size-asian="12pt" style:font-size-complex="12pt"/>
    </style:style>
    <style:style style:name="T10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9" style:parent-style-name="Шрифтнаабзацапоподразбиране" style:family="text">
      <style:text-properties fo:font-size="12pt" style:font-size-asian="12pt" style:font-size-complex="12pt"/>
    </style:style>
    <style:style style:name="T10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41" style:parent-style-name="Шрифтнаабзацапоподразбиране" style:family="text">
      <style:text-properties fo:font-size="12pt" style:font-size-asian="12pt" style:font-size-complex="12pt"/>
    </style:style>
    <style:style style:name="T10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3" style:parent-style-name="Шрифтнаабзацапоподразбиране" style:family="text">
      <style:text-properties fo:font-size="12pt" style:font-size-asian="12pt" style:font-size-complex="12pt"/>
    </style:style>
    <style:style style:name="T10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5" style:parent-style-name="Шрифтнаабзацапоподразбиране" style:family="text">
      <style:text-properties fo:font-size="12pt" style:font-size-asian="12pt" style:font-size-complex="12pt"/>
    </style:style>
    <style:style style:name="T10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04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4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5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1051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bg" fo:country="BG"/>
    </style:style>
    <style:style style:name="P1052" style:parent-style-name="Нормален" style:family="paragraph">
      <style:paragraph-properties fo:text-align="justify" fo:text-indent="0.4923in"/>
    </style:style>
    <style:style style:name="T105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05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05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5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5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072" style:parent-style-name="Нормален" style:family="paragraph">
      <style:paragraph-properties fo:text-align="justify" fo:text-indent="0.5in"/>
    </style:style>
    <style:style style:name="T10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7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0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77" style:parent-style-name="Шрифтнаабзацапоподразбиране" style:family="text">
      <style:text-properties fo:font-size="12pt" style:font-size-asian="12pt" style:font-size-complex="12pt"/>
    </style:style>
    <style:style style:name="T10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7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0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8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0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8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084" style:parent-style-name="Шрифтнаабзацапоподразбиране" style:family="text">
      <style:text-properties fo:font-weight="bold" style:font-weight-asian="bold"/>
    </style:style>
    <style:style style:name="T108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08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8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08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8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090" style:parent-style-name="Шрифтнаабзацапоподразбиране" style:family="text">
      <style:text-properties fo:font-size="12pt" style:font-size-asian="12pt" style:font-size-complex="12pt"/>
    </style:style>
    <style:style style:name="T10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2" style:parent-style-name="Шрифтнаабзацапоподразбиране" style:family="text">
      <style:text-properties fo:font-size="12pt" style:font-size-asian="12pt" style:font-size-complex="12pt"/>
    </style:style>
    <style:style style:name="T10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4" style:parent-style-name="Шрифтнаабзацапоподразбиране" style:family="text">
      <style:text-properties fo:font-size="12pt" style:font-size-asian="12pt" style:font-size-complex="12pt"/>
    </style:style>
    <style:style style:name="T10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6" style:parent-style-name="Шрифтнаабзацапоподразбиране" style:family="text">
      <style:text-properties fo:font-size="12pt" style:font-size-asian="12pt" style:font-size-complex="12pt"/>
    </style:style>
    <style:style style:name="T10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8" style:parent-style-name="Шрифтнаабзацапоподразбиране" style:family="text">
      <style:text-properties fo:font-size="12pt" style:font-size-asian="12pt" style:font-size-complex="12pt"/>
    </style:style>
    <style:style style:name="T10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0" style:parent-style-name="Шрифтнаабзацапоподразбиране" style:family="text">
      <style:text-properties fo:font-size="12pt" style:font-size-asian="12pt" style:font-size-complex="12pt"/>
    </style:style>
    <style:style style:name="T11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2" style:parent-style-name="Шрифтнаабзацапоподразбиране" style:family="text">
      <style:text-properties fo:font-size="12pt" style:font-size-asian="12pt" style:font-size-complex="12pt"/>
    </style:style>
    <style:style style:name="T11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4" style:parent-style-name="Шрифтнаабзацапоподразбиране" style:family="text">
      <style:text-properties fo:font-size="12pt" style:font-size-asian="12pt" style:font-size-complex="12pt"/>
    </style:style>
    <style:style style:name="T11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6" style:parent-style-name="Шрифтнаабзацапоподразбиране" style:family="text">
      <style:text-properties fo:font-size="12pt" style:font-size-asian="12pt" style:font-size-complex="12pt"/>
    </style:style>
    <style:style style:name="T11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8" style:parent-style-name="Шрифтнаабзацапоподразбиране" style:family="text">
      <style:text-properties fo:font-size="12pt" style:font-size-asian="12pt" style:font-size-complex="12pt"/>
    </style:style>
    <style:style style:name="T1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0" style:parent-style-name="Шрифтнаабзацапоподразбиране" style:family="text">
      <style:text-properties fo:font-size="12pt" style:font-size-asian="12pt" style:font-size-complex="12pt"/>
    </style:style>
    <style:style style:name="T11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13" style:parent-style-name="Шрифтнаабзацапоподразбиране" style:family="text">
      <style:text-properties fo:font-size="12pt" style:font-size-asian="12pt" style:font-size-complex="12pt"/>
    </style:style>
    <style:style style:name="T1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5" style:parent-style-name="Шрифтнаабзацапоподразбиране" style:family="text">
      <style:text-properties fo:font-size="12pt" style:font-size-asian="12pt" style:font-size-complex="12pt"/>
    </style:style>
    <style:style style:name="T1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7" style:parent-style-name="Шрифтнаабзацапоподразбиране" style:family="text">
      <style:text-properties fo:font-size="12pt" style:font-size-asian="12pt" style:font-size-complex="12pt"/>
    </style:style>
    <style:style style:name="T1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9" style:parent-style-name="Шрифтнаабзацапоподразбиране" style:family="text">
      <style:text-properties fo:font-size="12pt" style:font-size-asian="12pt" style:font-size-complex="12pt"/>
    </style:style>
    <style:style style:name="T1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12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123" style:parent-style-name="Шрифтнаабзацапоподразбиране" style:family="text">
      <style:text-properties fo:font-size="12pt" style:font-size-asian="12pt" style:font-size-complex="12pt"/>
    </style:style>
    <style:style style:name="T1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5" style:parent-style-name="Шрифтнаабзацапоподразбиране" style:family="text">
      <style:text-properties fo:font-size="12pt" style:font-size-asian="12pt" style:font-size-complex="12pt"/>
    </style:style>
    <style:style style:name="T11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7" style:parent-style-name="Шрифтнаабзацапоподразбиране" style:family="text">
      <style:text-properties fo:font-size="12pt" style:font-size-asian="12pt" style:font-size-complex="12pt"/>
    </style:style>
    <style:style style:name="T11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9" style:parent-style-name="Шрифтнаабзацапоподразбиране" style:family="text">
      <style:text-properties fo:font-size="12pt" style:font-size-asian="12pt" style:font-size-complex="12pt"/>
    </style:style>
    <style:style style:name="T11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1" style:parent-style-name="Шрифтнаабзацапоподразбиране" style:family="text">
      <style:text-properties fo:font-size="12pt" style:font-size-asian="12pt" style:font-size-complex="12pt"/>
    </style:style>
    <style:style style:name="T1132" style:parent-style-name="Шрифтнаабзацапоподразбиране" style:family="text">
      <style:text-properties fo:font-size="12pt" style:font-size-asian="12pt" style:font-size-complex="12pt"/>
    </style:style>
    <style:style style:name="T1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4" style:parent-style-name="Шрифтнаабзацапоподразбиране" style:family="text">
      <style:text-properties fo:font-size="12pt" style:font-size-asian="12pt" style:font-size-complex="12pt"/>
    </style:style>
    <style:style style:name="T1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136" style:parent-style-name="Нормален" style:family="paragraph">
      <style:paragraph-properties fo:text-align="justify" fo:text-indent="0.5in"/>
    </style:style>
    <style:style style:name="T1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39" style:parent-style-name="Шрифтнаабзацапоподразбиране" style:family="text">
      <style:text-properties fo:font-size="12pt" style:font-size-asian="12pt" style:font-size-complex="12pt"/>
    </style:style>
    <style:style style:name="T11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41" style:parent-style-name="Шрифтнаабзацапоподразбиране" style:family="text">
      <style:text-properties fo:font-size="12pt" style:font-size-asian="12pt" style:font-size-complex="12pt"/>
    </style:style>
    <style:style style:name="T1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145" style:parent-style-name="Нормален" style:family="paragraph">
      <style:paragraph-properties style:text-autospace="none" fo:text-align="justify" fo:text-indent="0.4923in"/>
    </style:style>
    <style:style style:name="T11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4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14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15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15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1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54" style:parent-style-name="Шрифтнаабзацапоподразбиране" style:family="text">
      <style:text-properties fo:font-size="12pt" style:font-size-asian="12pt" style:font-size-complex="12pt"/>
    </style:style>
    <style:style style:name="T11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160" style:parent-style-name="Нормален" style:family="paragraph">
      <style:paragraph-properties fo:text-align="justify" fo:text-indent="0.4923in"/>
    </style:style>
    <style:style style:name="T11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1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1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16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1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1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1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1169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bg" fo:country="BG"/>
    </style:style>
    <style:style style:name="P1170" style:parent-style-name="Нормален" style:family="paragraph">
      <style:paragraph-properties fo:text-align="justify" fo:text-indent="0.5in"/>
    </style:style>
    <style:style style:name="T11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17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1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174" style:parent-style-name="Шрифтнаабзацапоподразбиране" style:family="text">
      <style:text-properties fo:font-size="12pt" style:font-size-asian="12pt" style:font-size-complex="12pt"/>
    </style:style>
    <style:style style:name="T11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17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1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17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1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18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181" style:parent-style-name="Шрифтнаабзацапоподразбиране" style:family="text">
      <style:text-properties fo:font-weight="bold" style:font-weight-asian="bold"/>
    </style:style>
    <style:style style:name="T118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1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18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18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18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187" style:parent-style-name="Шрифтнаабзацапоподразбиране" style:family="text">
      <style:text-properties fo:font-size="12pt" style:font-size-asian="12pt" style:font-size-complex="12pt"/>
    </style:style>
    <style:style style:name="T11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9" style:parent-style-name="Шрифтнаабзацапоподразбиране" style:family="text">
      <style:text-properties fo:font-size="12pt" style:font-size-asian="12pt" style:font-size-complex="12pt"/>
    </style:style>
    <style:style style:name="T11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1" style:parent-style-name="Шрифтнаабзацапоподразбиране" style:family="text">
      <style:text-properties fo:font-size="12pt" style:font-size-asian="12pt" style:font-size-complex="12pt"/>
    </style:style>
    <style:style style:name="T1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3" style:parent-style-name="Шрифтнаабзацапоподразбиране" style:family="text">
      <style:text-properties fo:font-size="12pt" style:font-size-asian="12pt" style:font-size-complex="12pt"/>
    </style:style>
    <style:style style:name="T11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5" style:parent-style-name="Шрифтнаабзацапоподразбиране" style:family="text">
      <style:text-properties fo:font-size="12pt" style:font-size-asian="12pt" style:font-size-complex="12pt"/>
    </style:style>
    <style:style style:name="T11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7" style:parent-style-name="Шрифтнаабзацапоподразбиране" style:family="text">
      <style:text-properties fo:font-size="12pt" style:font-size-asian="12pt" style:font-size-complex="12pt"/>
    </style:style>
    <style:style style:name="T1198" style:parent-style-name="Шрифтнаабзацапоподразбиране" style:family="text">
      <style:text-properties fo:font-size="12pt" style:font-size-asian="12pt" style:font-size-complex="12pt"/>
    </style:style>
    <style:style style:name="T11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0" style:parent-style-name="Шрифтнаабзацапоподразбиране" style:family="text">
      <style:text-properties fo:font-size="12pt" style:font-size-asian="12pt" style:font-size-complex="12pt"/>
    </style:style>
    <style:style style:name="T12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2" style:parent-style-name="Шрифтнаабзацапоподразбиране" style:family="text">
      <style:text-properties fo:color="#FF0000" fo:font-size="12pt" style:font-size-asian="12pt" style:font-size-complex="12pt"/>
    </style:style>
    <style:style style:name="T1203" style:parent-style-name="Шрифтнаабзацапоподразбиране" style:family="text">
      <style:text-properties fo:font-size="12pt" style:font-size-asian="12pt" style:font-size-complex="12pt"/>
    </style:style>
    <style:style style:name="T12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5" style:parent-style-name="Шрифтнаабзацапоподразбиране" style:family="text">
      <style:text-properties fo:font-size="12pt" style:font-size-asian="12pt" style:font-size-complex="12pt"/>
    </style:style>
    <style:style style:name="T12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07" style:parent-style-name="Шрифтнаабзацапоподразбиране" style:family="text">
      <style:text-properties fo:font-size="12pt" style:font-size-asian="12pt" style:font-size-complex="12pt"/>
    </style:style>
    <style:style style:name="T12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9" style:parent-style-name="Шрифтнаабзацапоподразбиране" style:family="text">
      <style:text-properties fo:font-size="12pt" style:font-size-asian="12pt" style:font-size-complex="12pt"/>
    </style:style>
    <style:style style:name="T12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1" style:parent-style-name="Шрифтнаабзацапоподразбиране" style:family="text">
      <style:text-properties fo:font-size="12pt" style:font-size-asian="12pt" style:font-size-complex="12pt"/>
    </style:style>
    <style:style style:name="T12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3" style:parent-style-name="Шрифтнаабзацапоподразбиране" style:family="text">
      <style:text-properties fo:font-size="12pt" style:font-size-asian="12pt" style:font-size-complex="12pt"/>
    </style:style>
    <style:style style:name="T12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21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217" style:parent-style-name="Шрифтнаабзацапоподразбиране" style:family="text">
      <style:text-properties fo:font-size="12pt" style:font-size-asian="12pt" style:font-size-complex="12pt"/>
    </style:style>
    <style:style style:name="T12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9" style:parent-style-name="Шрифтнаабзацапоподразбиране" style:family="text">
      <style:text-properties fo:font-size="12pt" style:font-size-asian="12pt" style:font-size-complex="12pt"/>
    </style:style>
    <style:style style:name="T12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1" style:parent-style-name="Шрифтнаабзацапоподразбиране" style:family="text">
      <style:text-properties fo:font-size="12pt" style:font-size-asian="12pt" style:font-size-complex="12pt"/>
    </style:style>
    <style:style style:name="T12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3" style:parent-style-name="Шрифтнаабзацапоподразбиране" style:family="text">
      <style:text-properties fo:font-size="12pt" style:font-size-asian="12pt" style:font-size-complex="12pt"/>
    </style:style>
    <style:style style:name="P1224" style:parent-style-name="Нормален" style:family="paragraph">
      <style:paragraph-properties style:text-autospace="none" fo:text-align="justify" fo:text-indent="0.4923in"/>
    </style:style>
    <style:style style:name="T12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27" style:parent-style-name="Шрифтнаабзацапоподразбиране" style:family="text">
      <style:text-properties fo:font-size="12pt" style:font-size-asian="12pt" style:font-size-complex="12pt"/>
    </style:style>
    <style:style style:name="T12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29" style:parent-style-name="Шрифтнаабзацапоподразбиране" style:family="text">
      <style:text-properties fo:font-size="12pt" style:font-size-asian="12pt" style:font-size-complex="12pt"/>
    </style:style>
    <style:style style:name="T12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233" style:parent-style-name="Нормален" style:family="paragraph">
      <style:paragraph-properties style:text-autospace="none" fo:text-align="justify" fo:text-indent="0.4923in"/>
    </style:style>
    <style:style style:name="T12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3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23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2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38" style:parent-style-name="Шрифтнаабзацапоподразбиране" style:family="text">
      <style:text-properties fo:font-size="12pt" style:font-size-asian="12pt" style:font-size-complex="12pt"/>
    </style:style>
    <style:style style:name="T12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242" style:parent-style-name="Нормален" style:family="paragraph">
      <style:paragraph-properties fo:text-align="justify" fo:text-indent="0.4923in"/>
    </style:style>
    <style:style style:name="T124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2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4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24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24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24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1249" style:parent-style-name="Нормален" style:family="paragraph">
      <style:paragraph-properties fo:text-align="justify" fo:text-indent="0.4923in"/>
      <style:text-properties fo:font-weight="bold" style:font-weight-asian="bold" fo:color="#FF0000" fo:font-size="12pt" style:font-size-asian="12pt" style:font-size-complex="12pt" fo:language="bg" fo:country="BG"/>
    </style:style>
    <style:style style:name="P1250" style:parent-style-name="Нормален" style:family="paragraph">
      <style:paragraph-properties fo:text-align="justify" fo:text-indent="0.5in"/>
    </style:style>
    <style:style style:name="T125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25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25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254" style:parent-style-name="Шрифтнаабзацапоподразбиране" style:family="text">
      <style:text-properties fo:font-size="12pt" style:font-size-asian="12pt" style:font-size-complex="12pt"/>
    </style:style>
    <style:style style:name="T125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25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25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25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2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26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2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26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2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26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265" style:parent-style-name="Шрифтнаабзацапоподразбиране" style:family="text">
      <style:text-properties fo:font-size="12pt" style:font-size-asian="12pt" style:font-size-complex="12pt"/>
    </style:style>
    <style:style style:name="T12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7" style:parent-style-name="Шрифтнаабзацапоподразбиране" style:family="text">
      <style:text-properties fo:font-size="12pt" style:font-size-asian="12pt" style:font-size-complex="12pt"/>
    </style:style>
    <style:style style:name="T12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9" style:parent-style-name="Шрифтнаабзацапоподразбиране" style:family="text">
      <style:text-properties fo:font-size="12pt" style:font-size-asian="12pt" style:font-size-complex="12pt"/>
    </style:style>
    <style:style style:name="T12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71" style:parent-style-name="Шрифтнаабзацапоподразбиране" style:family="text">
      <style:text-properties fo:font-size="12pt" style:font-size-asian="12pt" style:font-size-complex="12pt"/>
    </style:style>
    <style:style style:name="T12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73" style:parent-style-name="Шрифтнаабзацапоподразбиране" style:family="text">
      <style:text-properties fo:font-size="12pt" style:font-size-asian="12pt" style:font-size-complex="12pt"/>
    </style:style>
    <style:style style:name="T12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75" style:parent-style-name="Шрифтнаабзацапоподразбиране" style:family="text">
      <style:text-properties fo:font-size="12pt" style:font-size-asian="12pt" style:font-size-complex="12pt"/>
    </style:style>
    <style:style style:name="T12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77" style:parent-style-name="Шрифтнаабзацапоподразбиране" style:family="text">
      <style:text-properties fo:font-size="12pt" style:font-size-asian="12pt" style:font-size-complex="12pt"/>
    </style:style>
    <style:style style:name="T12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79" style:parent-style-name="Шрифтнаабзацапоподразбиране" style:family="text">
      <style:text-properties fo:font-size="12pt" style:font-size-asian="12pt" style:font-size-complex="12pt"/>
    </style:style>
    <style:style style:name="T12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1" style:parent-style-name="Шрифтнаабзацапоподразбиране" style:family="text">
      <style:text-properties fo:font-size="12pt" style:font-size-asian="12pt" style:font-size-complex="12pt"/>
    </style:style>
    <style:style style:name="T12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3" style:parent-style-name="Шрифтнаабзацапоподразбиране" style:family="text">
      <style:text-properties fo:font-size="12pt" style:font-size-asian="12pt" style:font-size-complex="12pt"/>
    </style:style>
    <style:style style:name="T12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5" style:parent-style-name="Шрифтнаабзацапоподразбиране" style:family="text">
      <style:text-properties fo:font-size="12pt" style:font-size-asian="12pt" style:font-size-complex="12pt"/>
    </style:style>
    <style:style style:name="T12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87" style:parent-style-name="Шрифтнаабзацапоподразбиране" style:family="text">
      <style:text-properties fo:font-size="12pt" style:font-size-asian="12pt" style:font-size-complex="12pt"/>
    </style:style>
    <style:style style:name="T12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9" style:parent-style-name="Шрифтнаабзацапоподразбиране" style:family="text">
      <style:text-properties fo:font-size="12pt" style:font-size-asian="12pt" style:font-size-complex="12pt"/>
    </style:style>
    <style:style style:name="T12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91" style:parent-style-name="Шрифтнаабзацапоподразбиране" style:family="text">
      <style:text-properties fo:font-size="12pt" style:font-size-asian="12pt" style:font-size-complex="12pt"/>
    </style:style>
    <style:style style:name="T12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93" style:parent-style-name="Шрифтнаабзацапоподразбиране" style:family="text">
      <style:text-properties fo:font-size="12pt" style:font-size-asian="12pt" style:font-size-complex="12pt"/>
    </style:style>
    <style:style style:name="T12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9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29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297" style:parent-style-name="Шрифтнаабзацапоподразбиране" style:family="text">
      <style:text-properties fo:font-size="12pt" style:font-size-asian="12pt" style:font-size-complex="12pt"/>
    </style:style>
    <style:style style:name="T12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99" style:parent-style-name="Шрифтнаабзацапоподразбиране" style:family="text">
      <style:text-properties fo:font-size="12pt" style:font-size-asian="12pt" style:font-size-complex="12pt"/>
    </style:style>
    <style:style style:name="T13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1" style:parent-style-name="Шрифтнаабзацапоподразбиране" style:family="text">
      <style:text-properties fo:font-size="12pt" style:font-size-asian="12pt" style:font-size-complex="12pt"/>
    </style:style>
    <style:style style:name="T13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3" style:parent-style-name="Шрифтнаабзацапоподразбиране" style:family="text">
      <style:text-properties fo:font-size="12pt" style:font-size-asian="12pt" style:font-size-complex="12pt"/>
    </style:style>
    <style:style style:name="T13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5" style:parent-style-name="Шрифтнаабзацапоподразбиране" style:family="text">
      <style:text-properties fo:font-size="12pt" style:font-size-asian="12pt" style:font-size-complex="12pt"/>
    </style:style>
    <style:style style:name="T13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7" style:parent-style-name="Шрифтнаабзацапоподразбиране" style:family="text">
      <style:text-properties fo:font-size="12pt" style:font-size-asian="12pt" style:font-size-complex="12pt"/>
    </style:style>
    <style:style style:name="T1308" style:parent-style-name="Шрифтнаабзацапоподразбиране" style:family="text">
      <style:text-properties fo:font-size="12pt" style:font-size-asian="12pt" style:font-size-complex="12pt"/>
    </style:style>
    <style:style style:name="T13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310" style:parent-style-name="Нормален" style:family="paragraph">
      <style:paragraph-properties fo:text-align="justify" fo:text-indent="0.4923in"/>
    </style:style>
    <style:style style:name="T13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13" style:parent-style-name="Шрифтнаабзацапоподразбиране" style:family="text">
      <style:text-properties fo:font-size="12pt" style:font-size-asian="12pt" style:font-size-complex="12pt"/>
    </style:style>
    <style:style style:name="T13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15" style:parent-style-name="Шрифтнаабзацапоподразбиране" style:family="text">
      <style:text-properties fo:font-size="12pt" style:font-size-asian="12pt" style:font-size-complex="12pt"/>
    </style:style>
    <style:style style:name="T13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319" style:parent-style-name="Нормален" style:family="paragraph">
      <style:paragraph-properties style:text-autospace="none" fo:text-align="justify" fo:text-indent="0.4923in"/>
    </style:style>
    <style:style style:name="T13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2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32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32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3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25" style:parent-style-name="Шрифтнаабзацапоподразбиране" style:family="text">
      <style:text-properties fo:font-size="12pt" style:font-size-asian="12pt" style:font-size-complex="12pt"/>
    </style:style>
    <style:style style:name="T13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329" style:parent-style-name="Нормален" style:family="paragraph">
      <style:paragraph-properties fo:text-align="justify" fo:text-indent="0.4923in"/>
    </style:style>
    <style:style style:name="T133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3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3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33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33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33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1336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bg" fo:country="BG"/>
    </style:style>
    <style:style style:name="P1337" style:parent-style-name="Нормален" style:family="paragraph">
      <style:paragraph-properties fo:text-align="justify" fo:text-indent="0.5in"/>
    </style:style>
    <style:style style:name="T133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33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34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34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342" style:parent-style-name="Шрифтнаабзацапоподразбиране" style:family="text">
      <style:text-properties fo:font-size="12pt" style:font-size-asian="12pt" style:font-size-complex="12pt"/>
    </style:style>
    <style:style style:name="T134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34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34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34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34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34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349" style:parent-style-name="Шрифтнаабзацапоподразбиране" style:family="text">
      <style:text-properties fo:font-weight="bold" style:font-weight-asian="bold"/>
    </style:style>
    <style:style style:name="T135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35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35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35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3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35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356" style:parent-style-name="Шрифтнаабзацапоподразбиране" style:family="text">
      <style:text-properties fo:font-size="12pt" style:font-size-asian="12pt" style:font-size-complex="12pt"/>
    </style:style>
    <style:style style:name="T13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8" style:parent-style-name="Шрифтнаабзацапоподразбиране" style:family="text">
      <style:text-properties fo:font-size="12pt" style:font-size-asian="12pt" style:font-size-complex="12pt"/>
    </style:style>
    <style:style style:name="T13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0" style:parent-style-name="Шрифтнаабзацапоподразбиране" style:family="text">
      <style:text-properties fo:font-size="12pt" style:font-size-asian="12pt" style:font-size-complex="12pt"/>
    </style:style>
    <style:style style:name="T13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2" style:parent-style-name="Шрифтнаабзацапоподразбиране" style:family="text">
      <style:text-properties fo:font-size="12pt" style:font-size-asian="12pt" style:font-size-complex="12pt"/>
    </style:style>
    <style:style style:name="T13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4" style:parent-style-name="Шрифтнаабзацапоподразбиране" style:family="text">
      <style:text-properties fo:font-size="12pt" style:font-size-asian="12pt" style:font-size-complex="12pt"/>
    </style:style>
    <style:style style:name="T13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6" style:parent-style-name="Шрифтнаабзацапоподразбиране" style:family="text">
      <style:text-properties fo:font-size="12pt" style:font-size-asian="12pt" style:font-size-complex="12pt"/>
    </style:style>
    <style:style style:name="T13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8" style:parent-style-name="Шрифтнаабзацапоподразбиране" style:family="text">
      <style:text-properties fo:font-size="12pt" style:font-size-asian="12pt" style:font-size-complex="12pt"/>
    </style:style>
    <style:style style:name="T13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0" style:parent-style-name="Шрифтнаабзацапоподразбиране" style:family="text">
      <style:text-properties fo:color="#FF0000" fo:font-size="12pt" style:font-size-asian="12pt" style:font-size-complex="12pt"/>
    </style:style>
    <style:style style:name="T1371" style:parent-style-name="Шрифтнаабзацапоподразбиране" style:family="text">
      <style:text-properties fo:font-size="12pt" style:font-size-asian="12pt" style:font-size-complex="12pt"/>
    </style:style>
    <style:style style:name="T13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3" style:parent-style-name="Шрифтнаабзацапоподразбиране" style:family="text">
      <style:text-properties fo:font-size="12pt" style:font-size-asian="12pt" style:font-size-complex="12pt"/>
    </style:style>
    <style:style style:name="T13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5" style:parent-style-name="Шрифтнаабзацапоподразбиране" style:family="text">
      <style:text-properties fo:font-size="12pt" style:font-size-asian="12pt" style:font-size-complex="12pt"/>
    </style:style>
    <style:style style:name="T13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7" style:parent-style-name="Шрифтнаабзацапоподразбиране" style:family="text">
      <style:text-properties fo:font-size="12pt" style:font-size-asian="12pt" style:font-size-complex="12pt"/>
    </style:style>
    <style:style style:name="T13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80" style:parent-style-name="Шрифтнаабзацапоподразбиране" style:family="text">
      <style:text-properties fo:font-size="12pt" style:font-size-asian="12pt" style:font-size-complex="12pt"/>
    </style:style>
    <style:style style:name="T13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2" style:parent-style-name="Шрифтнаабзацапоподразбиране" style:family="text">
      <style:text-properties fo:font-size="12pt" style:font-size-asian="12pt" style:font-size-complex="12pt"/>
    </style:style>
    <style:style style:name="T13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4" style:parent-style-name="Шрифтнаабзацапоподразбиране" style:family="text">
      <style:text-properties fo:font-size="12pt" style:font-size-asian="12pt" style:font-size-complex="12pt"/>
    </style:style>
    <style:style style:name="T13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6" style:parent-style-name="Шрифтнаабзацапоподразбиране" style:family="text">
      <style:text-properties fo:font-size="12pt" style:font-size-asian="12pt" style:font-size-complex="12pt"/>
    </style:style>
    <style:style style:name="T13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3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390" style:parent-style-name="Шрифтнаабзацапоподразбиране" style:family="text">
      <style:text-properties fo:font-size="12pt" style:font-size-asian="12pt" style:font-size-complex="12pt"/>
    </style:style>
    <style:style style:name="T13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2" style:parent-style-name="Шрифтнаабзацапоподразбиране" style:family="text">
      <style:text-properties fo:font-size="12pt" style:font-size-asian="12pt" style:font-size-complex="12pt"/>
    </style:style>
    <style:style style:name="T13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4" style:parent-style-name="Шрифтнаабзацапоподразбиране" style:family="text">
      <style:text-properties fo:font-size="12pt" style:font-size-asian="12pt" style:font-size-complex="12pt"/>
    </style:style>
    <style:style style:name="T13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6" style:parent-style-name="Шрифтнаабзацапоподразбиране" style:family="text">
      <style:text-properties fo:font-size="12pt" style:font-size-asian="12pt" style:font-size-complex="12pt"/>
    </style:style>
    <style:style style:name="T13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398" style:parent-style-name="Нормален" style:family="paragraph">
      <style:paragraph-properties fo:text-align="justify" fo:text-indent="0.4923in"/>
    </style:style>
    <style:style style:name="T13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01" style:parent-style-name="Шрифтнаабзацапоподразбиране" style:family="text">
      <style:text-properties fo:font-size="12pt" style:font-size-asian="12pt" style:font-size-complex="12pt"/>
    </style:style>
    <style:style style:name="T14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03" style:parent-style-name="Шрифтнаабзацапоподразбиране" style:family="text">
      <style:text-properties fo:font-size="12pt" style:font-size-asian="12pt" style:font-size-complex="12pt"/>
    </style:style>
    <style:style style:name="T14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407" style:parent-style-name="Нормален" style:family="paragraph">
      <style:paragraph-properties fo:text-align="justify" fo:text-indent="0.4923in"/>
    </style:style>
    <style:style style:name="T14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0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41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41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4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13" style:parent-style-name="Шрифтнаабзацапоподразбиране" style:family="text">
      <style:text-properties fo:font-size="12pt" style:font-size-asian="12pt" style:font-size-complex="12pt"/>
    </style:style>
    <style:style style:name="T14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417" style:parent-style-name="Нормален" style:family="paragraph">
      <style:paragraph-properties fo:text-align="justify" fo:text-indent="0.4923in"/>
    </style:style>
    <style:style style:name="T141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4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2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42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42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42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1424" style:parent-style-name="Нормален" style:family="paragraph">
      <style:paragraph-properties fo:text-align="justify" fo:text-indent="0.5in"/>
      <style:text-properties fo:font-weight="bold" style:font-weight-asian="bold" fo:font-size="12pt" style:font-size-asian="12pt" style:font-size-complex="12pt" fo:language="bg" fo:country="BG"/>
    </style:style>
    <style:style style:name="P1425" style:parent-style-name="Нормален" style:family="paragraph">
      <style:paragraph-properties fo:text-align="justify" fo:text-indent="0.5in"/>
    </style:style>
    <style:style style:name="T142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42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42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42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430" style:parent-style-name="Шрифтнаабзацапоподразбиране" style:family="text">
      <style:text-properties fo:font-size="12pt" style:font-size-asian="12pt" style:font-size-complex="12pt"/>
    </style:style>
    <style:style style:name="T143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43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43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43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43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43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437" style:parent-style-name="Шрифтнаабзацапоподразбиране" style:family="text">
      <style:text-properties fo:font-weight="bold" style:font-weight-asian="bold"/>
    </style:style>
    <style:style style:name="T143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43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44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44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44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44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444" style:parent-style-name="Шрифтнаабзацапоподразбиране" style:family="text">
      <style:text-properties fo:font-size="12pt" style:font-size-asian="12pt" style:font-size-complex="12pt"/>
    </style:style>
    <style:style style:name="T14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6" style:parent-style-name="Шрифтнаабзацапоподразбиране" style:family="text">
      <style:text-properties fo:font-size="12pt" style:font-size-asian="12pt" style:font-size-complex="12pt"/>
    </style:style>
    <style:style style:name="T14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8" style:parent-style-name="Шрифтнаабзацапоподразбиране" style:family="text">
      <style:text-properties fo:font-size="12pt" style:font-size-asian="12pt" style:font-size-complex="12pt"/>
    </style:style>
    <style:style style:name="T14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0" style:parent-style-name="Шрифтнаабзацапоподразбиране" style:family="text">
      <style:text-properties fo:font-size="12pt" style:font-size-asian="12pt" style:font-size-complex="12pt"/>
    </style:style>
    <style:style style:name="T14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2" style:parent-style-name="Шрифтнаабзацапоподразбиране" style:family="text">
      <style:text-properties fo:font-size="12pt" style:font-size-asian="12pt" style:font-size-complex="12pt"/>
    </style:style>
    <style:style style:name="T14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4" style:parent-style-name="Шрифтнаабзацапоподразбиране" style:family="text">
      <style:text-properties fo:font-size="12pt" style:font-size-asian="12pt" style:font-size-complex="12pt"/>
    </style:style>
    <style:style style:name="T14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6" style:parent-style-name="Шрифтнаабзацапоподразбиране" style:family="text">
      <style:text-properties fo:font-size="12pt" style:font-size-asian="12pt" style:font-size-complex="12pt"/>
    </style:style>
    <style:style style:name="T14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8" style:parent-style-name="Шрифтнаабзацапоподразбиране" style:family="text">
      <style:text-properties fo:font-size="12pt" style:font-size-asian="12pt" style:font-size-complex="12pt"/>
    </style:style>
    <style:style style:name="T14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0" style:parent-style-name="Шрифтнаабзацапоподразбиране" style:family="text">
      <style:text-properties fo:font-size="12pt" style:font-size-asian="12pt" style:font-size-complex="12pt"/>
    </style:style>
    <style:style style:name="T14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2" style:parent-style-name="Шрифтнаабзацапоподразбиране" style:family="text">
      <style:text-properties fo:font-size="12pt" style:font-size-asian="12pt" style:font-size-complex="12pt"/>
    </style:style>
    <style:style style:name="T14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4" style:parent-style-name="Шрифтнаабзацапоподразбиране" style:family="text">
      <style:text-properties fo:font-size="12pt" style:font-size-asian="12pt" style:font-size-complex="12pt"/>
    </style:style>
    <style:style style:name="T14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66" style:parent-style-name="Шрифтнаабзацапоподразбиране" style:family="text">
      <style:text-properties fo:font-size="12pt" style:font-size-asian="12pt" style:font-size-complex="12pt"/>
    </style:style>
    <style:style style:name="T14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8" style:parent-style-name="Шрифтнаабзацапоподразбиране" style:family="text">
      <style:text-properties fo:font-size="12pt" style:font-size-asian="12pt" style:font-size-complex="12pt"/>
    </style:style>
    <style:style style:name="T14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0" style:parent-style-name="Шрифтнаабзацапоподразбиране" style:family="text">
      <style:text-properties fo:font-size="12pt" style:font-size-asian="12pt" style:font-size-complex="12pt"/>
    </style:style>
    <style:style style:name="T14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2" style:parent-style-name="Шрифтнаабзацапоподразбиране" style:family="text">
      <style:text-properties fo:font-size="12pt" style:font-size-asian="12pt" style:font-size-complex="12pt"/>
    </style:style>
    <style:style style:name="T14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4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476" style:parent-style-name="Шрифтнаабзацапоподразбиране" style:family="text">
      <style:text-properties fo:font-size="12pt" style:font-size-asian="12pt" style:font-size-complex="12pt"/>
    </style:style>
    <style:style style:name="T14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8" style:parent-style-name="Шрифтнаабзацапоподразбиране" style:family="text">
      <style:text-properties fo:font-size="12pt" style:font-size-asian="12pt" style:font-size-complex="12pt"/>
    </style:style>
    <style:style style:name="T14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80" style:parent-style-name="Шрифтнаабзацапоподразбиране" style:family="text">
      <style:text-properties fo:font-size="12pt" style:font-size-asian="12pt" style:font-size-complex="12pt"/>
    </style:style>
    <style:style style:name="T14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82" style:parent-style-name="Шрифтнаабзацапоподразбиране" style:family="text">
      <style:text-properties fo:font-size="12pt" style:font-size-asian="12pt" style:font-size-complex="12pt"/>
    </style:style>
    <style:style style:name="T14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484" style:parent-style-name="Нормален" style:family="paragraph">
      <style:paragraph-properties fo:text-align="justify" fo:text-indent="0.4923in"/>
    </style:style>
    <style:style style:name="T14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87" style:parent-style-name="Шрифтнаабзацапоподразбиране" style:family="text">
      <style:text-properties fo:font-size="12pt" style:font-size-asian="12pt" style:font-size-complex="12pt"/>
    </style:style>
    <style:style style:name="T14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89" style:parent-style-name="Шрифтнаабзацапоподразбиране" style:family="text">
      <style:text-properties fo:font-size="12pt" style:font-size-asian="12pt" style:font-size-complex="12pt"/>
    </style:style>
    <style:style style:name="T14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493" style:parent-style-name="Нормален" style:family="paragraph">
      <style:paragraph-properties style:text-autospace="none" fo:text-align="justify" fo:text-indent="0.4923in"/>
    </style:style>
    <style:style style:name="T14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9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49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4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98" style:parent-style-name="Шрифтнаабзацапоподразбиране" style:family="text">
      <style:text-properties fo:font-size="12pt" style:font-size-asian="12pt" style:font-size-complex="12pt"/>
    </style:style>
    <style:style style:name="T14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502" style:parent-style-name="Нормален" style:family="paragraph">
      <style:paragraph-properties fo:text-align="justify" fo:text-indent="0.4923in"/>
    </style:style>
    <style:style style:name="T150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5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50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50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50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1509" style:parent-style-name="Нормален" style:family="paragraph">
      <style:paragraph-properties fo:text-align="justify" fo:text-indent="0.4923in"/>
      <style:text-properties fo:font-weight="bold" style:font-weight-asian="bold" fo:color="#FF0000" fo:font-size="12pt" style:font-size-asian="12pt" style:font-size-complex="12pt" fo:language="bg" fo:country="BG"/>
    </style:style>
    <style:style style:name="P1510" style:parent-style-name="Нормален" style:family="paragraph">
      <style:paragraph-properties fo:text-align="justify" fo:text-indent="0.5in"/>
    </style:style>
    <style:style style:name="T151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51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51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51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515" style:parent-style-name="Шрифтнаабзацапоподразбиране" style:family="text">
      <style:text-properties fo:font-size="12pt" style:font-size-asian="12pt" style:font-size-complex="12pt"/>
    </style:style>
    <style:style style:name="T151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51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51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51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52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52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522" style:parent-style-name="Шрифтнаабзацапоподразбиране" style:family="text">
      <style:text-properties fo:font-weight="bold" style:font-weight-asian="bold"/>
    </style:style>
    <style:style style:name="T152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52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52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52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52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52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529" style:parent-style-name="Шрифтнаабзацапоподразбиране" style:family="text">
      <style:text-properties fo:font-size="12pt" style:font-size-asian="12pt" style:font-size-complex="12pt"/>
    </style:style>
    <style:style style:name="T15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1" style:parent-style-name="Шрифтнаабзацапоподразбиране" style:family="text">
      <style:text-properties fo:font-size="12pt" style:font-size-asian="12pt" style:font-size-complex="12pt"/>
    </style:style>
    <style:style style:name="T15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3" style:parent-style-name="Шрифтнаабзацапоподразбиране" style:family="text">
      <style:text-properties fo:font-size="12pt" style:font-size-asian="12pt" style:font-size-complex="12pt"/>
    </style:style>
    <style:style style:name="T15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5" style:parent-style-name="Шрифтнаабзацапоподразбиране" style:family="text">
      <style:text-properties fo:font-size="12pt" style:font-size-asian="12pt" style:font-size-complex="12pt"/>
    </style:style>
    <style:style style:name="T15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7" style:parent-style-name="Шрифтнаабзацапоподразбиране" style:family="text">
      <style:text-properties fo:font-size="12pt" style:font-size-asian="12pt" style:font-size-complex="12pt"/>
    </style:style>
    <style:style style:name="T15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9" style:parent-style-name="Шрифтнаабзацапоподразбиране" style:family="text">
      <style:text-properties fo:font-size="12pt" style:font-size-asian="12pt" style:font-size-complex="12pt"/>
    </style:style>
    <style:style style:name="T15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1" style:parent-style-name="Шрифтнаабзацапоподразбиране" style:family="text">
      <style:text-properties fo:font-size="12pt" style:font-size-asian="12pt" style:font-size-complex="12pt"/>
    </style:style>
    <style:style style:name="T15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3" style:parent-style-name="Шрифтнаабзацапоподразбиране" style:family="text">
      <style:text-properties fo:font-size="12pt" style:font-size-asian="12pt" style:font-size-complex="12pt"/>
    </style:style>
    <style:style style:name="T15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5" style:parent-style-name="Шрифтнаабзацапоподразбиране" style:family="text">
      <style:text-properties fo:font-size="12pt" style:font-size-asian="12pt" style:font-size-complex="12pt"/>
    </style:style>
    <style:style style:name="T15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7" style:parent-style-name="Шрифтнаабзацапоподразбиране" style:family="text">
      <style:text-properties fo:font-size="12pt" style:font-size-asian="12pt" style:font-size-complex="12pt"/>
    </style:style>
    <style:style style:name="T15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9" style:parent-style-name="Шрифтнаабзацапоподразбиране" style:family="text">
      <style:text-properties fo:font-size="12pt" style:font-size-asian="12pt" style:font-size-complex="12pt"/>
    </style:style>
    <style:style style:name="T15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51" style:parent-style-name="Шрифтнаабзацапоподразбиране" style:family="text">
      <style:text-properties fo:font-size="12pt" style:font-size-asian="12pt" style:font-size-complex="12pt"/>
    </style:style>
    <style:style style:name="T15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3" style:parent-style-name="Шрифтнаабзацапоподразбиране" style:family="text">
      <style:text-properties fo:font-size="12pt" style:font-size-asian="12pt" style:font-size-complex="12pt"/>
    </style:style>
    <style:style style:name="T15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5" style:parent-style-name="Шрифтнаабзацапоподразбиране" style:family="text">
      <style:text-properties fo:font-size="12pt" style:font-size-asian="12pt" style:font-size-complex="12pt"/>
    </style:style>
    <style:style style:name="T15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7" style:parent-style-name="Шрифтнаабзацапоподразбиране" style:family="text">
      <style:text-properties fo:font-size="12pt" style:font-size-asian="12pt" style:font-size-complex="12pt"/>
    </style:style>
    <style:style style:name="T15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5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561" style:parent-style-name="Шрифтнаабзацапоподразбиране" style:family="text">
      <style:text-properties fo:font-size="12pt" style:font-size-asian="12pt" style:font-size-complex="12pt"/>
    </style:style>
    <style:style style:name="T15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63" style:parent-style-name="Шрифтнаабзацапоподразбиране" style:family="text">
      <style:text-properties fo:font-size="12pt" style:font-size-asian="12pt" style:font-size-complex="12pt"/>
    </style:style>
    <style:style style:name="T15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65" style:parent-style-name="Шрифтнаабзацапоподразбиране" style:family="text">
      <style:text-properties fo:font-size="12pt" style:font-size-asian="12pt" style:font-size-complex="12pt"/>
    </style:style>
    <style:style style:name="T15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67" style:parent-style-name="Шрифтнаабзацапоподразбиране" style:family="text">
      <style:text-properties fo:font-size="12pt" style:font-size-asian="12pt" style:font-size-complex="12pt"/>
    </style:style>
    <style:style style:name="T15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69" style:parent-style-name="Шрифтнаабзацапоподразбиране" style:family="text">
      <style:text-properties fo:font-size="12pt" style:font-size-asian="12pt" style:font-size-complex="12pt"/>
    </style:style>
    <style:style style:name="T15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571" style:parent-style-name="Нормален" style:family="paragraph">
      <style:paragraph-properties fo:text-align="justify" fo:text-indent="0.4923in"/>
    </style:style>
    <style:style style:name="T15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74" style:parent-style-name="Шрифтнаабзацапоподразбиране" style:family="text">
      <style:text-properties fo:font-size="12pt" style:font-size-asian="12pt" style:font-size-complex="12pt"/>
    </style:style>
    <style:style style:name="T15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76" style:parent-style-name="Шрифтнаабзацапоподразбиране" style:family="text">
      <style:text-properties fo:font-size="12pt" style:font-size-asian="12pt" style:font-size-complex="12pt"/>
    </style:style>
    <style:style style:name="T15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1581" style:parent-style-name="Нормален" style:family="paragraph">
      <style:paragraph-properties style:text-autospace="none" fo:text-align="justify" fo:text-indent="0.4923in"/>
    </style:style>
    <style:style style:name="T15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5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5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86" style:parent-style-name="Шрифтнаабзацапоподразбиране" style:family="text">
      <style:text-properties fo:font-size="12pt" style:font-size-asian="12pt" style:font-size-complex="12pt"/>
    </style:style>
    <style:style style:name="T15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590" style:parent-style-name="Нормален" style:family="paragraph">
      <style:paragraph-properties fo:text-align="justify" fo:text-indent="0.4923in"/>
    </style:style>
    <style:style style:name="T159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5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9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59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59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59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1597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bg" fo:country="BG"/>
    </style:style>
    <style:style style:name="P1598" style:parent-style-name="Нормален" style:family="paragraph">
      <style:paragraph-properties fo:text-align="justify" fo:text-indent="0.5in"/>
    </style:style>
    <style:style style:name="T159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60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6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02" style:parent-style-name="Шрифтнаабзацапоподразбиране" style:family="text">
      <style:text-properties fo:font-size="12pt" style:font-size-asian="12pt" style:font-size-complex="12pt"/>
    </style:style>
    <style:style style:name="T1603" style:parent-style-name="Шрифтнаабзацапоподразбиране" style:family="text">
      <style:text-properties fo:font-size="12pt" style:font-size-asian="12pt" style:font-size-complex="12pt"/>
    </style:style>
    <style:style style:name="T16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05" style:parent-style-name="Шрифтнаабзацапоподразбиране" style:family="text">
      <style:text-properties fo:font-size="12pt" style:font-size-asian="12pt" style:font-size-complex="12pt"/>
    </style:style>
    <style:style style:name="T1606" style:parent-style-name="Шрифтнаабзацапоподразбиране" style:family="text">
      <style:text-properties fo:font-size="12pt" style:font-size-asian="12pt" style:font-size-complex="12pt"/>
    </style:style>
    <style:style style:name="T16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617" style:parent-style-name="Нормален" style:family="paragraph">
      <style:paragraph-properties fo:text-align="justify" fo:text-indent="0.5in"/>
      <style:text-properties fo:font-weight="bold" style:font-weight-asian="bold" fo:font-size="12pt" style:font-size-asian="12pt" style:font-size-complex="12pt" fo:language="bg" fo:country="BG"/>
    </style:style>
    <style:style style:name="P1618" style:parent-style-name="Нормален" style:family="paragraph">
      <style:paragraph-properties fo:text-align="justify" fo:text-indent="0.4923in"/>
    </style:style>
    <style:style style:name="T161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62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6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625" style:parent-style-name="Нормален" style:family="paragraph">
      <style:paragraph-properties fo:text-align="justify"/>
      <style:text-properties fo:color="#FF0000" fo:font-size="12pt" style:font-size-asian="12pt" style:font-size-complex="12pt" fo:language="ru" fo:country="RU"/>
    </style:style>
    <style:style style:name="P1626" style:parent-style-name="Нормален" style:family="paragraph">
      <style:paragraph-properties fo:text-align="justify" fo:text-indent="0.4916in"/>
    </style:style>
    <style:style style:name="T1627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28" style:parent-style-name="Шрифтнаабзацапоподразбиране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634" style:parent-style-name="Нормален" style:family="paragraph">
      <style:paragraph-properties fo:text-align="justify" fo:text-indent="0.4916in"/>
    </style:style>
    <style:style style:name="T16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36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656" style:parent-style-name="Основентекстсотстъп" style:family="paragraph">
      <style:text-properties style:font-name="Times New Roman" fo:font-size="12pt" style:font-size-asian="12pt" style:font-size-complex="12pt" fo:language="ru" fo:country="RU"/>
    </style:style>
    <style:style style:name="P1657" style:parent-style-name="Основентекстсотстъп" style:family="paragraph">
      <style:text-properties style:font-name="Times New Roman" fo:font-size="12pt" style:font-size-asian="12pt" style:font-size-complex="12pt" fo:language="ru" fo:country="RU"/>
    </style:style>
    <style:style style:name="T16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65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6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6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6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6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6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166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166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166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16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7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167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167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1674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67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167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family="graphic" style:name="a0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3"/>
      <text:p text:style-name="P44"/>
      <text:p text:style-name="P45">ОБЩИНСКИЯ<text:s/>СЪВЕТ<text:s/></text:p>
      <text:p text:style-name="P46">НА ОБЩИНА<text:s/>ПЪРВОМАЙ</text:p>
      <text:p text:style-name="P47"/>
      <text:p text:style-name="P48"/>
      <text:p text:style-name="P49"/>
      <text:p text:style-name="P50">Д О К Л А Д Н А <text:s text:c="2"/>З А П И С К А</text:p>
      <text:p text:style-name="P51"/>
      <text:p text:style-name="P52">ОТ<text:s/>ХАМДИ МУСТАФА – ЗАМЕСТНИК КМЕТ НА ОБЩИНА<text:s/>ПЪРВОМАЙ</text:p>
      <text:p text:style-name="P53"/>
      <text:p text:style-name="P54"><text:span text:style-name="T55">Относно</text:span><text:span text:style-name="T56">:</text:span><text:span text:style-name="T57"><text:s/></text:span><text:span text:style-name="T58">Продажба чрез публичен търг на<text:s/></text:span><text:span text:style-name="T59">поземлен</text:span><text:span text:style-name="T60">и</text:span><text:span text:style-name="T61"><text:s/></text:span><text:span text:style-name="T62">имот</text:span><text:span text:style-name="T63">и -<text:s/></text:span><text:span text:style-name="T64">ч</text:span><text:span text:style-name="T65">астна общинска собственост</text:span><text:span text:style-name="T66">,</text:span><text:span text:style-name="T67"><text:s/></text:span><text:span text:style-name="T68">по КККР</text:span><text:span text:style-name="T69"><text:s/>на<text:s/></text:span><text:span text:style-name="T70">с.</text:span><text:span text:style-name="T71">Брягово</text:span><text:span text:style-name="T72"><text:s/></text:span><text:span text:style-name="T73">общ.Първомай</text:span><text:span text:style-name="T74">, обл.Пловдив.</text:span></text:p>
      <text:p text:style-name="P75"/>
      <text:p text:style-name="P76">ДАМИ И ГОСПОДА ОБЩИНСКИ СЪВЕТНИЦИ,</text:p>
      <text:p text:style-name="P77"/>
      <text:p text:style-name="P78"><text:span text:style-name="T79">В</text:span><text:span text:style-name="T80">ъв връзка с проявени инвеститорски интереси към поземлен</text:span><text:span text:style-name="T81">и</text:span><text:span text:style-name="T82"><text:s/>имот</text:span><text:span text:style-name="T83">и – частна общинска собственост,</text:span><text:span text:style-name="T84"><text:s/>Общинска администрация гр.Първомай е предприела необходимите<text:s/></text:span><text:span text:style-name="T85">процедури за разпореждане</text:span><text:span text:style-name="T86">,</text:span><text:span text:style-name="T87"><text:s/>а именно</text:span><text:span text:style-name="T88">:</text:span></text:p>
      <text:p text:style-name="P89"><text:span text:style-name="T90">1</text:span><text:span text:style-name="T91">. Поземлен имот с идентификатор<text:s/></text:span><text:span text:style-name="T92">06745.38.9</text:span><text:span text:style-name="T93"><text:s/>/</text:span><text:span text:style-name="T94">нула шест х</text:span><text:span text:style-name="T95">иляди<text:s/></text:span><text:span text:style-name="T96">седем</text:span><text:span text:style-name="T97">сто</text:span><text:span text:style-name="T98">тин четири</text:span><text:span text:style-name="T99">десет и пет,</text:span><text:span text:style-name="T100"><text:s/></text:span><text:span text:style-name="T101">точка,<text:s/></text:span><text:span text:style-name="T102">тридесет и осем</text:span><text:span text:style-name="T103">, точка,<text:s/></text:span><text:span text:style-name="T104">д</text:span><text:span text:style-name="T105">евет</text:span><text:span text:style-name="T106">/</text:span><text:span text:style-name="T107">, по кадастралната карта и кадастралните регистри на с.</text:span><text:span text:style-name="T108">Брягово</text:span><text:span text:style-name="T109">, общ</text:span><text:span text:style-name="T110">.</text:span><text:span text:style-name="T111">Първомай, обл</text:span><text:span text:style-name="T112">.</text:span><text:span text:style-name="T113">Пловдив, одобрени със Заповед № РД-18-7</text:span><text:span text:style-name="T114">4</text:span><text:span text:style-name="T115">5/22.10.2019 г. на Изп</text:span><text:span text:style-name="T116">.</text:span><text:span text:style-name="T117">директор на АГКК, местността „</text:span><text:span text:style-name="T118">Потока</text:span><text:span text:style-name="T119">”</text:span><text:span text:style-name="T120">,</text:span><text:span text:style-name="T121"><text:s/>с площ<text:s/></text:span><text:span text:style-name="T122">702</text:span><text:span text:style-name="T123"><text:s/>кв.м. /</text:span><text:span text:style-name="T124">седем</text:span><text:span text:style-name="T125">стотин<text:s/></text:span><text:span text:style-name="T126">и два</text:span><text:span text:style-name="T127"><text:s/>квадратни метра/, трайно предназначение на територията: Земеделска,<text:s/></text:span><text:span text:style-name="T128">начин на трайно ползване –<text:s/></text:span><text:span text:style-name="T129">нива</text:span><text:span text:style-name="T130">, категория на земята</text:span><text:span text:style-name="T131"><text:s/>при неполивни условия</text:span><text:span text:style-name="T132">:<text:s/></text:span><text:span text:style-name="T133">5</text:span><text:span text:style-name="T134"><text:s/>/</text:span><text:span text:style-name="T135">пета</text:span><text:span text:style-name="T136">/,<text:s/></text:span><text:span text:style-name="T137">предишен идентификатор: няма;<text:s/></text:span><text:span text:style-name="T138">номер по предходен план 0</text:span><text:span text:style-name="T139">38009</text:span><text:span text:style-name="T140"><text:s/>/нула,<text:s/></text:span><text:span text:style-name="T141">три</text:span><text:span text:style-name="T142">,<text:s/></text:span><text:span text:style-name="T143">осем</text:span><text:span text:style-name="T144">, нула,<text:s/></text:span><text:span text:style-name="T145">нула</text:span><text:span text:style-name="T146">,<text:s/></text:span><text:span text:style-name="T147">девет</text:span><text:span text:style-name="T148">/, собственик: Община Първомай, при съседи на имота - имоти с идентификатори:<text:s/></text:span><text:span text:style-name="T149">06745.38.3</text:span><text:span text:style-name="T150">,<text:s/></text:span><text:span text:style-name="T151">06745.38.234, 06745.38.79</text:span><text:span text:style-name="T152">.</text:span></text:p>
      <text:p text:style-name="P153"><text:span text:style-name="T154">За</text:span><text:span text:style-name="T155"><text:s/>имота е съставен Акт за ЧОС<text:s/></text:span><text:span text:style-name="T156">2764</text:span><text:span text:style-name="T157">/</text:span><text:span text:style-name="T158">3</text:span><text:span text:style-name="T159">1</text:span><text:span text:style-name="T160">.</text:span><text:span text:style-name="T161">03</text:span><text:span text:style-name="T162">.20</text:span><text:span text:style-name="T163">2</text:span><text:span text:style-name="T164">6</text:span><text:span text:style-name="T165">г.</text:span><text:span text:style-name="T166">,</text:span><text:span text:style-name="T167"><text:s/>вписан в Службата по вписвания Първомай под №</text:span><text:span text:style-name="T168"><text:s/></text:span><text:span text:style-name="T169">154</text:span><text:span text:style-name="T170"><text:s/>том<text:s/></text:span><text:span text:style-name="T171">2</text:span><text:span text:style-name="T172"><text:s/>от<text:s/></text:span><text:span text:style-name="T173">31</text:span><text:span text:style-name="T174">.</text:span><text:span text:style-name="T175">03</text:span><text:span text:style-name="T176">.20</text:span><text:span text:style-name="T177">2</text:span><text:span text:style-name="T178">6</text:span><text:span text:style-name="T179">г., дв.вх.№<text:s/></text:span><text:span text:style-name="T180">497</text:span><text:span text:style-name="T181">.</text:span></text:p>
      <text:p text:style-name="P182"><text:span text:style-name="T183">Съгласно Удостоверение за данъчна оценка по чл.264, ал.1 от ДОПК <text:s/>№ 66100</text:span><text:span text:style-name="T184">5</text:span><text:span text:style-name="T185">5551/23</text:span><text:span text:style-name="T186">.</text:span><text:span text:style-name="T187">0</text:span><text:span text:style-name="T188">3</text:span><text:span text:style-name="T189">.202</text:span><text:span text:style-name="T190">6</text:span><text:span text:style-name="T191">г., изготвено от отдел</text:span><text:span text:style-name="T192"><text:s/>„Местни данъци и такси” към ОбА гр.Първомай</text:span><text:span text:style-name="T193">, данъчната оценка на имота е в размер на</text:span><text:span text:style-name="T194"><text:s/></text:span><text:span text:style-name="T195">36,90 €</text:span><text:span text:style-name="T196"><text:s/>(три</text:span><text:span text:style-name="T197">десет</text:span><text:span text:style-name="T198"><text:s/>и<text:s/></text:span><text:span text:style-name="T199">шест евро и деветдесет евроцента</text:span><text:span text:style-name="T200">)</text:span><text:span text:style-name="T201">.</text:span></text:p>
      <text:p text:style-name="P202"><text:span text:style-name="T203">Пазарната оценка за имот №<text:s/></text:span><text:span text:style-name="T204">06745.38.9</text:span><text:span text:style-name="T205"><text:s/></text:span><text:span text:style-name="T206">е в размер</text:span><text:span text:style-name="T207"><text:s/>на<text:s/></text:span><text:span text:style-name="T208">71</text:span><text:span text:style-name="T209">0</text:span><text:span text:style-name="T210"><text:s/></text:span><text:span text:style-name="T211">€</text:span><text:span text:style-name="T212"><text:s/></text:span><text:span text:style-name="T213">(</text:span><text:span text:style-name="T214">седемстотин и десет евро</text:span><text:span text:style-name="T215">)</text:span><text:span text:style-name="T216">.</text:span></text:p>
      <text:p text:style-name="P217"><text:span text:style-name="T218">2</text:span><text:span text:style-name="T219">. Поземлен имот с идентификатор<text:s/></text:span><text:span text:style-name="T220">06745.38.</text:span><text:span text:style-name="T221">106</text:span><text:span text:style-name="T222"><text:s/>/</text:span><text:span text:style-name="T223">нула шест х</text:span><text:span text:style-name="T224">иляди<text:s/></text:span><text:span text:style-name="T225">седем</text:span><text:span text:style-name="T226">сто</text:span><text:span text:style-name="T227">тин четири</text:span><text:span text:style-name="T228">десет и пет,</text:span><text:span text:style-name="T229"><text:s/></text:span><text:span text:style-name="T230">точка,<text:s/></text:span><text:span text:style-name="T231">тридесет и осем</text:span><text:span text:style-name="T232">, точка,<text:s/></text:span><text:span text:style-name="T233">сто и шест</text:span><text:span text:style-name="T234">/</text:span><text:span text:style-name="T235">, по кадастралната карта и кадастралните регистри на с.</text:span><text:span text:style-name="T236">Брягово</text:span><text:span text:style-name="T237">, общ</text:span><text:span text:style-name="T238">.</text:span><text:span text:style-name="T239">Първомай, обл</text:span><text:span text:style-name="T240">.</text:span><text:span text:style-name="T241">Пловдив, одобрени със Заповед № РД-18-7</text:span><text:span text:style-name="T242">4</text:span><text:span text:style-name="T243">5/22.10.2019 г. на Изп</text:span><text:span text:style-name="T244">.</text:span><text:span text:style-name="T245">директор на АГКК, местността „</text:span><text:span text:style-name="T246">Потока</text:span><text:span text:style-name="T247">”</text:span><text:span text:style-name="T248">,</text:span><text:span text:style-name="T249"><text:s/></text:span><text:span text:style-name="T250">с площ<text:s/></text:span><text:span text:style-name="T251">614 кв. м. (шестстотин и четиринадесет квадратни метра)</text:span><text:span text:style-name="T252">,<text:s/></text:span><text:span text:style-name="T253">трайно предназначение на територията: Земеделска,<text:s/></text:span><text:span text:style-name="T254">начин на трайно ползване – нива</text:span><text:span text:style-name="T255">, категория на земята</text:span><text:span text:style-name="T256"><text:s/>при неполивни условия</text:span><text:span text:style-name="T257">:<text:s/></text:span><text:span text:style-name="T258">5</text:span><text:span text:style-name="T259"><text:s/>/</text:span><text:span text:style-name="T260">пета</text:span><text:span text:style-name="T261">/,<text:s/></text:span><text:span text:style-name="T262">предишен идентификатор: няма;<text:s/></text:span><text:span text:style-name="T263">номер по предходен план 0</text:span><text:span text:style-name="T264">38</text:span><text:span text:style-name="T265">106</text:span><text:span text:style-name="T266"><text:s/>/нула,<text:s/></text:span><text:span text:style-name="T267">три</text:span><text:span text:style-name="T268">,<text:s/></text:span><text:span text:style-name="T269">осем</text:span><text:span text:style-name="T270">,<text:s/></text:span><text:span text:style-name="T271">едно, нула, шест</text:span><text:span text:style-name="T272">/, собственик: Община Първомай, при съседи на имота - имоти с идентификатори:<text:s/></text:span><text:span text:style-name="T273">06745.38.124, 06745.38.118, 06745.38.117, 06745.38.107, 06745.38.105</text:span></text:p>
      <text:soft-page-break/>
      <text:p text:style-name="P274"><text:span text:style-name="T275">За</text:span><text:span text:style-name="T276"><text:s/>имота е съставен Акт за ЧОС<text:s/></text:span><text:span text:style-name="T277">2767</text:span><text:span text:style-name="T278">/31.03.2026г.</text:span><text:span text:style-name="T279">,</text:span><text:span text:style-name="T280"><text:s/>вписан в Службата по вписвания Първомай под №</text:span><text:span text:style-name="T281"><text:s/></text:span><text:span text:style-name="T282">157</text:span><text:span text:style-name="T283"><text:s/>том 2 от 31.03.2026г., дв.вх.№<text:s/></text:span><text:span text:style-name="T284">500</text:span><text:span text:style-name="T285">.</text:span></text:p>
      <text:p text:style-name="P286"><text:span text:style-name="T287">Съгласно Удостоверение за данъчна оценка по чл.264, ал.1 от ДОПК <text:s/>№ 66100</text:span><text:span text:style-name="T288">5</text:span><text:span text:style-name="T289">55</text:span><text:span text:style-name="T290">48</text:span><text:span text:style-name="T291">/23</text:span><text:span text:style-name="T292">.03.2026г., изготвено от отдел</text:span><text:span text:style-name="T293"><text:s/>„Местни данъци и такси” към ОбА гр.Първомай</text:span><text:span text:style-name="T294">, данъчната оценка на имота е в размер на</text:span><text:span text:style-name="T295"><text:s/></text:span><text:span text:style-name="T296">3</text:span><text:span text:style-name="T297">2,2</text:span><text:span text:style-name="T298">0 €</text:span><text:span text:style-name="T299"><text:s/>(тридесет и<text:s/></text:span><text:span text:style-name="T300">две</text:span><text:span text:style-name="T301"><text:s/>евро и дв</text:span><text:span text:style-name="T302">а</text:span><text:span text:style-name="T303">десет евроцента)</text:span><text:span text:style-name="T304">.</text:span></text:p>
      <text:p text:style-name="P305"><text:span text:style-name="T306">Пазарната оценка за имот №<text:s/></text:span><text:span text:style-name="T307">06745.38.</text:span><text:span text:style-name="T308">106</text:span><text:span text:style-name="T309"><text:s/></text:span><text:span text:style-name="T310">е в размер</text:span><text:span text:style-name="T311"><text:s/>на<text:s/></text:span><text:span text:style-name="T312">620 €</text:span><text:span text:style-name="T313"><text:s/></text:span><text:span text:style-name="T314">(</text:span><text:span text:style-name="T315">шестстотин и двадесет евро</text:span><text:span text:style-name="T316">)</text:span><text:span text:style-name="T317">.</text:span></text:p>
      <text:p text:style-name="P318"><text:span text:style-name="T319">3</text:span><text:span text:style-name="T320">. Поземлен имот с идентификатор<text:s/></text:span><text:span text:style-name="T321">06745.38.129</text:span><text:span text:style-name="T322"><text:s/>/</text:span><text:span text:style-name="T323">нула шест х</text:span><text:span text:style-name="T324">иляди<text:s/></text:span><text:span text:style-name="T325">седем</text:span><text:span text:style-name="T326">сто</text:span><text:span text:style-name="T327">тин четири</text:span><text:span text:style-name="T328">десет и пет, точка,<text:s/></text:span><text:span text:style-name="T329">тридесет и осем</text:span><text:span text:style-name="T330">, точка,<text:s/></text:span><text:span text:style-name="T331">сто двадесет и девет</text:span><text:span text:style-name="T332">/</text:span><text:span text:style-name="T333">, по кадастралната карта и кадастралните регистри на с.</text:span><text:span text:style-name="T334">Брягово</text:span><text:span text:style-name="T335">, общ</text:span><text:span text:style-name="T336">.</text:span><text:span text:style-name="T337">Първомай, обл</text:span><text:span text:style-name="T338">.</text:span><text:span text:style-name="T339">Пловдив, одобрени със Заповед № РД-18-7</text:span><text:span text:style-name="T340">4</text:span><text:span text:style-name="T341">5/22.10.2019 г. на Изп</text:span><text:span text:style-name="T342">.</text:span><text:span text:style-name="T343">директор на АГКК, местността „</text:span><text:span text:style-name="T344">Потока</text:span><text:span text:style-name="T345">”</text:span><text:span text:style-name="T346">,</text:span><text:span text:style-name="T347"><text:s/>с площ<text:s/></text:span><text:span text:style-name="T348">6 491</text:span><text:span text:style-name="T349"><text:s/>кв.м. /</text:span><text:span text:style-name="T350">шест хиляди четири</text:span><text:span text:style-name="T351">стотин<text:s/></text:span><text:span text:style-name="T352">деветдесет<text:s/></text:span><text:span text:style-name="T353">и<text:s/></text:span><text:span text:style-name="T354">един</text:span><text:span text:style-name="T355"><text:s/>квадратни метра/, трайно предназначение на територията: Земеделска,<text:s/></text:span><text:span text:style-name="T356">начин на трайно ползване – нива</text:span><text:span text:style-name="T357">, категория на земята</text:span><text:span text:style-name="T358"><text:s/>при неполивни условия</text:span><text:span text:style-name="T359">:<text:s/></text:span><text:span text:style-name="T360">5</text:span><text:span text:style-name="T361"><text:s/>/</text:span><text:span text:style-name="T362">пета</text:span><text:span text:style-name="T363">/,<text:s/></text:span><text:span text:style-name="T364">предишен идентификатор: няма;<text:s/></text:span><text:span text:style-name="T365">номер по предходен план 0</text:span><text:span text:style-name="T366">38</text:span><text:span text:style-name="T367">12</text:span><text:span text:style-name="T368">9</text:span><text:span text:style-name="T369"><text:s/>/нула,<text:s/></text:span><text:span text:style-name="T370">три</text:span><text:span text:style-name="T371">,<text:s/></text:span><text:span text:style-name="T372">осем</text:span><text:span text:style-name="T373">,<text:s/></text:span><text:span text:style-name="T374">едно</text:span><text:span text:style-name="T375">,<text:s/></text:span><text:span text:style-name="T376">две</text:span><text:span text:style-name="T377">,<text:s/></text:span><text:span text:style-name="T378">девет</text:span><text:span text:style-name="T379">/, собственик: Община Първомай, при съседи на имота - имоти с идентификатори:<text:s/></text:span><text:span text:style-name="T380">06745.38.5, 06745.38.201, 06745.38.141, 06745.38.128, 06745.38.18, 06745.38.202</text:span><text:span text:style-name="T381">.</text:span></text:p>
      <text:p text:style-name="P382"><text:span text:style-name="T383">За</text:span><text:span text:style-name="T384"><text:s/>имота е съставен Акт за ЧОС 276</text:span><text:span text:style-name="T385">6</text:span><text:span text:style-name="T386">/31.03.2026г.</text:span><text:span text:style-name="T387">,</text:span><text:span text:style-name="T388"><text:s/>вписан в Службата по вписвания Първомай под №</text:span><text:span text:style-name="T389"><text:s/></text:span><text:span text:style-name="T390">15</text:span><text:span text:style-name="T391">6</text:span><text:span text:style-name="T392"><text:s/>том 2 от 31.03.2026г., дв.вх.№ 49</text:span><text:span text:style-name="T393">9</text:span><text:span text:style-name="T394">.</text:span></text:p>
      <text:p text:style-name="P395"><text:span text:style-name="T396">Съгласно Удостоверение за данъчна оценка по чл.264, ал.1 от ДОПК <text:s/>№ 66100</text:span><text:span text:style-name="T397">5</text:span><text:span text:style-name="T398">5549</text:span><text:span text:style-name="T399">/23</text:span><text:span text:style-name="T400">.03.2026г., изготвено от отдел</text:span><text:span text:style-name="T401"><text:s/>„Местни данъци и такси” към ОбА гр.Първомай</text:span><text:span text:style-name="T402">, данъчната оценка на имота е в размер<text:s/></text:span><text:span text:style-name="T403">на</text:span><text:span text:style-name="T404"><text:s/></text:span><text:span text:style-name="T405">3</text:span><text:span text:style-name="T406">40,8</text:span><text:span text:style-name="T407">0 €</text:span><text:span text:style-name="T408"><text:s/>(три</text:span><text:span text:style-name="T409">ста и четири</text:span><text:span text:style-name="T410">десет евро и<text:s/></text:span><text:span text:style-name="T411">осем</text:span><text:span text:style-name="T412">десет евроцента)</text:span><text:span text:style-name="T413">.</text:span></text:p>
      <text:p text:style-name="P414"><text:span text:style-name="T415">Пазарната оценка за имот №<text:s/></text:span><text:span text:style-name="T416">06745.38.129</text:span><text:span text:style-name="T417"><text:s/></text:span><text:span text:style-name="T418">е в размер</text:span><text:span text:style-name="T419"><text:s/>на<text:s/></text:span><text:span text:style-name="T420">6 500 €</text:span><text:span text:style-name="T421"><text:s/></text:span><text:span text:style-name="T422">(</text:span><text:span text:style-name="T423">шест хиляди и петстотин евро</text:span><text:span text:style-name="T424">)</text:span><text:span text:style-name="T425">.</text:span></text:p>
      <text:p text:style-name="P426"><text:span text:style-name="T427">4</text:span><text:span text:style-name="T428">. Поземлен имот с идентификатор<text:s/></text:span><text:span text:style-name="T429">06745.38.1</text:span><text:span text:style-name="T430">42</text:span><text:span text:style-name="T431"><text:s/>/</text:span><text:span text:style-name="T432">нула шест х</text:span><text:span text:style-name="T433">иляди<text:s/></text:span><text:span text:style-name="T434">седем</text:span><text:span text:style-name="T435">сто</text:span><text:span text:style-name="T436">тин четири</text:span><text:span text:style-name="T437">десет и пет,</text:span><text:span text:style-name="T438"><text:s/></text:span><text:span text:style-name="T439">точка,<text:s/></text:span><text:span text:style-name="T440">тридесет и осем</text:span><text:span text:style-name="T441">, точка,<text:s/></text:span><text:span text:style-name="T442">сто<text:s/></text:span><text:span text:style-name="T443">четиридесет и две</text:span><text:span text:style-name="T444">/</text:span><text:span text:style-name="T445">, по кадастралната карта и кадастралните регистри на с.</text:span><text:span text:style-name="T446">Брягово</text:span><text:span text:style-name="T447">, общ</text:span><text:span text:style-name="T448">.</text:span><text:span text:style-name="T449">Първомай, обл</text:span><text:span text:style-name="T450">.</text:span><text:span text:style-name="T451">Пловдив, одобрени със Заповед № РД-18-7</text:span><text:span text:style-name="T452">4</text:span><text:span text:style-name="T453">5/22.10.2019 г. на Изп</text:span><text:span text:style-name="T454">.</text:span><text:span text:style-name="T455">директор на АГКК, местността „</text:span><text:span text:style-name="T456">Потока</text:span><text:span text:style-name="T457">”</text:span><text:span text:style-name="T458">,</text:span><text:span text:style-name="T459"><text:s/></text:span><text:span text:style-name="T460">с площ<text:s/></text:span><text:span text:style-name="T461">2 198</text:span><text:span text:style-name="T462"><text:s/>кв.м. /</text:span><text:span text:style-name="T463">две хиляди<text:s/></text:span><text:span text:style-name="T464">сто<text:s/></text:span><text:span text:style-name="T465">деветдесет и осем к</text:span><text:span text:style-name="T466">вадратни метра/, трайно предназначение на територията: Земеделска,<text:s/></text:span><text:span text:style-name="T467">начин на трайно ползване – нива</text:span><text:span text:style-name="T468">, категория на земята</text:span><text:span text:style-name="T469"><text:s/>при неполивни условия</text:span><text:span text:style-name="T470">:<text:s/></text:span><text:span text:style-name="T471">5</text:span><text:span text:style-name="T472"><text:s/>/</text:span><text:span text:style-name="T473">пета</text:span><text:span text:style-name="T474">/,<text:s/></text:span><text:span text:style-name="T475">предишен идентификатор: няма;<text:s/></text:span><text:span text:style-name="T476">номер по предходен план</text:span><text:span text:style-name="T477"><text:s/></text:span><text:span text:style-name="T478">0</text:span><text:span text:style-name="T479">38</text:span><text:span text:style-name="T480">142<text:s/></text:span><text:span text:style-name="T481">/нула,<text:s/></text:span><text:span text:style-name="T482">три</text:span><text:span text:style-name="T483">,<text:s/></text:span><text:span text:style-name="T484">осем</text:span><text:span text:style-name="T485">,<text:s/></text:span><text:span text:style-name="T486">едно, четири, две</text:span><text:span text:style-name="T487">/, собственик: Община Първомай, при съседи на имота - имоти с идентификатори:<text:s/></text:span><text:span text:style-name="T488"><text:s/>06745.38.202, 06745.38.263, 06745.38.141, 06745.38.215, 06745.38.18</text:span><text:span text:style-name="T489">.</text:span></text:p>
      <text:p text:style-name="P490"><text:span text:style-name="T491">За</text:span><text:span text:style-name="T492"><text:s/>имота е съставен Акт за ЧОС 276</text:span><text:span text:style-name="T493">5</text:span><text:span text:style-name="T494">/31.03.2026г.</text:span><text:span text:style-name="T495">,</text:span><text:span text:style-name="T496"><text:s/>вписан в Службата по вписвания Първомай под №</text:span><text:span text:style-name="T497"><text:s/></text:span><text:span text:style-name="T498">15</text:span><text:span text:style-name="T499">5</text:span><text:span text:style-name="T500"><text:s/>том 2 от 31.03.2026г., дв.вх.№ 49</text:span><text:span text:style-name="T501">8</text:span><text:span text:style-name="T502">.</text:span></text:p>
      <text:p text:style-name="P503"><text:span text:style-name="T504">Съгласно Удостоверение за данъчна оценка по чл.264, ал.1 от ДОПК <text:s/>№ 66100</text:span><text:span text:style-name="T505">5</text:span><text:span text:style-name="T506">55</text:span><text:span text:style-name="T507">50</text:span><text:span text:style-name="T508">/23</text:span><text:span text:style-name="T509">.03.2026г., изготвено от отдел</text:span><text:span text:style-name="T510"><text:s/>„Местни данъци и такси” към ОбА гр.Първомай</text:span><text:span text:style-name="T511">, данъчната оценка на имота е в размер на</text:span><text:span text:style-name="T512"><text:s/></text:span><text:span text:style-name="T513">115,40</text:span><text:span text:style-name="T514"><text:s/>€</text:span><text:span text:style-name="T515"><text:s/>(</text:span><text:span text:style-name="T516">сто и петна</text:span><text:span text:style-name="T517">десет евро и<text:s/></text:span><text:span text:style-name="T518">четири</text:span><text:span text:style-name="T519">десет евроцента)</text:span><text:span text:style-name="T520">.</text:span></text:p>
      <text:p text:style-name="P521"><text:span text:style-name="T522">Пазарната оценка за имот №<text:s/></text:span><text:span text:style-name="T523">06745.38.142</text:span><text:span text:style-name="T524"><text:s/></text:span><text:span text:style-name="T525">е в размер</text:span><text:span text:style-name="T526"><text:s/>на<text:s/></text:span><text:span text:style-name="T527">2 200 €</text:span><text:span text:style-name="T528"><text:s/></text:span><text:span text:style-name="T529">(</text:span><text:span text:style-name="T530">две хиляди и двеста евро</text:span><text:span text:style-name="T531">)</text:span><text:span text:style-name="T532">.</text:span></text:p>
      <text:p text:style-name="P533"><text:span text:style-name="T534">5</text:span><text:span text:style-name="T535">. Поземлен имот с идентификатор<text:s/></text:span><text:span text:style-name="T536">06745.38.1</text:span><text:span text:style-name="T537">53</text:span><text:span text:style-name="T538"><text:s/>/</text:span><text:span text:style-name="T539">нула шест х</text:span><text:span text:style-name="T540">иляди<text:s/></text:span><text:span text:style-name="T541">седем</text:span><text:span text:style-name="T542">сто</text:span><text:span text:style-name="T543">тин четири</text:span><text:span text:style-name="T544">десет и пет,</text:span><text:span text:style-name="T545"><text:s/></text:span><text:span text:style-name="T546">точка,<text:s/></text:span><text:span text:style-name="T547">тридесет и осем</text:span><text:span text:style-name="T548">, точка,<text:s/></text:span><text:span text:style-name="T549">сто<text:s/></text:span><text:span text:style-name="T550">петдесет и три</text:span><text:span text:style-name="T551">/</text:span><text:span text:style-name="T552">, по кадастралната карта и кадастралните регистри на с.</text:span><text:span text:style-name="T553">Брягово</text:span><text:span text:style-name="T554">, общ</text:span><text:span text:style-name="T555">.</text:span><text:span text:style-name="T556">Първомай, обл</text:span><text:span text:style-name="T557">.</text:span><text:span text:style-name="T558">Пловдив, одобрени със Заповед № РД-18-7</text:span><text:span text:style-name="T559">4</text:span><text:span text:style-name="T560">5/22.10.2019 г. на Изп</text:span><text:span text:style-name="T561">.</text:span><text:span text:style-name="T562">директор на АГКК, местността „</text:span><text:span text:style-name="T563">Потока</text:span><text:span text:style-name="T564">”</text:span><text:span text:style-name="T565">,</text:span><text:span text:style-name="T566"><text:s/>с площ<text:s/></text:span><text:span text:style-name="T567">1 956</text:span><text:span text:style-name="T568"><text:s/>кв.м. /</text:span><text:span text:style-name="T569">хиляда девет</text:span><text:span text:style-name="T570">стотин<text:s/></text:span><text:span text:style-name="T571">и<text:s/></text:span><text:span text:style-name="T572">шест</text:span><text:span text:style-name="T573"><text:s/>квадратни метра/, трайно предназначение на територията: Земеделска,<text:s/></text:span><text:span text:style-name="T574">начин на трайно ползване – нива</text:span><text:span text:style-name="T575">, категория на земята</text:span><text:span text:style-name="T576"><text:s/>при неполивни условия</text:span><text:span text:style-name="T577">:<text:s/></text:span><text:span text:style-name="T578">5</text:span><text:span text:style-name="T579"><text:s/>/</text:span><text:span text:style-name="T580">пета</text:span><text:span text:style-name="T581">/,<text:s/></text:span><text:span text:style-name="T582">предишен идентификатор: няма;<text:s/></text:span><text:span text:style-name="T583">номер по предходен план 0</text:span><text:span text:style-name="T584">38</text:span><text:span text:style-name="T585">153</text:span><text:span text:style-name="T586"><text:s/>/нула,<text:s/></text:span><text:span text:style-name="T587">три</text:span><text:span text:style-name="T588">,<text:s/></text:span><text:span text:style-name="T589">осем</text:span><text:span text:style-name="T590">,<text:s/></text:span><text:span text:style-name="T591">едно, пет, три</text:span><text:span text:style-name="T592">/, собственик: Община Първомай, при съседи на имота - имоти с идентификатори:<text:s/></text:span><text:span text:style-name="T593">06745.38.150, 06745.38.143, 06745.38.139, 06745.38.155, 06745.38.78, 06745.38.152, 06745.38.145, 06745.38.79</text:span><text:span text:style-name="T594">.</text:span></text:p>
      <text:p text:style-name="P595"><text:span text:style-name="T596">За</text:span><text:span text:style-name="T597"><text:s/>имота е съставен Акт за ЧОС<text:s/></text:span><text:span text:style-name="T598">2763</text:span><text:span text:style-name="T599">/31.03.2026г.</text:span><text:span text:style-name="T600">,</text:span><text:span text:style-name="T601"><text:s/>вписан в Службата по вписвания Първомай под №</text:span><text:span text:style-name="T602"><text:s/></text:span><text:span text:style-name="T603">15</text:span><text:span text:style-name="T604">3</text:span><text:span text:style-name="T605"><text:s/>том 2 от 31.03.2026г., дв.вх.№ 49</text:span><text:span text:style-name="T606">6</text:span><text:span text:style-name="T607">.</text:span></text:p>
      <text:p text:style-name="P608"><text:span text:style-name="T609">Съгласно Удостоверение за данъчна оценка по чл.264, ал.1 от ДОПК <text:s/>№ 66100</text:span><text:span text:style-name="T610">5</text:span><text:span text:style-name="T611">55</text:span><text:span text:style-name="T612">52</text:span><text:span text:style-name="T613">/23</text:span><text:span text:style-name="T614">.03.2026г., изготвено от отдел</text:span><text:span text:style-name="T615"><text:s/>„Местни данъци и такси” към ОбА гр.Първомай</text:span><text:span text:style-name="T616">, данъчната оценка на имота е в размер на</text:span><text:span text:style-name="T617"><text:s/></text:span><text:span text:style-name="T618">102,70<text:s/></text:span><text:span text:style-name="T619">€</text:span><text:span text:style-name="T620"><text:s/>(</text:span><text:span text:style-name="T621">сто и две</text:span><text:span text:style-name="T622"><text:s/>евро и<text:s/></text:span><text:span text:style-name="T623">седем</text:span><text:span text:style-name="T624">десет евроцента)</text:span><text:span text:style-name="T625">.</text:span></text:p>
      <text:p text:style-name="P626"><text:span text:style-name="T627">Пазарната оценка за имот №<text:s/></text:span><text:span text:style-name="T628">06745.38.153</text:span><text:span text:style-name="T629"><text:s/></text:span><text:span text:style-name="T630">е в размер</text:span><text:span text:style-name="T631"><text:s/>на<text:s/></text:span><text:span text:style-name="T632">1 960 €</text:span><text:span text:style-name="T633"><text:s/></text:span><text:span text:style-name="T634">(</text:span><text:span text:style-name="T635">хиляда деветстотин и шестдесет евро</text:span><text:span text:style-name="T636">)</text:span><text:span text:style-name="T637">.</text:span></text:p>
      <text:p text:style-name="P638"><text:span text:style-name="T639">6</text:span><text:span text:style-name="T640">. Поземлен имот с идентификатор<text:s/></text:span><text:span text:style-name="T641">06745.38.1</text:span><text:span text:style-name="T642">55</text:span><text:span text:style-name="T643"><text:s/>/</text:span><text:span text:style-name="T644">нула шест х</text:span><text:span text:style-name="T645">иляди<text:s/></text:span><text:span text:style-name="T646">седем</text:span><text:span text:style-name="T647">сто</text:span><text:span text:style-name="T648">тин четири</text:span><text:span text:style-name="T649">десет и пет,</text:span><text:span text:style-name="T650"><text:s/></text:span><text:span text:style-name="T651">точка,<text:s/></text:span><text:span text:style-name="T652">тридесет и осем</text:span><text:span text:style-name="T653">, точка,<text:s/></text:span><text:span text:style-name="T654">сто<text:s/></text:span><text:span text:style-name="T655">петдесет и пет</text:span><text:span text:style-name="T656">/</text:span><text:span text:style-name="T657">, по кадастралната карта и кадастралните регистри на с.</text:span><text:span text:style-name="T658">Брягово</text:span><text:span text:style-name="T659">, общ</text:span><text:span text:style-name="T660">.</text:span><text:span text:style-name="T661">Първомай, обл</text:span><text:span text:style-name="T662">.</text:span><text:span text:style-name="T663">Пловдив, одобрени със Заповед № РД-18-7</text:span><text:span text:style-name="T664">4</text:span><text:span text:style-name="T665">5/22.10.2019 г. на Изп</text:span><text:span text:style-name="T666">.</text:span><text:span text:style-name="T667">директор на АГКК, местността „</text:span><text:span text:style-name="T668">Потока</text:span><text:span text:style-name="T669">”</text:span><text:span text:style-name="T670">,</text:span><text:span text:style-name="T671"><text:s/></text:span><text:span text:style-name="T672">с площ<text:s/></text:span><text:span text:style-name="T673">406,00</text:span><text:span text:style-name="T674"><text:s/>кв.м. /</text:span><text:span text:style-name="T675">четири</text:span><text:span text:style-name="T676">стотин<text:s/></text:span><text:span text:style-name="T677">и<text:s/></text:span><text:span text:style-name="T678">шест</text:span><text:span text:style-name="T679"><text:s/>квадратни метра/, трайно предназначение на територията: Земеделска,<text:s/></text:span><text:span text:style-name="T680">начин на трайно ползване – нива</text:span><text:span text:style-name="T681">, категория на земята</text:span><text:span text:style-name="T682"><text:s/>при неполивни условия</text:span><text:span text:style-name="T683">:<text:s/></text:span><text:span text:style-name="T684">5</text:span><text:span text:style-name="T685"><text:s/>/</text:span><text:span text:style-name="T686">пета</text:span><text:span text:style-name="T687">/,<text:s/></text:span><text:span text:style-name="T688">предишен идентификатор: няма;<text:s/></text:span><text:span text:style-name="T689">номер по предходен план 0</text:span><text:span text:style-name="T690">38</text:span><text:span text:style-name="T691">155</text:span><text:span text:style-name="T692"><text:s/>/нула,<text:s/></text:span><text:span text:style-name="T693">три</text:span><text:span text:style-name="T694">,<text:s/></text:span><text:span text:style-name="T695">осем</text:span><text:span text:style-name="T696">,<text:s/></text:span><text:span text:style-name="T697">едно, пет, пет</text:span><text:span text:style-name="T698">/, собственик: Община Първомай, при съседи на имота - имоти с идентификатори:<text:s/></text:span><text:span text:style-name="T699">06745.38.154</text:span><text:span text:style-name="T700">,<text:s/></text:span><text:span text:style-name="T701">06745.38.</text:span><text:span text:style-name="T702">153</text:span><text:span text:style-name="T703">, 06745.38.</text:span><text:span text:style-name="T704">139, 06745.38.234, 06745.38.79.</text:span></text:p>
      <text:p text:style-name="P705"><text:span text:style-name="T706">За</text:span><text:span text:style-name="T707"><text:s/>имота е съставен Акт за ЧОС 2</text:span><text:span text:style-name="T708">509</text:span><text:span text:style-name="T709">/</text:span><text:span text:style-name="T710">20</text:span><text:span text:style-name="T711">.</text:span><text:span text:style-name="T712">03</text:span><text:span text:style-name="T713">.202</text:span><text:span text:style-name="T714">5</text:span><text:span text:style-name="T715">г.</text:span><text:span text:style-name="T716">,</text:span><text:span text:style-name="T717"><text:s/>вписан в Службата по вписвания Първомай под №</text:span><text:span text:style-name="T718"><text:s/></text:span><text:span text:style-name="T719">196</text:span><text:span text:style-name="T720"><text:s/>том<text:s/></text:span><text:span text:style-name="T721">1 от 20</text:span><text:span text:style-name="T722">.</text:span><text:span text:style-name="T723">03</text:span><text:span text:style-name="T724">.202</text:span><text:span text:style-name="T725">5г., дв.вх.№ 383</text:span><text:span text:style-name="T726">.</text:span></text:p>
      <text:p text:style-name="P727"><text:span text:style-name="T728">Съгласно Удостоверение за данъчна оценка по чл.264, ал.1 от ДОПК <text:s/>№ 66100</text:span><text:span text:style-name="T729">5</text:span><text:span text:style-name="T730">5</text:span><text:span text:style-name="T731">618</text:span><text:span text:style-name="T732">/</text:span><text:span text:style-name="T733">30</text:span><text:span text:style-name="T734">.03.2026г., изготвено от отдел</text:span><text:span text:style-name="T735"><text:s/>„Местни данъци и такси” към ОбА гр.Първомай</text:span><text:span text:style-name="T736">, данъчната оценка на имота е в размер на</text:span><text:span text:style-name="T737"><text:s/></text:span><text:span text:style-name="T738">21</text:span><text:span text:style-name="T739">,</text:span><text:span text:style-name="T740">3</text:span><text:span text:style-name="T741">0 €</text:span><text:span text:style-name="T742"><text:s/>(два</text:span><text:span text:style-name="T743">десет и<text:s/></text:span><text:span text:style-name="T744">едно</text:span><text:span text:style-name="T745"><text:s/>евро и т</text:span><text:span text:style-name="T746">ри</text:span><text:span text:style-name="T747">десет евроцента)</text:span><text:span text:style-name="T748">.</text:span></text:p>
      <text:p text:style-name="P749"><text:span text:style-name="T750">Пазарната оценка за имот №<text:s/></text:span><text:span text:style-name="T751">06745</text:span><text:span text:style-name="T752">.38.155</text:span><text:span text:style-name="T753"><text:s/></text:span><text:span text:style-name="T754">е в размер</text:span><text:span text:style-name="T755"><text:s/>на<text:s/></text:span><text:span text:style-name="T756">410 €</text:span><text:span text:style-name="T757"><text:s/></text:span><text:span text:style-name="T758">(</text:span><text:span text:style-name="T759">четиристотин и десет евро</text:span><text:span text:style-name="T760">)</text:span><text:span text:style-name="T761">.</text:span></text:p>
      <text:p text:style-name="P762"><text:span text:style-name="T763">Поземлен</text:span><text:span text:style-name="T764">и</text:span><text:span text:style-name="T765"><text:s/>имот</text:span><text:span text:style-name="T766">и</text:span><text:span text:style-name="T767"><text:s/></text:span><text:span text:style-name="T768">06745.38.9, 06745.38.106, 06745.38.12</text:span><text:span text:style-name="T769">9</text:span><text:span text:style-name="T770">, 06745.38.1</text:span><text:span text:style-name="T771">4</text:span><text:span text:style-name="T772">2, 06745.38.153, 06745.38.155</text:span><text:span text:style-name="T773"><text:s/></text:span><text:span text:style-name="T774">от землището на<text:s/></text:span><text:span text:style-name="T775">с</text:span><text:span text:style-name="T776">.</text:span><text:span text:style-name="T777">Брягово</text:span><text:span text:style-name="T778">, предмет на настоящото предложение,</text:span><text:span text:style-name="T779"><text:s/></text:span><text:span text:style-name="T780">не<text:s/></text:span><text:span text:style-name="T781">са</text:span><text:span text:style-name="T782"><text:s/></text:span><text:span text:style-name="T783">включен</text:span><text:span text:style-name="T784">и</text:span><text:span text:style-name="T785"><text:s/>в Програмата за управление и разпореждане с имотите</text:span><text:span text:style-name="T786"><text:s/>– общинска собственост в община Първомай през<text:s/></text:span><text:span text:style-name="T787">20</text:span><text:span text:style-name="T788">2</text:span><text:span text:style-name="T789">6</text:span><text:span text:style-name="T790"><text:s/>година</text:span><text:span text:style-name="T791">,</text:span><text:span text:style-name="T792"><text:s/></text:span><text:span text:style-name="T793">приета<text:s/></text:span><text:span text:style-name="T794">с Решение № 303 от 29.01.2026 год. по Протокол № 30 на</text:span><text:span text:style-name="T795"><text:s/>Общинския съвет на община Първомай.</text:span><text:span text:style-name="T796">, поради което е необходимо същата да бъде допълнена.</text:span></text:p>
      <text:p text:style-name="P797"/>
      <text:p text:style-name="P798">Предвид изложената фактическа обстановка Ви предлагам следното<text:s/></text:p>
      <text:p text:style-name="P799"/>
      <text:p text:style-name="P800">Р Е Ш Е Н И Е:</text:p>
      <text:p text:style-name="P801"/>
      <text:p text:style-name="P802"><text:span text:style-name="T803">На основание чл.21, ал.2, във вр. с ал.1 т.8 от Закон</text:span><text:span text:style-name="T804">а</text:span><text:span text:style-name="T805"><text:s/>за местното самоуправление и местна администрация,<text:s/></text:span><text:span text:style-name="T806">чл.8, ал.1 и ал.9,<text:s/></text:span><text:span text:style-name="T807">чл.35, ал.1 и чл.41, ал.2 от Закона за общинската собственост,<text:s/></text:span><text:span text:style-name="T808">чл.6,<text:s/></text:span><text:span text:style-name="T809">чл.46, ал.1 и чл.58, ал.1 от Наредбата за реда за придобиване, управление и разпореждане с общинско имущество, Общински</text:span><text:span text:style-name="T810">ят</text:span><text:span text:style-name="T811"><text:s/>съвет</text:span><text:span text:style-name="T812"><text:s/>на община</text:span><text:span text:style-name="T813"><text:s/>Първомай:</text:span></text:p>
      <text:p text:style-name="P814"/>
      <text:p text:style-name="P815"><text:span text:style-name="T816">І. Допълва „Програмата за управление и разпореждане с имотите – общинска собственост в<text:s/></text:span><text:span text:style-name="T817">Община Първомай през 202</text:span><text:span text:style-name="T818">6</text:span><text:span text:style-name="T819"><text:s/>година”</text:span><text:span text:style-name="T820"><text:s/>към<text:s/></text:span><text:span text:style-name="T821">Раздел ІІІ, т.Б. „</text:span><text:span text:style-name="T822">Имоти, които Община Първомай има намерение да продаде” с нов</text:span><text:span text:style-name="T823">и</text:span><text:span text:style-name="T824"><text:s/>точк</text:span><text:span text:style-name="T825">и</text:span><text:span text:style-name="T826">,<text:s/></text:span><text:span text:style-name="T827"><text:s/>а именно:</text:span></text:p>
      <text:p text:style-name="P828"><text:span text:style-name="T829"><text:s/></text:span><text:span text:style-name="T830"><text:tab/></text:span><text:span text:style-name="T831">„</text:span><text:span text:style-name="T832">т.53.<text:s/></text:span><text:span text:style-name="T833">Поземлен имот с идентификатор<text:s/></text:span><text:span text:style-name="T834">06745.38.9</text:span><text:span text:style-name="T835"><text:s/></text:span><text:span text:style-name="T836">п</text:span><text:span text:style-name="T837">о<text:s/></text:span><text:span text:style-name="T838">КККР н</text:span><text:span text:style-name="T839">а с.</text:span><text:span text:style-name="T840">Брягово</text:span><text:span text:style-name="T841">, общ</text:span><text:span text:style-name="T842">.</text:span><text:span text:style-name="T843">Първомай, обл</text:span><text:span text:style-name="T844">.</text:span><text:span text:style-name="T845">Пловдив, одобрени със Заповед № РД-18-7</text:span><text:span text:style-name="T846">4</text:span><text:span text:style-name="T847">5/22.10.2019 г. на Изп</text:span><text:span text:style-name="T848">.</text:span><text:span text:style-name="T849">директор на АГКК, местността „</text:span><text:span text:style-name="T850">Потока</text:span><text:span text:style-name="T851">”</text:span><text:span text:style-name="T852">,</text:span><text:span text:style-name="T853"><text:s/>с площ<text:s/></text:span><text:span text:style-name="T854">702</text:span><text:span text:style-name="T855"><text:s/>кв.м.</text:span><text:span text:style-name="T856">, трайно предназначение на територията: Земеделска,<text:s/></text:span><text:span text:style-name="T857">начин на трайно ползване –<text:s/></text:span><text:span text:style-name="T858">нива</text:span><text:span text:style-name="T859">, категория на земята</text:span><text:span text:style-name="T860"><text:s/>при неполивни условия</text:span><text:span text:style-name="T861">:<text:s/></text:span><text:span text:style-name="T862">5</text:span><text:span text:style-name="T863">,<text:s/></text:span><text:span text:style-name="T864">предишен идентификатор: няма;<text:s/></text:span><text:span text:style-name="T865">номер по предходен план<text:s/></text:span><text:span text:style-name="T866">038009;</text:span></text:p>
      <text:p text:style-name="P867"><text:span text:style-name="T868">т</text:span><text:span text:style-name="T869">.54.</text:span><text:span text:style-name="T870"><text:s/>Поземлен имот с идентификатор<text:s/></text:span><text:span text:style-name="T871">06745.38.106</text:span><text:span text:style-name="T872">, по<text:s/></text:span><text:span text:style-name="T873">КККР на</text:span><text:span text:style-name="T874">.</text:span><text:span text:style-name="T875">Брягово</text:span><text:span text:style-name="T876">, общ</text:span><text:span text:style-name="T877">.</text:span><text:span text:style-name="T878">Първомай, обл</text:span><text:span text:style-name="T879">.</text:span><text:span text:style-name="T880">Пловдив, одобрени със Заповед № РД-18-7</text:span><text:span text:style-name="T881">4</text:span><text:span text:style-name="T882">5/22.10.2019 г. на Изп</text:span><text:span text:style-name="T883">.</text:span><text:span text:style-name="T884">директор на АГКК, местността „</text:span><text:span text:style-name="T885">Потока</text:span><text:span text:style-name="T886">”</text:span><text:span text:style-name="T887">,</text:span><text:span text:style-name="T888"><text:s/></text:span><text:span text:style-name="T889">с площ 614 кв.м.</text:span><text:span text:style-name="T890">,</text:span><text:span text:style-name="T891"><text:s/></text:span><text:span text:style-name="T892">трайно предназначение на територията: Земеделска,<text:s/></text:span><text:span text:style-name="T893">начин на трайно ползване – нива</text:span><text:span text:style-name="T894">, категория на земята</text:span><text:span text:style-name="T895"><text:s/>при неполивни условия</text:span><text:span text:style-name="T896">:<text:s/></text:span><text:span text:style-name="T897">5</text:span><text:span text:style-name="T898">,<text:s/></text:span><text:span text:style-name="T899">предишен идентификатор: няма;<text:s/></text:span><text:span text:style-name="T900">номер по предходен план 0</text:span><text:span text:style-name="T901">38106;</text:span><text:span text:style-name="T902"><text:s/></text:span></text:p>
      <text:p text:style-name="P903"><text:span text:style-name="T904">т.</text:span><text:span text:style-name="T905">55</text:span><text:span text:style-name="T906">.</text:span><text:span text:style-name="T907"><text:s/>Поземлен имот с идентификатор<text:s/></text:span><text:span text:style-name="T908">06745.38.129</text:span><text:span text:style-name="T909"><text:s/>по</text:span><text:span text:style-name="T910"><text:s/>КККР</text:span><text:span text:style-name="T911"><text:s/></text:span><text:span text:style-name="T912">на с.</text:span><text:span text:style-name="T913">Брягово</text:span><text:span text:style-name="T914">, общ</text:span><text:span text:style-name="T915">.</text:span><text:span text:style-name="T916">Първомай, обл</text:span><text:span text:style-name="T917">.</text:span><text:span text:style-name="T918">Пловдив, одобрени със Заповед № РД-18-7</text:span><text:span text:style-name="T919">4</text:span><text:span text:style-name="T920">5/22.10.2019 г. на Изп</text:span><text:span text:style-name="T921">.</text:span><text:span text:style-name="T922">директор на АГКК, местността „</text:span><text:span text:style-name="T923">Потока</text:span><text:span text:style-name="T924">”</text:span><text:span text:style-name="T925">,</text:span><text:span text:style-name="T926"><text:s/>с площ<text:s/></text:span><text:span text:style-name="T927">6</text:span><text:span text:style-name="T928"><text:s/></text:span><text:span text:style-name="T929">491</text:span><text:span text:style-name="T930"><text:s/>кв.м.</text:span><text:span text:style-name="T931">,</text:span><text:span text:style-name="T932"><text:s/>трайно предназначение на територията: Земеделска,<text:s/></text:span><text:span text:style-name="T933">начин на трайно ползване – нива</text:span><text:span text:style-name="T934">, категория на земята</text:span><text:span text:style-name="T935"><text:s/>при неполивни условия</text:span><text:span text:style-name="T936">:<text:s/></text:span><text:span text:style-name="T937">5</text:span><text:span text:style-name="T938">,<text:s/></text:span><text:span text:style-name="T939">предишен идентификатор: няма;<text:s/></text:span><text:span text:style-name="T940">номер по предходен план 0</text:span><text:span text:style-name="T941">38129;</text:span></text:p>
      <text:p text:style-name="P942"><text:span text:style-name="T943">т.56</text:span><text:span text:style-name="T944">. Поземлен имот с идентификатор<text:s/></text:span><text:span text:style-name="T945">06745.38.142</text:span><text:span text:style-name="T946"><text:s/></text:span><text:span text:style-name="T947">по КККР на с.Брягово</text:span><text:span text:style-name="T948">, общ</text:span><text:span text:style-name="T949">.</text:span><text:span text:style-name="T950">Първомай, обл</text:span><text:span text:style-name="T951">.</text:span><text:span text:style-name="T952">Пловдив, одобрени със Заповед № РД-18-7</text:span><text:span text:style-name="T953">4</text:span><text:span text:style-name="T954">5/22.10.2019 г. на Изп</text:span><text:span text:style-name="T955">.</text:span><text:span text:style-name="T956">директор на АГКК, местността „</text:span><text:span text:style-name="T957">Потока</text:span><text:span text:style-name="T958">”</text:span><text:span text:style-name="T959">,</text:span><text:span text:style-name="T960"><text:s/></text:span><text:span text:style-name="T961">с площ<text:s/></text:span><text:span text:style-name="T962">2 198</text:span><text:span text:style-name="T963"><text:s/>кв.м.</text:span><text:span text:style-name="T964">, трайно предназначение на територията: Земеделска,<text:s/></text:span><text:span text:style-name="T965">начин на трайно ползване – нива</text:span><text:span text:style-name="T966">, категория на земята</text:span><text:span text:style-name="T967"><text:s/>при неполивни условия</text:span><text:span text:style-name="T968">:<text:s/></text:span><text:span text:style-name="T969">5</text:span><text:span text:style-name="T970">,<text:s/></text:span><text:span text:style-name="T971">предишен идентификатор: няма;<text:s/></text:span><text:span text:style-name="T972">номер по предходен план</text:span><text:span text:style-name="T973"><text:s/></text:span><text:span text:style-name="T974">0</text:span><text:span text:style-name="T975">38142</text:span><text:span text:style-name="T976">;</text:span></text:p>
      <text:p text:style-name="P977"><text:span text:style-name="T978">т.</text:span><text:span text:style-name="T979">5</text:span><text:span text:style-name="T980">7</text:span><text:span text:style-name="T981">. Поземлен имот с идентификатор<text:s/></text:span><text:span text:style-name="T982">06745.38.153</text:span><text:span text:style-name="T983"><text:s/>по<text:s/></text:span><text:span text:style-name="T984">КККР<text:s/></text:span><text:span text:style-name="T985">с.</text:span><text:span text:style-name="T986">Брягово</text:span><text:span text:style-name="T987">, общ</text:span><text:span text:style-name="T988">.</text:span><text:span text:style-name="T989">Първомай, обл</text:span><text:span text:style-name="T990">.</text:span><text:span text:style-name="T991">Пловдив, одобрени със Заповед № РД-18-7</text:span><text:span text:style-name="T992">4</text:span><text:span text:style-name="T993">5/22.10.2019 г. на Изп</text:span><text:span text:style-name="T994">.</text:span><text:span text:style-name="T995">директор на АГКК, местността „</text:span><text:span text:style-name="T996">Потока</text:span><text:span text:style-name="T997">”</text:span><text:span text:style-name="T998">,</text:span><text:span text:style-name="T999"><text:s/>с площ<text:s/></text:span><text:span text:style-name="T1000">1 956</text:span><text:span text:style-name="T1001"><text:s/>кв.м</text:span><text:span text:style-name="T1002">,,</text:span><text:span text:style-name="T1003"><text:s/>трайно предназначение на територията: Земеделска,<text:s/></text:span><text:span text:style-name="T1004">начин на трайно ползване – нива</text:span><text:span text:style-name="T1005">, категория на земята</text:span><text:span text:style-name="T1006"><text:s/>при неполивни условия</text:span><text:span text:style-name="T1007">:<text:s/></text:span><text:span text:style-name="T1008">5</text:span><text:span text:style-name="T1009">,<text:s/></text:span><text:span text:style-name="T1010">предишен идентификатор: няма;<text:s/></text:span><text:span text:style-name="T1011">номер по предходен план 0</text:span><text:span text:style-name="T1012">38153</text:span><text:span text:style-name="T1013">;</text:span></text:p>
      <text:p text:style-name="P1014"><text:span text:style-name="T1015">т.58</text:span><text:span text:style-name="T1016">. Поземлен имот с идентификатор<text:s/></text:span><text:span text:style-name="T1017">06745.38.155</text:span><text:span text:style-name="T1018"><text:s/>по<text:s/></text:span><text:span text:style-name="T1019">КККР н</text:span><text:span text:style-name="T1020">а с.</text:span><text:span text:style-name="T1021">Брягово</text:span><text:span text:style-name="T1022">, общ</text:span><text:span text:style-name="T1023">.</text:span><text:span text:style-name="T1024">Първомай, обл</text:span><text:span text:style-name="T1025">.</text:span><text:span text:style-name="T1026">Пловдив, одобрени със Заповед № РД-18-7</text:span><text:span text:style-name="T1027">4</text:span><text:span text:style-name="T1028">5/22.10.2019 г. на Изп</text:span><text:span text:style-name="T1029">.</text:span><text:span text:style-name="T1030">директор на АГКК, местността „</text:span><text:span text:style-name="T1031">Потока</text:span><text:span text:style-name="T1032">”</text:span><text:span text:style-name="T1033">,</text:span><text:span text:style-name="T1034"><text:s/></text:span><text:span text:style-name="T1035">с площ<text:s/></text:span><text:span text:style-name="T1036">406,00</text:span><text:span text:style-name="T1037"><text:s/>кв.м</text:span><text:span text:style-name="T1038">.</text:span><text:span text:style-name="T1039">, трайно предназначение на територията: Земеделска,<text:s/></text:span><text:span text:style-name="T1040">начин на трайно ползване – нива</text:span><text:span text:style-name="T1041">, категория на земята</text:span><text:span text:style-name="T1042"><text:s/>при неполивни условия</text:span><text:span text:style-name="T1043">:<text:s/></text:span><text:span text:style-name="T1044">5</text:span><text:span text:style-name="T1045">,<text:s/></text:span><text:span text:style-name="T1046">предишен идентификатор: няма;<text:s/></text:span><text:span text:style-name="T1047">номер по предходен план 0</text:span><text:span text:style-name="T1048">38155</text:span><text:span text:style-name="T1049">.“</text:span><text:span text:style-name="T1050">.</text:span></text:p>
      <text:p text:style-name="P1051"/>
      <text:p text:style-name="P1052"><text:span text:style-name="T1053">I</text:span><text:span text:style-name="T1054">I</text:span><text:span text:style-name="T1055">. Дава съгласие да се извърши продажба чрез</text:span><text:span text:style-name="T1056"><text:s/>публич</text:span><text:span text:style-name="T1057">н</text:span><text:span text:style-name="T1058">и</text:span><text:span text:style-name="T1059"><text:s/>търг</text:span><text:span text:style-name="T1060">ове</text:span><text:span text:style-name="T1061"><text:s/>с тайно наддаване на недвижим</text:span><text:span text:style-name="T1062">и</text:span><text:span text:style-name="T1063"><text:s/>имот</text:span><text:span text:style-name="T1064">и</text:span><text:span text:style-name="T1065"><text:s/>– частна общинска собственост, представляващ</text:span><text:span text:style-name="T1066">и</text:span><text:span text:style-name="T1067"><text:s/>земеделск</text:span><text:span text:style-name="T1068">а земя</text:span><text:span text:style-name="T1069">,<text:s/></text:span><text:span text:style-name="T1070">а именно</text:span><text:span text:style-name="T1071">:</text:span></text:p>
      <text:p text:style-name="P1072"><text:span text:style-name="T1073">1</text:span><text:span text:style-name="T1074">.<text:s/></text:span><text:span text:style-name="T1075">Поземлен имот с идентификатор<text:s/></text:span><text:span text:style-name="T1076">06745.38.9</text:span><text:span text:style-name="T1077"><text:s/>/</text:span><text:span text:style-name="T1078">нула шест х</text:span><text:span text:style-name="T1079">иляди<text:s/></text:span><text:span text:style-name="T1080">седем</text:span><text:span text:style-name="T1081">сто</text:span><text:span text:style-name="T1082">тин четири</text:span><text:span text:style-name="T1083">десет и пет,</text:span><text:span text:style-name="T1084"><text:s/></text:span><text:span text:style-name="T1085">точка,<text:s/></text:span><text:span text:style-name="T1086">тридесет и осем</text:span><text:span text:style-name="T1087">, точка,<text:s/></text:span><text:span text:style-name="T1088">девет</text:span><text:span text:style-name="T1089">/</text:span><text:span text:style-name="T1090">, по кадастралната карта и кадастралните регистри на с.</text:span><text:span text:style-name="T1091">Брягово</text:span><text:span text:style-name="T1092">, общ</text:span><text:span text:style-name="T1093">.</text:span><text:span text:style-name="T1094">Първомай, обл</text:span><text:span text:style-name="T1095">.</text:span><text:span text:style-name="T1096">Пловдив, одобрени със Заповед № РД-18-7</text:span><text:span text:style-name="T1097">4</text:span><text:span text:style-name="T1098">5/22.10.2019 г. на Изп</text:span><text:span text:style-name="T1099">.</text:span><text:span text:style-name="T1100">директор на АГКК, местността „</text:span><text:span text:style-name="T1101">Потока</text:span><text:span text:style-name="T1102">”</text:span><text:span text:style-name="T1103">,</text:span><text:span text:style-name="T1104"><text:s/>с площ<text:s/></text:span><text:span text:style-name="T1105">702</text:span><text:span text:style-name="T1106"><text:s/>кв.м. /</text:span><text:span text:style-name="T1107">седем</text:span><text:span text:style-name="T1108">стотин<text:s/></text:span><text:span text:style-name="T1109">и два</text:span><text:span text:style-name="T1110"><text:s/>квадратни метра/, трайно предназначение на територията: Земеделска,<text:s/></text:span><text:span text:style-name="T1111">начин на трайно ползване –<text:s/></text:span><text:span text:style-name="T1112">нива</text:span><text:span text:style-name="T1113">, категория на земята</text:span><text:span text:style-name="T1114"><text:s/>при неполивни условия</text:span><text:span text:style-name="T1115">:<text:s/></text:span><text:span text:style-name="T1116">5</text:span><text:span text:style-name="T1117"><text:s/>/</text:span><text:span text:style-name="T1118">пета</text:span><text:span text:style-name="T1119">/,<text:s/></text:span><text:span text:style-name="T1120">предишен идентификатор: няма;<text:s/></text:span><text:span text:style-name="T1121">номер по предходен план 0</text:span><text:span text:style-name="T1122">38009</text:span><text:span text:style-name="T1123"><text:s/>/нула,<text:s/></text:span><text:span text:style-name="T1124">три</text:span><text:span text:style-name="T1125">,<text:s/></text:span><text:span text:style-name="T1126">осем</text:span><text:span text:style-name="T1127">, нула,<text:s/></text:span><text:span text:style-name="T1128">нула</text:span><text:span text:style-name="T1129">,<text:s/></text:span><text:span text:style-name="T1130">девет</text:span><text:span text:style-name="T1131">/, собственик:<text:s/></text:span><text:span text:style-name="T1132">Община Първомай, при съседи на имота - имоти с идентификатори:<text:s/></text:span><text:span text:style-name="T1133">06745.38.3</text:span><text:span text:style-name="T1134">,<text:s/></text:span><text:span text:style-name="T1135">06745.38.234, 06745.38.79.</text:span></text:p>
      <text:p text:style-name="P1136"><text:span text:style-name="T1137">За</text:span><text:span text:style-name="T1138"><text:s/>имота е съставен Акт за ЧОС 2764/31.03.2026г.</text:span><text:span text:style-name="T1139">,</text:span><text:span text:style-name="T1140"><text:s/>вписан в Службата по вписвания Първомай под №</text:span><text:span text:style-name="T1141"><text:s/></text:span><text:span text:style-name="T1142">154</text:span><text:span text:style-name="T1143"><text:s/>том 2 от 31.03.2026г., дв.вх.№ 497</text:span><text:span text:style-name="T1144">.</text:span></text:p>
      <text:p text:style-name="P1145"><text:span text:style-name="T1146">*</text:span><text:span text:style-name="T1147"><text:s/>Одобрява пазарна оценка в размер на<text:s/></text:span><text:span text:style-name="T1148">71</text:span><text:span text:style-name="T1149">0<text:s/></text:span><text:span text:style-name="T1150">€<text:s/></text:span><text:span text:style-name="T1151">(седемстотин и десет евро)</text:span><text:span text:style-name="T1152"><text:s/></text:span><text:span text:style-name="T1153">за описания по т.І</text:span><text:span text:style-name="T1154">I</text:span><text:span text:style-name="T1155">.</text:span><text:span text:style-name="T1156">1</text:span><text:span text:style-name="T1157">. общински имот, изготвена от<text:s/></text:span><text:span text:style-name="T1158">независим<text:s/></text:span><text:span text:style-name="T1159">оценител.</text:span></text:p>
      <text:p text:style-name="P1160"><text:span text:style-name="T1161">*</text:span><text:span text:style-name="T1162"><text:s/></text:span><text:span text:style-name="T1163">Определя начална тръжна цена в размер<text:s/></text:span><text:span text:style-name="T1164">71</text:span><text:span text:style-name="T1165">0<text:s/></text:span><text:span text:style-name="T1166">€<text:s/></text:span><text:span text:style-name="T1167">(седемстотин и десет евро)</text:span><text:span text:style-name="T1168">.</text:span></text:p>
      <text:p text:style-name="P1169"/>
      <text:p text:style-name="P1170"><text:span text:style-name="T1171">2</text:span><text:span text:style-name="T1172">. Поземлен имот с идентификатор<text:s/></text:span><text:span text:style-name="T1173">06745.38.106</text:span><text:span text:style-name="T1174"><text:s/>/</text:span><text:span text:style-name="T1175">нула шест х</text:span><text:span text:style-name="T1176">иляди<text:s/></text:span><text:span text:style-name="T1177">седем</text:span><text:span text:style-name="T1178">сто</text:span><text:span text:style-name="T1179">тин четири</text:span><text:span text:style-name="T1180">десет и пет,</text:span><text:span text:style-name="T1181"><text:s/></text:span><text:span text:style-name="T1182">точка,<text:s/></text:span><text:span text:style-name="T1183">тридесет и осем</text:span><text:span text:style-name="T1184">, точка,<text:s/></text:span><text:span text:style-name="T1185">сто и шест</text:span><text:span text:style-name="T1186">/</text:span><text:span text:style-name="T1187">, по кадастралната карта и кадастралните регистри на с.</text:span><text:span text:style-name="T1188">Брягово</text:span><text:span text:style-name="T1189">, общ</text:span><text:span text:style-name="T1190">.</text:span><text:span text:style-name="T1191">Първомай, обл</text:span><text:span text:style-name="T1192">.</text:span><text:span text:style-name="T1193">Пловдив, одобрени със Заповед № РД-18-7</text:span><text:span text:style-name="T1194">4</text:span><text:span text:style-name="T1195">5/22.10.2019 г. на Изп</text:span><text:span text:style-name="T1196">.</text:span><text:span text:style-name="T1197">директор на<text:s/></text:span><text:span text:style-name="T1198">АГКК, местността „</text:span><text:span text:style-name="T1199">Потока</text:span><text:span text:style-name="T1200">”</text:span><text:span text:style-name="T1201">,</text:span><text:span text:style-name="T1202"><text:s/></text:span><text:span text:style-name="T1203">с площ 614 кв. м. (шестстотин и четиринадесет квадратни метра)</text:span><text:span text:style-name="T1204">,<text:s/></text:span><text:span text:style-name="T1205">трайно предназначение на територията: Земеделска,<text:s/></text:span><text:span text:style-name="T1206">начин на трайно ползване – нива</text:span><text:span text:style-name="T1207">, категория на земята</text:span><text:span text:style-name="T1208"><text:s/>при неполивни условия</text:span><text:span text:style-name="T1209">:<text:s/></text:span><text:span text:style-name="T1210">5</text:span><text:span text:style-name="T1211"><text:s/>/</text:span><text:span text:style-name="T1212">пета</text:span><text:span text:style-name="T1213">/,<text:s/></text:span><text:span text:style-name="T1214">предишен идентификатор: няма;<text:s/></text:span><text:span text:style-name="T1215">номер по предходен план 0</text:span><text:span text:style-name="T1216">38106</text:span><text:span text:style-name="T1217"><text:s/>/нула,<text:s/></text:span><text:span text:style-name="T1218">три</text:span><text:span text:style-name="T1219">,<text:s/></text:span><text:span text:style-name="T1220">осем</text:span><text:span text:style-name="T1221">,<text:s/></text:span><text:span text:style-name="T1222">едно, нула, шест</text:span><text:span text:style-name="T1223">/, собственик: Община Първомай, при съседи на имота - имоти с идентификатори: 06745.38.124, 06745.38.118, 06745.38.117, 06745.38.107, 06745.38.105</text:span></text:p>
      <text:p text:style-name="P1224"><text:span text:style-name="T1225">За</text:span><text:span text:style-name="T1226"><text:s/>имота е съставен Акт за ЧОС 2767/31.03.2026г.</text:span><text:span text:style-name="T1227">,</text:span><text:span text:style-name="T1228"><text:s/>вписан в Службата по вписвания Първомай под №</text:span><text:span text:style-name="T1229"><text:s/></text:span><text:span text:style-name="T1230">157</text:span><text:span text:style-name="T1231"><text:s/>том 2 от 31.03.2026г., дв.вх.№ 500</text:span><text:span text:style-name="T1232">.</text:span></text:p>
      <text:p text:style-name="P1233"><text:span text:style-name="T1234">* Одобрява пазарна оценка в размер на<text:s/></text:span><text:span text:style-name="T1235">620 €<text:s/></text:span><text:span text:style-name="T1236">(шестстотин и двадесет евро)</text:span><text:span text:style-name="T1237"><text:s/>за описания по т.І</text:span><text:span text:style-name="T1238">I</text:span><text:span text:style-name="T1239">.2. общински имот, изготвена от<text:s/></text:span><text:span text:style-name="T1240">независим<text:s/></text:span><text:span text:style-name="T1241">оценител.</text:span></text:p>
      <text:p text:style-name="P1242"><text:span text:style-name="T1243">*</text:span><text:span text:style-name="T1244"><text:s/></text:span><text:span text:style-name="T1245">Определя начална тръжна цена в размер<text:s/></text:span><text:span text:style-name="T1246">620 €<text:s/></text:span><text:span text:style-name="T1247">(шестстотин и двадесет евро)</text:span><text:span text:style-name="T1248">.</text:span></text:p>
      <text:p text:style-name="P1249"/>
      <text:p text:style-name="P1250"><text:span text:style-name="T1251">3</text:span><text:span text:style-name="T1252">. Поземлен имот с идентификатор<text:s/></text:span><text:span text:style-name="T1253">06745.38.129</text:span><text:span text:style-name="T1254"><text:s/>/</text:span><text:span text:style-name="T1255">нула шест х</text:span><text:span text:style-name="T1256">иляди<text:s/></text:span><text:span text:style-name="T1257">седем</text:span><text:span text:style-name="T1258">сто</text:span><text:span text:style-name="T1259">тин четири</text:span><text:span text:style-name="T1260">десет и пет, точка,<text:s/></text:span><text:span text:style-name="T1261">тридесет и осем</text:span><text:span text:style-name="T1262">, точка,<text:s/></text:span><text:span text:style-name="T1263">сто двадесет и девет</text:span><text:span text:style-name="T1264">/</text:span><text:span text:style-name="T1265">, по кадастралната карта и кадастралните регистри на с.</text:span><text:span text:style-name="T1266">Брягово</text:span><text:span text:style-name="T1267">, общ</text:span><text:span text:style-name="T1268">.</text:span><text:span text:style-name="T1269">Първомай, обл</text:span><text:span text:style-name="T1270">.</text:span><text:span text:style-name="T1271">Пловдив, одобрени със Заповед № РД-18-7</text:span><text:span text:style-name="T1272">4</text:span><text:span text:style-name="T1273">5/22.10.2019 г. на Изп</text:span><text:span text:style-name="T1274">.</text:span><text:span text:style-name="T1275">директор на АГКК, местността „</text:span><text:span text:style-name="T1276">Потока</text:span><text:span text:style-name="T1277">”</text:span><text:span text:style-name="T1278">,</text:span><text:span text:style-name="T1279"><text:s/>с площ<text:s/></text:span><text:span text:style-name="T1280">6 491</text:span><text:span text:style-name="T1281"><text:s/>кв.м. /</text:span><text:span text:style-name="T1282">шест хиляди четири</text:span><text:span text:style-name="T1283">стотин<text:s/></text:span><text:span text:style-name="T1284">деветдесет и един</text:span><text:span text:style-name="T1285"><text:s/>квадратни метра/, трайно предназначение на територията: Земеделска,<text:s/></text:span><text:span text:style-name="T1286">начин на трайно ползване – нива</text:span><text:span text:style-name="T1287">, категория на земята</text:span><text:span text:style-name="T1288"><text:s/>при неполивни условия</text:span><text:span text:style-name="T1289">:<text:s/></text:span><text:span text:style-name="T1290">5</text:span><text:span text:style-name="T1291"><text:s/>/</text:span><text:span text:style-name="T1292">пета</text:span><text:span text:style-name="T1293">/,<text:s/></text:span><text:span text:style-name="T1294">предишен идентификатор: няма;<text:s/></text:span><text:span text:style-name="T1295">номер по предходен план 0</text:span><text:span text:style-name="T1296">38129</text:span><text:span text:style-name="T1297"><text:s/>/нула,<text:s/></text:span><text:span text:style-name="T1298">три</text:span><text:span text:style-name="T1299">,<text:s/></text:span><text:span text:style-name="T1300">осем</text:span><text:span text:style-name="T1301">,<text:s/></text:span><text:span text:style-name="T1302">едно</text:span><text:span text:style-name="T1303">,<text:s/></text:span><text:span text:style-name="T1304">две</text:span><text:span text:style-name="T1305">,<text:s/></text:span><text:span text:style-name="T1306">девет</text:span><text:span text:style-name="T1307">/, собственик: Община Първомай, при съседи на имота - имоти с<text:s/></text:span><text:span text:style-name="T1308">идентификатори: 06745.38.5, 06745.38.201, 06745.38.141, 06745.38.128, 06745.38.18, 06745.38.202</text:span><text:span text:style-name="T1309">.</text:span></text:p>
      <text:p text:style-name="P1310"><text:span text:style-name="T1311">За</text:span><text:span text:style-name="T1312"><text:s/>имота е съставен Акт за ЧОС 2766/31.03.2026г.</text:span><text:span text:style-name="T1313">,</text:span><text:span text:style-name="T1314"><text:s/>вписан в Службата по вписвания Първомай под №</text:span><text:span text:style-name="T1315"><text:s/></text:span><text:span text:style-name="T1316">156</text:span><text:span text:style-name="T1317"><text:s/>том 2 от 31.03.2026г., дв.вх.№ 499</text:span><text:span text:style-name="T1318">.</text:span></text:p>
      <text:p text:style-name="P1319"><text:span text:style-name="T1320">* Одобрява пазарна оценка в размер на<text:s/></text:span><text:span text:style-name="T1321">6 500 €<text:s/></text:span><text:span text:style-name="T1322">(шест хиляди и петстотин евро)</text:span><text:span text:style-name="T1323">.</text:span><text:span text:style-name="T1324"><text:s/>за описания по т.І</text:span><text:span text:style-name="T1325">I</text:span><text:span text:style-name="T1326">.3. общински имот, изготвена от<text:s/></text:span><text:span text:style-name="T1327">независим<text:s/></text:span><text:span text:style-name="T1328">оценител.</text:span></text:p>
      <text:p text:style-name="P1329"><text:span text:style-name="T1330">*</text:span><text:span text:style-name="T1331"><text:s/></text:span><text:span text:style-name="T1332">Определя начална тръжна цена в размер<text:s/></text:span><text:span text:style-name="T1333">6 500 €<text:s/></text:span><text:span text:style-name="T1334">(шест хиляди и петстотин евро)</text:span><text:span text:style-name="T1335">.</text:span></text:p>
      <text:p text:style-name="P1336"/>
      <text:p text:style-name="P1337"><text:span text:style-name="T1338">4</text:span><text:span text:style-name="T1339">. Поземлен имот с идентификатор<text:s/></text:span><text:span text:style-name="T1340">06745.38.1</text:span><text:span text:style-name="T1341">42</text:span><text:span text:style-name="T1342"><text:s/>/</text:span><text:span text:style-name="T1343">нула шест х</text:span><text:span text:style-name="T1344">иляди<text:s/></text:span><text:span text:style-name="T1345">седем</text:span><text:span text:style-name="T1346">сто</text:span><text:span text:style-name="T1347">тин четири</text:span><text:span text:style-name="T1348">десет и пет,</text:span><text:span text:style-name="T1349"><text:s/></text:span><text:span text:style-name="T1350">точка,<text:s/></text:span><text:span text:style-name="T1351">тридесет и осем</text:span><text:span text:style-name="T1352">, точка,<text:s/></text:span><text:span text:style-name="T1353">сто<text:s/></text:span><text:span text:style-name="T1354">четиридесет и две</text:span><text:span text:style-name="T1355">/</text:span><text:span text:style-name="T1356">, по кадастралната карта и кадастралните регистри на с.</text:span><text:span text:style-name="T1357">Брягово</text:span><text:span text:style-name="T1358">, общ</text:span><text:span text:style-name="T1359">.</text:span><text:span text:style-name="T1360">Първомай, обл</text:span><text:span text:style-name="T1361">.</text:span><text:span text:style-name="T1362">Пловдив, одобрени със Заповед № РД-18-7</text:span><text:span text:style-name="T1363">4</text:span><text:span text:style-name="T1364">5/22.10.2019 г. на Изп</text:span><text:span text:style-name="T1365">.</text:span><text:span text:style-name="T1366">директор на АГКК, местността „</text:span><text:span text:style-name="T1367">Потока</text:span><text:span text:style-name="T1368">”</text:span><text:span text:style-name="T1369">,</text:span><text:span text:style-name="T1370"><text:s/></text:span><text:span text:style-name="T1371">с площ<text:s/></text:span><text:span text:style-name="T1372">2 198</text:span><text:span text:style-name="T1373"><text:s/>кв.м. /</text:span><text:span text:style-name="T1374">две хиляди<text:s/></text:span><text:span text:style-name="T1375">сто<text:s/></text:span><text:span text:style-name="T1376">деветдесет и осем к</text:span><text:span text:style-name="T1377">вадратни метра/, трайно предназначение на територията: Земеделска,<text:s/></text:span><text:span text:style-name="T1378">начин на трайно<text:s/></text:span><text:span text:style-name="T1379">ползване – нива</text:span><text:span text:style-name="T1380">, категория на земята</text:span><text:span text:style-name="T1381"><text:s/>при неполивни условия</text:span><text:span text:style-name="T1382">:<text:s/></text:span><text:span text:style-name="T1383">5</text:span><text:span text:style-name="T1384"><text:s/>/</text:span><text:span text:style-name="T1385">пета</text:span><text:span text:style-name="T1386">/,<text:s/></text:span><text:span text:style-name="T1387">предишен идентификатор: няма;<text:s/></text:span><text:span text:style-name="T1388">номер по предходен план 0</text:span><text:span text:style-name="T1389">38142<text:s/></text:span><text:span text:style-name="T1390">/нула,<text:s/></text:span><text:span text:style-name="T1391">три</text:span><text:span text:style-name="T1392">,<text:s/></text:span><text:span text:style-name="T1393">осем</text:span><text:span text:style-name="T1394">,<text:s/></text:span><text:span text:style-name="T1395">едно, четири, две</text:span><text:span text:style-name="T1396">/, собственик: Община Първомай, при съседи на имота - имоти с идентификатори: <text:s/>06745.38.202, 06745.38.263, 06745.38.141, 06745.38.215, 06745.38.18</text:span><text:span text:style-name="T1397">.</text:span></text:p>
      <text:p text:style-name="P1398"><text:span text:style-name="T1399">За</text:span><text:span text:style-name="T1400"><text:s/>имота е съставен Акт за ЧОС 2765/31.03.2026г.</text:span><text:span text:style-name="T1401">,</text:span><text:span text:style-name="T1402"><text:s/>вписан в Службата по вписвания Първомай под №</text:span><text:span text:style-name="T1403"><text:s/></text:span><text:span text:style-name="T1404">155</text:span><text:span text:style-name="T1405"><text:s/>том 2 от 31.03.2026г., дв.вх.№ 498</text:span><text:span text:style-name="T1406">.</text:span></text:p>
      <text:p text:style-name="P1407"><text:span text:style-name="T1408">* Одобрява пазарна оценка в размер на<text:s/></text:span><text:span text:style-name="T1409">2 200 €<text:s/></text:span><text:span text:style-name="T1410">(две хиляди и двеста евро)</text:span><text:span text:style-name="T1411"><text:s/></text:span><text:span text:style-name="T1412">за описания по т.І</text:span><text:span text:style-name="T1413">I</text:span><text:span text:style-name="T1414">.4. общински имот, изготвена от<text:s/></text:span><text:span text:style-name="T1415">независим<text:s/></text:span><text:span text:style-name="T1416">оценител.</text:span></text:p>
      <text:p text:style-name="P1417"><text:span text:style-name="T1418">*</text:span><text:span text:style-name="T1419"><text:s/></text:span><text:span text:style-name="T1420">Определя начална тръжна цена в размер<text:s/></text:span><text:span text:style-name="T1421">2 200 €<text:s/></text:span><text:span text:style-name="T1422">(две хиляди и двеста евро)</text:span><text:span text:style-name="T1423">.</text:span></text:p>
      <text:p text:style-name="P1424"/>
      <text:p text:style-name="P1425"><text:span text:style-name="T1426">5</text:span><text:span text:style-name="T1427">. Поземлен имот с идентификатор<text:s/></text:span><text:span text:style-name="T1428">06745.38.1</text:span><text:span text:style-name="T1429">53</text:span><text:span text:style-name="T1430"><text:s/>/</text:span><text:span text:style-name="T1431">нула шест х</text:span><text:span text:style-name="T1432">иляди<text:s/></text:span><text:span text:style-name="T1433">седем</text:span><text:span text:style-name="T1434">сто</text:span><text:span text:style-name="T1435">тин четири</text:span><text:span text:style-name="T1436">десет и пет,</text:span><text:span text:style-name="T1437"><text:s/></text:span><text:span text:style-name="T1438">точка,<text:s/></text:span><text:span text:style-name="T1439">тридесет и осем</text:span><text:span text:style-name="T1440">, точка,<text:s/></text:span><text:span text:style-name="T1441">сто<text:s/></text:span><text:span text:style-name="T1442">петдесет и три</text:span><text:span text:style-name="T1443">/</text:span><text:span text:style-name="T1444">, по кадастралната карта и кадастралните регистри на с.</text:span><text:span text:style-name="T1445">Брягово</text:span><text:span text:style-name="T1446">, общ</text:span><text:span text:style-name="T1447">.</text:span><text:span text:style-name="T1448">Първомай, обл</text:span><text:span text:style-name="T1449">.</text:span><text:span text:style-name="T1450">Пловдив, одобрени със Заповед № РД-18-7</text:span><text:span text:style-name="T1451">4</text:span><text:span text:style-name="T1452">5/22.10.2019 г. на Изп</text:span><text:span text:style-name="T1453">.</text:span><text:span text:style-name="T1454">директор на АГКК, местността „</text:span><text:span text:style-name="T1455">Потока</text:span><text:span text:style-name="T1456">”</text:span><text:span text:style-name="T1457">,</text:span><text:span text:style-name="T1458"><text:s/>с площ<text:s/></text:span><text:span text:style-name="T1459">1 956</text:span><text:span text:style-name="T1460"><text:s/>кв.м. /</text:span><text:span text:style-name="T1461">хиляда девет</text:span><text:span text:style-name="T1462">стотин<text:s/></text:span><text:span text:style-name="T1463">и шест</text:span><text:span text:style-name="T1464"><text:s/>квадратни метра/, трайно предназначение на територията: Земеделска,<text:s/></text:span><text:span text:style-name="T1465">начин на трайно ползване – нива</text:span><text:span text:style-name="T1466">, категория на земята</text:span><text:span text:style-name="T1467"><text:s/>при неполивни условия</text:span><text:span text:style-name="T1468">:<text:s/></text:span><text:span text:style-name="T1469">5</text:span><text:span text:style-name="T1470"><text:s/>/</text:span><text:span text:style-name="T1471">пета</text:span><text:span text:style-name="T1472">/,<text:s/></text:span><text:span text:style-name="T1473">предишен идентификатор: няма;<text:s/></text:span><text:span text:style-name="T1474">номер по предходен план 0</text:span><text:span text:style-name="T1475">38153</text:span><text:span text:style-name="T1476"><text:s/>/нула,<text:s/></text:span><text:span text:style-name="T1477">три</text:span><text:span text:style-name="T1478">,<text:s/></text:span><text:span text:style-name="T1479">осем</text:span><text:span text:style-name="T1480">,<text:s/></text:span><text:span text:style-name="T1481">едно, пет, три</text:span><text:span text:style-name="T1482">/, собственик: Община Първомай, при съседи на имота - имоти с идентификатори: 06745.38.150, 06745.38.143, 06745.38.139, 06745.38.155, 06745.38.78, 06745.38.152, 06745.38.145, 06745.38.79</text:span><text:span text:style-name="T1483">.</text:span></text:p>
      <text:p text:style-name="P1484"><text:span text:style-name="T1485">За</text:span><text:span text:style-name="T1486"><text:s/>имота е съставен Акт за ЧОС 2763/31.03.2026г.</text:span><text:span text:style-name="T1487">,</text:span><text:span text:style-name="T1488"><text:s/>вписан в Службата по вписвания Първомай под №</text:span><text:span text:style-name="T1489"><text:s/></text:span><text:span text:style-name="T1490">153</text:span><text:span text:style-name="T1491"><text:s/>том 2 от 31.03.2026г., дв.вх.№ 496</text:span><text:span text:style-name="T1492">.</text:span></text:p>
      <text:p text:style-name="P1493"><text:span text:style-name="T1494">* Одобрява пазарна оценка в размер на<text:s/></text:span><text:span text:style-name="T1495">1 960 €<text:s/></text:span><text:span text:style-name="T1496">(хиляда деветстотин и шестдесет евро)</text:span><text:span text:style-name="T1497"><text:s/>за описания по т.І</text:span><text:span text:style-name="T1498">I</text:span><text:span text:style-name="T1499">.5. общински имот, изготвена от<text:s/></text:span><text:span text:style-name="T1500">независим<text:s/></text:span><text:span text:style-name="T1501">оценител.</text:span></text:p>
      <text:p text:style-name="P1502"><text:span text:style-name="T1503">*</text:span><text:span text:style-name="T1504"><text:s/></text:span><text:span text:style-name="T1505">Определя начална тръжна цена в размер<text:s/></text:span><text:span text:style-name="T1506">1 960 €<text:s/></text:span><text:span text:style-name="T1507">(хиляда деветстотин и шестдесет евро)</text:span><text:span text:style-name="T1508">.</text:span></text:p>
      <text:p text:style-name="P1509"/>
      <text:p text:style-name="P1510"><text:span text:style-name="T1511">6</text:span><text:span text:style-name="T1512">. Поземлен имот с идентификатор<text:s/></text:span><text:span text:style-name="T1513">06745.38.1</text:span><text:span text:style-name="T1514">55</text:span><text:span text:style-name="T1515"><text:s/>/</text:span><text:span text:style-name="T1516">нула шест х</text:span><text:span text:style-name="T1517">иляди<text:s/></text:span><text:span text:style-name="T1518">седем</text:span><text:span text:style-name="T1519">сто</text:span><text:span text:style-name="T1520">тин четири</text:span><text:span text:style-name="T1521">десет и пет,</text:span><text:span text:style-name="T1522"><text:s/></text:span><text:span text:style-name="T1523">точка,<text:s/></text:span><text:span text:style-name="T1524">тридесет и осем</text:span><text:span text:style-name="T1525">, точка,<text:s/></text:span><text:span text:style-name="T1526">сто<text:s/></text:span><text:span text:style-name="T1527">петдесет и пет</text:span><text:span text:style-name="T1528">/</text:span><text:span text:style-name="T1529">, по кадастралната карта и кадастралните регистри на с.</text:span><text:span text:style-name="T1530">Брягово</text:span><text:span text:style-name="T1531">, общ</text:span><text:span text:style-name="T1532">.</text:span><text:span text:style-name="T1533">Първомай, обл</text:span><text:span text:style-name="T1534">.</text:span><text:span text:style-name="T1535">Пловдив, одобрени със Заповед № РД-18-7</text:span><text:span text:style-name="T1536">4</text:span><text:span text:style-name="T1537">5/22.10.2019 г. на Изп</text:span><text:span text:style-name="T1538">.</text:span><text:span text:style-name="T1539">директор на АГКК, местността „</text:span><text:span text:style-name="T1540">Потока</text:span><text:span text:style-name="T1541">”</text:span><text:span text:style-name="T1542">,</text:span><text:span text:style-name="T1543"><text:s/>с площ<text:s/></text:span><text:span text:style-name="T1544">406,00</text:span><text:span text:style-name="T1545"><text:s/>кв.м. /</text:span><text:span text:style-name="T1546">четири</text:span><text:span text:style-name="T1547">стотин<text:s/></text:span><text:span text:style-name="T1548">и шест</text:span><text:span text:style-name="T1549"><text:s/>квадратни метра/, трайно предназначение на територията: Земеделска,<text:s/></text:span><text:span text:style-name="T1550">начин на трайно ползване – нива</text:span><text:span text:style-name="T1551">, категория на земята</text:span><text:span text:style-name="T1552"><text:s/>при неполивни условия</text:span><text:span text:style-name="T1553">:<text:s/></text:span><text:span text:style-name="T1554">5</text:span><text:span text:style-name="T1555"><text:s/>/</text:span><text:span text:style-name="T1556">пета</text:span><text:span text:style-name="T1557">/,<text:s/></text:span><text:span text:style-name="T1558">предишен идентификатор: няма;<text:s/></text:span><text:span text:style-name="T1559">номер по предходен план 0</text:span><text:span text:style-name="T1560">38155</text:span><text:span text:style-name="T1561"><text:s/>/нула,<text:s/></text:span><text:span text:style-name="T1562">три</text:span><text:span text:style-name="T1563">,<text:s/></text:span><text:span text:style-name="T1564">осем</text:span><text:span text:style-name="T1565">,<text:s/></text:span><text:span text:style-name="T1566">едно, пет, пет</text:span><text:span text:style-name="T1567">/, собственик: Община Първомай, при съседи на имота - имоти с идентификатори:<text:s/></text:span><text:span text:style-name="T1568">06745.38.154</text:span><text:span text:style-name="T1569">,<text:s/></text:span><text:span text:style-name="T1570">06745.38.153, 06745.38.139, 06745.38.234, 06745.38.79.</text:span></text:p>
      <text:p text:style-name="P1571"><text:span text:style-name="T1572">За</text:span><text:span text:style-name="T1573"><text:s/>имота е съставен Акт за ЧОС 2509/20.03.2025г.</text:span><text:span text:style-name="T1574">,</text:span><text:span text:style-name="T1575"><text:s/>вписан в Службата по вписвания Първомай под №</text:span><text:span text:style-name="T1576"><text:s/></text:span><text:span text:style-name="T1577">196</text:span><text:span text:style-name="T1578"><text:s/>том 1 от 20.03.2025г., дв.вх.№ 383</text:span><text:span text:style-name="T1579">.</text:span><text:span text:style-name="T1580"><text:s/></text:span></text:p>
      <text:p text:style-name="P1581"><text:span text:style-name="T1582">* Одобрява пазарна оценка в размер на<text:s/></text:span><text:span text:style-name="T1583">410 €<text:s/></text:span><text:span text:style-name="T1584">(четиристотин и десет евро)</text:span><text:span text:style-name="T1585"><text:s/>за описания по т.І</text:span><text:span text:style-name="T1586">I</text:span><text:span text:style-name="T1587">.6. общински имот, изготвена от<text:s/></text:span><text:span text:style-name="T1588">независим<text:s/></text:span><text:span text:style-name="T1589">оценител.</text:span></text:p>
      <text:p text:style-name="P1590"><text:span text:style-name="T1591">*</text:span><text:span text:style-name="T1592"><text:s/></text:span><text:span text:style-name="T1593">Определя начална тръжна цена в размер<text:s/></text:span><text:span text:style-name="T1594">410 €<text:s/></text:span><text:span text:style-name="T1595">(четиристотин и десет евро)</text:span><text:span text:style-name="T1596">.</text:span></text:p>
      <text:p text:style-name="P1597"/>
      <text:p text:style-name="P1598"><text:span text:style-name="T1599">III</text:span><text:span text:style-name="T1600">.<text:s/></text:span><text:span text:style-name="T1601">На основание чл.52, ал.5, т.1 от ЗМСМА, 30% от постъпленията от продажбата на имота по т.</text:span><text:span text:style-name="T1602">I</text:span><text:span text:style-name="T1603">I.</text:span><text:span text:style-name="T1604">1</text:span><text:span text:style-name="T1605">.</text:span><text:span text:style-name="T1606">1<text:s/></text:span><text:span text:style-name="T1607">да се използват за финансиране на основен и текущ ремонт или изграждане</text:span><text:span text:style-name="T1608"><text:s/>на социалната и техническата инфраструктура</text:span><text:span text:style-name="T1609"><text:s/>на територията на<text:s/></text:span><text:span text:style-name="T1610">кметств</text:span><text:span text:style-name="T1611">о</text:span><text:span text:style-name="T1612"><text:s/></text:span><text:span text:style-name="T1613">с.</text:span><text:span text:style-name="T1614">Брягово</text:span><text:span text:style-name="T1615">, общ.Първомай.</text:span><text:span text:style-name="T1616"><text:s/></text:span></text:p>
      <text:p text:style-name="P1617"/>
      <text:p text:style-name="P1618"><text:span text:style-name="T1619">IV</text:span><text:span text:style-name="T1620">.<text:s/></text:span><text:span text:style-name="T1621">Възлага на<text:s/></text:span><text:span text:style-name="T1622">К</text:span><text:span text:style-name="T1623">мета на Община Първомай да извърши последващите действия по изпълнение на решението</text:span><text:span text:style-name="T1624">.</text:span></text:p>
      <text:p text:style-name="P1625"/>
      <text:p text:style-name="P1626"><text:span text:style-name="T1627">Мотиви:</text:span><text:span text:style-name="T1628"><text:s/></text:span><text:span text:style-name="T1629">настоящето решение се приема на <text:s/></text:span><text:span text:style-name="T1630">основание</text:span><text:span text:style-name="T1631"><text:s/></text:span><text:span text:style-name="T1632">чл.21, ал.2, във вр. с ал.1 т.8 от Закон за местното самоуправление и местна администрация, чл.35, ал.1 и чл.41, ал.2 от Закона за общинската собственост, чл.46, ал.1 и чл.58, ал.1 от Наредбата за реда за придобиване, управление и разпореждане с общинско имущество</text:span><text:span text:style-name="T1633"><text:s/>и подкрепа на инвестиионния процес в общината.</text:span></text:p>
      <text:p text:style-name="P1634"><text:span text:style-name="T1635"><text:s/></text:span><text:span text:style-name="T1636">Приложение:</text:span><text:span text:style-name="T1637"><text:s/></text:span><text:span text:style-name="T1638">6 бр.</text:span><text:span text:style-name="T1639">с</text:span><text:span text:style-name="T1640">киц</text:span><text:span text:style-name="T1641">и</text:span><text:span text:style-name="T1642">,<text:s/></text:span><text:span text:style-name="T1643">6 бр. А</text:span><text:span text:style-name="T1644">ЧОС,<text:s/></text:span><text:span text:style-name="T1645">п</text:span><text:span text:style-name="T1646">азарн</text:span><text:span text:style-name="T1647">и</text:span><text:span text:style-name="T1648"><text:s/>и данъчн</text:span><text:span text:style-name="T1649">и</text:span><text:span text:style-name="T1650"><text:s/>оценк</text:span><text:span text:style-name="T1651">и</text:span><text:span text:style-name="T1652"><text:s/>на имот</text:span><text:span text:style-name="T1653">ите</text:span><text:span text:style-name="T1654">.</text:span><text:span text:style-name="T1655"><text:s/></text:span></text:p>
      <text:p text:style-name="P1656"/>
      <text:p text:style-name="P1657"/>
      <text:p text:style-name="Нормален"><text:span text:style-name="T1658">ВНОСИТЕЛ:</text:span><text:span text:style-name="T1659"><text:s text:c="64"/></text:span><text:span text:style-name="T1660"><text:s text:c="19"/></text:span><text:span text:style-name="T1661">Изготвил:</text:span></text:p>
      <text:p text:style-name="Нормален"><text:span text:style-name="T1662">ХАМДИ МУСТАФА</text:span><text:span text:style-name="T1663"><text:s text:c="69"/></text:span><text:span text:style-name="T1664">Гинка Попова</text:span></text:p>
      <text:p text:style-name="Нормален"><text:span text:style-name="T1665">Заместник к</text:span><text:span text:style-name="T1666">мет на<text:s/></text:span><text:span text:style-name="T1667">О</text:span><text:span text:style-name="T1668">бщина Първомай</text:span><text:span text:style-name="T1669"><text:s/></text:span><text:span text:style-name="T1670"><text:s text:c="39"/></text:span><text:span text:style-name="T1671">Г</text:span><text:span text:style-name="T1672">л.</text:span><text:span text:style-name="T1673">експерт<text:s/></text:span><text:span text:style-name="T1674">„</text:span><text:span text:style-name="T1675">Земеделие</text:span><text:span text:style-name="T1676">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justify" fo:line-height="150%" fo:text-indent="0.3937in"/>
      <style:text-properties style:font-name="Arial" fo:font-size="13pt" style:font-size-asian="13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 fo:text-indent="0.1215in"/>
      <style:text-properties style:font-name="Arial" fo:font-variant="small-caps" fo:font-size="16pt" style:font-size-asian="16pt" fo:language="bg" fo:country="BG" style:language-asian="en" style:country-asian="US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fo:font-size="14pt" style:font-size-asian="14pt" fo:language="bg" fo:country="BG" style:language-asian="en" style:country-asian="US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justify" fo:line-height="150%" fo:margin-left="0.3937in">
        <style:tab-stops/>
      </style:paragraph-properties>
      <style:text-properties style:font-name="Arial" fo:font-size="13pt" style:font-size-asian="13pt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 fo:line-height="150%" fo:margin-left="0.3937in" fo:text-indent="-0.3937in">
        <style:tab-stops/>
      </style:paragraph-properties>
      <style:text-properties style:font-name="Arial" fo:font-variant="small-caps" fo:font-size="13pt" style:font-size-asian="13pt" fo:language="bg" fo:country="BG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justify" fo:line-height="150%"/>
      <style:text-properties style:font-name="Arial" fo:font-size="13pt" style:font-size-asian="13pt" fo:language="bg" fo:country="BG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text-align="center" fo:text-indent="0.3937in"/>
      <style:text-properties style:font-name="Arial" fo:font-variant="small-caps" fo:font-size="15pt" style:font-size-asian="15pt" fo:language="bg" fo:country="BG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сотстъп" style:display-name="Основен текст с отстъп" style:family="paragraph" style:parent-style-name="Нормален">
      <style:paragraph-properties fo:text-align="justify" style:line-height-at-least="0.3194in" fo:text-indent="0.3937in"/>
      <style:text-properties style:font-name="Arial" fo:font-size="14pt" style:font-size-asian="14pt" fo:language="bg" fo:country="BG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style:line-height-at-least="0.3194in" fo:text-indent="0.5909in"/>
      <style:text-properties style:font-name="Arial" fo:font-size="12pt" style:font-size-asian="12pt" fo:language="bg" fo:country="BG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text-align="justify" style:line-height-at-least="0.3194in" fo:text-indent="0.5909in"/>
      <style:text-properties style:font-name="Arial" fo:font-size="14pt" style:font-size-asian="14pt" fo:language="bg" fo:country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Обикновентекст" style:display-name="Обикновен текст" style:family="paragraph" style:parent-style-name="Нормален">
      <style:text-properties style:font-name="Courier New" fo:language="bg" fo:country="BG" fo:hyphenate="false"/>
    </style:style>
    <style:style style:name="Заглавие" style:display-name="Заглавие" style:family="paragraph" style:parent-style-name="Нормален">
      <style:paragraph-properties fo:text-align="center"/>
      <style:text-properties style:font-name="Arial" fo:font-variant="small-caps" fo:font-size="18pt" style:font-size-asian="18pt" fo:language="bg" fo:country="BG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Знак" style:display-name=" Знак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Style6" style:display-name="Style6" style:family="paragraph" style:parent-style-name="Нормален">
      <style:paragraph-properties fo:widows="0" fo:orphans="0" style:text-autospace="none" fo:text-align="justify" fo:line-height="0.1826in" fo:text-indent="0.4736in"/>
      <style:text-properties fo:font-size="12pt" style:font-size-asian="12pt" style:font-size-complex="12pt" fo:language="bg" fo:country="BG" fo:hyphenate="false"/>
    </style:style>
    <style:style style:name="FontStyle15" style:display-name="Font Style15" style:family="text">
      <style:text-properties style:font-name="Times New Roman" style:font-name-complex="Times New Roman" fo:font-size="10pt" style:font-size-asian="10pt" style:font-size-complex="10pt"/>
    </style:style>
    <style:style style:name="E" style:display-name="1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/>
    </style:style>
    <style:style style:name="WW_CharLFO2LVL2" style:family="text">
      <style:text-properties style:font-name="Tahoma" style:font-name-asian="Times New Roman" style:font-name-complex="Tahoma"/>
    </style:style>
    <style:style style:name="WW_CharLFO3LVL1" style:family="text">
      <style:text-properties style:font-name="Tahoma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6666in" text:list-level-position-and-space-mode="label-alignment">
          <style:list-level-label-alignment text:label-followed-by="listtab" fo:margin-left="1.159in" fo:text-indent="-0.6666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6923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6.5027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1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Горенколонтитул" style:family="paragraph">
      <style:paragraph-properties fo:text-align="center"/>
    </style:style>
    <style:style style:name="T14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5" style:parent-style-name="Нормаленуеб" style:family="paragraph">
      <style:paragraph-properties fo:text-align="center" fo:margin-top="0in" fo:margin-bottom="0in"/>
    </style:style>
    <style:style style:name="T16" style:parent-style-name="Шрифтнаабзацапоподразбиране" style:family="text">
      <style:text-properties style:font-name="Arial Black" fo:color="#000000" fo:letter-spacing="0.0277in" fo:font-size="10pt" style:font-size-asian="10pt" style:font-size-complex="10pt"/>
    </style:style>
    <style:style style:name="TableRow17" style:family="table-row">
      <style:table-row-properties style:min-row-height="0.4909in" style:use-optimal-row-height="false" fo:keep-together="always"/>
    </style:style>
    <style:style style:name="P18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Горенколонтитул" style:family="paragraph">
      <style:paragraph-properties fo:text-align="center"/>
    </style:style>
    <style:style style:name="T21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2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ru" fo:country="RU"/>
    </style:style>
    <style:style style:name="T2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P24" style:parent-style-name="Горенколонтитул" style:family="paragraph">
      <style:paragraph-properties fo:text-align="center"/>
    </style:style>
    <style:style style:name="T2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27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29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0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1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P32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9.5pt" style:font-size-asian="9.5pt" fo:language="bg" fo:country="BG"/>
    </style:style>
    <style:style style:name="P33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9.5pt" style:font-size-asian="9.5pt" fo:language="bg" fo:country="BG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T3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6" style:parent-style-name="Шрифтнаабзацапоподразбиране" style:family="text">
      <style:text-properties style:font-name="Arial" fo:font-style="italic" style:font-style-asian="italic" fo:font-size="9.5pt" style:font-size-asian="9.5pt" fo:language="bg" fo:country="BG"/>
    </style:style>
    <style:style style:name="T37" style:parent-style-name="Шрифтнаабзацапоподразбиране" style:family="text">
      <style:text-properties style:font-name="Arial" fo:font-style="italic" style:font-style-asian="italic" fo:font-size="9.5pt" style:font-size-asian="9.5pt"/>
    </style:style>
    <style:style style:name="T38" style:parent-style-name="Хипервръзка" style:family="text">
      <style:text-properties style:font-name="Arial" fo:font-style="italic" style:font-style-asian="italic" fo:font-size="9.5pt" style:font-size-asian="9.5pt"/>
    </style:style>
    <style:style style:name="P39" style:parent-style-name="Горенколонтитул" style:family="paragraph">
      <style:text-properties style:font-name="Arial" fo:font-style="italic" style:font-style-asian="italic" fo:font-size="9.5pt" style:font-size-asian="9.5pt" style:font-size-complex="9.5pt"/>
    </style:style>
    <style:style style:name="T40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41" style:parent-style-name="Нормаленуеб" style:family="paragraph">
      <style:paragraph-properties fo:text-align="center" fo:margin-top="0in" fo:margin-bottom="0in"/>
    </style:style>
    <style:style style:name="T42" style:parent-style-name="Шрифтнаабзацапоподразбиране" style:family="text">
      <style:text-properties style:font-name="Arial Black" fo:color="#000000" fo:letter-spacing="0.0333in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6192" draw:id="id0" draw:style-name="a0" draw:name="Object 12" text:anchor-type="paragraph" svg:x="-0.07847in" svg:y="0.00903in" svg:width="0.47639in" svg:height="0.842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<draw:connector draw:type="line" svg:x1="-0.17847in" svg:y1="0.90903in" svg:x2="6.32153in" svg:y2="0.90903in" draw:z-index="251659264" draw:id="id1" draw:style-name="a1" draw:name="Line 15" text:anchor-type="paragraph"><svg:title/><svg:desc/></draw:connector></text:span></text:p>
            </table:table-cell>
            <table:table-cell table:style-name="TableCell11" table:number-columns-spanned="2">
              <text:p text:style-name="P12"/>
              <text:p text:style-name="P13"><text:span text:style-name="T14"><draw:frame draw:z-index="251657216" draw:id="id2" draw:style-name="a2" draw:name="WordArt 13" text:anchor-type="paragraph" svg:x="0.80347in" svg:y="0.08889in" svg:width="4in" svg:height="0.1875in" style:rel-width="scale" style:rel-height="scale"><draw:text-box><text:p text:style-name="P15"><text:span text:style-name="T16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7">
            <table:covered-table-cell>
              <text:p text:style-name="P18"/>
            </table:covered-table-cell>
            <table:table-cell table:style-name="TableCell19">
              <text:p text:style-name="P20"><text:span text:style-name="T21">адрес: улица “Братя Миладинови – <text:s/>юг”</text:span><text:span text:style-name="T22"><text:s/></text:span><text:span text:style-name="T23"><text:s/>№ 50</text:span></text:p>
              <text:p text:style-name="P24"><text:span text:style-name="T25">тел.:0336/</text:span><text:span text:style-name="T26">6</text:span><text:span text:style-name="T27">2201</text:span><text:span text:style-name="T28">, 62139</text:span><text:span text:style-name="T29">; факс:0336/</text:span><text:span text:style-name="T30">62</text:span><text:span text:style-name="T31">872</text:span></text:p>
              <text:p text:style-name="P32"/>
              <text:p text:style-name="P33"/>
            </table:table-cell>
            <table:table-cell table:style-name="TableCell34">
              <text:p text:style-name="Горенколонтитул"><text:span text:style-name="T35">Е:</text:span><text:span text:style-name="T36">mail</text:span><text:span text:style-name="T37"><text:s/></text:span><text:a xlink:href="mailto:obaparv@parvomai.bg" office:target-frame-name="_top" xlink:show="replace"><text:span text:style-name="T38">obaparv@parvomai.bg</text:span></text:a></text:p>
              <text:p text:style-name="P39">http://www.parvomai.bg/</text:p>
            </table:table-cell>
          </table:table-row>
        </table:table>
        <text:p text:style-name="Горенколонтитул"><text:span text:style-name="T40"><draw:frame draw:z-index="251658240" draw:id="id3" draw:style-name="a3" draw:name="WordArt 14" text:anchor-type="paragraph" svg:x="1.95764in" svg:y="-1.40417in" svg:width="3.04167in" svg:height="0.23333in" style:rel-width="scale" style:rel-height="scale"><draw:text-box><text:p text:style-name="P41"><text:span text:style-name="T42">ОБЩИНА ПЪРВОМАЙ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ез цялата своя история, чрез своя труд, човечеството се е стремяло да осъществява определени цели, за да задоволява своите потребности</dc:title>
    <dc:subject/>
    <meta:initial-creator>jyg</meta:initial-creator>
    <dc:creator>Server1</dc:creator>
    <meta:creation-date>2026-04-23T06:04:00Z</meta:creation-date>
    <dc:date>2026-04-23T06:04:00Z</dc:date>
    <meta:print-date>2026-04-21T08:07:00Z</meta:print-date>
    <meta:template xlink:href="Normal" xlink:type="simple"/>
    <meta:editing-cycles>3</meta:editing-cycles>
    <meta:editing-duration>PT60S</meta:editing-duration>
    <meta:document-statistic meta:page-count="6" meta:paragraph-count="39" meta:word-count="2923" meta:character-count="19551" meta:row-count="138" meta:non-whitespace-character-count="16667"/>
  </office:meta>
</office:document-meta>
</file>