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4" style:parent-style-name="Нормален" style:family="paragraph">
      <style:paragraph-properties style:text-autospace="none" fo:text-align="justify" fo:text-indent="0.4923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center" fo:text-indent="0.4916i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107" style:parent-style-name="Нормален" style:family="paragraph">
      <style:paragraph-properties fo:text-align="justify" fo:text-indent="0.3937in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 fo:text-indent="0.3937in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5" style:parent-style-name="Нормален" style:family="paragraph">
      <style:paragraph-properties fo:text-align="justify" fo:text-indent="0.3937in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 fo:text-indent="0.3937in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3" style:parent-style-name="Нормален" style:family="paragraph">
      <style:paragraph-properties fo:text-align="justify" fo:text-indent="0.3937in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1" style:parent-style-name="Нормален" style:family="paragraph">
      <style:paragraph-properties fo:text-align="justify" fo:text-indent="0.3937in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 fo:text-indent="0.3937in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9" style:parent-style-name="Нормален" style:family="paragraph">
      <style:paragraph-properties fo:text-align="justify" fo:text-indent="0.3937in"/>
    </style:style>
    <style:style style:name="T3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justify" fo:text-indent="0.3937in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0" style:parent-style-name="Нормален" style:family="paragraph">
      <style:paragraph-properties fo:text-align="justify" fo:text-indent="0.3937in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5" style:parent-style-name="Нормален" style:family="paragraph">
      <style:paragraph-properties fo:text-align="justify" fo:text-indent="0.3937in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4" style:parent-style-name="Нормален" style:family="paragraph">
      <style:paragraph-properties fo:text-align="justify" fo:text-indent="0.3937in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2" style:parent-style-name="Нормален" style:family="paragraph">
      <style:paragraph-properties fo:text-align="justify" fo:text-indent="0.3937in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97" style:parent-style-name="Нормален" style:family="paragraph">
      <style:paragraph-properties fo:text-align="justify" fo:text-indent="0.3937in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10" style:parent-style-name="Нормален" style:family="paragraph">
      <style:paragraph-properties fo:text-align="justify" fo:text-indent="0.3937in"/>
    </style:style>
    <style:style style:name="T5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1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520" style:parent-style-name="Нормален" style:family="paragraph">
      <style:paragraph-properties fo:text-align="justify" fo:text-indent="0.3937in"/>
    </style:style>
    <style:style style:name="T5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37" style:parent-style-name="Нормален" style:family="paragraph">
      <style:paragraph-properties fo:text-align="justify" fo:text-indent="0.3937in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1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542" style:parent-style-name="Нормален" style:family="paragraph">
      <style:paragraph-properties fo:text-align="justify" fo:text-indent="0.3937in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7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571" style:parent-style-name="Нормален" style:family="paragraph">
      <style:paragraph-properties fo:text-align="justify" fo:text-indent="0.3937in"/>
    </style:style>
    <style:style style:name="T5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94" style:parent-style-name="Нормален" style:family="paragraph">
      <style:text-properties fo:font-size="12pt" style:font-size-asian="12pt" style:font-size-complex="12pt" fo:language="ru" fo:country="RU"/>
    </style:style>
    <style:style style:name="P59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98" style:parent-style-name="Нормален" style:family="paragraph">
      <style:paragraph-properties fo:text-align="justify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0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1" style:parent-style-name="Нормален" style:family="paragraph">
      <style:paragraph-properties fo:text-align="justify"/>
    </style:style>
    <style:style style:name="T60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4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605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606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607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style:font-name-asian="Times" fo:font-style="italic" style:font-style-asian="italic"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style:font-name-asian="Times" fo:font-style="italic" style:font-style-asian="italic" fo:font-size="12pt" style:font-size-asian="12pt" style:font-size-complex="12pt" fo:language="bg" fo:country="BG"/>
    </style:style>
    <style:style style:name="P6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<text:s/></text:span><text:span text:style-name="T68">Радослава Ставрева -</text:span><text:span text:style-name="T69"><text:s/></text:span><text:span text:style-name="T70">зам.<text:s/></text:span><text:span text:style-name="T71">кмет</text:span><text:span text:style-name="T72"><text:s/>на Община Първомай</text:span></text:p>
      <text:p text:style-name="P73"/>
      <text:p text:style-name="P74"><text:span text:style-name="T75">Относно: Продажба чрез публич</text:span><text:span text:style-name="T76">e</text:span><text:span text:style-name="T77">н търг на недвижим</text:span><text:span text:style-name="T78">и</text:span><text:span text:style-name="T79"><text:s/>имот</text:span><text:span text:style-name="T80">и</text:span><text:span text:style-name="T81"><text:s/>- частна общинска собственост, съставляващ</text:span><text:span text:style-name="T82">и</text:span><text:span text:style-name="T83"><text:s/></text:span><text:span text:style-name="T84">УПИ</text:span><text:span text:style-name="T85"><text:s/></text:span><text:span text:style-name="T86">X</text:span><text:span text:style-name="T87">II</text:span><text:span text:style-name="T88"><text:s/></text:span><text:span text:style-name="T89">–<text:s/></text:span><text:span text:style-name="T90">общински, находящ се в кв.3</text:span><text:span text:style-name="T91">7</text:span><text:span text:style-name="T92">А и УПИ</text:span><text:span text:style-name="T93"><text:s/></text:span><text:span text:style-name="T94">II</text:span><text:span text:style-name="T95"><text:s/></text:span><text:span text:style-name="T96">–<text:s/></text:span><text:span text:style-name="T97">общински, находящ се в кв.37Б</text:span><text:span text:style-name="T98"><text:s/></text:span><text:span text:style-name="T99"><text:s/>по</text:span><text:span text:style-name="T100"><text:s/></text:span><text:span text:style-name="T101">регулационния план на с.Виница, общ.Първомай</text:span><text:span text:style-name="T102">, обл.Пловдив.</text:span></text:p>
      <text:p text:style-name="P103"/>
      <text:p text:style-name="P104"><text:span text:style-name="T105">ДАМИ и ГОСПОДА ОБЩИНСКИ СЪВЕТНИЦИ,</text:span></text:p>
      <text:p text:style-name="P106"/>
      <text:p text:style-name="P107"><text:span text:style-name="T108">В изпълнение на годишна</text:span><text:span text:style-name="T109">та</text:span><text:span text:style-name="T110"><text:s/>програма за управление и разпореждане<text:s/></text:span><text:span text:style-name="T111">с</text:span><text:span text:style-name="T112"><text:s/>имоти общинска собственост на територията на Община Първомай<text:s/></text:span><text:span text:style-name="T113">през 202</text:span><text:span text:style-name="T114">6</text:span><text:span text:style-name="T115">г.</text:span><text:span text:style-name="T116">,</text:span><text:span text:style-name="T117"><text:s/></text:span><text:span text:style-name="T118">приета с Решение №<text:s/></text:span><text:span text:style-name="T119">303</text:span><text:span text:style-name="T120"><text:s/>от<text:s/></text:span><text:span text:style-name="T121">29</text:span><text:span text:style-name="T122">.0</text:span><text:span text:style-name="T123">1</text:span><text:span text:style-name="T124">.20</text:span><text:span text:style-name="T125">2</text:span><text:span text:style-name="T126">6</text:span><text:span text:style-name="T127"><text:s/>год</text:span><text:span text:style-name="T128">.<text:s/></text:span><text:span text:style-name="T129">на Общински съвет<text:s/></text:span><text:span text:style-name="T130">на</text:span><text:span text:style-name="T131"><text:s/></text:span><text:span text:style-name="T132">община Първомай<text:s/></text:span><text:span text:style-name="T133">и във връзка с</text:span><text:span text:style-name="T134"><text:s/></text:span><text:span text:style-name="T135">проявен интерес<text:s/></text:span><text:span text:style-name="T136">за закупуване на<text:s/></text:span><text:span text:style-name="T137">общински недвижим</text:span><text:span text:style-name="T138">и</text:span><text:span text:style-name="T139"><text:s/>имот</text:span><text:span text:style-name="T140">и</text:span><text:span text:style-name="T141">, Общинска администрация е предприела необходимите процедури за разпореждане с</text:span><text:span text:style-name="T142">ъс следни</text:span><text:span text:style-name="T143">те</text:span><text:span text:style-name="T144"><text:s/>о</text:span><text:span text:style-name="T145">бщински имот</text:span><text:span text:style-name="T146">и</text:span><text:span text:style-name="T147">:</text:span></text:p>
      <text:p text:style-name="P148"><text:span text:style-name="T149">1.<text:s/></text:span><text:span text:style-name="T150">Н</text:span><text:span text:style-name="T151">езастроен урегулиран поземлен имот с площ от<text:s/></text:span><text:span text:style-name="T152">2</text:span><text:span text:style-name="T153">25</text:span><text:span text:style-name="T154"><text:s/>кв.м., предназначен за жилищно строителство, съставляващ УПИ</text:span><text:span text:style-name="T155"><text:s/></text:span><text:span text:style-name="T156">Х</text:span><text:span text:style-name="T157">II</text:span><text:span text:style-name="T158"><text:s/></text:span><text:span text:style-name="T159">–<text:s/></text:span><text:span text:style-name="T160">общински от кв.3</text:span><text:span text:style-name="T161">7</text:span><text:span text:style-name="T162">А</text:span><text:span text:style-name="T163"><text:s/>по</text:span><text:span text:style-name="T164"><text:s/></text:span><text:span text:style-name="T165">регулационния план на с.Виница, общ.Първомай</text:span><text:span text:style-name="T166">, обл.Пловдив</text:span><text:span text:style-name="T167">,<text:s/></text:span><text:span text:style-name="T168">одобрен със заповед № 770/1963г.</text:span><text:span text:style-name="T169"><text:s/>За имота е съставен Акт за ЧОС №<text:s/></text:span><text:span text:style-name="T170">5</text:span><text:span text:style-name="T171">86</text:span><text:span text:style-name="T172">/</text:span><text:span text:style-name="T173">16</text:span><text:span text:style-name="T174">.</text:span><text:span text:style-name="T175">05</text:span><text:span text:style-name="T176">.</text:span><text:span text:style-name="T177">20</text:span><text:span text:style-name="T178">1</text:span><text:span text:style-name="T179">2</text:span><text:span text:style-name="T180">г</text:span><text:span text:style-name="T181">.,<text:s/></text:span><text:span text:style-name="T182">вписан в Службата по вписвания Първомай под №</text:span><text:span text:style-name="T183"><text:s/></text:span><text:span text:style-name="T184">8</text:span><text:span text:style-name="T185">, том<text:s/></text:span><text:span text:style-name="T186">4</text:span><text:span text:style-name="T187">, дв.вх. №<text:s/></text:span><text:span text:style-name="T188">957</text:span><text:span text:style-name="T189"><text:s/>от<text:s/></text:span><text:span text:style-name="T190">22</text:span><text:span text:style-name="T191">.</text:span><text:span text:style-name="T192">0</text:span><text:span text:style-name="T193">5</text:span><text:span text:style-name="T194">.20</text:span><text:span text:style-name="T195">1</text:span><text:span text:style-name="T196">2</text:span><text:span text:style-name="T197"><text:s/>г.</text:span></text:p>
      <text:p text:style-name="P198"><text:span text:style-name="T199">За описания</text:span><text:span text:style-name="T200">т</text:span><text:span text:style-name="T201"><text:s/>общински имот е възложена и изготвена пазарна оценка от оценител на недвижими имоти, възлизаща на</text:span><text:span text:style-name="T202"><text:s/></text:span><text:span text:style-name="T203">2 07</text:span><text:span text:style-name="T204">0</text:span><text:span text:style-name="T205"><text:s/></text:span><text:span text:style-name="T206">€</text:span><text:span text:style-name="T207"><text:s/>/</text:span><text:span text:style-name="T208">две</text:span><text:span text:style-name="T209"><text:s/>хиляди<text:s/></text:span><text:span text:style-name="T210">и<text:s/></text:span><text:span text:style-name="T211">седем</text:span><text:span text:style-name="T212">десет<text:s/></text:span><text:span text:style-name="T213">евро</text:span><text:span text:style-name="T214">/ без ДДС.</text:span></text:p>
      <text:p text:style-name="P215"><text:span text:style-name="T216">Данъчната оценка на имота, определена съгласно Удостоверение №<text:s/></text:span><text:span text:style-name="T217">66100</text:span><text:span text:style-name="T218">5</text:span><text:span text:style-name="T219">5359</text:span><text:span text:style-name="T220"><text:s/></text:span><text:span text:style-name="T221">от<text:s/></text:span><text:span text:style-name="T222">26</text:span><text:span text:style-name="T223">.</text:span><text:span text:style-name="T224">0</text:span><text:span text:style-name="T225">2</text:span><text:span text:style-name="T226">.202</text:span><text:span text:style-name="T227">6</text:span><text:span text:style-name="T228">г. на<text:s/></text:span><text:span text:style-name="T229">отдел</text:span><text:span text:style-name="T230"><text:s/>„МДТ” при Община Първомай е в размер на<text:s/></text:span><text:span text:style-name="T231">218</text:span><text:span text:style-name="T232">,</text:span><text:span text:style-name="T233">6</text:span><text:span text:style-name="T234">0<text:s/></text:span><text:span text:style-name="T235">€</text:span><text:span text:style-name="T236"><text:s/></text:span><text:span text:style-name="T237">(</text:span><text:span text:style-name="T238">две</text:span><text:span text:style-name="T239">ста и<text:s/></text:span><text:span text:style-name="T240">осемнадесет евро и шестдесет евроцента</text:span><text:span text:style-name="T241">)</text:span><text:span text:style-name="T242">.</text:span></text:p>
      <text:p text:style-name="P243"><text:span text:style-name="T244">2</text:span><text:span text:style-name="T245">. Незастроен урегулиран поземлен имот с площ от 5</text:span><text:span text:style-name="T246">30</text:span><text:span text:style-name="T247"><text:s/>кв.м., предназначен за жилищно строителство, съставляващ УПИ</text:span><text:span text:style-name="T248"><text:s/></text:span><text:span text:style-name="T249">II</text:span><text:span text:style-name="T250"><text:s/></text:span><text:span text:style-name="T251">–<text:s/></text:span><text:span text:style-name="T252">общински от кв.37</text:span><text:span text:style-name="T253">Б</text:span><text:span text:style-name="T254"><text:s/>по</text:span><text:span text:style-name="T255"><text:s/></text:span><text:span text:style-name="T256">регулационния план на с.Виница, общ.Първомай</text:span><text:span text:style-name="T257">, обл.Пловдив</text:span><text:span text:style-name="T258">,<text:s/></text:span><text:span text:style-name="T259">одобрен със заповед № 770/1963г.</text:span><text:span text:style-name="T260"><text:s/>За имота е съставен Акт за ЧОС № 58</text:span><text:span text:style-name="T261">9</text:span><text:span text:style-name="T262">/</text:span><text:span text:style-name="T263">21</text:span><text:span text:style-name="T264">.</text:span><text:span text:style-name="T265">05</text:span><text:span text:style-name="T266">.</text:span><text:span text:style-name="T267">20</text:span><text:span text:style-name="T268">1</text:span><text:span text:style-name="T269">2</text:span><text:span text:style-name="T270">г</text:span><text:span text:style-name="T271">.,<text:s/></text:span><text:span text:style-name="T272">вписан в Службата по вписвания Първомай под №</text:span><text:span text:style-name="T273"><text:s/></text:span><text:span text:style-name="T274">29</text:span><text:span text:style-name="T275">, том 4, дв.вх. №<text:s/></text:span><text:span text:style-name="T276">984</text:span><text:span text:style-name="T277"><text:s/>от 2</text:span><text:span text:style-name="T278">3</text:span><text:span text:style-name="T279">.</text:span><text:span text:style-name="T280">05.20</text:span><text:span text:style-name="T281">12</text:span><text:span text:style-name="T282"><text:s/>г.</text:span></text:p>
      <text:p text:style-name="P283"><text:span text:style-name="T284">За описания общински имот е възложена и изготвена пазарна оценка от оценител на недвижими имоти, възлизаща на</text:span><text:span text:style-name="T285"><text:s/></text:span><text:span text:style-name="T286">4</text:span><text:span text:style-name="T287"><text:s/></text:span><text:span text:style-name="T288">77</text:span><text:span text:style-name="T289">0</text:span><text:span text:style-name="T290"><text:s/></text:span><text:span text:style-name="T291">€</text:span><text:span text:style-name="T292"><text:s/>/</text:span><text:span text:style-name="T293">четири</text:span><text:span text:style-name="T294"><text:s/>хиляди<text:s/></text:span><text:span text:style-name="T295">седемстотин</text:span><text:span text:style-name="T296"><text:s/>и<text:s/></text:span><text:span text:style-name="T297">седем</text:span><text:span text:style-name="T298">десет<text:s/></text:span><text:span text:style-name="T299">евро</text:span><text:span text:style-name="T300">/ без ДДС.</text:span></text:p>
      <text:soft-page-break/>
      <text:p text:style-name="P301"><text:span text:style-name="T302">Данъчната оценка на имота, определена съгласно Удостоверение №<text:s/></text:span><text:span text:style-name="T303">6610055</text:span><text:span text:style-name="T304">715</text:span><text:span text:style-name="T305"><text:s/></text:span><text:span text:style-name="T306">от 07</text:span><text:span text:style-name="T307">.0</text:span><text:span text:style-name="T308">4</text:span><text:span text:style-name="T309">.2026г. на отдел „МДТ” при Община Първомай е в размер на<text:s/></text:span><text:span text:style-name="T310">515</text:span><text:span text:style-name="T311">,</text:span><text:span text:style-name="T312">0</text:span><text:span text:style-name="T313">0 €<text:s/></text:span><text:span text:style-name="T314">(</text:span><text:span text:style-name="T315">петстотин и петнадесет</text:span><text:span text:style-name="T316"><text:s/></text:span><text:span text:style-name="T317">евро</text:span><text:span text:style-name="T318">)</text:span><text:span text:style-name="T319">.</text:span></text:p>
      <text:p text:style-name="P320"><text:span text:style-name="T321">Имот</text:span><text:span text:style-name="T322">ите</text:span><text:span text:style-name="T323">, предмет на настоящото предложение<text:s/></text:span><text:span text:style-name="T324">са</text:span><text:span text:style-name="T325"><text:s/></text:span><text:span text:style-name="T326">включен</text:span><text:span text:style-name="T327">и</text:span><text:span text:style-name="T328"><text:s/>в Годишната програма за управление и разпореждане с имоти – общинска собственост в община Първомай за 202</text:span><text:span text:style-name="T329">6г., приета с Решение № 303</text:span><text:span text:style-name="T330"><text:s/>от<text:s/></text:span><text:span text:style-name="T331">29</text:span><text:span text:style-name="T332">.0</text:span><text:span text:style-name="T333">1</text:span><text:span text:style-name="T334">.202</text:span><text:span text:style-name="T335">6</text:span><text:span text:style-name="T336"><text:s/>год</text:span><text:span text:style-name="T337">.</text:span><text:span text:style-name="T338"><text:s/>на Общинския съвет на община Първомай.</text:span></text:p>
      <text:p text:style-name="P339"><text:span text:style-name="T340">Предвид г</text:span><text:span text:style-name="T341">ореизложеното,</text:span><text:span text:style-name="T342"><text:s/></text:span><text:span text:style-name="T343">Ви предлагам да разгледате и обсъдите следния</text:span><text:span text:style-name="T344"><text:s/></text:span><text:span text:style-name="T345">проект на<text:s/></text:span><text:span text:style-name="T346"><text:s text:c="2"/></text:span><text:span text:style-name="T347"><text:s/></text:span></text:p>
      <text:p text:style-name="P348"/>
      <text:p text:style-name="P349">Р Е Ш Е Н И Е:</text:p>
      <text:p text:style-name="P350"/>
      <text:p text:style-name="P351"><text:span text:style-name="T352">На основание чл.21, ал.2 във връзка с ал.1, т.8 от Закон</text:span><text:span text:style-name="T353">а</text:span><text:span text:style-name="T354"><text:s/>за местното самоуправление и местната администрация,</text:span><text:span text:style-name="T355"><text:s/></text:span><text:span text:style-name="T356">чл.35, ал.1 и чл.41, ал.2 от Закона за общинската собственост, във връзка с чл.46, 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357"/>
      <text:p text:style-name="P358"><text:span text:style-name="T359">I</text:span><text:span text:style-name="T360">.<text:s/></text:span><text:span text:style-name="T361">Дава съгласие да се извърши продажба чрез публич</text:span><text:span text:style-name="T362">е</text:span><text:span text:style-name="T363">н търг с<text:s/></text:span><text:span text:style-name="T364">тайно</text:span><text:span text:style-name="T365"><text:s/>наддаване на недвижим</text:span><text:span text:style-name="T366">и</text:span><text:span text:style-name="T367"><text:s/>имот</text:span><text:span text:style-name="T368">и</text:span><text:span text:style-name="T369"><text:s/>– частна общинска собственост, както следва:</text:span></text:p>
      <text:p text:style-name="P370"><text:span text:style-name="T371">1.1.</text:span><text:span text:style-name="T372"><text:s/></text:span><text:span text:style-name="T373">Незастроен урегулиран поземлен имот с площ от 225 кв.м., предназначен за жилищно строителство, съставляващ УПИ</text:span><text:span text:style-name="T374"><text:s/></text:span><text:span text:style-name="T375">Х</text:span><text:span text:style-name="T376">II</text:span><text:span text:style-name="T377"><text:s/></text:span><text:span text:style-name="T378">–<text:s/></text:span><text:span text:style-name="T379">общински от кв.37А по</text:span><text:span text:style-name="T380"><text:s/></text:span><text:span text:style-name="T381">регулационния план на с.Виница, общ.Първомай</text:span><text:span text:style-name="T382">, обл.Пловдив</text:span><text:span text:style-name="T383">,<text:s/></text:span><text:span text:style-name="T384">одобрен със заповед № 770/1963г. и<text:s/></text:span><text:span text:style-name="T385">изменен с Решение № 516/27.05.2</text:span><text:span text:style-name="T386">011г. на ОбС-Първомай и Решение<text:s/></text:span><text:span text:style-name="T387">№ КЗЗ-21/22.11.2011г. на комисията за земеделските земи,<text:s/></text:span><text:span text:style-name="T388">при граници на имота:<text:s/></text:span><text:span text:style-name="T389">от две страни<text:s/></text:span><text:span text:style-name="T390">улиц</text:span><text:span text:style-name="T391">и</text:span><text:span text:style-name="T392">,<text:s/></text:span><text:span text:style-name="T393">УПИ<text:s/></text:span><text:span text:style-name="T394">Х</text:span><text:span text:style-name="T395">I</text:span><text:span text:style-name="T396"><text:s/></text:span><text:span text:style-name="T397">– общински,</text:span><text:span text:style-name="T398"><text:s/></text:span><text:span text:style-name="T399">УПИ<text:s/></text:span><text:span text:style-name="T400">Х</text:span><text:span text:style-name="T401"><text:s/>–<text:s/></text:span><text:span text:style-name="T402">общински и УПИ<text:s/></text:span><text:span text:style-name="T403">I</text:span><text:span text:style-name="T404">Х - общински</text:span><text:span text:style-name="T405">.</text:span><text:span text:style-name="T406"><text:s/></text:span><text:span text:style-name="T407">За</text:span><text:span text:style-name="T408"><text:s/>имота е съставен Акт за ЧОС № 586/16.</text:span><text:span text:style-name="T409">05</text:span><text:span text:style-name="T410">.</text:span><text:span text:style-name="T411">20</text:span><text:span text:style-name="T412">1</text:span><text:span text:style-name="T413">2</text:span><text:span text:style-name="T414">г</text:span><text:span text:style-name="T415">.,<text:s/></text:span><text:span text:style-name="T416">вписан в Службата по вписвания Първомай под №</text:span><text:span text:style-name="T417"><text:s/>8</text:span><text:span text:style-name="T418">, том 4, дв.вх. № 957 от</text:span><text:span text:style-name="T419"><text:s/></text:span><text:span text:style-name="T420">22</text:span><text:span text:style-name="T421">.</text:span><text:span text:style-name="T422">05.20</text:span><text:span text:style-name="T423">12</text:span><text:span text:style-name="T424"><text:s/>г.</text:span></text:p>
      <text:p text:style-name="P425"><text:span text:style-name="T426">1.</text:span><text:span text:style-name="T427">2.</text:span><text:span text:style-name="T428"><text:s/>Одобрява пазарна оценка в размер на</text:span><text:span text:style-name="T429"><text:s/></text:span><text:span text:style-name="T430">2 07</text:span><text:span text:style-name="T431">0</text:span><text:span text:style-name="T432"><text:s/>€ /две хиляди и седемдесет евро/ без ДДС<text:s/></text:span><text:span text:style-name="T433">за описания по т.1.1 общински имот, изготвена от оценител на недвижими имоти.</text:span></text:p>
      <text:p text:style-name="P434"><text:span text:style-name="T435">1.</text:span><text:span text:style-name="T436">3.<text:s/></text:span><text:span text:style-name="T437">Определя начална тръжна цена в размер на<text:s/></text:span><text:span text:style-name="T438">2 07</text:span><text:span text:style-name="T439">0</text:span><text:span text:style-name="T440"><text:s/>€ /две хиляди и седемдесет евро/ без ДДС</text:span><text:span text:style-name="T441">.</text:span></text:p>
      <text:p text:style-name="P442"><text:span text:style-name="T443">2</text:span><text:span text:style-name="T444">.</text:span><text:span text:style-name="T445">1</text:span><text:span text:style-name="T446">.</text:span><text:span text:style-name="T447"><text:s/></text:span><text:span text:style-name="T448">Незастроен урегулиран поземлен имот с площ от 5</text:span><text:span text:style-name="T449">30</text:span><text:span text:style-name="T450"><text:s/>кв.м., предназначен за жилищно строителство, съставляващ УПИ</text:span><text:span text:style-name="T451"><text:s/></text:span><text:span text:style-name="T452">II</text:span><text:span text:style-name="T453"><text:s/></text:span><text:span text:style-name="T454">–<text:s/></text:span><text:span text:style-name="T455">общински от кв.37</text:span><text:span text:style-name="T456">Б</text:span><text:span text:style-name="T457"><text:s/>по</text:span><text:span text:style-name="T458"><text:s/></text:span><text:span text:style-name="T459">регулационния план на с.Виница, общ.Първомай</text:span><text:span text:style-name="T460">, обл.Пловдив</text:span><text:span text:style-name="T461">,<text:s/></text:span><text:span text:style-name="T462">одобрен със заповед № 770/1963г.</text:span><text:span text:style-name="T463"><text:s/></text:span><text:span text:style-name="T464">и<text:s/></text:span><text:span text:style-name="T465">изменен с Решение № 516/27.05.2011г. на ОбС-Първомай и Решение № КЗЗ-21/22.11.2011г. на комисията за земеделските земи,<text:s/></text:span><text:span text:style-name="T466">при граници на имота: от две страни улици, УПИ<text:s/></text:span><text:span text:style-name="T467">V</text:span><text:span text:style-name="T468"><text:s/>– общински, УПИ<text:s/></text:span><text:span text:style-name="T469">III</text:span><text:span text:style-name="T470"><text:s/>– общински и УПИ<text:s/></text:span><text:span text:style-name="T471">I</text:span><text:span text:style-name="T472"><text:s/>- общински.</text:span><text:span text:style-name="T473"><text:s/></text:span><text:span text:style-name="T474">За имота е съставен Акт за ЧОС № 58</text:span><text:span text:style-name="T475">9</text:span><text:span text:style-name="T476">/</text:span><text:span text:style-name="T477">21</text:span><text:span text:style-name="T478">.</text:span><text:span text:style-name="T479">05</text:span><text:span text:style-name="T480">.</text:span><text:span text:style-name="T481">20</text:span><text:span text:style-name="T482">1</text:span><text:span text:style-name="T483">2</text:span><text:span text:style-name="T484">г</text:span><text:span text:style-name="T485">.,<text:s/></text:span><text:span text:style-name="T486">вписан в Службата по вписвания Първомай под №</text:span><text:span text:style-name="T487"><text:s/></text:span><text:span text:style-name="T488">29</text:span><text:span text:style-name="T489">, том 4, дв.вх. №<text:s/></text:span><text:span text:style-name="T490">984</text:span><text:span text:style-name="T491"><text:s/>от 2</text:span><text:span text:style-name="T492">3</text:span><text:span text:style-name="T493">.</text:span><text:span text:style-name="T494">05.20</text:span><text:span text:style-name="T495">12</text:span><text:span text:style-name="T496"><text:s/>г.</text:span></text:p>
      <text:p text:style-name="P497"><text:span text:style-name="T498">2.</text:span><text:span text:style-name="T499">2.</text:span><text:span text:style-name="T500"><text:s/>Одобрява пазарна оценка в размер на</text:span><text:span text:style-name="T501"><text:s/></text:span><text:span text:style-name="T502">4</text:span><text:span text:style-name="T503"><text:s/></text:span><text:span text:style-name="T504">77</text:span><text:span text:style-name="T505">0</text:span><text:span text:style-name="T506"><text:s/>€ /четири хиляди седемстотин и седемдесет евро/ без ДДС</text:span><text:span text:style-name="T507">за описания по т.</text:span><text:span text:style-name="T508">2</text:span><text:span text:style-name="T509">.1 общински имот, изготвена от оценител на недвижими имоти.</text:span></text:p>
      <text:p text:style-name="P510"><text:span text:style-name="T511">2.</text:span><text:span text:style-name="T512">3.<text:s/></text:span><text:span text:style-name="T513">Определя начална тръжна цена в размер на<text:s/></text:span><text:span text:style-name="T514">4</text:span><text:span text:style-name="T515"><text:s/></text:span><text:span text:style-name="T516">77</text:span><text:span text:style-name="T517">0</text:span><text:span text:style-name="T518"><text:s/>€ /четири хиляди седемстотин и седемдесет евро/ без ДДС.</text:span></text:p>
      <text:p text:style-name="P519"/>
      <text:p text:style-name="P520"><text:span text:style-name="T521">ІІ.</text:span><text:span text:style-name="T522"><text:s/></text:span><text:span text:style-name="T523">На основание чл.52, ал.5 т.1 от ЗМСМА,</text:span><text:span text:style-name="T524"><text:s/></text:span><text:span text:style-name="T525">30<text:s/></text:span><text:span text:style-name="T526">%<text:s/></text:span><text:span text:style-name="T527">от постъпленията от продажбата на</text:span><text:span text:style-name="T528"><text:s/></text:span><text:span text:style-name="T529">имотите</text:span><text:span text:style-name="T530"><text:s/>по т.</text:span><text:span text:style-name="T531">I</text:span><text:span text:style-name="T532"><text:s/></text:span><text:span text:style-name="T533">да се използват за финансиране на основен и текущ ремонт<text:s/></text:span><text:span text:style-name="T534">или изграждане<text:s/></text:span><text:span text:style-name="T535">на социалната и техническата инфраструктура на територията на<text:s/></text:span><text:span text:style-name="T536">кметство Виница, общ.Първомай.</text:span></text:p>
      <text:p text:style-name="P537"><text:span text:style-name="T538">ІІІ.</text:span><text:span text:style-name="T539"><text:s/></text:span><text:span text:style-name="T540">Възлага на кмета на Община Първомай да извърши последващите действия по изпълнение на решението.</text:span></text:p>
      <text:p text:style-name="P541"/>
      <text:p text:style-name="P542"><text:span text:style-name="T543">Мотиви:</text:span><text:span text:style-name="T544"><text:s/>Настоящото решение се приема в</text:span><text:span text:style-name="T545"><text:s/>изпълнение на</text:span><text:span text:style-name="T546"><text:s/></text:span><text:span text:style-name="T547">годишна</text:span><text:span text:style-name="T548">та</text:span><text:span text:style-name="T549"><text:s/>програма за управление и разпореждане<text:s/></text:span><text:span text:style-name="T550">с</text:span><text:span text:style-name="T551"><text:s/>имоти общинска собственост на територията на Община Първомай през 202</text:span><text:span text:style-name="T552">6</text:span><text:span text:style-name="T553">г., приета с Решение №<text:s/></text:span><text:span text:style-name="T554">30</text:span><text:span text:style-name="T555"><text:s/>от<text:s/></text:span><text:span text:style-name="T556">29</text:span><text:span text:style-name="T557">.0</text:span><text:span text:style-name="T558">1</text:span><text:span text:style-name="T559">.202</text:span><text:span text:style-name="T560">6</text:span><text:span text:style-name="T561"><text:s/>год</text:span><text:span text:style-name="T562">.</text:span><text:span text:style-name="T563"><text:s/>на Общинския съвет на община Първомай,<text:s/></text:span><text:span text:style-name="T564">във връзка с<text:s/></text:span><text:span text:style-name="T565">проявен интерес за закупуване на общински недвижим</text:span><text:span text:style-name="T566">и</text:span><text:span text:style-name="T567"><text:s/>имот</text:span><text:span text:style-name="T568">и</text:span><text:span text:style-name="T569"><text:s/>и с цел изпълнение бюджета на община Първомай.</text:span></text:p>
      <text:p text:style-name="P570"/>
      <text:p text:style-name="P571"><text:span text:style-name="T572">Приложение:</text:span><text:span text:style-name="T573"><text:s/>Скиц</text:span><text:span text:style-name="T574">и</text:span><text:span text:style-name="T575"><text:s/>на имот</text:span><text:span text:style-name="T576">ите</text:span><text:span text:style-name="T577">, Акт</text:span><text:span text:style-name="T578">ове</text:span><text:span text:style-name="T579"><text:s/>за ЧОС, Удостоверени</text:span><text:span text:style-name="T580">я</text:span><text:span text:style-name="T581"><text:s/>за данъчн</text:span><text:span text:style-name="T582">и</text:span><text:span text:style-name="T583"><text:s/>оценк</text:span><text:span text:style-name="T584">и</text:span><text:span text:style-name="T585"><text:s/>на имот</text:span><text:span text:style-name="T586">ите</text:span><text:span text:style-name="T587">, Пазарн</text:span><text:span text:style-name="T588">и</text:span><text:span text:style-name="T589"><text:s/>оценк</text:span><text:span text:style-name="T590">и</text:span><text:span text:style-name="T591"><text:s/>на имот</text:span><text:span text:style-name="T592">ите</text:span><text:span text:style-name="T593">;<text:s/></text:span></text:p>
      <text:p text:style-name="P594"/>
      <text:p text:style-name="P595"/>
      <text:p text:style-name="P596"/>
      <text:p text:style-name="P597"/>
      <text:p text:style-name="P598"><text:span text:style-name="T599">ВНОСИТЕЛ:<text:s/></text:span></text:p>
      <text:p text:style-name="P600">РАДОСЛАВА СТАВРЕВА</text:p>
      <text:p text:style-name="P601"><text:span text:style-name="T602">Зам. кмет на Община Първомай</text:span></text:p>
      <text:p text:style-name="P603"/>
      <text:p text:style-name="P604"/>
      <text:p text:style-name="P605"/>
      <text:p text:style-name="P606">Изготвили:</text:p>
      <text:p text:style-name="P607">Мариана Янева<text:s/></text:p>
      <text:p text:style-name="Нормален"><text:span text:style-name="T608">Началник отдел ОСЗ</text:span><text:span text:style-name="T609">Е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4306in" svg:y="-0.00208in" svg:width="2.854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6-04-23T06:02:00Z</meta:creation-date>
    <dc:date>2026-04-23T06:03:00Z</dc:date>
    <meta:print-date>2025-04-17T08:27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64" meta:character-count="5781" meta:row-count="41" meta:non-whitespace-character-count="4928"/>
  </office:meta>
</office:document-meta>
</file>