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Нормален" style:master-page-name="MPF0" style:family="paragraph">
      <style:paragraph-properties fo:break-before="page" fo:text-align="center">
        <style:tab-stops>
          <style:tab-stop style:type="left" style:position="0.6041in"/>
        </style:tab-stops>
      </style:paragraph-properties>
      <style:text-properties fo:font-weight="bold" style:font-weight-asian="bold" fo:text-transform="uppercase" fo:font-size="12pt" style:font-size-asian="12pt" style:font-size-complex="12pt"/>
    </style:style>
    <style:style style:name="P51" style:parent-style-name="Нормален" style:family="paragraph">
      <style:paragraph-properties>
        <style:tab-stops>
          <style:tab-stop style:type="left" style:position="0.6041in"/>
        </style:tab-stops>
      </style:paragraph-properties>
      <style:text-properties fo:font-weight="bold" style:font-weight-asian="bold" fo:text-transform="uppercase" fo:font-size="12pt" style:font-size-asian="12pt" style:font-size-complex="12pt" fo:language="bg" fo:country="BG"/>
    </style:style>
    <style:style style:name="P52" style:parent-style-name="Нормален" style:family="paragraph">
      <style:paragraph-properties>
        <style:tab-stops>
          <style:tab-stop style:type="left" style:position="0.6041in"/>
        </style:tab-stops>
      </style:paragraph-properties>
      <style:text-properties fo:font-weight="bold" style:font-weight-asian="bold" fo:text-transform="uppercase" fo:font-size="12pt" style:font-size-asian="12pt" style:font-size-complex="12pt" fo:language="bg" fo:country="BG"/>
    </style:style>
    <style:style style:name="P53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T5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55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56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57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58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59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60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61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62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63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64" style:parent-style-name="Нормален" style:family="paragraph">
      <style:paragraph-properties fo:text-align="center"/>
      <style:text-properties fo:font-weight="bold" style:font-weight-asian="bold" fo:color="#FF0000" fo:font-size="12pt" style:font-size-asian="12pt" style:font-size-complex="12pt" fo:language="ru" fo:country="RU"/>
    </style:style>
    <style:style style:name="P65" style:parent-style-name="Нормален" style:family="paragraph">
      <style:paragraph-properties fo:text-align="center"/>
    </style:style>
    <style:style style:name="T6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72" style:parent-style-name="Нормален" style:family="paragraph">
      <style:paragraph-properties fo:text-align="center">
        <style:tab-stops>
          <style:tab-stop style:type="left" style:position="0.6041in"/>
        </style:tab-stops>
      </style:paragraph-properties>
    </style:style>
    <style:style style:name="P73" style:parent-style-name="Нормален" style:family="paragraph">
      <style:paragraph-properties style:text-autospace="none" fo:text-align="justify" fo:text-indent="0.1972in"/>
    </style:style>
    <style:style style:name="T7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5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80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8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8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8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8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90" style:parent-style-name="Нормален" style:family="paragraph">
      <style:paragraph-properties fo:text-align="justify" fo:text-indent="0.4916in"/>
      <style:text-properties fo:font-weight="bold" style:font-weight-asian="bold" fo:font-size="12pt" style:font-size-asian="12pt" style:font-size-complex="12pt" fo:language="ru" fo:country="RU"/>
    </style:style>
    <style:style style:name="P91" style:parent-style-name="Нормален" style:family="paragraph">
      <style:paragraph-properties fo:text-align="center" fo:text-indent="0.4916in"/>
    </style:style>
    <style:style style:name="T9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93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94" style:parent-style-name="Нормален" style:family="paragraph">
      <style:paragraph-properties fo:text-align="justify" fo:text-indent="0.3937in"/>
    </style:style>
    <style:style style:name="T9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04" style:parent-style-name="Нормален" style:family="paragraph">
      <style:paragraph-properties fo:text-align="justify" fo:text-indent="0.3937in"/>
    </style:style>
    <style:style style:name="T1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1" style:parent-style-name="Шрифтнаабзацапоподразбиране" style:family="text">
      <style:text-properties fo:font-size="12pt" style:font-size-asian="12pt" style:font-size-complex="12pt"/>
    </style:style>
    <style:style style:name="T112" style:parent-style-name="Шрифтнаабзацапоподразбиране" style:family="text">
      <style:text-properties fo:font-size="12pt" style:font-size-asian="12pt" style:font-size-complex="12pt"/>
    </style:style>
    <style:style style:name="T113" style:parent-style-name="Шрифтнаабзацапоподразбиране" style:family="text">
      <style:text-properties fo:font-size="12pt" style:font-size-asian="12pt" style:font-size-complex="12pt"/>
    </style:style>
    <style:style style:name="T1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0" style:parent-style-name="Шрифтнаабзацапоподразбиране" style:family="text">
      <style:text-properties fo:font-size="12pt" style:font-size-asian="12pt" style:font-size-complex="12pt"/>
    </style:style>
    <style:style style:name="T13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7" style:parent-style-name="Шрифтнаабзацапоподразбиране" style:family="text">
      <style:text-properties fo:font-size="12pt" style:font-size-asian="12pt" style:font-size-complex="12pt"/>
    </style:style>
    <style:style style:name="T1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0" style:parent-style-name="Шрифтнаабзацапоподразбиране" style:family="text">
      <style:text-properties fo:font-size="12pt" style:font-size-asian="12pt" style:font-size-complex="12pt"/>
    </style:style>
    <style:style style:name="T15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52" style:parent-style-name="Нормален" style:family="paragraph">
      <style:paragraph-properties fo:text-align="justify" fo:text-indent="0.3937in"/>
    </style:style>
    <style:style style:name="T15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70" style:parent-style-name="Нормален" style:family="paragraph">
      <style:paragraph-properties fo:text-align="justify" fo:text-indent="0.3937in"/>
    </style:style>
    <style:style style:name="T17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89" style:parent-style-name="Нормален" style:family="paragraph">
      <style:paragraph-properties fo:text-align="justify" fo:text-indent="0.3937in"/>
    </style:style>
    <style:style style:name="T19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1" style:parent-style-name="Шрифтнаабзацапоподразбиране" style:family="text">
      <style:text-properties fo:font-size="12pt" style:font-size-asian="12pt" style:font-size-complex="12pt"/>
    </style:style>
    <style:style style:name="T20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7" style:parent-style-name="Шрифтнаабзацапоподразбиране" style:family="text">
      <style:text-properties fo:font-size="12pt" style:font-size-asian="12pt" style:font-size-complex="12pt"/>
    </style:style>
    <style:style style:name="T20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3" style:parent-style-name="Шрифтнаабзацапоподразбиране" style:family="text">
      <style:text-properties fo:font-weight="bold" style:font-weight-asian="bold" fo:color="#FF0000" fo:font-size="12pt" style:font-size-asian="12pt" style:font-size-complex="12pt" fo:language="ru" fo:country="RU"/>
    </style:style>
    <style:style style:name="P214" style:parent-style-name="Нормален" style:family="paragraph">
      <style:paragraph-properties fo:text-align="justify" fo:text-indent="0.3937in"/>
    </style:style>
    <style:style style:name="T21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1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1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1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20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ru" fo:country="RU"/>
    </style:style>
    <style:style style:name="T221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222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ru" fo:country="RU"/>
    </style:style>
    <style:style style:name="P223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224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225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26" style:parent-style-name="Нормален" style:family="paragraph">
      <style:paragraph-properties fo:text-align="justify" fo:text-indent="0.3937in"/>
    </style:style>
    <style:style style:name="T22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3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43" style:parent-style-name="Нормален" style:family="paragraph">
      <style:paragraph-properties fo:text-align="justify" fo:text-indent="0.3937in"/>
      <style:text-properties fo:font-size="12pt" style:font-size-asian="12pt" style:font-size-complex="12pt" fo:language="ru" fo:country="RU"/>
    </style:style>
    <style:style style:name="P244" style:parent-style-name="Нормален" style:family="paragraph">
      <style:paragraph-properties fo:text-align="justify" fo:text-indent="0.3937in"/>
    </style:style>
    <style:style style:name="T245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4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4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4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4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5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5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52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5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5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5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6" style:parent-style-name="Шрифтнаабзацапоподразбиране" style:family="text">
      <style:text-properties fo:font-size="12pt" style:font-size-asian="12pt" style:font-size-complex="12pt"/>
    </style:style>
    <style:style style:name="T2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9" style:parent-style-name="Шрифтнаабзацапоподразбиране" style:family="text">
      <style:text-properties fo:font-size="12pt" style:font-size-asian="12pt" style:font-size-complex="12pt"/>
    </style:style>
    <style:style style:name="T2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1" style:parent-style-name="Шрифтнаабзацапоподразбиране" style:family="text">
      <style:text-properties fo:font-size="12pt" style:font-size-asian="12pt" style:font-size-complex="12pt"/>
    </style:style>
    <style:style style:name="T2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3" style:parent-style-name="Шрифтнаабзацапоподразбиране" style:family="text">
      <style:text-properties fo:font-size="12pt" style:font-size-asian="12pt" style:font-size-complex="12pt"/>
    </style:style>
    <style:style style:name="T26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65" style:parent-style-name="Нормален" style:family="paragraph">
      <style:paragraph-properties fo:text-align="justify" fo:text-indent="0.3937in"/>
    </style:style>
    <style:style style:name="T26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6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6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6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4" style:parent-style-name="Шрифтнаабзацапоподразбиране" style:family="text">
      <style:text-properties fo:font-size="12pt" style:font-size-asian="12pt" style:font-size-complex="12pt"/>
    </style:style>
    <style:style style:name="T275" style:parent-style-name="Шрифтнаабзацапоподразбиране" style:family="text">
      <style:text-properties fo:font-size="12pt" style:font-size-asian="12pt" style:font-size-complex="12pt"/>
    </style:style>
    <style:style style:name="T276" style:parent-style-name="Шрифтнаабзацапоподразбиране" style:family="text">
      <style:text-properties fo:font-size="12pt" style:font-size-asian="12pt" style:font-size-complex="12pt"/>
    </style:style>
    <style:style style:name="T2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284" style:parent-style-name="Нормален" style:family="paragraph">
      <style:paragraph-properties fo:text-align="justify" fo:text-indent="0.3937in"/>
      <style:text-properties fo:font-size="12pt" style:font-size-asian="12pt" style:font-size-complex="12pt" fo:language="bg" fo:country="BG"/>
    </style:style>
    <style:style style:name="P285" style:parent-style-name="Нормален" style:family="paragraph">
      <style:paragraph-properties fo:text-align="justify" fo:text-indent="0.3937in"/>
    </style:style>
    <style:style style:name="T286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8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8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8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9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9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9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93" style:parent-style-name="Нормален" style:family="paragraph">
      <style:paragraph-properties fo:text-align="justify" fo:text-indent="0.3937in"/>
    </style:style>
    <style:style style:name="T29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9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0" style:parent-style-name="Шрифтнаабзацапоподразбиране" style:family="text">
      <style:text-properties fo:font-size="12pt" style:font-size-asian="12pt" style:font-size-complex="12pt"/>
    </style:style>
    <style:style style:name="T301" style:parent-style-name="Шрифтнаабзацапоподразбиране" style:family="text">
      <style:text-properties fo:font-size="12pt" style:font-size-asian="12pt" style:font-size-complex="12pt"/>
    </style:style>
    <style:style style:name="T302" style:parent-style-name="Шрифтнаабзацапоподразбиране" style:family="text">
      <style:text-properties fo:font-size="12pt" style:font-size-asian="12pt" style:font-size-complex="12pt"/>
    </style:style>
    <style:style style:name="T3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0" style:parent-style-name="Шрифтнаабзацапоподразбиране" style:family="text">
      <style:text-properties fo:font-size="12pt" style:font-size-asian="12pt" style:font-size-complex="12pt"/>
    </style:style>
    <style:style style:name="T3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2" style:parent-style-name="Шрифтнаабзацапоподразбиране" style:family="text">
      <style:text-properties fo:font-size="12pt" style:font-size-asian="12pt" style:font-size-complex="12pt"/>
    </style:style>
    <style:style style:name="T32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4" style:parent-style-name="Шрифтнаабзацапоподразбиране" style:family="text">
      <style:text-properties fo:font-size="12pt" style:font-size-asian="12pt" style:font-size-complex="12pt"/>
    </style:style>
    <style:style style:name="T3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6" style:parent-style-name="Шрифтнаабзацапоподразбиране" style:family="text">
      <style:text-properties fo:font-size="12pt" style:font-size-asian="12pt" style:font-size-complex="12pt"/>
    </style:style>
    <style:style style:name="T32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2" style:parent-style-name="Шрифтнаабзацапоподразбиране" style:family="text">
      <style:text-properties fo:font-size="12pt" style:font-size-asian="12pt" style:font-size-complex="12pt"/>
    </style:style>
    <style:style style:name="T33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9" style:parent-style-name="Шрифтнаабзацапоподразбиране" style:family="text">
      <style:text-properties fo:font-size="12pt" style:font-size-asian="12pt" style:font-size-complex="12pt"/>
    </style:style>
    <style:style style:name="T3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6" style:parent-style-name="Шрифтнаабзацапоподразбиране" style:family="text">
      <style:text-properties fo:font-size="12pt" style:font-size-asian="12pt" style:font-size-complex="12pt"/>
    </style:style>
    <style:style style:name="T34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48" style:parent-style-name="Нормален" style:family="paragraph">
      <style:paragraph-properties fo:text-align="justify" fo:text-indent="0.3937in"/>
    </style:style>
    <style:style style:name="T34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5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59" style:parent-style-name="Нормален" style:family="paragraph">
      <style:paragraph-properties fo:text-align="justify" fo:text-indent="0.3937in"/>
    </style:style>
    <style:style style:name="T36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6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6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70" style:parent-style-name="Нормален" style:family="paragraph">
      <style:paragraph-properties fo:text-align="justify" fo:text-indent="0.3937in"/>
    </style:style>
    <style:style style:name="T37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72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7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7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77" style:parent-style-name="Шрифтнаабзацапоподразбиране" style:family="text">
      <style:text-properties fo:font-size="12pt" style:font-size-asian="12pt" style:font-size-complex="12pt"/>
    </style:style>
    <style:style style:name="T3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9" style:parent-style-name="Шрифтнаабзацапоподразбиране" style:family="text">
      <style:text-properties fo:font-size="12pt" style:font-size-asian="12pt" style:font-size-complex="12pt"/>
    </style:style>
    <style:style style:name="T3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1" style:parent-style-name="Шрифтнаабзацапоподразбиране" style:family="text">
      <style:text-properties fo:font-size="12pt" style:font-size-asian="12pt" style:font-size-complex="12pt"/>
    </style:style>
    <style:style style:name="T3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4" style:parent-style-name="Шрифтнаабзацапоподразбиране" style:family="text">
      <style:text-properties fo:font-size="12pt" style:font-size-asian="12pt" style:font-size-complex="12pt"/>
    </style:style>
    <style:style style:name="T3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88" style:parent-style-name="Нормален" style:family="paragraph">
      <style:paragraph-properties fo:text-align="justify" fo:text-indent="0.3937in"/>
    </style:style>
    <style:style style:name="T38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9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9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92" style:parent-style-name="Нормален" style:family="paragraph">
      <style:paragraph-properties fo:text-align="justify" fo:text-indent="0.3937in"/>
      <style:text-properties fo:font-weight="bold" style:font-weight-asian="bold" fo:font-size="12pt" style:font-size-asian="12pt" style:font-size-complex="12pt" fo:language="ru" fo:country="RU"/>
    </style:style>
    <style:style style:name="P393" style:parent-style-name="Нормален" style:family="paragraph">
      <style:paragraph-properties fo:text-align="justify" fo:text-indent="0.3937in"/>
    </style:style>
    <style:style style:name="T39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9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400" style:parent-style-name="Нормален" style:family="paragraph">
      <style:paragraph-properties fo:text-align="justify" fo:text-indent="0.3937in"/>
      <style:text-properties fo:font-size="12pt" style:font-size-asian="12pt" style:font-size-complex="12pt" fo:language="ru" fo:country="RU"/>
    </style:style>
    <style:style style:name="P401" style:parent-style-name="Нормален" style:family="paragraph">
      <style:paragraph-properties fo:text-align="justify" fo:text-indent="0.3937in"/>
    </style:style>
    <style:style style:name="T40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404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405" style:parent-style-name="Нормален" style:family="paragraph">
      <style:paragraph-properties fo:text-align="justify" fo:margin-left="0.9833in" fo:text-indent="0.4916in">
        <style:tab-stops/>
      </style:paragraph-properties>
      <style:text-properties fo:font-size="12pt" style:font-size-asian="12pt" style:font-size-complex="12pt" fo:language="ru" fo:country="RU"/>
    </style:style>
    <style:style style:name="P406" style:parent-style-name="Нормален" style:family="paragraph">
      <style:text-properties fo:font-size="12pt" style:font-size-asian="12pt" style:font-size-complex="12pt" fo:language="ru" fo:country="RU"/>
    </style:style>
    <style:style style:name="P407" style:parent-style-name="Нормален" style:family="paragraph">
      <style:paragraph-properties fo:text-align="justify"/>
    </style:style>
    <style:style style:name="T40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409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410" style:parent-style-name="Нормален" style:family="paragraph">
      <style:paragraph-properties fo:text-align="justify"/>
    </style:style>
    <style:style style:name="T411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ru" fo:country="RU"/>
    </style:style>
    <style:style style:name="P412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413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414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415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416" style:parent-style-name="Нормален" style:family="paragraph">
      <style:paragraph-properties fo:text-align="justify"/>
    </style:style>
    <style:style style:name="T417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418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419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P420" style:parent-style-name="Нормален" style:family="paragraph">
      <style:paragraph-properties fo:line-height="115%"/>
      <style:text-properties fo:font-size="12pt" style:font-size-asian="12pt" style:font-size-complex="12pt" fo:language="bg" fo:country="BG"/>
    </style:style>
    <style:style style:name="P421" style:parent-style-name="Списъкнаабзаци" style:family="paragraph">
      <style:paragraph-properties fo:margin-left="0in">
        <style:tab-stops/>
      </style:paragraph-properties>
      <style:text-properties fo:font-weight="bold" style:font-weight-asian="bold" fo:font-size="12pt" style:font-size-asian="12pt" style:font-size-complex="12pt" fo:language="bg" fo:country="BG"/>
    </style:style>
  </office:automatic-styles>
  <office:body>
    <office:text text:use-soft-page-breaks="true">
      <text:p text:style-name="P1"/>
      <text:p text:style-name="P51"/>
      <text:p text:style-name="P52"/>
      <text:p text:style-name="P53"/>
      <text:p text:style-name="Нормален"><text:span text:style-name="T54">ДО<text:s/></text:span></text:p>
      <text:p text:style-name="P55">ОБЩИНСКИЯ<text:s/>СЪВЕТ</text:p>
      <text:p text:style-name="P56">НА ОБЩИНА<text:s/>ПЪРВОМАЙ</text:p>
      <text:p text:style-name="P57"/>
      <text:p text:style-name="P58"/>
      <text:p text:style-name="P59"/>
      <text:p text:style-name="P60"/>
      <text:p text:style-name="P61"/>
      <text:p text:style-name="P62"/>
      <text:p text:style-name="P63">П Р Е Д Л О Ж Е Н И Е</text:p>
      <text:p text:style-name="P64"/>
      <text:p text:style-name="P65"><text:span text:style-name="T66">От<text:s/></text:span><text:span text:style-name="T67">Радослава Ставрева -</text:span><text:span text:style-name="T68"><text:s/></text:span><text:span text:style-name="T69">зам.<text:s/></text:span><text:span text:style-name="T70">кмет</text:span><text:span text:style-name="T71"><text:s/>на Община Първомай</text:span></text:p>
      <text:p text:style-name="P72"/>
      <text:p text:style-name="P73"><text:span text:style-name="T74">Относно: Продажба чрез публич</text:span><text:span text:style-name="T75">e</text:span><text:span text:style-name="T76">н търг на недвижим имот - частна общинска собственост, съставляващ<text:s/></text:span><text:span text:style-name="T77">УПИ</text:span><text:span text:style-name="T78"><text:s/></text:span><text:span text:style-name="T79">X</text:span><text:span text:style-name="T80">V</text:span><text:span text:style-name="T81">II</text:span><text:span text:style-name="T82"><text:s/>от кв.</text:span><text:span text:style-name="T83">52</text:span><text:span text:style-name="T84"><text:s/>по</text:span><text:span text:style-name="T85"><text:s/></text:span><text:span text:style-name="T86">регулационния план на с.</text:span><text:span text:style-name="T87">Буково</text:span><text:span text:style-name="T88">, общ.Първомай</text:span><text:span text:style-name="T89">, обл.Пловдив.</text:span></text:p>
      <text:p text:style-name="P90"/>
      <text:p text:style-name="P91"><text:span text:style-name="T92">ДАМИ и ГОСПОДА ОБЩИНСКИ СЪВЕТНИЦИ,</text:span></text:p>
      <text:p text:style-name="P93"/>
      <text:p text:style-name="P94"><text:span text:style-name="T95">Във връзка с<text:s/></text:span><text:span text:style-name="T96">проявен ивестиционен интерес за закупуване на общински имот, находящ се в с.</text:span><text:span text:style-name="T97">Буково</text:span><text:span text:style-name="T98"><text:s/></text:span><text:span text:style-name="T99">и с цел изпълнение на бюджета на Община Първомай за 202</text:span><text:span text:style-name="T100">6</text:span><text:span text:style-name="T101">г</text:span><text:span text:style-name="T102">,<text:s/></text:span><text:span text:style-name="T103">Общинска администрация е предприела необходимите процедури за разпореждане със следния недвижим имот, а именно:</text:span></text:p>
      <text:p text:style-name="P104"><text:span text:style-name="T105">Не</text:span><text:span text:style-name="T106">застроен<text:s/></text:span><text:span text:style-name="T107">урегулиран поземлен имот с площ от<text:s/></text:span><text:span text:style-name="T108">560</text:span><text:span text:style-name="T109"><text:s/>кв.м., предназначен за жилищно строителство</text:span><text:span text:style-name="T110">, съставляващ УПИ<text:s/></text:span><text:span text:style-name="T111">X</text:span><text:span text:style-name="T112">V</text:span><text:span text:style-name="T113">II</text:span><text:span text:style-name="T114">, находящ се в кв.</text:span><text:span text:style-name="T115">52</text:span><text:span text:style-name="T116"><text:s/>по регулационния план на с.</text:span><text:span text:style-name="T117">Буково</text:span><text:span text:style-name="T118">, общ.Първомай</text:span><text:span text:style-name="T119">, обл.Пловдив. За имота е съставен</text:span><text:span text:style-name="T120"><text:s/></text:span><text:span text:style-name="T121">Акт за ЧОС №<text:s/></text:span><text:span text:style-name="T122">399</text:span><text:span text:style-name="T123">/1</text:span><text:span text:style-name="T124">2</text:span><text:span text:style-name="T125">.0</text:span><text:span text:style-name="T126">2</text:span><text:span text:style-name="T127">.</text:span><text:span text:style-name="T128">20</text:span><text:span text:style-name="T129">0</text:span><text:span text:style-name="T130">2</text:span><text:span text:style-name="T131">г</text:span><text:span text:style-name="T132">.,<text:s/></text:span><text:span text:style-name="T133">вписан в Службата по вписвания Първомай под а</text:span><text:span text:style-name="T134">кт<text:s/></text:span><text:span text:style-name="T135">№</text:span><text:span text:style-name="T136"><text:s/></text:span><text:span text:style-name="T137">1</text:span><text:span text:style-name="T138">11</text:span><text:span text:style-name="T139">, том<text:s/></text:span><text:span text:style-name="T140">2</text:span><text:span text:style-name="T141">,<text:s/></text:span><text:span text:style-name="T142">дв.вх. № 621<text:s/></text:span><text:span text:style-name="T143">от 1</text:span><text:span text:style-name="T144">8</text:span><text:span text:style-name="T145">.</text:span><text:span text:style-name="T146">0</text:span><text:span text:style-name="T147">6</text:span><text:span text:style-name="T148">.20</text:span><text:span text:style-name="T149">0</text:span><text:span text:style-name="T150">2</text:span><text:span text:style-name="T151">г.</text:span></text:p>
      <text:p text:style-name="P152"><text:span text:style-name="T153">За описания общински имот е възложена и изготвена пазарна оценка от оценител на недвижими имоти, възлизаща на<text:s/></text:span><text:span text:style-name="T154">3</text:span><text:span text:style-name="T155"><text:s/>920</text:span><text:span text:style-name="T156"><text:s/></text:span><text:span text:style-name="T157">€</text:span><text:span text:style-name="T158"><text:s/>/</text:span><text:span text:style-name="T159">т</text:span><text:span text:style-name="T160">ри</text:span><text:span text:style-name="T161"><text:s/></text:span><text:span text:style-name="T162">хиляди</text:span><text:span text:style-name="T163"><text:s/></text:span><text:span text:style-name="T164">девет</text:span><text:span text:style-name="T165">стотин<text:s/></text:span><text:span text:style-name="T166">и<text:s/></text:span><text:span text:style-name="T167">двадесет<text:s/></text:span><text:span text:style-name="T168">евро</text:span><text:span text:style-name="T169">/ без ДДС.</text:span></text:p>
      <text:p text:style-name="P170"><text:span text:style-name="T171">Данъчната оценка на имота, определена съгласно Удостоверение №<text:s/></text:span><text:span text:style-name="T172">66100</text:span><text:span text:style-name="T173">55716</text:span><text:span text:style-name="T174"><text:s/>от 0</text:span><text:span text:style-name="T175">7</text:span><text:span text:style-name="T176">.0</text:span><text:span text:style-name="T177">4</text:span><text:span text:style-name="T178">.202</text:span><text:span text:style-name="T179">6</text:span><text:span text:style-name="T180">г. на<text:s/></text:span><text:span text:style-name="T181">отдел</text:span><text:span text:style-name="T182"><text:s/>„МДТ” при ОбА-Първомай е в размер на<text:s/></text:span><text:span text:style-name="T183">516</text:span><text:span text:style-name="T184">,</text:span><text:span text:style-name="T185">60 €</text:span><text:span text:style-name="T186">. /</text:span><text:span text:style-name="T187">петстотин и шестнадесет евро и шестдесет евроцента</text:span><text:span text:style-name="T188">/.</text:span></text:p>
      <text:p text:style-name="P189"><text:span text:style-name="T190">Имотът,<text:s/></text:span><text:span text:style-name="T191">предмет на настоящото предложение<text:s/></text:span><text:span text:style-name="T192">не е включен<text:s/></text:span><text:span text:style-name="T193">в<text:s/></text:span><text:span text:style-name="T194">Годишната програма за управление и разпореждане с имоти – общинска собственост в община Първомай за 202</text:span><text:span text:style-name="T195">6</text:span><text:span text:style-name="T196">г., приета с Решение №<text:s/></text:span><text:span text:style-name="T197">303</text:span><text:span text:style-name="T198"><text:s/>от<text:s/></text:span><text:span text:style-name="T199">29</text:span><text:span text:style-name="T200">.0</text:span><text:span text:style-name="T201">1</text:span><text:span text:style-name="T202">.202</text:span><text:span text:style-name="T203">6</text:span><text:span text:style-name="T204"><text:s/>год</text:span><text:span text:style-name="T205">.</text:span><text:span text:style-name="T206"><text:s/>на</text:span><text:span text:style-name="T207"><text:s/></text:span><text:span text:style-name="T208">Общинския съвет на община Първомай</text:span><text:span text:style-name="T209">,<text:s/></text:span><text:span text:style-name="T210">поради което е необходимо същата да бъде</text:span><text:span text:style-name="T211"><text:s/>допълнена</text:span><text:span text:style-name="T212">.</text:span><text:span text:style-name="T213"><text:s text:c="4"/></text:span></text:p>
      <text:p text:style-name="P214"><text:span text:style-name="T215">Предвид г</text:span><text:span text:style-name="T216">ореизложеното,</text:span><text:span text:style-name="T217"><text:s/></text:span><text:span text:style-name="T218">Ви предлагам да разгледате и обсъдите следния</text:span><text:span text:style-name="T219"><text:s/></text:span><text:span text:style-name="T220">проект на<text:s/></text:span><text:span text:style-name="T221"><text:s text:c="2"/></text:span><text:span text:style-name="T222"><text:s/></text:span></text:p>
      <text:p text:style-name="P223"/>
      <text:p text:style-name="P224">Р Е Ш Е Н И Е:</text:p>
      <text:p text:style-name="P225"/>
      <text:p text:style-name="P226"><text:span text:style-name="T227">На основание чл.21, ал.2 във връзка с ал.1, т.8 от Закон</text:span><text:span text:style-name="T228">а</text:span><text:span text:style-name="T229"><text:s/>за местното самоуправление и местната администрация,</text:span><text:span text:style-name="T230"><text:s/>чл.8, ал.1 и ал.9,</text:span><text:span text:style-name="T231"><text:s/></text:span><text:span text:style-name="T232">чл.35, ал.1 и чл.41, ал.2 от Закона за общинската<text:s/></text:span><text:soft-page-break/><text:span text:style-name="T233">собственост,<text:s/></text:span><text:span text:style-name="T234">във връзка с чл.6,</text:span><text:span text:style-name="T235"><text:s/></text:span><text:span text:style-name="T236">чл.46, ал.1 и чл.58, ал.1 от Наредбата за реда за придобиване, управление и разпореждане с общинско имущество,</text:span><text:span text:style-name="T237"><text:s/></text:span><text:span text:style-name="T238">Общински</text:span><text:span text:style-name="T239">я</text:span><text:span text:style-name="T240"><text:s/>съвет</text:span><text:span text:style-name="T241"><text:s/>на община<text:s/></text:span><text:span text:style-name="T242">Първомай,</text:span></text:p>
      <text:p text:style-name="P243"/>
      <text:p text:style-name="P244"><text:span text:style-name="T245">I.</text:span><text:span text:style-name="T246"><text:s/></text:span><text:span text:style-name="T247">Допълва приетата с Решение №<text:s/></text:span><text:span text:style-name="T248">303</text:span><text:span text:style-name="T249"><text:s/>от<text:s/></text:span><text:span text:style-name="T250">29</text:span><text:span text:style-name="T251">.01.20</text:span><text:span text:style-name="T252">2</text:span><text:span text:style-name="T253">6</text:span><text:span text:style-name="T254"><text:s/>год.</text:span><text:span text:style-name="T255"><text:s/>„Програма за управление и разпореждане с имоти – общинска собственост в Община Първомай за 20</text:span><text:span text:style-name="T256">2</text:span><text:span text:style-name="T257">6</text:span><text:span text:style-name="T258"><text:s/>година”, Раздел ІІІ, буква Б</text:span><text:span text:style-name="T259">.<text:s/></text:span><text:span text:style-name="T260">„И</text:span><text:span text:style-name="T261">моти, които община<text:s/></text:span><text:span text:style-name="T262">П</text:span><text:span text:style-name="T263">ървомай има намерение да продаде”<text:s/></text:span><text:span text:style-name="T264">с нова точка, а именно:</text:span></text:p>
      <text:p text:style-name="P265"><text:span text:style-name="T266">„</text:span><text:span text:style-name="T267">т.4</text:span><text:span text:style-name="T268">0</text:span><text:span text:style-name="T269">.<text:s/></text:span><text:span text:style-name="T270">Не</text:span><text:span text:style-name="T271">застроен<text:s/></text:span><text:span text:style-name="T272">урегулиран поземлен имот с площ от 560 кв.м., предназначен за жилищно строителство</text:span><text:span text:style-name="T273">, съставляващ УПИ<text:s/></text:span><text:span text:style-name="T274">X</text:span><text:span text:style-name="T275">V</text:span><text:span text:style-name="T276">II</text:span><text:span text:style-name="T277">, находящ се в кв.52</text:span><text:span text:style-name="T278"><text:s/>по регулационния план на с.</text:span><text:span text:style-name="T279">Буково</text:span><text:span text:style-name="T280">, общ.Първомай</text:span><text:span text:style-name="T281">, обл.Пловдив</text:span><text:span text:style-name="T282">.</text:span><text:span text:style-name="T283">”</text:span></text:p>
      <text:p text:style-name="P284"/>
      <text:p text:style-name="P285"><text:span text:style-name="T286">II</text:span><text:span text:style-name="T287">. Дава съгласие да се извърши продажба чрез публич</text:span><text:span text:style-name="T288">е</text:span><text:span text:style-name="T289">н търг с<text:s/></text:span><text:span text:style-name="T290">тайно</text:span><text:span text:style-name="T291"><text:s/>наддаване на недвижим имот</text:span><text:span text:style-name="T292"><text:s/>– частна общинска собственост, както следва:</text:span></text:p>
      <text:p text:style-name="P293"><text:span text:style-name="T294">1.</text:span><text:span text:style-name="T295"><text:s/></text:span><text:span text:style-name="T296">Не</text:span><text:span text:style-name="T297">застроен<text:s/></text:span><text:span text:style-name="T298">урегулиран поземлен имот с площ от 560 кв.м., предназначен за жилищно строителство</text:span><text:span text:style-name="T299">, съставляващ УПИ<text:s/></text:span><text:span text:style-name="T300">X</text:span><text:span text:style-name="T301">V</text:span><text:span text:style-name="T302">II</text:span><text:span text:style-name="T303">, находящ се в кв.52</text:span><text:span text:style-name="T304"><text:s/>по регулационния план на с.</text:span><text:span text:style-name="T305">Буково</text:span><text:span text:style-name="T306">, общ.Първомай</text:span><text:span text:style-name="T307">, обл.Пловдив</text:span><text:span text:style-name="T308">,<text:s/></text:span><text:span text:style-name="T309">одобрен със заповед №<text:s/></text:span><text:span text:style-name="T310">695</text:span><text:span text:style-name="T311">/19</text:span><text:span text:style-name="T312">55</text:span><text:span text:style-name="T313">г.</text:span><text:span text:style-name="T314">,</text:span><text:span text:style-name="T315"><text:s/>при граници на<text:s/></text:span><text:span text:style-name="T316">имота: улиц</text:span><text:span text:style-name="T317">а,</text:span><text:span text:style-name="T318"><text:s/></text:span><text:span text:style-name="T319">УПИ<text:s/></text:span><text:span text:style-name="T320">I</text:span><text:span text:style-name="T321">,</text:span><text:span text:style-name="T322"><text:s/></text:span><text:span text:style-name="T323">УПИ<text:s/></text:span><text:span text:style-name="T324">III<text:s/></text:span><text:span text:style-name="T325">и УПИ<text:s/></text:span><text:span text:style-name="T326">XVI</text:span><text:span text:style-name="T327">;<text:s/></text:span><text:span text:style-name="T328">За имота е съставен Акт за ЧОС № 399/1</text:span><text:span text:style-name="T329">2</text:span><text:span text:style-name="T330">.02.</text:span><text:span text:style-name="T331">200</text:span><text:span text:style-name="T332">2</text:span><text:span text:style-name="T333">г</text:span><text:span text:style-name="T334">.,<text:s/></text:span><text:span text:style-name="T335">вписан в Службата по вписвания Първомай под а</text:span><text:span text:style-name="T336">кт<text:s/></text:span><text:span text:style-name="T337">№</text:span><text:span text:style-name="T338"><text:s/></text:span><text:span text:style-name="T339">1</text:span><text:span text:style-name="T340">11</text:span><text:span text:style-name="T341">, том 2</text:span><text:span text:style-name="T342">,<text:s/></text:span><text:span text:style-name="T343">дв.вх. № 621 от 18.</text:span><text:span text:style-name="T344">06</text:span><text:span text:style-name="T345">.200</text:span><text:span text:style-name="T346">2</text:span><text:span text:style-name="T347">г.</text:span></text:p>
      <text:p text:style-name="P348"><text:span text:style-name="T349">2.</text:span><text:span text:style-name="T350"><text:s/>Одобрява пазарна оценка в размер на</text:span><text:span text:style-name="T351"><text:s/></text:span><text:span text:style-name="T352">3 920</text:span><text:span text:style-name="T353"><text:s/>€ /</text:span><text:span text:style-name="T354">три<text:s/></text:span><text:span text:style-name="T355">хиляди деветстотин<text:s/></text:span><text:span text:style-name="T356">и<text:s/></text:span><text:span text:style-name="T357">двадесет евро/ без ДДС</text:span><text:span text:style-name="T358"><text:s/>за описания по т.1. общински имот, изготвена от оценител на недвижими имоти.</text:span></text:p>
      <text:p text:style-name="P359"><text:span text:style-name="T360">3</text:span><text:span text:style-name="T361">.<text:s/></text:span><text:span text:style-name="T362">Определя начална тръжна цена в размер на<text:s/></text:span><text:span text:style-name="T363">3 920</text:span><text:span text:style-name="T364"><text:s/>€ /</text:span><text:span text:style-name="T365">три<text:s/></text:span><text:span text:style-name="T366">хиляди деветстотин<text:s/></text:span><text:span text:style-name="T367">и<text:s/></text:span><text:span text:style-name="T368">двадесет евро/ без ДДС</text:span><text:span text:style-name="T369">.</text:span></text:p>
      <text:p text:style-name="P370"><text:span text:style-name="T371">I</text:span><text:span text:style-name="T372">II</text:span><text:span text:style-name="T373">.</text:span><text:span text:style-name="T374"><text:s/></text:span><text:span text:style-name="T375">На основание чл.52, ал.5 т.1 от ЗМСМА,</text:span><text:span text:style-name="T376"><text:s/></text:span><text:span text:style-name="T377">30<text:s/></text:span><text:span text:style-name="T378">%<text:s/></text:span><text:span text:style-name="T379">от постъпленията от продажбата на<text:s/></text:span><text:span text:style-name="T380">имота<text:s/></text:span><text:span text:style-name="T381">да се използват за финансиране на основен и текущ ремонт<text:s/></text:span><text:span text:style-name="T382">или изграждане</text:span><text:span text:style-name="T383"><text:s/></text:span><text:span text:style-name="T384">на социалната и техническата инфраструктура на територията на<text:s/></text:span><text:span text:style-name="T385">кметство<text:s/></text:span><text:span text:style-name="T386">Буково</text:span><text:span text:style-name="T387">, общ.Първомай.</text:span></text:p>
      <text:p text:style-name="P388"><text:span text:style-name="T389">IV</text:span><text:span text:style-name="T390">.</text:span><text:span text:style-name="T391"><text:s/>Възлага на кмета на Община Първомай да извърши последващите действия по изпълнение на решението.</text:span></text:p>
      <text:p text:style-name="P392"/>
      <text:p text:style-name="P393"><text:span text:style-name="T394">Мотиви:</text:span><text:span text:style-name="T395"><text:s/>настоящето решение се приема<text:s/></text:span><text:span text:style-name="T396">във връзка с проявен интерес за закупуване на общински недвижим имот и<text:s/></text:span><text:span text:style-name="T397">с<text:s/></text:span><text:span text:style-name="T398">цел</text:span><text:span text:style-name="T399"><text:s/>изпълнение бюджета на община Първомай.</text:span></text:p>
      <text:p text:style-name="P400"/>
      <text:p text:style-name="P401"><text:span text:style-name="T402">Приложение:</text:span><text:span text:style-name="T403"><text:s/>Скица на имота, Акт за ЧОС, Пазарна и данъчна оценка на имота;<text:s/></text:span></text:p>
      <text:p text:style-name="P404"/>
      <text:p text:style-name="P405"><text:tab/><text:tab/><text:tab/><text:tab/></text:p>
      <text:p text:style-name="P406"/>
      <text:p text:style-name="P407"><text:span text:style-name="T408">ВНОСИТЕЛ:<text:s/></text:span></text:p>
      <text:p text:style-name="P409">РАДОСЛАВА СТАВРЕВА</text:p>
      <text:p text:style-name="P410"><text:span text:style-name="T411">Зам. кмет на Община Първомай</text:span></text:p>
      <text:p text:style-name="P412"/>
      <text:p text:style-name="P413"/>
      <text:p text:style-name="P414">Изготвил:</text:p>
      <text:p text:style-name="P415">Мариана Янева</text:p>
      <text:p text:style-name="P416"><text:span text:style-name="T417">Началник отдел <text:s/>ОС</text:span><text:span text:style-name="T418">З</text:span><text:span text:style-name="T419">Е</text:span></text:p>
      <text:p text:style-name="P420"/>
      <text:p text:style-name="P4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2" style:display-name="Заглавие 2" style:family="paragraph" style:parent-style-name="Нормален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language="bg" fo:country="BG" fo:hyphenate="false"/>
    </style:style>
    <style:style style:name="Заглавие5" style:display-name="Заглавие 5" style:family="paragraph" style:parent-style-name="Нормален" style:default-outline-level="5">
      <style:paragraph-properties fo:margin-top="0.0694in" fo:margin-bottom="0.0694in"/>
      <style:text-properties fo:font-weight="bold" style:font-weight-asian="bold" style:font-weight-complex="bold" fo:language="bg" fo:country="BG" fo:hyphenate="false"/>
    </style: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Шрифтнаабзацапоподразбиране"/>
    <style:style style:name="Заглавие2Знак" style:display-name="Заглавие 2 Знак" style:family="text">
      <style:text-properties fo:font-weight="bold" style:font-weight-asian="bold" style:font-weight-complex="bold" fo:font-size="18pt" style:font-size-asian="18pt" style:font-size-complex="18pt"/>
    </style:style>
    <style:style style:name="Заглавие5Знак" style:display-name="Заглавие 5 Знак" style:family="text">
      <style:text-properties fo:font-weight="bold" style:font-weight-asian="bold" style:font-weight-complex="bold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style:style style:name="text-justify" style:display-name="text-justify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style:style style:name="pl-3" style:display-name="pl-3" style:family="text" style:parent-style-name="Шрифтнаабзацапоподразбиране"/>
    <style:style style:name="Строг" style:display-name="Строг" style:family="text">
      <style:text-properties fo:font-weight="bold" style:font-weight-asian="bold" style:font-weight-complex="bold"/>
    </style:style>
    <style:style style:name="text-left" style:display-name="text-left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style:style style:name="pl-4" style:display-name="pl-4" style:family="text" style:parent-style-name="Шрифтнаабзацапоподразбиране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4LVL1" style:family="text">
      <style:text-properties fo:font-weight="normal" style:font-weight-asian="normal" fo:color="#000000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5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1in"/>
      </style:footer-style>
    </style:page-layout>
    <style:style style:name="TableColumn3" style:family="table-column">
      <style:table-column-properties style:column-width="0.818in" style:use-optimal-column-width="false"/>
    </style:style>
    <style:style style:name="TableColumn4" style:family="table-column">
      <style:table-column-properties style:column-width="3.6381in" style:use-optimal-column-width="false"/>
    </style:style>
    <style:style style:name="TableColumn5" style:family="table-column">
      <style:table-column-properties style:column-width="2.6604in" style:use-optimal-column-width="false"/>
    </style:style>
    <style:style style:name="Table2" style:family="table">
      <style:table-properties style:width="7.1166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fo:language="bg" fo:country="BG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Горенколонтитул" style:family="paragraph">
      <style:paragraph-properties fo:text-align="center"/>
      <style:text-properties style:font-name="Arial" fo:font-style="italic" style:font-style-asian="italic" fo:font-variant="small-caps" fo:font-size="13pt" style:font-size-asian="13pt"/>
    </style:style>
    <style:style style:name="P12" style:parent-style-name="Горенколонтитул" style:family="paragraph">
      <style:paragraph-properties fo:text-align="center"/>
    </style:style>
    <style:style style:name="T13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4" style:parent-style-name="Нормаленуеб" style:family="paragraph">
      <style:paragraph-properties fo:text-align="center" fo:margin-top="0in" fo:margin-bottom="0in"/>
    </style:style>
    <style:style style:name="T15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ableRow16" style:family="table-row">
      <style:table-row-properties style:min-row-height="0.4951in" style:use-optimal-row-height="false" fo:keep-together="always"/>
    </style:style>
    <style:style style:name="P17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Горенколонтитул" style:family="paragraph">
      <style:paragraph-properties fo:text-align="center"/>
      <style:text-properties fo:font-style="italic" style:font-style-asian="italic" fo:font-variant="small-caps" fo:color="#000000" fo:font-size="11pt" style:font-size-asian="11pt" style:font-size-complex="11pt"/>
    </style:style>
    <style:style style:name="P20" style:parent-style-name="Горенколонтитул" style:family="paragraph">
      <style:paragraph-properties fo:text-align="center"/>
    </style:style>
    <style:style style:name="T21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2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3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8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9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0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1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2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3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5" style:parent-style-name="Шрифтнаабзацапоподразбиране" style:family="text">
      <style:text-properties style:font-name="Arial" fo:font-style="italic" style:font-style-asian="italic" fo:font-variant="small-caps" fo:color="#000000" fo:font-size="9.5pt" style:font-size-asian="9.5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Горенколонтитул" style:family="paragraph">
      <style:paragraph-properties fo:text-align="center"/>
    </style:style>
    <style:style style:name="T38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39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0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1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2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43" style:parent-style-name="Горенколонтитул" style:family="paragraph">
      <style:paragraph-properties fo:text-align="center"/>
    </style:style>
    <style:style style:name="T44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5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6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7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48" style:parent-style-name="Нормаленуеб" style:family="paragraph">
      <style:paragraph-properties fo:text-align="center" fo:margin-top="0in" fo:margin-bottom="0in"/>
    </style:style>
    <style:style style:name="T49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T50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48%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59264" draw:style-name="a0" draw:name="Картина 13" text:anchor-type="paragraph" svg:x="0.04583in" svg:y="0.04028in" svg:width="0.61528in" svg:height="0.92292in" style:rel-width="scale" style:rel-height="scale"><draw:image xlink:href="media/image1.jpeg" xlink:type="simple" xlink:show="embed" xlink:actuate="onLoad"/><svg:title/><svg:desc>zaLogo</svg:desc></draw:frame></text:span></text:p>
            </table:table-cell>
            <table:table-cell table:style-name="TableCell10" table:number-columns-spanned="2">
              <text:p text:style-name="P11"/>
              <text:p text:style-name="P12"><text:span text:style-name="T13"><draw:frame draw:z-index="251656192" draw:id="id0" draw:style-name="a1" draw:name="WordArt 10" text:anchor-type="paragraph" svg:x="0.80347in" svg:y="0.08889in" svg:width="4in" svg:height="0.1875in" style:rel-width="scale" style:rel-height="scale"><draw:text-box><text:p text:style-name="P14"><text:span text:style-name="T15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16">
            <table:covered-table-cell>
              <text:p text:style-name="P17"/>
            </table:covered-table-cell>
            <table:table-cell table:style-name="TableCell18">
              <text:p text:style-name="P19">адрес: улица “Братя Миладинови” – <text:s/>юг № 50</text:p>
              <text:p text:style-name="P20"><text:span text:style-name="T21">тел.:0336</text:span><text:span text:style-name="T22"><text:s/></text:span><text:span text:style-name="T23"><text:s/></text:span><text:span text:style-name="T24">/</text:span><text:span text:style-name="T25"><text:s/></text:span><text:span text:style-name="T26">6</text:span><text:span text:style-name="T27">2201,</text:span><text:span text:style-name="T28">6</text:span><text:span text:style-name="T29">2139 ; факс:0336</text:span><text:span text:style-name="T30"><text:s/></text:span><text:span text:style-name="T31">/</text:span><text:span text:style-name="T32"><text:s/></text:span><text:span text:style-name="T33">6</text:span><text:span text:style-name="T34">2872</text:span><text:span text:style-name="T35"><text:s/></text:span></text:p>
            </table:table-cell>
            <table:table-cell table:style-name="TableCell36">
              <text:p text:style-name="P37"><text:span text:style-name="T38">E-</text:span><text:span text:style-name="T39">mail</text:span><text:span text:style-name="T40">:</text:span><text:span text:style-name="T41"><text:s/></text:span><text:a xlink:href="mailto:obaparv@parvomai.bg" office:target-frame-name="_top" xlink:show="replace"><text:span text:style-name="T42">obaparv@parvomai.bg</text:span></text:a></text:p>
              <text:p text:style-name="P43"><text:span text:style-name="T44">http</text:span><text:span text:style-name="T45">s</text:span><text:span text:style-name="T46">://www.parvomai.bg</text:span></text:p>
            </table:table-cell>
          </table:table-row>
        </table:table>
        <text:p text:style-name="Горенколонтитул"><text:span text:style-name="T47"><draw:frame draw:z-index="251657216" draw:id="id1" draw:style-name="a2" draw:name="WordArt 11" text:anchor-type="paragraph" svg:x="2.21319in" svg:y="-1.02778in" svg:width="2.875in" svg:height="0.23333in" style:rel-width="scale" style:rel-height="scale"><draw:text-box><text:p text:style-name="P48"><text:span text:style-name="T49">ОБЩИНА ПЪРВОМАЙ</text:span></text:p></draw:text-box><svg:title/><svg:desc/></draw:frame></text:span><text:span text:style-name="T50"><draw:connector draw:type="line" svg:x1="0in" svg:y1="0.00833in" svg:x2="7.125in" svg:y2="0.00833in" draw:z-index="251658240" draw:id="id2" draw:style-name="a3" draw:name="Line 12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щина Първомай</dc:title>
    <dc:subject/>
    <meta:initial-creator>Server1</meta:initial-creator>
    <dc:creator>Server1</dc:creator>
    <meta:creation-date>2026-04-23T06:01:00Z</meta:creation-date>
    <dc:date>2026-04-23T06:02:00Z</dc:date>
    <meta:print-date>2025-08-13T06:56:00Z</meta:print-date>
    <meta:template xlink:href="Normal" xlink:type="simple"/>
    <meta:editing-cycles>3</meta:editing-cycles>
    <meta:editing-duration>PT60S</meta:editing-duration>
    <meta:document-statistic meta:page-count="2" meta:paragraph-count="8" meta:word-count="611" meta:character-count="4086" meta:row-count="29" meta:non-whitespace-character-count="3483"/>
  </office:meta>
</office:document-meta>
</file>