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P34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/>
    </style:style>
    <style:style style:name="P35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P36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P37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38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ru" fo:country="RU"/>
    </style:style>
    <style:style style:name="P39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40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ru" fo:country="RU"/>
    </style:style>
    <style:style style:name="T41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bg" fo:country="BG"/>
    </style:style>
    <style:style style:name="T42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ru" fo:country="RU"/>
    </style:style>
    <style:style style:name="P43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44" style:parent-style-name="Шрифтнаабзацапоподразбиране" style:family="text">
      <style:text-properties fo:font-weight="bold" style:font-weight-asian="bold" style:font-weight-complex="bold" fo:text-transform="uppercase" fo:font-size="12pt" style:font-size-asian="12pt" style:font-size-complex="12pt" fo:language="ru" fo:country="RU"/>
    </style:style>
    <style:style style:name="P45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50" style:parent-style-name="Нормален" style:family="paragraph">
      <style:paragraph-properties fo:text-align="center" fo:line-height="115%"/>
    </style:style>
    <style:style style:name="T5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4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5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4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6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7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72" style:parent-style-name="Нормален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73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7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80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81" style:parent-style-name="Нормален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8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T8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5" style:parent-style-name="Нормален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Нормален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Нормален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font-size="12pt" style:font-size-asian="12pt" style:font-size-complex="12pt" fo:language="bg" fo:country="BG"/>
    </style:style>
    <style:style style:name="P98" style:parent-style-name="Нормален" style:family="paragraph">
      <style:paragraph-properties fo:margin-left="1.3805in" fo:text-indent="0.2958in">
        <style:tab-stops/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99" style:parent-style-name="Нормален" style:family="paragraph">
      <style:paragraph-properties fo:text-align="justify" fo:text-indent="0.2958in">
        <style:tab-stops>
          <style:tab-stop style:type="left" style:position="0.7875in"/>
        </style:tab-stops>
      </style:paragraph-properties>
      <style:text-properties fo:font-size="12pt" style:font-size-asian="12pt" style:font-size-complex="12pt" fo:language="bg" fo:country="BG"/>
    </style:style>
    <style:style style:name="P100" style:parent-style-name="Нормален" style:family="paragraph">
      <style:paragraph-properties fo:text-align="justify" fo:margin-right="-0.0375in" fo:text-indent="0.2777in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2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2" style:parent-style-name="Нормален" style:family="paragraph">
      <style:paragraph-properties fo:text-align="justify" fo:margin-right="-0.0375in" fo:text-indent="0.2777in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3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3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3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4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4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4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4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5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5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5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156" style:parent-style-name="Нормален" style:family="paragraph">
      <style:paragraph-properties fo:text-align="justify" fo:text-indent="0.2958in"/>
    </style:style>
    <style:style style:name="T15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158" style:parent-style-name="Нормален" style:family="paragraph">
      <style:paragraph-properties fo:text-align="justify" fo:text-indent="0.2958in"/>
      <style:text-properties fo:font-size="12pt" style:font-size-asian="12pt" style:font-size-complex="12pt" fo:language="bg" fo:country="BG"/>
    </style:style>
    <style:style style:name="P159" style:parent-style-name="Нормален" style:family="paragraph">
      <style:paragraph-properties fo:text-align="justify" fo:text-indent="0.2958in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bg" fo:country="BG"/>
    </style:style>
    <style:style style:name="P160" style:parent-style-name="Нормален" style:family="paragraph">
      <style:paragraph-properties fo:text-align="center" fo:text-indent="0.2958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161" style:parent-style-name="Нормален" style:family="paragraph">
      <style:paragraph-properties fo:text-align="center" fo:text-indent="0.2958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162" style:parent-style-name="Нормален" style:family="paragraph">
      <style:paragraph-properties fo:text-align="justify" fo:text-indent="0.2958in"/>
    </style:style>
    <style:style style:name="T16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7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7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7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180" style:parent-style-name="Нормален" style:family="paragraph">
      <style:paragraph-properties fo:text-align="justify" fo:text-indent="0.2958in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bg" fo:country="BG"/>
    </style:style>
    <style:style style:name="P181" style:parent-style-name="Нормален" style:family="paragraph">
      <style:paragraph-properties fo:text-align="justify" fo:text-indent="0.1972in"/>
    </style:style>
    <style:style style:name="T18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18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9" style:parent-style-name="Нормален" style:family="paragraph">
      <style:paragraph-properties fo:text-indent="0.4916in"/>
    </style:style>
    <style:style style:name="T21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1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1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18" style:parent-style-name="Шрифтнаабзацапоподразбиране" style:family="text">
      <style:text-properties fo:font-size="12pt" style:font-size-asian="12pt" style:font-size-complex="12pt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P221" style:parent-style-name="Нормален" style:family="paragraph">
      <style:paragraph-properties fo:text-indent="0.4916in"/>
    </style:style>
    <style:style style:name="T22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/>
    </style:style>
    <style:style style:name="P228" style:parent-style-name="Нормален" style:family="paragraph">
      <style:paragraph-properties fo:text-indent="0.4916in"/>
      <style:text-properties fo:font-size="12pt" style:font-size-asian="12pt" style:font-size-complex="12pt" fo:language="bg" fo:country="BG"/>
    </style:style>
    <style:style style:name="P229" style:parent-style-name="Нормален" style:family="paragraph">
      <style:paragraph-properties fo:text-align="justify" fo:text-indent="0.2958in"/>
    </style:style>
    <style:style style:name="T230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31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34" style:parent-style-name="Нормален" style:family="paragraph">
      <style:paragraph-properties fo:text-align="justify" fo:text-indent="0.2958in"/>
      <style:text-properties fo:font-size="12pt" style:font-size-asian="12pt" style:font-size-complex="12pt" fo:background-color="#FFFF00" fo:language="bg" fo:country="BG"/>
    </style:style>
    <style:style style:name="P235" style:parent-style-name="Нормален" style:family="paragraph">
      <style:paragraph-properties fo:text-align="justify" fo:text-indent="0.2958in"/>
      <style:text-properties fo:font-size="12pt" style:font-size-asian="12pt" style:font-size-complex="12pt" fo:background-color="#FFFF00" fo:language="bg" fo:country="BG"/>
    </style:style>
    <style:style style:name="P236" style:parent-style-name="Нормален" style:family="paragraph">
      <style:paragraph-properties fo:text-align="justify" fo:text-indent="0.2958in"/>
    </style:style>
    <style:style style:name="T23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3" style:parent-style-name="Нормален" style:family="paragraph">
      <style:paragraph-properties fo:text-align="justify" fo:text-indent="0.2958in"/>
      <style:text-properties fo:font-size="12pt" style:font-size-asian="12pt" style:font-size-complex="12pt" fo:background-color="#FFFF00" fo:language="bg" fo:country="BG"/>
    </style:style>
    <style:style style:name="P254" style:parent-style-name="Нормален" style:family="paragraph">
      <style:paragraph-properties fo:text-align="justify" fo:text-indent="0.2958in"/>
      <style:text-properties fo:font-size="12pt" style:font-size-asian="12pt" style:font-size-complex="12pt" fo:language="bg" fo:country="BG"/>
    </style:style>
    <style:style style:name="P255" style:parent-style-name="Нормален" style:family="paragraph">
      <style:paragraph-properties fo:text-align="justify" fo:text-indent="0.2958in"/>
    </style:style>
    <style:style style:name="T25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7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71" style:parent-style-name="Нормален" style:family="paragraph">
      <style:paragraph-properties fo:text-align="justify"/>
      <style:text-properties fo:font-size="12pt" style:font-size-asian="12pt" style:font-size-complex="12pt" fo:background-color="#FFFF00" fo:language="bg" fo:country="BG"/>
    </style:style>
    <style:style style:name="P272" style:parent-style-name="Нормален" style:family="paragraph">
      <style:paragraph-properties fo:text-align="justify"/>
      <style:text-properties fo:font-size="12pt" style:font-size-asian="12pt" style:font-size-complex="12pt" fo:background-color="#FFFF00" fo:language="bg" fo:country="BG"/>
    </style:style>
    <style:style style:name="P273" style:parent-style-name="Нормален" style:family="paragraph">
      <style:paragraph-properties fo:text-align="justify"/>
      <style:text-properties fo:font-size="12pt" style:font-size-asian="12pt" style:font-size-complex="12pt" fo:background-color="#FFFF00" fo:language="bg" fo:country="BG"/>
    </style:style>
    <style:style style:name="P274" style:parent-style-name="Нормален" style:family="paragraph">
      <style:paragraph-properties fo:text-align="justify"/>
      <style:text-properties fo:font-size="12pt" style:font-size-asian="12pt" style:font-size-complex="12pt" fo:background-color="#FFFF00" fo:language="bg" fo:country="BG"/>
    </style:style>
    <style:style style:name="P275" style:parent-style-name="Нормален" style:family="paragraph">
      <style:paragraph-properties fo:text-align="justify" fo:margin-right="-0.3076in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276" style:parent-style-name="Нормален" style:family="paragraph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34"/>
      <text:p text:style-name="P35"/>
      <text:p text:style-name="P36"/>
      <text:p text:style-name="P37"><text:span text:style-name="T38">До</text:span></text:p>
      <text:p text:style-name="P39"><text:span text:style-name="T40">Общински</text:span><text:span text:style-name="T41">Я</text:span><text:span text:style-name="T42"><text:s/>съвет<text:s/></text:span></text:p>
      <text:p text:style-name="P43"><text:span text:style-name="T44">НА община Първомай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П</text:span><text:span text:style-name="T52"><text:s/></text:span><text:span text:style-name="T53">Р</text:span><text:span text:style-name="T54"><text:s/></text:span><text:span text:style-name="T55">Е</text:span><text:span text:style-name="T56"><text:s/></text:span><text:span text:style-name="T57">Д</text:span><text:span text:style-name="T58"><text:s/></text:span><text:span text:style-name="T59">Л</text:span><text:span text:style-name="T60"><text:s/></text:span><text:span text:style-name="T61">О</text:span><text:span text:style-name="T62"><text:s/></text:span><text:span text:style-name="T63">Ж</text:span><text:span text:style-name="T64"><text:s/></text:span><text:span text:style-name="T65">Е</text:span><text:span text:style-name="T66"><text:s/></text:span><text:span text:style-name="T67">Н</text:span><text:span text:style-name="T68"><text:s/></text:span><text:span text:style-name="T69">И</text:span><text:span text:style-name="T70"><text:s/></text:span><text:span text:style-name="T71">Е</text:span></text:p>
      <text:p text:style-name="P72"/>
      <text:h text:style-name="P73" text:outline-level="1"><text:span text:style-name="T74">ОТ ХАМДИ МУСТАФА</text:span><text:span text:style-name="T75"><text:s/>–<text:s/></text:span><text:span text:style-name="T76">ЗАМЕСТНИК К</text:span><text:span text:style-name="T77">МЕТ<text:s/></text:span><text:span text:style-name="T78">Н</text:span><text:span text:style-name="T79">А ОБЩИНА ПЪРВОМАЙ</text:span></text:h>
      <text:p text:style-name="P80"/>
      <text:p text:style-name="P81"><text:span text:style-name="T82"><text:s/></text:span><text:span text:style-name="T83">Относно:<text:s/></text:span><text:span text:style-name="T84">Съгласие за извършване на процедура по изменение на Кадастралната карта и<text:s/></text:span><text:span text:style-name="T85">кадастралните регистри на неурбанизирана територия в землището на с.</text:span><text:span text:style-name="T86">Буково</text:span><text:span text:style-name="T87">, общ.Първомай, одобрени със Заповед<text:s/></text:span><text:span text:style-name="T88">№ РД-18-7</text:span><text:span text:style-name="T89">4</text:span><text:span text:style-name="T90">6</text:span><text:span text:style-name="T91">/22.10.2019 г. на И</text:span><text:span text:style-name="T92">Д</text:span><text:span text:style-name="T93"><text:s/>на АГКК</text:span><text:span text:style-name="T94">.</text:span></text:p>
      <text:p text:style-name="P95"/>
      <text:p text:style-name="P96"/>
      <text:p text:style-name="P97"/>
      <text:p text:style-name="P98">ДАМИ и ГОСПОДА ОБЩИНСКИ СЪВЕТНИЦИ,</text:p>
      <text:p text:style-name="P99"/>
      <text:p text:style-name="P100"><text:span text:style-name="T101">В</text:span><text:span text:style-name="T102">ъв връзка с проявен интерес<text:s/></text:span><text:span text:style-name="T103">към общински поземлен имот<text:s/></text:span><text:span text:style-name="T104">с идентификатор</text:span><text:span text:style-name="T105"><text:s/></text:span><text:span text:style-name="T106">56335.29.13</text:span><text:span text:style-name="T107">, обла</text:span><text:span text:style-name="T108">ст Пловдив, община Първомай, с.</text:span><text:span text:style-name="T109">Буково</text:span><text:span text:style-name="T110">, м</text:span><text:span text:style-name="T111">естността ”</text:span><text:span text:style-name="T112">Райов Байлък</text:span><text:span text:style-name="T113">”</text:span><text:span text:style-name="T114">, вид собств. Общинска публична, вид територия Земеделска, категория 10, НТП Пасище, площ<text:s/></text:span><text:span text:style-name="T115">104,866<text:s/></text:span><text:span text:style-name="T116">кв.м, стар номер<text:s/></text:span><text:span text:style-name="T117">029013</text:span><text:span text:style-name="T118">,<text:s/></text:span><text:span text:style-name="T119">от<text:s/></text:span><text:span text:style-name="T120">собственици на животновъдни обекти с пасищни селскостопански животни, регистрирани в Интегрираната информационна система на БАБХ</text:span><text:span text:style-name="T121">, цел предоставянето му по реда на чл.37и от ЗСПЗЗ, н</text:span><text:span text:style-name="T122">еобходимо</text:span><text:span text:style-name="T123"><text:s/>е</text:span><text:span text:style-name="T124"><text:s/>изготвяне на проект за<text:s/></text:span><text:span text:style-name="T125">разделяне<text:s/></text:span><text:span text:style-name="T126">(</text:span><text:span text:style-name="T127">делба</text:span><text:span text:style-name="T128">)</text:span><text:span text:style-name="T129">,</text:span><text:span text:style-name="T130"><text:s/>след извършване на геодезическо заснемане.</text:span><text:span text:style-name="T131"><text:s/></text:span></text:p>
      <text:p text:style-name="P132"><text:span text:style-name="T133">За имота е съставен Акт за публична общинска собственост<text:s/></text:span><text:span text:style-name="T134">№<text:s/></text:span><text:span text:style-name="T135">507</text:span><text:span text:style-name="T136">/</text:span><text:span text:style-name="T137">14</text:span><text:span text:style-name="T138">.</text:span><text:span text:style-name="T139">1</text:span><text:span text:style-name="T140">2</text:span><text:span text:style-name="T141">.20</text:span><text:span text:style-name="T142">20</text:span><text:span text:style-name="T143">г., вписан в Службата по вписванията при РС-Първомай, под №<text:s/></text:span><text:span text:style-name="T144">18</text:span><text:span text:style-name="T145">, том<text:s/></text:span><text:span text:style-name="T146">7</text:span><text:span text:style-name="T147">, Дв.вх. №<text:s/></text:span><text:span text:style-name="T148">1772</text:span><text:span text:style-name="T149"><text:s/>от<text:s/></text:span><text:span text:style-name="T150">1</text:span><text:span text:style-name="T151">5.</text:span><text:span text:style-name="T152">1</text:span><text:span text:style-name="T153">2.20</text:span><text:span text:style-name="T154">20</text:span><text:span text:style-name="T155">г.</text:span></text:p>
      <text:p text:style-name="P156"><text:span text:style-name="T157"><text:s/></text:span></text:p>
      <text:p text:style-name="P158">Във връзка с гореизложеното, Ви предлагам следното<text:s/></text:p>
      <text:p text:style-name="P159"/>
      <text:p text:style-name="P160">РЕШЕНИЕ:</text:p>
      <text:p text:style-name="P161"/>
      <text:p text:style-name="P162"><text:span text:style-name="T163">На основание чл.21, ал.1, т.8 от Закон</text:span><text:span text:style-name="T164">а</text:span><text:span text:style-name="T165"><text:s/>за местното самоуправление<text:s/></text:span><text:span text:style-name="T166">и<text:s/></text:span><text:span text:style-name="T167">местна</text:span><text:span text:style-name="T168">та</text:span><text:span text:style-name="T169"><text:s/>администрация, чл.8, ал.1 от Закона за общинската собственост, във връзка с чл.51, ал.3 от Закона за кадастъра и имотния регистър, чл.56, ал.1 от Н</text:span><text:span text:style-name="T170">аредба №<text:s/></text:span><text:span text:style-name="T171">РД</text:span><text:span text:style-name="T172">-02-20-5</text:span><text:span text:style-name="T173">/</text:span><text:span text:style-name="T174">15</text:span><text:span text:style-name="T175">.12.</text:span><text:span text:style-name="T176">2016 г. за съдържанието, създаването и поддържането на кадастралната карта и кадастралните регистри</text:span><text:span text:style-name="T177">,</text:span><text:span text:style-name="T178"><text:s/></text:span><text:span text:style-name="T179">Общинския съвет на община Първомай, <text:s/></text:span></text:p>
      <text:p text:style-name="P180"/>
      <text:p text:style-name="P181"><text:span text:style-name="T182"><text:s/></text:span><text:span text:style-name="T183">I</text:span><text:span text:style-name="T184">.<text:s/></text:span><text:span text:style-name="T185">Дава съгласие<text:s/></text:span><text:span text:style-name="T186">за извършване на процедура по изменение на Кадастралната карта и кадастралните регистри на землище с.</text:span><text:span text:style-name="T187">Буково</text:span><text:span text:style-name="T188">, общ.Първомай, обл.Пловдив</text:span><text:span text:style-name="T189">, одобрени със Заповед<text:s/></text:span><text:span text:style-name="T190">№ РД-18-</text:span><text:span text:style-name="T191">7</text:span><text:span text:style-name="T192">46</text:span><text:span text:style-name="T193">/22.10.2019 г. на И</text:span><text:span text:style-name="T194">зпълнителния директор</text:span><text:span text:style-name="T195"><text:s/>на АГКК</text:span><text:span text:style-name="T196">, чрез разделяне<text:s/></text:span><text:soft-page-break/><text:span text:style-name="T197">(</text:span><text:span text:style-name="T198">делба</text:span><text:span text:style-name="T199">)</text:span><text:span text:style-name="T200"><text:s/>на поземлен имот с идентификатор<text:s/></text:span><text:span text:style-name="T201">56335.29.13</text:span><text:span text:style-name="T202"><text:s/>- публична общинска собственост, с начин на трайно ползване – пасище, съгласно предложената скица-проект за разделяне<text:s/></text:span><text:span text:style-name="T203">(</text:span><text:span text:style-name="T204">делба</text:span><text:span text:style-name="T205">)</text:span><text:span text:style-name="T206">, като с</text:span><text:span text:style-name="T207">e</text:span><text:span text:style-name="T208"><text:s/>образуват два нови имота, а именно:</text:span></text:p>
      <text:p text:style-name="P209"><text:span text:style-name="T210">1.</text:span><text:span text:style-name="T211"><text:s/></text:span><text:span text:style-name="T212">Проектен имот №<text:s/></text:span><text:span text:style-name="T213">2</text:span><text:span text:style-name="T214">9</text:span><text:span text:style-name="T215">.</text:span><text:span text:style-name="T216">37</text:span><text:span text:style-name="T217">,</text:span><text:span text:style-name="T218"><text:s/>проектна площ<text:s/></text:span><text:span text:style-name="T219">101 866</text:span><text:span text:style-name="T220"><text:s/>кв.м.</text:span></text:p>
      <text:p text:style-name="P221"><text:span text:style-name="T222">2.<text:s/></text:span><text:span text:style-name="T223">Проектен имот №<text:s/></text:span><text:span text:style-name="T224">29.38</text:span><text:span text:style-name="T225">, проектна площ<text:s/></text:span><text:span text:style-name="T226">3 000</text:span><text:span text:style-name="T227"><text:s/>кв.м.</text:span></text:p>
      <text:p text:style-name="P228"/>
      <text:p text:style-name="P229"><text:span text:style-name="T230">II</text:span><text:span text:style-name="T231">.<text:s/></text:span><text:span text:style-name="T232">Възлага на кмета на Община Първомай</text:span><text:span text:style-name="T233"><text:s/>да извърши последващите действия по изпълнение на решението.</text:span></text:p>
      <text:p text:style-name="P234"/>
      <text:p text:style-name="P235"/>
      <text:p text:style-name="P236"><text:span text:style-name="T237">Мотиви:</text:span><text:span text:style-name="T238"><text:s/></text:span><text:span text:style-name="T239">настоящето решение се приема на <text:s/>основание<text:s/></text:span><text:span text:style-name="T240">чл.21, ал.1, т.8 от Закона за местното самоуправление и местната администрация, чл.8, ал.1 от Закона за общинската собственост, във връзка с чл.51, ал.3 от Закона за кадастъра и имотния регистър, чл.56, ал.1 от Н</text:span><text:span text:style-name="T241">аредба №<text:s/></text:span><text:span text:style-name="T242">РД</text:span><text:span text:style-name="T243">-02-20-5</text:span><text:span text:style-name="T244">/</text:span><text:span text:style-name="T245">15</text:span><text:span text:style-name="T246">.12.</text:span><text:span text:style-name="T247">2016г. за съдържанието, създаването и поддържането на кадастралната карта и кадастралните регистри</text:span><text:span text:style-name="T248">,</text:span><text:span text:style-name="T249"><text:s/></text:span><text:span text:style-name="T250">и<text:s/></text:span><text:span text:style-name="T251">с<text:s/></text:span><text:span text:style-name="T252">цел насърчаване развитието и подкрепа на животновъдството в района.</text:span></text:p>
      <text:p text:style-name="P253"/>
      <text:p text:style-name="P254"/>
      <text:p text:style-name="P255"><text:span text:style-name="T256">Приложение:<text:s/></text:span><text:span text:style-name="T257">Скица-проект за разделяне<text:s/></text:span><text:span text:style-name="T258">(</text:span><text:span text:style-name="T259">делба</text:span><text:span text:style-name="T260">)</text:span><text:span text:style-name="T261"><text:s/>на поземлен имот <text:s/>№<text:s/></text:span><text:span text:style-name="T262">56335.29.13</text:span><text:span text:style-name="T263">; Скица на имот<text:s/></text:span><text:span text:style-name="T264">56335.29.13</text:span><text:span text:style-name="T265">; №<text:s/></text:span><text:span text:style-name="T266">Акт за ПОС на имот</text:span><text:span text:style-name="T267"><text:s/></text:span><text:span text:style-name="T268">56335.29.13</text:span><text:span text:style-name="T269">.</text:span></text:p>
      <text:p text:style-name="P270"/>
      <text:p text:style-name="P271"/>
      <text:p text:style-name="P272"/>
      <text:p text:style-name="P273"/>
      <text:p text:style-name="P274"/>
      <text:p text:style-name="P275">Вносител:</text:p>
      <text:p text:style-name="P276">ХАМДИ МУСТАФА</text:p>
      <text:p text:style-name="Нормален"><text:span text:style-name="T277">Заместник к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>
      <style:text-properties fo:font-size="10pt" style:font-size-asian="10pt" style:font-size-complex="10pt" fo:language="en" fo:country="US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>
      <style:text-properties fo:font-size="10pt" style:font-size-asian="10pt" style:font-size-complex="10pt" fo:language="en" fo:country="US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fo:font-size="1pt" style:font-size-asian="1pt" style:font-size-complex="1pt" fo:language="en" fo:country="US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CharCharЗнакЗнакCharChar" style:display-name="Char Char Знак Знак Char Char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1" style:display-name="Знак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2" style:display-name="Знак2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 fo:font-variant="small-caps" fo:font-size="9.5pt" style:font-size-asian="9.5pt" style:font-size-complex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style:font-style-complex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style:font-style-complex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style:font-name="Arial" style:font-name-complex="Arial" fo:font-style="italic" style:font-style-asian="italic" style:font-style-complex="italic" fo:font-variant="small-caps" fo:color="#000000" fo:font-size="9.5pt" style:font-size-asian="9.5pt" style:font-size-complex="9.5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0" style:parent-style-name="Хипервръзка" style:family="text">
      <style:text-properties fo:font-style="italic" style:font-style-asian="italic" style:font-style-complex="italic" fo:font-size="11pt" style:font-size-asian="11pt" style:font-size-complex="11pt"/>
    </style:style>
    <style:style style:name="P31" style:parent-style-name="Горенколонтитул" style:family="paragraph">
      <style:paragraph-properties fo:text-align="center"/>
    </style:style>
    <style:style style:name="T32" style:parent-style-name="Шрифтнаабзацапоподразбиране" style:family="text">
      <style:text-properties style:font-name="Arial" style:font-name-complex="Arial" fo:font-style="italic" style:font-style-asian="italic" style:font-style-complex="italic" fo:font-size="9.5pt" style:font-size-asian="9.5pt" style:font-size-complex="9.5pt"/>
    </style:style>
    <style:style style:name="T33" style:parent-style-name="Шрифтнаабзацапоподразбиране" style:family="text">
      <style:text-properties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2" text:anchor-type="paragraph" svg:x="1.32778in" svg:y="-0.02847in" svg:width="2.90625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3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 <text:s/>/ 62201,62139 ; факс:0336 / 62872</text:span><text:span text:style-name="T25"><text:s/></text:span></text:p>
            </table:table-cell>
            <table:table-cell table:style-name="TableCell26">
              <text:p text:style-name="P27"><text:span text:style-name="T28">E-mail:</text:span><text:span text:style-name="T29"><text:s/></text:span><text:a xlink:href="mailto:obaparv@parvomai.bg" office:target-frame-name="_top" xlink:show="replace"><text:span text:style-name="T30">obaparv@parvomai.bg</text:span></text:a></text:p>
              <text:p text:style-name="P31"><text:span text:style-name="T32">https://www.parvomai.bg</text:span></text:p>
            </table:table-cell>
          </table:table-row>
        </table:table>
        <text:p text:style-name="Горенколонтитул"><text:span text:style-name="T33"><draw:connector draw:type="line" svg:x1="0in" svg:y1="0.00833in" svg:x2="7.125in" svg:y2="0.00833in" draw:z-index="251658240" draw:id="id2" draw:style-name="a3" draw:name="Line 4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dc:creator>server4</dc:creator>
    <meta:creation-date>2026-03-19T06:38:00Z</meta:creation-date>
    <dc:date>2026-03-19T06:38:00Z</dc:date>
    <meta:print-date>2024-03-20T09:3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38" meta:character-count="2934" meta:row-count="20" meta:non-whitespace-character-count="2501"/>
  </office:meta>
</office:document-meta>
</file>