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</style:style>
    <style:style style:name="T3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47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48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T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5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9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0" style:parent-style-name="Нормален" style:family="paragraph">
      <style:paragraph-properties fo:text-align="center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Нормален" style:family="paragraph">
      <style:paragraph-properties fo:text-align="justify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color="#333333"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size="12pt" style:font-size-asian="12pt" style:font-size-complex="12pt"/>
    </style:style>
    <style:style style:name="T77" style:parent-style-name="Шрифтнаабзацапоподразбиране" style:family="text">
      <style:text-properties fo:font-size="12pt" style:font-size-asian="12pt" style:font-size-complex="12pt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95" style:parent-style-name="Нормален" style:family="paragraph">
      <style:paragraph-properties fo:text-align="center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9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8" style:parent-style-name="Нормален" style:family="paragraph">
      <style:paragraph-properties fo:text-align="justify" fo:text-indent="0.3937in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1" style:parent-style-name="Нормален" style:family="paragraph">
      <style:paragraph-properties fo:text-align="justify" fo:text-indent="0.3937in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4" style:parent-style-name="Нормален" style:family="paragraph">
      <style:paragraph-properties fo:text-align="justify" fo:text-indent="0.3937in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92" style:parent-style-name="Нормален" style:family="paragraph">
      <style:paragraph-properties fo:text-align="justify" fo:text-indent="0.3937in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0" style:parent-style-name="Нормален" style:family="paragraph">
      <style:paragraph-properties fo:text-align="justify" fo:text-indent="0.3937in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size="12pt" style:font-size-asian="12pt" style:font-size-complex="12pt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58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359" style:parent-style-name="Списъкнаабзаци" style:list-style-name="LFO10" style:family="paragraph">
      <style:paragraph-properties fo:text-align="justify" fo:margin-left="0.5909in" fo:text-indent="-0.1972in">
        <style:tab-stops/>
      </style:paragraph-properties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30" style:parent-style-name="Списъкнаабзаци" style:list-style-name="LFO10" style:family="paragraph">
      <style:paragraph-properties fo:text-align="justify" fo:margin-left="0.5909in" fo:text-indent="-0.1972in">
        <style:tab-stops/>
      </style:paragraph-properties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ize="12pt" style:font-size-asian="12pt" style:font-size-complex="12pt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76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477" style:parent-style-name="Нормален" style:family="paragraph">
      <style:paragraph-properties fo:text-align="justify" fo:text-indent="0.3937in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3" style:parent-style-name="Шрифтнаабзацапоподразбиране" style:family="text">
      <style:text-properties fo:font-size="12pt" style:font-size-asian="12pt" style:font-size-complex="12pt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fo:font-size="12pt" style:font-size-asian="12pt" style:font-size-complex="12pt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5" style:parent-style-name="Шрифтнаабзацапоподразбиране" style:family="text">
      <style:text-properties fo:font-size="12pt" style:font-size-asian="12pt" style:font-size-complex="12pt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7" style:parent-style-name="Шрифтнаабзацапоподразбиране" style:family="text">
      <style:text-properties fo:font-size="12pt" style:font-size-asian="12pt" style:font-size-complex="12pt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39" style:parent-style-name="Нормален" style:family="paragraph">
      <style:paragraph-properties fo:text-align="justify" fo:text-indent="0.1972in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4" style:parent-style-name="Шрифтнаабзацапоподразбиране" style:family="text">
      <style:text-properties fo:font-size="12pt" style:font-size-asian="12pt" style:font-size-complex="12pt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0" style:parent-style-name="Шрифтнаабзацапоподразбиране" style:family="text">
      <style:text-properties fo:font-size="12pt" style:font-size-asian="12pt" style:font-size-complex="12pt"/>
    </style:style>
    <style:style style:name="T5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3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564" style:parent-style-name="Нормален" style:family="paragraph">
      <style:paragraph-properties fo:text-align="justify" fo:text-indent="0.3937in"/>
    </style:style>
    <style:style style:name="T5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56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7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571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57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7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74" style:parent-style-name="Нормален" style:family="paragraph">
      <style:paragraph-properties fo:text-align="justify" fo:text-indent="0.1972in"/>
    </style:style>
    <style:style style:name="T5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82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/>
    </style:style>
    <style:style style:name="P583" style:parent-style-name="Нормален" style:family="paragraph">
      <style:paragraph-properties fo:text-align="justify" fo:text-indent="0.1972in"/>
    </style:style>
    <style:style style:name="T58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8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3" style:parent-style-name="Шрифтнаабзацапоподразбиране" style:family="text">
      <style:text-properties fo:font-size="12pt" style:font-size-asian="12pt" style:font-size-complex="12pt"/>
    </style:style>
    <style:style style:name="T5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8" style:parent-style-name="Шрифтнаабзацапоподразбиране" style:family="text">
      <style:text-properties fo:font-size="12pt" style:font-size-asian="12pt" style:font-size-complex="12pt"/>
    </style:style>
    <style:style style:name="T5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2" style:parent-style-name="Шрифтнаабзацапоподразбиране" style:family="text">
      <style:text-properties fo:font-size="12pt" style:font-size-asian="12pt" style:font-size-complex="12pt"/>
    </style:style>
    <style:style style:name="T6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4" style:parent-style-name="Шрифтнаабзацапоподразбиране" style:family="text">
      <style:text-properties fo:font-size="12pt" style:font-size-asian="12pt" style:font-size-complex="12pt"/>
    </style:style>
    <style:style style:name="T6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6" style:parent-style-name="Шрифтнаабзацапоподразбиране" style:family="text">
      <style:text-properties fo:font-size="12pt" style:font-size-asian="12pt" style:font-size-complex="12pt"/>
    </style:style>
    <style:style style:name="T6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12" style:parent-style-name="Нормален" style:family="paragraph">
      <style:paragraph-properties fo:text-align="justify" fo:text-indent="0.3937in"/>
    </style:style>
    <style:style style:name="T6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8" style:parent-style-name="Шрифтнаабзацапоподразбиране" style:family="text">
      <style:text-properties fo:font-size="12pt" style:font-size-asian="12pt" style:font-size-complex="12pt"/>
    </style:style>
    <style:style style:name="T6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0" style:parent-style-name="Шрифтнаабзацапоподразбиране" style:family="text">
      <style:text-properties fo:font-size="12pt" style:font-size-asian="12pt" style:font-size-complex="12pt"/>
    </style:style>
    <style:style style:name="T6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39" style:parent-style-name="Нормален" style:family="paragraph">
      <style:paragraph-properties fo:text-align="justify" fo:text-indent="0.3937in"/>
      <style:text-properties fo:font-weight="bold" style:font-weight-asian="bold" fo:color="#000000" fo:font-size="12pt" style:font-size-asian="12pt" style:font-size-complex="12pt"/>
    </style:style>
    <style:style style:name="P640" style:parent-style-name="Нормален" style:family="paragraph">
      <style:paragraph-properties fo:text-align="justify" fo:text-indent="0.3937in"/>
    </style:style>
    <style:style style:name="T64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64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T64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50" style:parent-style-name="Шрифтнаабзацапоподразбиране" style:family="text">
      <style:text-properties fo:font-size="12pt" style:font-size-asian="12pt" style:font-size-complex="12pt"/>
    </style:style>
    <style:style style:name="T6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2" style:parent-style-name="Шрифтнаабзацапоподразбиране" style:family="text">
      <style:text-properties fo:font-size="12pt" style:font-size-asian="12pt" style:font-size-complex="12pt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67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674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T67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676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T67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T678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T6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68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8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9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69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9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7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3" style:parent-style-name="Шрифтнаабзацапоподразбиране" style:family="text">
      <style:text-properties fo:font-size="12pt" style:font-size-asian="12pt" style:font-size-complex="12pt"/>
    </style:style>
    <style:style style:name="T7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71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7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49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750" style:parent-style-name="Нормален" style:family="paragraph">
      <style:paragraph-properties fo:text-align="justify" fo:text-indent="0.3937in"/>
    </style:style>
    <style:style style:name="T75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59" style:parent-style-name="Нормален" style:family="paragraph">
      <style:paragraph-properties fo:text-align="justify" fo:text-indent="0.3937in"/>
    </style:style>
    <style:style style:name="T7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8" style:parent-style-name="Шрифтнаабзацапоподразбиране" style:family="text">
      <style:text-properties fo:font-size="12pt" style:font-size-asian="12pt" style:font-size-complex="12pt"/>
    </style:style>
    <style:style style:name="T7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0" style:parent-style-name="Шрифтнаабзацапоподразбиране" style:family="text">
      <style:text-properties fo:font-size="12pt" style:font-size-asian="12pt" style:font-size-complex="12pt"/>
    </style:style>
    <style:style style:name="T7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84" style:parent-style-name="Нормален" style:family="paragraph">
      <style:paragraph-properties fo:text-align="justify" fo:text-indent="0.3937in"/>
    </style:style>
    <style:style style:name="T7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4" style:parent-style-name="Шрифтнаабзацапоподразбиране" style:family="text">
      <style:text-properties fo:font-size="12pt" style:font-size-asian="12pt" style:font-size-complex="12pt"/>
    </style:style>
    <style:style style:name="T7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6" style:parent-style-name="Шрифтнаабзацапоподразбиране" style:family="text">
      <style:text-properties fo:font-size="12pt" style:font-size-asian="12pt" style:font-size-complex="12pt"/>
    </style:style>
    <style:style style:name="T7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11" style:parent-style-name="Нормален" style:family="paragraph">
      <style:paragraph-properties fo:text-align="justify" fo:text-indent="0.3937in"/>
      <style:text-properties fo:font-size="12pt" style:font-size-asian="12pt" style:font-size-complex="12pt" fo:background-color="#FFFF00" fo:language="ru" fo:country="RU"/>
    </style:style>
    <style:style style:name="P812" style:parent-style-name="Нормален" style:family="paragraph">
      <style:paragraph-properties fo:text-align="justify" fo:text-indent="0.3937in"/>
    </style:style>
    <style:style style:name="T81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19" style:parent-style-name="Нормален" style:family="paragraph">
      <style:paragraph-properties fo:text-align="justify" fo:text-indent="0.3937in"/>
    </style:style>
    <style:style style:name="T8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6" style:parent-style-name="Шрифтнаабзацапоподразбиране" style:family="text">
      <style:text-properties fo:font-size="12pt" style:font-size-asian="12pt" style:font-size-complex="12pt"/>
    </style:style>
    <style:style style:name="T8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8" style:parent-style-name="Шрифтнаабзацапоподразбиране" style:family="text">
      <style:text-properties fo:font-size="12pt" style:font-size-asian="12pt" style:font-size-complex="12pt"/>
    </style:style>
    <style:style style:name="T8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42" style:parent-style-name="Нормален" style:family="paragraph">
      <style:paragraph-properties fo:text-align="justify" fo:text-indent="0.3937in"/>
    </style:style>
    <style:style style:name="T8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3" style:parent-style-name="Шрифтнаабзацапоподразбиране" style:family="text">
      <style:text-properties fo:font-size="12pt" style:font-size-asian="12pt" style:font-size-complex="12pt"/>
    </style:style>
    <style:style style:name="T8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5" style:parent-style-name="Шрифтнаабзацапоподразбиране" style:family="text">
      <style:text-properties fo:font-size="12pt" style:font-size-asian="12pt" style:font-size-complex="12pt"/>
    </style:style>
    <style:style style:name="T8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70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background-color="#FFFF00" fo:language="bg" fo:country="BG"/>
    </style:style>
    <style:style style:name="P871" style:parent-style-name="Нормален" style:family="paragraph">
      <style:paragraph-properties fo:text-align="justify" fo:text-indent="0.3937in"/>
    </style:style>
    <style:style style:name="T8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77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878" style:parent-style-name="Нормален" style:family="paragraph">
      <style:paragraph-properties fo:text-align="justify" fo:text-indent="0.3937in"/>
    </style:style>
    <style:style style:name="T8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8" style:parent-style-name="Шрифтнаабзацапоподразбиране" style:family="text">
      <style:text-properties fo:font-size="12pt" style:font-size-asian="12pt" style:font-size-complex="12pt"/>
    </style:style>
    <style:style style:name="T8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0" style:parent-style-name="Шрифтнаабзацапоподразбиране" style:family="text">
      <style:text-properties fo:font-size="12pt" style:font-size-asian="12pt" style:font-size-complex="12pt"/>
    </style:style>
    <style:style style:name="T8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02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903" style:parent-style-name="Нормален" style:family="paragraph">
      <style:paragraph-properties fo:text-align="justify" fo:text-indent="0.3937in"/>
    </style:style>
    <style:style style:name="T9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27" style:parent-style-name="Нормален" style:family="paragraph">
      <style:text-properties fo:color="#FF0000" fo:font-size="12pt" style:font-size-asian="12pt" style:font-size-complex="12pt" fo:language="ru" fo:country="RU"/>
    </style:style>
    <style:style style:name="P928" style:parent-style-name="Нормален" style:family="paragraph">
      <style:text-properties fo:font-size="12pt" style:font-size-asian="12pt" style:font-size-complex="12pt"/>
    </style:style>
    <style:style style:name="P929" style:parent-style-name="Нормален" style:family="paragraph">
      <style:text-properties fo:font-size="12pt" style:font-size-asian="12pt" style:font-size-complex="12pt"/>
    </style:style>
    <style:style style:name="P93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93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932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93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  <text:p text:style-name="Нормален"><text:span text:style-name="T49">ДО<text:s/></text:span></text:p>
      <text:p text:style-name="P50">ОБЩИНСКИЯ СЪВЕТ</text:p>
      <text:p text:style-name="P51">НА ОБЩИНА ПЪРВОМАЙ</text:p>
      <text:p text:style-name="P52"/>
      <text:p text:style-name="P53"/>
      <text:p text:style-name="P54"/>
      <text:p text:style-name="P55"/>
      <text:p text:style-name="P56"/>
      <text:p text:style-name="P57"/>
      <text:p text:style-name="P58">П Р Е Д Л О Ж Е Н И Е</text:p>
      <text:p text:style-name="P59"/>
      <text:p text:style-name="P60"><text:span text:style-name="T61">от<text:s/></text:span><text:span text:style-name="T62">Николай Митков -</text:span><text:span text:style-name="T63"><text:s/>Кмет на Община Първомай</text:span></text:p>
      <text:p text:style-name="P64"/>
      <text:p text:style-name="P65"><text:span text:style-name="T66">ОТНОСНО:</text:span><text:span text:style-name="T67"><text:s/>Доброволно прилагане на влязъл в сила</text:span><text:span text:style-name="T68">,</text:span><text:span text:style-name="T69"><text:s/>неприложен</text:span><text:span text:style-name="T70"><text:s/></text:span><text:span text:style-name="T71">дворищнорегулационен</text:span><text:span text:style-name="T72"><text:s/></text:span><text:span text:style-name="T73">план от 19</text:span><text:span text:style-name="T74">71</text:span><text:span text:style-name="T75"><text:s/>г., по отношение на УПИ<text:s/></text:span><text:span text:style-name="T76">V</text:span><text:span text:style-name="T77">III</text:span><text:span text:style-name="T78"><text:s/>–<text:s/></text:span><text:span text:style-name="T79">868</text:span><text:span text:style-name="T80"><text:s/>от</text:span><text:span text:style-name="T81"><text:s/>кв.</text:span><text:span text:style-name="T82">5</text:span><text:span text:style-name="T83">6</text:span><text:span text:style-name="T84"><text:s/>по<text:s/></text:span><text:span text:style-name="T85">регулационния<text:s/></text:span><text:span text:style-name="T86">план на<text:s/></text:span><text:span text:style-name="T87">с.</text:span><text:span text:style-name="T88">Искра</text:span><text:span text:style-name="T89">, общ</text:span><text:span text:style-name="T90">.Първомай,</text:span><text:span text:style-name="T91"><text:s/></text:span><text:span text:style-name="T92">обл.Пловдив,</text:span><text:span text:style-name="T93"><text:s/>по реда на § 8, ал.2, т.1 и ал.3 от ПР на ЗУТ.</text:span></text:p>
      <text:p text:style-name="P94"/>
      <text:p text:style-name="P95"><text:span text:style-name="T96">ДАМИ и ГОСПОДА ОБЩИНСКИ СЪВЕТНИЦИ,</text:span></text:p>
      <text:p text:style-name="P97"/>
      <text:p text:style-name="P98"><text:span text:style-name="T99">В Общинска администрация е постъпило заявление вх. №<text:s/></text:span><text:span text:style-name="T100">94</text:span><text:span text:style-name="T101">-00-</text:span><text:span text:style-name="T102">457</text:span><text:span text:style-name="T103">/</text:span><text:span text:style-name="T104">1</text:span><text:span text:style-name="T105">0</text:span><text:span text:style-name="T106">.0</text:span><text:span text:style-name="T107">2</text:span><text:span text:style-name="T108">.202</text:span><text:span text:style-name="T109">6</text:span><text:span text:style-name="T110"><text:s/>г. от<text:s/></text:span><text:span text:style-name="T111">Иванка<text:s/></text:span><text:span text:style-name="T112">*****</text:span><text:span text:style-name="T113"><text:s/>Герова</text:span><text:span text:style-name="T114"><text:s/></text:span><text:span text:style-name="T115">гр.П</text:span><text:span text:style-name="T116">ловдив</text:span><text:span text:style-name="T117">, с което изявява желание да<text:s/></text:span><text:span text:style-name="T118">закупи общинско</text:span><text:span text:style-name="T119"><text:s/></text:span><text:span text:style-name="T120">място<text:s/></text:span><text:span text:style-name="T121">от улична регулация</text:span><text:span text:style-name="T122">, придаващо се към собствени</text:span><text:span text:style-name="T123">я</text:span><text:span text:style-name="T124"><text:s/></text:span><text:span text:style-name="T125">ѝ</text:span><text:span text:style-name="T126"><text:s/></text:span><text:span text:style-name="T127">имот</text:span><text:span text:style-name="T128">, съставляващ</text:span><text:span text:style-name="T129"><text:s/></text:span><text:span text:style-name="T130">ПИ<text:s/></text:span><text:span text:style-name="T131">№ 868<text:s/></text:span><text:span text:style-name="T132">от</text:span><text:span text:style-name="T133"><text:s/>кв.</text:span><text:span text:style-name="T134">5</text:span><text:span text:style-name="T135">6</text:span><text:span text:style-name="T136">,</text:span><text:span text:style-name="T137"><text:s/></text:span><text:span text:style-name="T138">съгласно<text:s/></text:span><text:span text:style-name="T139">предвижданията на действащия подробен устройствен план<text:s/></text:span><text:span text:style-name="T140">на<text:s/></text:span><text:span text:style-name="T141">с.</text:span><text:span text:style-name="T142">Искра</text:span><text:span text:style-name="T143">,<text:s/></text:span><text:span text:style-name="T144">общ</text:span><text:span text:style-name="T145">.Първомай,</text:span><text:span text:style-name="T146"><text:s/></text:span><text:span text:style-name="T147">обл.Пловдив<text:s/></text:span><text:span text:style-name="T148">от 19</text:span><text:span text:style-name="T149">71</text:span><text:span text:style-name="T150">г.</text:span></text:p>
      <text:p text:style-name="P151"><text:span text:style-name="T152">Съгласно Нотариален акт за<text:s/></text:span><text:span text:style-name="T153">покупко - продажба</text:span><text:span text:style-name="T154"><text:s/>на недвижим имот под №<text:s/></text:span><text:span text:style-name="T155">***</text:span><text:span text:style-name="T156">, том<text:s/></text:span><text:span text:style-name="T157">***</text:span><text:span text:style-name="T158">,</text:span><text:span text:style-name="T159"><text:s/>рег. №<text:s/></text:span><text:span text:style-name="T160">***</text:span><text:span text:style-name="T161">,</text:span><text:span text:style-name="T162"><text:s/>дело<text:s/></text:span><text:span text:style-name="T163">№<text:s/></text:span><text:span text:style-name="T164">***</text:span><text:span text:style-name="T165"><text:s/>от<text:s/></text:span><text:span text:style-name="T166">***</text:span><text:span text:style-name="T167">г.</text:span><text:span text:style-name="T168"><text:s/></text:span><text:span text:style-name="T169">Иванка Герова</text:span><text:span text:style-name="T170"><text:s/></text:span><text:span text:style-name="T171">е собственик на<text:s/></text:span><text:span text:style-name="T172">застроен и<text:s/></text:span><text:span text:style-name="T173">незастроен<text:s/></text:span><text:span text:style-name="T174">поземлен имот пл. №<text:s/></text:span><text:span text:style-name="T175">868</text:span><text:span text:style-name="T176">, целият с пло</text:span><text:span text:style-name="T177">щ</text:span><text:span text:style-name="T178"><text:s/></text:span><text:span text:style-name="T179">от<text:s/></text:span><text:span text:style-name="T180">1790</text:span><text:span text:style-name="T181"><text:s/>кв.м.</text:span><text:span text:style-name="T182">,<text:s/></text:span><text:span text:style-name="T183">съставляващ<text:s/></text:span><text:span text:style-name="T184">УПИ<text:s/></text:span><text:span text:style-name="T185">V</text:span><text:span text:style-name="T186">III</text:span><text:span text:style-name="T187"><text:s/>–<text:s/></text:span><text:span text:style-name="T188">868</text:span><text:span text:style-name="T189">,</text:span><text:span text:style-name="T190"><text:s/></text:span><text:span text:style-name="T191">целият с площ от 1975 кв.м.<text:s/></text:span><text:span text:style-name="T192">от</text:span><text:span text:style-name="T193"><text:s/>кв.</text:span><text:span text:style-name="T194">5</text:span><text:span text:style-name="T195">6</text:span><text:span text:style-name="T196"><text:s/></text:span><text:span text:style-name="T197">по<text:s/></text:span><text:span text:style-name="T198">действащия регулационен план</text:span><text:span text:style-name="T199"><text:s/>на<text:s/></text:span><text:span text:style-name="T200">с.</text:span><text:span text:style-name="T201">Искра</text:span><text:span text:style-name="T202">, общ.Първомай,</text:span><text:span text:style-name="T203"><text:s/></text:span><text:span text:style-name="T204">обл.Пловдив</text:span><text:span text:style-name="T205">,</text:span><text:span text:style-name="T206"><text:s/></text:span><text:span text:style-name="T207">одобрен със Заповед №<text:s/></text:span><text:span text:style-name="T208">308</text:span><text:span text:style-name="T209">/19</text:span><text:span text:style-name="T210">71</text:span><text:span text:style-name="T211">г.</text:span><text:span text:style-name="T212"><text:s/></text:span><text:span text:style-name="T213">с приложена дворищна регулация и неприложена улична регулация.</text:span></text:p>
      <text:p text:style-name="P214"><text:span text:style-name="T215">По силата на действащия регулационен план на<text:s/></text:span><text:span text:style-name="T216">с.</text:span><text:span text:style-name="T217">Искра</text:span><text:span text:style-name="T218">, общ.Първомай,</text:span><text:span text:style-name="T219"><text:s/></text:span><text:span text:style-name="T220">обл.Пловдив</text:span><text:span text:style-name="T221">,</text:span><text:span text:style-name="T222"><text:s/></text:span><text:span text:style-name="T223">одобрен със<text:s/></text:span><text:span text:style-name="T224">Заповед<text:s/></text:span><text:span text:style-name="T225">№ 308/1971г</text:span><text:span text:style-name="T226">.</text:span><text:span text:style-name="T227">,</text:span><text:span text:style-name="T228"><text:s/></text:span><text:span text:style-name="T229">за</text:span><text:span text:style-name="T230"><text:s/></text:span><text:span text:style-name="T231">поземлен имот пл. №<text:s/></text:span><text:span text:style-name="T232">868</text:span><text:span text:style-name="T233"><text:s/></text:span><text:span text:style-name="T234">е</text:span><text:span text:style-name="T235"><text:s/>предвиден<text:s/></text:span><text:span text:style-name="T236">УПИ<text:s/></text:span><text:span text:style-name="T237">VIII</text:span><text:span text:style-name="T238"><text:s/>–<text:s/></text:span><text:span text:style-name="T239">868</text:span><text:span text:style-name="T240"><text:s/></text:span><text:span text:style-name="T241"><text:s/></text:span><text:span text:style-name="T242">застроен и<text:s/></text:span><text:span text:style-name="T243">незастроен<text:s/></text:span><text:span text:style-name="T244">ц</text:span><text:span text:style-name="T245">елият<text:s/></text:span><text:span text:style-name="T246">с площ от</text:span><text:span text:style-name="T247"><text:s/></text:span><text:span text:style-name="T248">1975</text:span><text:span text:style-name="T249"><text:s/>кв.м.</text:span><text:span text:style-name="T250"><text:s/></text:span><text:span text:style-name="T251">от кв.</text:span><text:span text:style-name="T252">5</text:span><text:span text:style-name="T253">6</text:span><text:span text:style-name="T254">,<text:s/></text:span><text:span text:style-name="T255">с неприложена улична регулация</text:span><text:span text:style-name="T256">, т.е.</text:span><text:span text:style-name="T257"><text:s/>налице е конкретен собственик<text:s/></text:span><text:span text:style-name="T258">–</text:span><text:span text:style-name="T259"><text:s/></text:span><text:span text:style-name="T260">физическо<text:s/></text:span><text:span text:style-name="T261">лице на ПИ №<text:s/></text:span><text:span text:style-name="T262">868</text:span><text:span text:style-name="T263"><text:s/>с<text:s/></text:span><text:span text:style-name="T264">обща<text:s/></text:span><text:span text:style-name="T265">площ от<text:s/></text:span><text:span text:style-name="T266">17</text:span><text:span text:style-name="T267">90</text:span><text:span text:style-name="T268"><text:s/>кв.м. и общината – на общинско място</text:span><text:span text:style-name="T269">, съответно</text:span><text:span text:style-name="T270">:</text:span><text:span text:style-name="T271"><text:s/></text:span><text:span text:style-name="T272">с обща<text:s/></text:span><text:span text:style-name="T273">площ от<text:s/></text:span><text:span text:style-name="T274">185</text:span><text:span text:style-name="T275"><text:s/>кв.м.</text:span><text:span text:style-name="T276">, от които</text:span><text:span text:style-name="T277"><text:s/>1</text:span><text:span text:style-name="T278">6</text:span><text:span text:style-name="T279">0<text:s/></text:span><text:span text:style-name="T280">кв</text:span><text:span text:style-name="T281">.м., колорирани в зелен цвят и 25</text:span><text:span text:style-name="T282"><text:s/>кв.м., колорирани в оранжев цвят</text:span><text:span text:style-name="T283">, се</text:span><text:span text:style-name="T284"><text:s/>придават</text:span><text:span text:style-name="T285"><text:s/>от уличната регулация към<text:s/></text:span><text:span text:style-name="T286">УПИ</text:span><text:span text:style-name="T287"><text:s/></text:span><text:span text:style-name="T288">VIII</text:span><text:span text:style-name="T289"><text:s/>–<text:s/></text:span><text:span text:style-name="T290">868</text:span><text:span text:style-name="T291">.</text:span></text:p>
      <text:p text:style-name="P292"><text:span text:style-name="T293">Съгласно</text:span><text:span text:style-name="T294"><text:s/>разпоредбата на<text:s/></text:span><text:span text:style-name="T295">§ 8, ал.2, т.1 от ПР на ЗУТ, собствениците на поземлени</text:span><text:span text:style-name="T296"><text:s/></text:span><text:span text:style-name="T297">имоти, за които дворищната регулацията не е приложена, могат да приложат влезлите в сила, неприложени дворищнорегулационни планове с договор за прехвърляне на собственост<text:s/></text:span><text:span text:style-name="T298">по реда на ал.3 от същия</text:span><text:span text:style-name="T299">.<text:s/></text:span></text:p>
      <text:p text:style-name="P300"><text:span text:style-name="T301">Цялата преписка е разгледана на заседание на ОЕСУТ при Община Първомай и с <text:s/></text:span><text:span text:style-name="T302">Протокол №<text:s/></text:span><text:span text:style-name="T303">6</text:span><text:span text:style-name="T304"><text:s/></text:span><text:span text:style-name="T305">от<text:s/></text:span><text:span text:style-name="T306">25</text:span><text:span text:style-name="T307">.0</text:span><text:span text:style-name="T308">2</text:span><text:span text:style-name="T309">.202</text:span><text:span text:style-name="T310">6</text:span><text:span text:style-name="T311">г., предлага на Общински съвет гр.Първомай, на основание § 8, ал.2, т.1 и ал.3 от ЗУТ, да се приложи доброволно влезлия в сила план за регулация от 19</text:span><text:span text:style-name="T312">71</text:span><text:span text:style-name="T313">г., по отношение на<text:s/></text:span><text:span text:style-name="T314">УПИ<text:s/></text:span><text:span text:style-name="T315">VIII</text:span><text:span text:style-name="T316"><text:s/>–<text:s/></text:span><text:span text:style-name="T317">868</text:span><text:span text:style-name="T318">,<text:s/></text:span><text:span text:style-name="T319">застроен и<text:s/></text:span><text:span text:style-name="T320">незастроен<text:s/></text:span><text:span text:style-name="T321">ц</text:span><text:span text:style-name="T322">елият с площ от 1975 кв.м.<text:s/></text:span><text:span text:style-name="T323">от кв.5</text:span><text:span text:style-name="T324">6</text:span><text:span text:style-name="T325"><text:s/></text:span><text:span text:style-name="T326">по<text:s/></text:span><text:soft-page-break/><text:span text:style-name="T327">плана на<text:s/></text:span><text:span text:style-name="T328">с.</text:span><text:span text:style-name="T329">Искра</text:span><text:span text:style-name="T330">, общ</text:span><text:span text:style-name="T331">.Първомай</text:span><text:span text:style-name="T332">,</text:span><text:span text:style-name="T333"><text:s/>обл.Пловдив, като правото на собственост на предаващ</text:span><text:span text:style-name="T334">ото</text:span><text:span text:style-name="T335"><text:s/>се от<text:s/></text:span><text:span text:style-name="T336">улична регулация към<text:s/></text:span><text:span text:style-name="T337">па</text:span><text:span text:style-name="T338">рцел</text:span><text:span text:style-name="T339">а</text:span><text:span text:style-name="T340"><text:s/>общинск</text:span><text:span text:style-name="T341">о</text:span><text:span text:style-name="T342"><text:s/>място</text:span><text:span text:style-name="T343"><text:s/></text:span><text:span text:style-name="T344">с<text:s/></text:span><text:span text:style-name="T345">обща<text:s/></text:span><text:span text:style-name="T346">площ от<text:s/></text:span><text:span text:style-name="T347">185</text:span><text:span text:style-name="T348"><text:s/>кв.м.</text:span><text:span text:style-name="T349"><text:s/>от<text:s/></text:span><text:span text:style-name="T350">УПИ<text:s/></text:span><text:span text:style-name="T351">VIII</text:span><text:span text:style-name="T352"><text:s/>–<text:s/></text:span><text:span text:style-name="T353">868</text:span><text:span text:style-name="T354">, се прехвърли на собственика</text:span><text:span text:style-name="T355"><text:s/></text:span><text:span text:style-name="T356">с договор по</text:span><text:span text:style-name="T357"><text:s/>пазарни цени.</text:span></text:p>
      <text:p text:style-name="P358">За<text:s/>общинските<text:s/>имоти<text:s/>са възложени и изготвени пазарни оценки от лицензиран оценител на имоти, които са както следва:</text:p>
      <text:list text:style-name="LFO10" text:continue-numbering="true">
        <text:list-item>
          <text:p text:style-name="P359"><text:span text:style-name="T360">общински имот<text:s/></text:span><text:span text:style-name="T361">с площ от<text:s/></text:span><text:span text:style-name="T362">1</text:span><text:span text:style-name="T363">6</text:span><text:span text:style-name="T364">0</text:span><text:span text:style-name="T365"><text:s/>кв.м.<text:s/></text:span><text:span text:style-name="T366">колориран в зелен цвят,<text:s/></text:span><text:span text:style-name="T367">придаващ се към</text:span><text:span text:style-name="T368"><text:s/></text:span><text:span text:style-name="T369">застроен и<text:s/></text:span><text:span text:style-name="T370">незастроен поземлен имот пл.№<text:s/></text:span><text:span text:style-name="T371">868</text:span><text:span text:style-name="T372"><text:s/>с площ от</text:span><text:span text:style-name="T373"><text:s/></text:span><text:span text:style-name="T374">1790</text:span><text:span text:style-name="T375"><text:s/>кв.м., за който<text:s/></text:span><text:span text:style-name="T376">е</text:span><text:span text:style-name="T377"><text:s/>отреден</text:span><text:span text:style-name="T378"><text:s/></text:span><text:span text:style-name="T379">УПИ<text:s/></text:span><text:span text:style-name="T380">VIII</text:span><text:span text:style-name="T381"><text:s/>–<text:s/></text:span><text:span text:style-name="T382">868</text:span><text:span text:style-name="T383"><text:s/></text:span><text:span text:style-name="T384">от</text:span><text:span text:style-name="T385"><text:s/>кв.</text:span><text:span text:style-name="T386">5</text:span><text:span text:style-name="T387">6</text:span><text:span text:style-name="T388"><text:s/></text:span><text:span text:style-name="T389">по плана на</text:span><text:span text:style-name="T390"><text:s/></text:span><text:span text:style-name="T391">с.</text:span><text:span text:style-name="T392">Искра</text:span><text:span text:style-name="T393">, общ</text:span><text:span text:style-name="T394">.Първомай</text:span><text:span text:style-name="T395">,<text:s/></text:span><text:span text:style-name="T396">обл.</text:span><text:span text:style-name="T397">Пловдив</text:span><text:span text:style-name="T398">, цена в размер на<text:s/></text:span><text:span text:style-name="T399">1600</text:span><text:span text:style-name="T400">,</text:span><text:span text:style-name="T401">0</text:span><text:span text:style-name="T402">0</text:span><text:span text:style-name="T403"><text:s/></text:span><text:span text:style-name="T404">€</text:span><text:span text:style-name="T405"><text:s/>(</text:span><text:span text:style-name="T406">хиляд</text:span><text:span text:style-name="T407">а</text:span><text:span text:style-name="T408"><text:s/></text:span><text:span text:style-name="T409">и шестстотин<text:s/></text:span><text:span text:style-name="T410">евро</text:span><text:span text:style-name="T411">) без ДДС или<text:s/></text:span><text:span text:style-name="T412">1920</text:span><text:span text:style-name="T413">,</text:span><text:span text:style-name="T414">0</text:span><text:span text:style-name="T415">0<text:s/></text:span><text:span text:style-name="T416">€</text:span><text:span text:style-name="T417"><text:s/>(</text:span><text:span text:style-name="T418">хиляд</text:span><text:span text:style-name="T419">а</text:span><text:span text:style-name="T420"><text:s/></text:span><text:span text:style-name="T421">девет</text:span><text:span text:style-name="T422">стотин</text:span><text:span text:style-name="T423"><text:s/>и</text:span><text:span text:style-name="T424"><text:s/></text:span><text:span text:style-name="T425">два</text:span><text:span text:style-name="T426">десет<text:s/></text:span><text:span text:style-name="T427">евро</text:span><text:span text:style-name="T428">) с вкл. ДДС.</text:span><text:span text:style-name="T429"><text:s/></text:span></text:p>
        </text:list-item>
        <text:list-item>
          <text:p text:style-name="P430"><text:span text:style-name="T431">общински имот<text:s/></text:span><text:span text:style-name="T432">с площ от<text:s/></text:span><text:span text:style-name="T433">25</text:span><text:span text:style-name="T434"><text:s/>кв.м. колориран<text:s/></text:span><text:span text:style-name="T435">в оранжев цвят, придаващ се към<text:s/></text:span><text:span text:style-name="T436">застроен и</text:span><text:span text:style-name="T437"><text:s/>незастроен поземлен имот пл.№<text:s/></text:span><text:span text:style-name="T438">868</text:span><text:span text:style-name="T439"><text:s/>с площ от</text:span><text:span text:style-name="T440"><text:s/></text:span><text:span text:style-name="T441">1790</text:span><text:span text:style-name="T442"><text:s/>кв.м., за който е отреден<text:s/></text:span><text:span text:style-name="T443">УПИ<text:s/></text:span><text:span text:style-name="T444">VIII</text:span><text:span text:style-name="T445"><text:s/>–<text:s/></text:span><text:span text:style-name="T446">868</text:span><text:span text:style-name="T447"><text:s/>от</text:span><text:span text:style-name="T448"><text:s/>кв.5</text:span><text:span text:style-name="T449">6<text:s/></text:span><text:span text:style-name="T450">по плана на</text:span><text:span text:style-name="T451"><text:s/>с.Искра, общ.Първомай</text:span><text:span text:style-name="T452">,<text:s/></text:span><text:span text:style-name="T453">обл.Пловдив</text:span><text:span text:style-name="T454">, цена в размер на<text:s/></text:span><text:span text:style-name="T455">250</text:span><text:span text:style-name="T456">,00</text:span><text:span text:style-name="T457"><text:s/></text:span><text:span text:style-name="T458">€</text:span><text:span text:style-name="T459"><text:s/>(</text:span><text:span text:style-name="T460">двеста и петдесет</text:span><text:span text:style-name="T461"><text:s/></text:span><text:span text:style-name="T462">евро</text:span><text:span text:style-name="T463">) без ДДС или<text:s/></text:span><text:span text:style-name="T464">3</text:span><text:span text:style-name="T465">00</text:span><text:span text:style-name="T466">,</text:span><text:span text:style-name="T467">0</text:span><text:span text:style-name="T468">0<text:s/></text:span><text:span text:style-name="T469">€</text:span><text:span text:style-name="T470"><text:s/>(</text:span><text:span text:style-name="T471">триста</text:span><text:span text:style-name="T472"><text:s/></text:span><text:span text:style-name="T473">евро</text:span><text:span text:style-name="T474">) с вкл. ДДС.</text:span><text:span text:style-name="T475"><text:s/></text:span></text:p>
        </text:list-item>
      </text:list>
      <text:p text:style-name="P476"/>
      <text:p text:style-name="P477"><text:span text:style-name="T478">Данъчната оценка на<text:s/></text:span><text:span text:style-name="T479">о</text:span><text:span text:style-name="T480">бщински имот с обща площ от<text:s/></text:span><text:span text:style-name="T481">185</text:span><text:span text:style-name="T482"><text:s/>кв.м., от които</text:span><text:span text:style-name="T483"><text:s/>1</text:span><text:span text:style-name="T484">6</text:span><text:span text:style-name="T485">0<text:s/></text:span><text:span text:style-name="T486">кв.м., колорирани в зелен цвят и<text:s/></text:span><text:span text:style-name="T487">25</text:span><text:span text:style-name="T488"><text:s/>кв.м., колорирани в оранжев цвят</text:span><text:span text:style-name="T489">, придаващи се от уличната регулация към<text:s/></text:span><text:span text:style-name="T490">поземлен имот пл.№ 868</text:span><text:span text:style-name="T491"><text:s/>с площ от</text:span><text:span text:style-name="T492"><text:s/></text:span><text:span text:style-name="T493">1790</text:span><text:span text:style-name="T494"><text:s/>кв.м., за който е отреден<text:s/></text:span><text:span text:style-name="T495">VIII</text:span><text:span text:style-name="T496"><text:s/>–<text:s/></text:span><text:span text:style-name="T497">868</text:span><text:span text:style-name="T498"><text:s/>от</text:span><text:span text:style-name="T499"><text:s/>кв.5</text:span><text:span text:style-name="T500">6<text:s/></text:span><text:span text:style-name="T501">по плана на</text:span><text:span text:style-name="T502"><text:s/>с.Искра,<text:s/></text:span><text:span text:style-name="T503">общ.Първомай</text:span><text:span text:style-name="T504">,<text:s/></text:span><text:span text:style-name="T505">обл.Пловдив</text:span><text:span text:style-name="T506">,</text:span><text:span text:style-name="T507"><text:s/>съгласно<text:s/></text:span><text:span text:style-name="T508">Удостоверение № 66100</text:span><text:span text:style-name="T509">5</text:span><text:span text:style-name="T510">5436</text:span><text:span text:style-name="T511"><text:s/>от<text:s/></text:span><text:span text:style-name="T512">06</text:span><text:span text:style-name="T513">.0</text:span><text:span text:style-name="T514">3</text:span><text:span text:style-name="T515">.202</text:span><text:span text:style-name="T516">6</text:span><text:span text:style-name="T517">г. издадено от<text:s/></text:span><text:span text:style-name="T518">отдел</text:span><text:span text:style-name="T519"><text:s/>“МДТ” п</text:span><text:span text:style-name="T520">ри ОбА Първомай е в размер на<text:s/></text:span><text:span text:style-name="T521">354</text:span><text:span text:style-name="T522">,</text:span><text:span text:style-name="T523">7</text:span><text:span text:style-name="T524">0<text:s/></text:span><text:span text:style-name="T525">€</text:span><text:span text:style-name="T526"><text:s/>(</text:span><text:span text:style-name="T527">триста пет</text:span><text:span text:style-name="T528">д</text:span><text:span text:style-name="T529">есет</text:span><text:span text:style-name="T530"><text:s/></text:span><text:span text:style-name="T531">и четири<text:s/></text:span><text:span text:style-name="T532">евро</text:span><text:span text:style-name="T533"><text:s/>и<text:s/></text:span><text:span text:style-name="T534">седем</text:span><text:span text:style-name="T535">д</text:span><text:span text:style-name="T536">есет<text:s/></text:span><text:span text:style-name="T537">евроцента</text:span><text:span text:style-name="T538">).</text:span></text:p>
      <text:p text:style-name="P539"><text:span text:style-name="T540"><text:s text:c="5"/></text:span><text:span text:style-name="T541">Имотът</text:span><text:span text:style-name="T542">, който заявителя желае да закупи по реда на § 8, ал.2, т.1 от ПР на ЗУТ, не<text:s/></text:span><text:span text:style-name="T543">е</text:span><text:span text:style-name="T544"><text:s/>включен в<text:s/></text:span><text:span text:style-name="T545">Годишната програма за управление и разпореждане с имоти – общинска собственост в община Първомай за 202</text:span><text:span text:style-name="T546">6</text:span><text:span text:style-name="T547">г., приета с<text:s/></text:span><text:span text:style-name="T548">Решение<text:s/></text:span><text:span text:style-name="T549">№<text:s/></text:span><text:span text:style-name="T550">303</text:span><text:span text:style-name="T551"><text:s/>от<text:s/></text:span><text:span text:style-name="T552">29</text:span><text:span text:style-name="T553">.0</text:span><text:span text:style-name="T554">1</text:span><text:span text:style-name="T555">.202</text:span><text:span text:style-name="T556">6</text:span><text:span text:style-name="T557"><text:s/>год</text:span><text:span text:style-name="T558">.</text:span><text:span text:style-name="T559"><text:s/>на</text:span><text:span text:style-name="T560"><text:s/></text:span><text:span text:style-name="T561">Общинския съвет на община Първомай, поради което е необходимо същата да бъде допълнена</text:span><text:span text:style-name="T562">.</text:span><text:span text:style-name="T563"><text:s text:c="4"/></text:span></text:p>
      <text:p text:style-name="P564"><text:span text:style-name="T565">Във връзка с гореизложеното,</text:span><text:span text:style-name="T566"><text:s/></text:span><text:span text:style-name="T567">Ви предлагам да разгледате и обсъдите следния<text:s/></text:span><text:span text:style-name="T568">проект на<text:s/></text:span><text:span text:style-name="T569"><text:s text:c="2"/></text:span><text:span text:style-name="T570"><text:s/></text:span></text:p>
      <text:p text:style-name="P571"/>
      <text:p text:style-name="P572">Р <text:s/>Е <text:s/>Ш <text:s/>Е <text:s/>Н <text:s/>И <text:s/>Е <text:s/>:</text:p>
      <text:p text:style-name="P573"/>
      <text:p text:style-name="P574"><text:span text:style-name="T575">На основание чл.21, ал.2 във връзка с ал.1, т.8 от Закон</text:span><text:span text:style-name="T576">а</text:span><text:span text:style-name="T577"><text:s/>за местното самоуправление и местна</text:span><text:span text:style-name="T578">та</text:span><text:span text:style-name="T579"><text:s/>администрация, § 8, ал.2, т.1 и ал.3 от ПР на ЗУТ,<text:s/></text:span><text:span text:style-name="T580">чл.8, ал.1 и ал.9,<text:s/></text:span><text:span text:style-name="T581">чл.34, ал.4 и чл.41, ал.2 от Закона за общинската собственост във връзка с чл.6 и чл.58, ал.1 от Наредбата за реда за придобиване, управление и разпореждане с общинско имущество, Общински съвет на община Първомай:<text:s/></text:span></text:p>
      <text:p text:style-name="P582"/>
      <text:p text:style-name="P583"><text:span text:style-name="T584"><text:s text:c="6"/></text:span><text:span text:style-name="T585">I.</text:span><text:span text:style-name="T586"><text:s/>Д</text:span><text:span text:style-name="T587">опълва приетата с Решение<text:s/></text:span><text:span text:style-name="T588">№<text:s/></text:span><text:span text:style-name="T589">303</text:span><text:span text:style-name="T590"><text:s/>от<text:s/></text:span><text:span text:style-name="T591">29</text:span><text:span text:style-name="T592">.0</text:span><text:span text:style-name="T593">1</text:span><text:span text:style-name="T594">.202</text:span><text:span text:style-name="T595">6</text:span><text:span text:style-name="T596"><text:s/></text:span><text:span text:style-name="T597">год. „Програма за управление и разпореждане с имоти – общинска собственост в Община Първомай за 20</text:span><text:span text:style-name="T598">2</text:span><text:span text:style-name="T599">6</text:span><text:span text:style-name="T600"><text:s/>година”, Раздел<text:s/></text:span><text:span text:style-name="T601">ІІІ, буква Ж</text:span><text:span text:style-name="T602">.<text:s/></text:span><text:span text:style-name="T603">„</text:span><text:span text:style-name="T604"><text:s/>Прилагане на ДРП по §8, ал.2, т.1 по ПР на ЗУТ</text:span><text:span text:style-name="T605"><text:s/></text:span><text:span text:style-name="T606">”<text:s/></text:span><text:span text:style-name="T607">с нов</text:span><text:span text:style-name="T608">а</text:span><text:span text:style-name="T609"><text:s/>точк</text:span><text:span text:style-name="T610">а</text:span><text:span text:style-name="T611">, а именно:</text:span></text:p>
      <text:p text:style-name="P612"><text:span text:style-name="T613">„</text:span><text:span text:style-name="T614">2</text:span><text:span text:style-name="T615">.</text:span><text:span text:style-name="T616"><text:s/></text:span><text:span text:style-name="T617">О</text:span><text:span text:style-name="T618">бщински имот<text:s/></text:span><text:span text:style-name="T619">с<text:s/></text:span><text:span text:style-name="T620">обща площ от 185</text:span><text:span text:style-name="T621"><text:s/>кв.м.</text:span><text:span text:style-name="T622">,</text:span><text:span text:style-name="T623"><text:s/>придаващ се към застроен и незастроен поземлен имот пл.№ 868</text:span><text:span text:style-name="T624"><text:s/>с площ от</text:span><text:span text:style-name="T625"><text:s/>1790</text:span><text:span text:style-name="T626"><text:s/>кв.м., за който е отреден<text:s/></text:span><text:span text:style-name="T627">УПИ<text:s/></text:span><text:span text:style-name="T628">VIII</text:span><text:span text:style-name="T629"><text:s/>–<text:s/></text:span><text:span text:style-name="T630">868</text:span><text:span text:style-name="T631"><text:s/>от</text:span><text:span text:style-name="T632"><text:s/>кв.5</text:span><text:span text:style-name="T633">6<text:s/></text:span><text:span text:style-name="T634">по плана на</text:span><text:span text:style-name="T635"><text:s/>с.Искра, общ.Първомай</text:span><text:span text:style-name="T636">,<text:s/></text:span><text:span text:style-name="T637">обл.Пловдив.</text:span><text:span text:style-name="T638">”</text:span></text:p>
      <text:p text:style-name="P639"/>
      <text:p text:style-name="P640"><text:span text:style-name="T641">II</text:span><text:span text:style-name="T642">.<text:s/></text:span><text:span text:style-name="T643">Дава съгласие да се приложи доброволно влезлия в сила план за регулация одобрен със<text:s/></text:span><text:span text:style-name="T644">Заповед №<text:s/></text:span><text:span text:style-name="T645">308/1971г</text:span><text:span text:style-name="T646">.</text:span><text:span text:style-name="T647"><text:s/></text:span><text:span text:style-name="T648">п</text:span><text:span text:style-name="T649">о отношение на<text:s/></text:span><text:span text:style-name="T650">VIII</text:span><text:span text:style-name="T651"><text:s/>–<text:s/></text:span><text:span text:style-name="T652">868</text:span><text:span text:style-name="T653">, ц</text:span><text:span text:style-name="T654">елият с площ от<text:s/></text:span><text:span text:style-name="T655">1975</text:span><text:span text:style-name="T656"><text:s/></text:span><text:span text:style-name="T657">кв.м</text:span><text:span text:style-name="T658"><text:s/></text:span><text:span text:style-name="T659">от кв.</text:span><text:span text:style-name="T660">5</text:span><text:span text:style-name="T661">6</text:span><text:span text:style-name="T662"><text:s/></text:span><text:span text:style-name="T663">по плана на<text:s/></text:span><text:span text:style-name="T664">с.</text:span><text:span text:style-name="T665">Искра</text:span><text:span text:style-name="T666">, общ.Първомай</text:span><text:span text:style-name="T667">,<text:s/></text:span><text:span text:style-name="T668">обл.Пловдив</text:span><text:span text:style-name="T669">,<text:s/></text:span><text:span text:style-name="T670">с неприложена улична регулация</text:span><text:span text:style-name="T671">,<text:s/></text:span><text:span text:style-name="T672">като<text:s/></text:span><text:span text:style-name="T673">О</text:span><text:span text:style-name="T674">бщина Първомай прехвърли<text:s/></text:span><text:span text:style-name="T675">с договор по</text:span><text:span text:style-name="T676"><text:s/>пазар</text:span><text:span text:style-name="T677">н</text:span><text:span text:style-name="T678">и цени на</text:span><text:span text:style-name="T679"><text:s/></text:span><text:span text:style-name="T680">Иванка<text:s/></text:span><text:span text:style-name="T681">*****</text:span><text:span text:style-name="T682"><text:s/>Герова</text:span><text:span text:style-name="T683"><text:s/></text:span><text:span text:style-name="T684">с ЕГН<text:s/></text:span><text:span text:style-name="T685">*******</text:span><text:span text:style-name="T686">,</text:span><text:span text:style-name="T687"><text:s/>правото на<text:s/></text:span><text:span text:style-name="T688">собственост върху общински имот<text:s/></text:span><text:span text:style-name="T689">с<text:s/></text:span><text:span text:style-name="T690">обща площ от<text:s/></text:span><text:span text:style-name="T691">185</text:span><text:span text:style-name="T692"><text:s/>кв.м., от които</text:span><text:span text:style-name="T693">:</text:span><text:span text:style-name="T694"><text:s/></text:span><text:span text:style-name="T695"><text:s/></text:span><text:span text:style-name="T696">1</text:span><text:span text:style-name="T697">6</text:span><text:span text:style-name="T698">0<text:s/></text:span><text:span text:style-name="T699">кв.м., колорирани в зелен цвят</text:span><text:span text:style-name="T700">,<text:s/></text:span><text:span text:style-name="T701">при граници</text:span><text:span text:style-name="T702">:</text:span><text:span text:style-name="T703"><text:s/></text:span><text:span text:style-name="T704">от две страни<text:s/></text:span><text:span text:style-name="T705">улиц</text:span><text:span text:style-name="T706">и</text:span><text:span text:style-name="T707">,<text:s/></text:span><text:span text:style-name="T708">ПИ № 868 и земеделска земя<text:s/></text:span><text:span text:style-name="T709">и<text:s/></text:span><text:span text:style-name="T710">25</text:span><text:span text:style-name="T711"><text:s/>кв.м., колорирани в оранжев цвят</text:span><text:span text:style-name="T712">,</text:span><text:span text:style-name="T713"><text:s/></text:span><text:span text:style-name="T714">при граници</text:span><text:span text:style-name="T715">:</text:span><text:span text:style-name="T716"><text:s/></text:span><text:span text:style-name="T717">земеделска земя и<text:s/></text:span><text:span text:style-name="T718">ПИ</text:span><text:span text:style-name="T719"><text:s/></text:span><text:span text:style-name="T720">№<text:s/></text:span><text:span text:style-name="T721">868</text:span><text:span text:style-name="T722">,<text:s/></text:span><text:span text:style-name="T723">които съгласно действащия план за регулация<text:s/></text:span><text:span text:style-name="T724">на</text:span><text:span text:style-name="T725"><text:s/>с.</text:span><text:span text:style-name="T726">Искра</text:span><text:span text:style-name="T727">, общ.Първомай</text:span><text:span text:style-name="T728">,<text:s/></text:span><text:span text:style-name="T729">обл.</text:span><text:span text:style-name="T730">Пловдив</text:span><text:span text:style-name="T731">,</text:span><text:span text:style-name="T732"><text:s/>се придават към<text:s/></text:span><text:span text:style-name="T733">поземлен имот пл.№<text:s/></text:span><text:span text:style-name="T734">868</text:span><text:span text:style-name="T735"><text:s/>с площ от 1790</text:span><text:span text:style-name="T736"><text:s/>кв.м.</text:span><text:span text:style-name="T737"><text:s/></text:span><text:span text:style-name="T738">от</text:span><text:span text:style-name="T739"><text:s/>кв.</text:span><text:span text:style-name="T740">5</text:span><text:span text:style-name="T741">6<text:s/></text:span><text:span text:style-name="T742">по плана на</text:span><text:span text:style-name="T743"><text:s/>с.</text:span><text:span text:style-name="T744">Искра</text:span><text:span text:style-name="T745">, общ.Първомай</text:span><text:span text:style-name="T746">,<text:s/></text:span><text:span text:style-name="T747">обл.</text:span><text:span text:style-name="T748">Пловдив</text:span></text:p>
      <text:p text:style-name="P749"/>
      <text:p text:style-name="P750"><text:span text:style-name="T751">III</text:span><text:span text:style-name="T752">.<text:s/></text:span><text:span text:style-name="T753">Одобрява пазарн</text:span><text:span text:style-name="T754">и</text:span><text:span text:style-name="T755"><text:s/>оценк</text:span><text:span text:style-name="T756">и за предавемите общински имоти</text:span><text:span text:style-name="T757"><text:s/>от улична регулация</text:span><text:span text:style-name="T758">, както следва:</text:span></text:p>
      <text:p text:style-name="P759"><text:span text:style-name="T760">1.</text:span><text:span text:style-name="T761"><text:s/></text:span><text:span text:style-name="T762">Общински имот<text:s/></text:span><text:span text:style-name="T763">с площ от 160 кв.м. колориран в зелен цвят, придаващ се към застроен и незастроен поземлен имот пл.№ 868</text:span><text:span text:style-name="T764"><text:s/>с площ от</text:span><text:span text:style-name="T765"><text:s/>1790</text:span><text:span text:style-name="T766"><text:s/>кв.м., за който е отреден<text:s/></text:span><text:span text:style-name="T767">УПИ<text:s/></text:span><text:span text:style-name="T768">VIII</text:span><text:span text:style-name="T769"><text:s/>–<text:s/></text:span><text:span text:style-name="T770">868</text:span><text:span text:style-name="T771"><text:s/>от</text:span><text:span text:style-name="T772"><text:s/>кв.5</text:span><text:span text:style-name="T773">6<text:s/></text:span><text:span text:style-name="T774">по плана на</text:span><text:span text:style-name="T775"><text:s/>с.Искра, общ.Първомай</text:span><text:span text:style-name="T776">,<text:s/></text:span><text:span text:style-name="T777">обл.Пловдив, цена в размер на<text:s/></text:span><text:span text:style-name="T778">1600,00</text:span><text:span text:style-name="T779"><text:s/>€ (хиляда и шестстотин<text:s/></text:span><text:span text:style-name="T780">евро</text:span><text:span text:style-name="T781">) без ДДС или 1920,00 € (хиляда деветстотин и два</text:span><text:span text:style-name="T782">десет евро</text:span><text:span text:style-name="T783">) с вкл. ДДС.</text:span></text:p>
      <text:p text:style-name="P784"><text:span text:style-name="T785">2.<text:s/></text:span><text:span text:style-name="T786">Общински имот<text:s/></text:span><text:span text:style-name="T787">с площ от 25 кв.м. колориран в оранжев цвят, придаващ се към</text:span><text:span text:style-name="T788"><text:s/></text:span><text:span text:style-name="T789">застроен и незастроен поземлен имот пл.№ 868</text:span><text:span text:style-name="T790"><text:s/>с площ от</text:span><text:span text:style-name="T791"><text:s/>1790</text:span><text:span text:style-name="T792"><text:s/>кв.м., за който е отреден<text:s/></text:span><text:span text:style-name="T793">УПИ<text:s/></text:span><text:span text:style-name="T794">VIII</text:span><text:span text:style-name="T795"><text:s/>–<text:s/></text:span><text:span text:style-name="T796">868</text:span><text:span text:style-name="T797"><text:s/>от</text:span><text:span text:style-name="T798"><text:s/>кв.5</text:span><text:span text:style-name="T799">6<text:s/></text:span><text:span text:style-name="T800">по плана на</text:span><text:span text:style-name="T801"><text:s/>с.Искра, общ.Първомай</text:span><text:span text:style-name="T802">,<text:s/></text:span><text:span text:style-name="T803">обл.Пловдив, цена в размер на<text:s/></text:span><text:span text:style-name="T804">250,00</text:span><text:span text:style-name="T805"><text:s/>€ (двеста и петдесет</text:span><text:span text:style-name="T806"><text:s/>евро</text:span><text:span text:style-name="T807">) без ДДС или 300,00 € (триста</text:span><text:span text:style-name="T808"><text:s/>евро</text:span><text:span text:style-name="T809">) с вкл. ДДС.</text:span><text:span text:style-name="T810"><text:s/></text:span></text:p>
      <text:p text:style-name="P811"/>
      <text:p text:style-name="P812"><text:span text:style-name="T813">IV</text:span><text:span text:style-name="T814">.<text:s/></text:span><text:span text:style-name="T815">Определя продажна цена</text:span><text:span text:style-name="T816"><text:s/></text:span><text:span text:style-name="T817">на<text:s/></text:span><text:span text:style-name="T818">предавемите общински имоти от улична регулация, както следва:</text:span></text:p>
      <text:p text:style-name="P819"><text:span text:style-name="T820">1. Общински имот<text:s/></text:span><text:span text:style-name="T821">с площ от 160 кв.м. колориран в зелен цвят, придаващ се към застроен и незастроен поземлен имот пл.№ 868</text:span><text:span text:style-name="T822"><text:s/>с площ от</text:span><text:span text:style-name="T823"><text:s/>1790</text:span><text:span text:style-name="T824"><text:s/>кв.м., за който е отреден<text:s/></text:span><text:span text:style-name="T825">УПИ<text:s/></text:span><text:span text:style-name="T826">VIII</text:span><text:span text:style-name="T827"><text:s/>–<text:s/></text:span><text:span text:style-name="T828">868</text:span><text:span text:style-name="T829"><text:s/>от</text:span><text:span text:style-name="T830"><text:s/>кв.5</text:span><text:span text:style-name="T831">6<text:s/></text:span><text:span text:style-name="T832">по плана на</text:span><text:span text:style-name="T833"><text:s/>с.Искра, общ.Първомай</text:span><text:span text:style-name="T834">,<text:s/></text:span><text:span text:style-name="T835">обл.Пловдив, цена в размер на<text:s/></text:span><text:span text:style-name="T836">1600,00</text:span><text:span text:style-name="T837"><text:s/>€ (хиляда и шестстотин<text:s/></text:span><text:span text:style-name="T838">евро</text:span><text:span text:style-name="T839">) без ДДС или 1920,00 € (хиляда деветстотин и два</text:span><text:span text:style-name="T840">десет евро</text:span><text:span text:style-name="T841">) с вкл. ДДС.</text:span></text:p>
      <text:p text:style-name="P842"><text:span text:style-name="T843">2. Общински имот<text:s/></text:span><text:span text:style-name="T844">с площ от 25 кв.м. колориран в оранжев цвят, придаващ</text:span><text:span text:style-name="T845"><text:s/></text:span><text:span text:style-name="T846">се</text:span><text:span text:style-name="T847"><text:s/></text:span><text:span text:style-name="T848">към застроен и незастроен поземлен имот пл.№ 868</text:span><text:span text:style-name="T849"><text:s/>с площ от</text:span><text:span text:style-name="T850"><text:s/>1790</text:span><text:span text:style-name="T851"><text:s/>кв.м., за който е отреден<text:s/></text:span><text:span text:style-name="T852">УПИ<text:s/></text:span><text:span text:style-name="T853">VIII</text:span><text:span text:style-name="T854"><text:s/>–<text:s/></text:span><text:span text:style-name="T855">868</text:span><text:span text:style-name="T856"><text:s/>от</text:span><text:span text:style-name="T857"><text:s/>кв.5</text:span><text:span text:style-name="T858">6<text:s/></text:span><text:span text:style-name="T859">по плана на</text:span><text:span text:style-name="T860"><text:s/>с.Искра, общ.Първомай</text:span><text:span text:style-name="T861">,<text:s/></text:span><text:span text:style-name="T862">обл.Пловдив, цена в размер на<text:s/></text:span><text:span text:style-name="T863">250,00</text:span><text:span text:style-name="T864"><text:s/>€ (двеста и петдесет</text:span><text:span text:style-name="T865"><text:s/>евро</text:span><text:span text:style-name="T866">) без ДДС или 300,00 € (триста</text:span><text:span text:style-name="T867"><text:s/>евро</text:span><text:span text:style-name="T868">) с вкл. ДДС.</text:span><text:span text:style-name="T869"><text:s/></text:span></text:p>
      <text:p text:style-name="P870"/>
      <text:p text:style-name="P871"><text:span text:style-name="T872">V</text:span><text:span text:style-name="T873">.</text:span><text:span text:style-name="T874"><text:s/>Възлага на кмета на Община Първомай да изготви заповед<text:s/></text:span><text:span text:style-name="T875">и сключи договор на основание §</text:span><text:span text:style-name="T876"><text:s/>8, ал.3 от от ПР на ЗУТ при условията на горните точки.</text:span></text:p>
      <text:p text:style-name="P877"/>
      <text:p text:style-name="P878"><text:span text:style-name="T879">Мотиви:<text:s/></text:span><text:span text:style-name="T880">Във вр</text:span><text:span text:style-name="T881">ъзка с подадено заявление вх.<text:s/></text:span><text:span text:style-name="T882">№ 94-00-457/10.02.2026 г.<text:s/></text:span><text:span text:style-name="T883">и изявено желание за доброволно прилагане на влязъл в сила план за регулация<text:s/></text:span><text:span text:style-name="T884">19</text:span><text:span text:style-name="T885">71</text:span><text:span text:style-name="T886">г., по отношение на<text:s/></text:span><text:span text:style-name="T887">парцел<text:s/></text:span><text:span text:style-name="T888">VIII</text:span><text:span text:style-name="T889"><text:s/>–<text:s/></text:span><text:span text:style-name="T890">868</text:span><text:span text:style-name="T891"><text:s/>от</text:span><text:span text:style-name="T892"><text:s/>кв.5</text:span><text:span text:style-name="T893">6<text:s/></text:span><text:span text:style-name="T894">по<text:s/></text:span><text:span text:style-name="T895">действащия регулационен план на<text:s/></text:span><text:span text:style-name="T896">с.Искра</text:span><text:span text:style-name="T897"><text:s/></text:span><text:span text:style-name="T898">общ.Първомай,</text:span><text:span text:style-name="T899"><text:s/></text:span><text:span text:style-name="T900">обл.Пловдив</text:span><text:span text:style-name="T901">.</text:span></text:p>
      <text:p text:style-name="P902"/>
      <text:p text:style-name="P903"><text:span text:style-name="T904">Приложение:</text:span><text:span text:style-name="T905"><text:s/></text:span><text:span text:style-name="T906">З</text:span><text:span text:style-name="T907">аявление вх. №<text:s/></text:span><text:span text:style-name="T908">94-00-457/10.02.2026</text:span><text:span text:style-name="T909">г.</text:span><text:span text:style-name="T910">;<text:s/></text:span><text:span text:style-name="T911">Нотариален акт за<text:s/></text:span><text:span text:style-name="T912">покупко - продажба</text:span><text:span text:style-name="T913"><text:s/>на недвижим<text:s/></text:span><text:span text:style-name="T914">имот;<text:s/></text:span><text:span text:style-name="T915">Скица на имота</text:span><text:span text:style-name="T916">;</text:span><text:span text:style-name="T917"><text:s/>Протокол от ОЕСУТ; Данъчн</text:span><text:span text:style-name="T918">а</text:span><text:span text:style-name="T919"><text:s/>оценк</text:span><text:span text:style-name="T920">а</text:span><text:span text:style-name="T921">; Пазарн</text:span><text:span text:style-name="T922">и</text:span><text:span text:style-name="T923"><text:s/>оценк</text:span><text:span text:style-name="T924">и</text:span><text:span text:style-name="T925">.</text:span><text:span text:style-name="T926"><text:s/></text:span></text:p>
      <text:p text:style-name="P927"/>
      <text:p text:style-name="P928"/>
      <text:p text:style-name="P929"/>
      <text:p text:style-name="P930">ВНОСИТЕЛ:<text:s/></text:p>
      <text:p text:style-name="P931">НИКОЛАЙ МИТКОВ</text:p>
      <text:p text:style-name="P932">Кмет на Община Първомай</text:p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95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3" style:parent-style-name="Шрифтнаабзацапоподразбиране" style:family="text">
      <style:text-properties fo:language="bg" fo:country="BG"/>
    </style:style>
    <style:style style:name="TableColumn5" style:family="table-column">
      <style:table-column-properties style:column-width="0.818in" style:use-optimal-column-width="false"/>
    </style:style>
    <style:style style:name="TableColumn6" style:family="table-column">
      <style:table-column-properties style:column-width="3.6381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7.1166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fo:language="bg" fo:country="BG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7" style:parent-style-name="Горенколонтитул" style:family="paragraph">
      <style:paragraph-properties fo:text-align="center"/>
    </style:style>
    <style:style style:name="T1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9" style:parent-style-name="Нормаленуеб" style:family="paragraph">
      <style:paragraph-properties fo:text-align="center" fo:margin-top="0in" fo:margin-bottom="0in"/>
    </style:style>
    <style:style style:name="T20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21" style:family="table-row">
      <style:table-row-properties style:min-row-height="0.4951in" style:use-optimal-row-height="false" fo:keep-together="always"/>
    </style:style>
    <style:style style:name="P22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3" style:parent-style-name="Горенколонтитул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5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9264" draw:style-name="a0" draw:name="Картина 2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2" table:number-columns-spanned="2">
              <text:p text:style-name="P13"><text:span text:style-name="T14"><draw:frame draw:z-index="251657216" draw:id="id0" draw:style-name="a1" draw:name="WordArt 11" text:anchor-type="paragraph" svg:x="1.30764in" svg:y="-0.09097in" svg:width="3.01042in" svg:height="0.35417in" style:rel-width="scale" style:rel-height="scale"><draw:text-box><text:p text:style-name="P15"><text:span text:style-name="T16">ОБЩИНА ПЪРВОМАЙ</text:span></text:p></draw:text-box><svg:title/><svg:desc/></draw:frame></text:span></text:p>
              <text:p text:style-name="P17"><text:span text:style-name="T18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9"><text:span text:style-name="T20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1">
            <table:covered-table-cell>
              <text:p text:style-name="P22"/>
            </table:covered-table-cell>
            <table:table-cell table:style-name="TableCell23">
              <text:p text:style-name="P24">адрес: улица “Братя Миладинови” – <text:s/>юг № 50</text:p>
              <text:p text:style-name="P25"><text:span text:style-name="T26">тел.:0336 <text:s/>/ 62201,62139 ; факс:0336 / 62872</text:span><text:span text:style-name="T27"><text:s/></text:span></text:p>
            </table:table-cell>
            <table:table-cell table:style-name="TableCell28">
              <text:p text:style-name="P29"><text:span text:style-name="T30">E-mail:</text:span><text:span text:style-name="T31"><text:s/></text:span><text:a xlink:href="mailto:obaparv@parvomai.bg" office:target-frame-name="_top" xlink:show="replace"><text:span text:style-name="T32">obaparv@parvomai.bg</text:span></text:a></text:p>
              <text:p text:style-name="P33"><text:span text:style-name="T34">https://www.parvomai.bg</text:span></text:p>
            </table:table-cell>
          </table:table-row>
        </table:table>
        <text:p text:style-name="Горенколонтитул"><text:span text:style-name="T35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6-03-19T06:35:00Z</meta:creation-date>
    <dc:date>2026-03-19T06:36:00Z</dc:date>
    <meta:print-date>2026-03-16T11:49:00Z</meta:print-date>
    <meta:template xlink:href="Normal" xlink:type="simple"/>
    <meta:editing-cycles>3</meta:editing-cycles>
    <meta:editing-duration>PT60S</meta:editing-duration>
    <meta:document-statistic meta:page-count="3" meta:paragraph-count="16" meta:word-count="1237" meta:character-count="8277" meta:row-count="58" meta:non-whitespace-character-count="7056"/>
  </office:meta>
</office:document-meta>
</file>