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51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2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P53" style:parent-style-name="Нормален" style:family="paragraph">
      <style:text-properties fo:font-weight="bold" style:font-weight-asian="bold" fo:font-size="12pt" style:font-size-asian="12pt" style:font-size-complex="12pt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6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paragraph-properties fo:text-align="justify"/>
      <style:text-properties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1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2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5" style:parent-style-name="Нормален" style:family="paragraph">
      <style:paragraph-properties fo:text-align="center"/>
      <style:text-properties fo:font-weight="bold" style:font-weight-asian="bold" fo:color="#FF0000" fo:font-size="12pt" style:font-size-asian="12pt" style:font-size-complex="12pt" fo:language="ru" fo:country="RU"/>
    </style:style>
    <style:style style:name="P66" style:parent-style-name="Нормален" style:family="paragraph">
      <style:paragraph-properties fo:text-align="center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71" style:parent-style-name="Нормален" style:family="paragraph">
      <style:paragraph-properties fo:text-align="justify" fo:text-indent="0.3937in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88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89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ru" fo:country="RU"/>
    </style:style>
    <style:style style:name="P91" style:parent-style-name="Нормален" style:family="paragraph">
      <style:paragraph-properties fo:text-align="justify" fo:text-indent="0.3937in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5" style:parent-style-name="Нормален" style:family="paragraph">
      <style:paragraph-properties fo:text-align="justify" fo:text-indent="0.3937in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2" style:parent-style-name="Шрифтнаабзацапоподразбиране" style:family="text">
      <style:text-properties fo:font-size="12pt" style:font-size-asian="12pt" style:font-size-complex="12pt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/>
    </style:style>
    <style:style style:name="T147" style:parent-style-name="Шрифтнаабзацапоподразбиране" style:family="text">
      <style:text-properties fo:font-size="12pt" style:font-size-asian="12pt" style:font-size-complex="12pt"/>
    </style:style>
    <style:style style:name="T148" style:parent-style-name="Шрифтнаабзацапоподразбиране" style:family="text">
      <style:text-properties fo:font-size="12pt" style:font-size-asian="12pt" style:font-size-complex="12pt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tyle="italic" style:font-style-asian="italic"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1" style:parent-style-name="Списъкнаабзаци" style:list-style-name="LFO12" style:family="paragraph">
      <style:paragraph-properties fo:text-align="justify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4" style:parent-style-name="Шрифтнаабзацапоподразбиране" style:family="text">
      <style:text-properties fo:font-size="12pt" style:font-size-asian="12pt" style:font-size-complex="12pt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1" style:parent-style-name="Списъкнаабзаци" style:list-style-name="LFO12" style:family="paragraph">
      <style:paragraph-properties fo:text-align="justify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88" style:parent-style-name="Списъкнаабзаци" style:list-style-name="LFO12" style:family="paragraph">
      <style:paragraph-properties fo:text-align="justify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6" style:parent-style-name="Списъкнаабзаци" style:list-style-name="LFO12" style:family="paragraph">
      <style:paragraph-properties fo:text-align="justify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5" style:parent-style-name="Нормален" style:family="paragraph">
      <style:paragraph-properties fo:text-align="justify" fo:text-indent="0.5in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fo:font-size="12pt" style:font-size-asian="12pt" style:font-size-complex="12pt"/>
    </style:style>
    <style:style style:name="T2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0" style:parent-style-name="Нормален" style:family="paragraph">
      <style:paragraph-properties fo:text-align="justify" fo:text-indent="0.5in"/>
      <style:text-properties fo:font-size="12pt" style:font-size-asian="12pt" style:font-size-complex="12pt" fo:language="bg" fo:country="BG"/>
    </style:style>
    <style:style style:name="P221" style:parent-style-name="Нормален" style:family="paragraph">
      <style:paragraph-properties fo:text-align="justify" fo:text-indent="0.5in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7" style:parent-style-name="Шрифтнаабзацапоподразбиране" style:family="text">
      <style:text-properties fo:font-size="12pt" style:font-size-asian="12pt" style:font-size-complex="12pt"/>
    </style:style>
    <style:style style:name="T2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50" style:parent-style-name="Нормален" style:family="paragraph">
      <style:paragraph-properties fo:text-align="justify" fo:text-indent="0.5in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0" style:parent-style-name="Шрифтнаабзацапоподразбиране" style:family="text">
      <style:text-properties fo:font-size="12pt" style:font-size-asian="12pt" style:font-size-complex="12pt"/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5" style:parent-style-name="Нормален" style:family="paragraph">
      <style:paragraph-properties fo:text-align="justify" fo:text-indent="0.4916in"/>
      <style:text-properties fo:font-size="12pt" style:font-size-asian="12pt" style:font-size-complex="12pt" fo:language="bg" fo:country="BG"/>
    </style:style>
    <style:style style:name="P266" style:parent-style-name="Нормален" style:family="paragraph">
      <style:paragraph-properties fo:text-align="justify" fo:text-indent="0.3937in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294" style:parent-style-name="Нормален" style:family="paragraph">
      <style:paragraph-properties fo:text-align="justify" fo:text-indent="0.3937in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28" style:parent-style-name="Нормален" style:family="paragraph">
      <style:paragraph-properties fo:text-align="justify" fo:text-indent="0.3937in"/>
    </style:style>
    <style:style style:name="T329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330" style:parent-style-name="Шрифтнаабзацапоподразбиране" style:family="text">
      <style:text-properties fo:color="#000000" fo:font-size="12pt" style:font-size-asian="12pt" style:font-size-complex="12pt" fo:background-color="#FFFFFF"/>
    </style:style>
    <style:style style:name="T331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332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333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334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335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336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T337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P338" style:parent-style-name="Нормален" style:family="paragraph">
      <style:paragraph-properties fo:text-align="justify" fo:text-indent="0.3937in"/>
    </style:style>
    <style:style style:name="T33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348" style:parent-style-name="Нормален" style:family="paragraph">
      <style:paragraph-properties fo:text-align="justify" fo:text-indent="0.3937in"/>
    </style:style>
    <style:style style:name="T3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54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355" style:parent-style-name="Нормален" style:family="paragraph">
      <style:paragraph-properties fo:text-align="center" fo:text-indent="0.3937in"/>
      <style:text-properties fo:font-weight="bold" style:font-weight-asian="bold" fo:font-size="12pt" style:font-size-asian="12pt" style:font-size-complex="12pt" fo:language="ru" fo:country="RU"/>
    </style:style>
    <style:style style:name="P356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57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ru" fo:country="RU"/>
    </style:style>
    <style:style style:name="P358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background-color="#FFFF00" fo:language="ru" fo:country="RU"/>
    </style:style>
    <style:style style:name="P359" style:parent-style-name="Нормален" style:family="paragraph">
      <style:paragraph-properties fo:text-align="justify" fo:text-indent="0.4916in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6" style:parent-style-name="Шрифтнаабзацапоподразбиране" style:family="text">
      <style:text-properties fo:font-size="12pt" style:font-size-asian="12pt" style:font-size-complex="12pt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90" style:parent-style-name="Нормален" style:family="paragraph">
      <style:paragraph-properties fo:text-align="justify" fo:text-indent="0.3937in"/>
    </style:style>
    <style:style style:name="T3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93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6" style:parent-style-name="Шрифтнаабзацапоподразбиране" style:family="text">
      <style:text-properties fo:font-size="12pt" style:font-size-asian="12pt" style:font-size-complex="12pt"/>
    </style:style>
    <style:style style:name="T3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00" style:parent-style-name="Нормален" style:family="paragraph">
      <style:paragraph-properties fo:text-align="justify" fo:text-indent="0.3937in"/>
    </style:style>
    <style:style style:name="T40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7" style:parent-style-name="Шрифтнаабзацапоподразбиране" style:family="text">
      <style:text-properties fo:font-size="12pt" style:font-size-asian="12pt" style:font-size-complex="12pt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0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41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P412" style:parent-style-name="Нормален" style:family="paragraph">
      <style:paragraph-properties fo:text-align="justify" fo:text-indent="0.3937in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size="12pt" style:font-size-asian="12pt" style:font-size-complex="12pt"/>
    </style:style>
    <style:style style:name="T4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23" style:parent-style-name="Нормален" style:family="paragraph">
      <style:paragraph-properties fo:text-align="justify" fo:text-indent="0.3937in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0" style:parent-style-name="Шрифтнаабзацапоподразбиране" style:family="text">
      <style:text-properties fo:font-size="12pt" style:font-size-asian="12pt" style:font-size-complex="12pt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2" style:parent-style-name="Шрифтнаабзацапоподразбиране" style:family="text">
      <style:text-properties fo:font-size="12pt" style:font-size-asian="12pt" style:font-size-complex="12pt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35" style:parent-style-name="Нормален" style:family="paragraph">
      <style:paragraph-properties fo:text-align="justify" fo:text-indent="0.5in"/>
    </style:style>
    <style:style style:name="T43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4" style:parent-style-name="Шрифтнаабзацапоподразбиране" style:family="text">
      <style:text-properties fo:font-size="12pt" style:font-size-asian="12pt" style:font-size-complex="12pt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48" style:parent-style-name="Нормален" style:family="paragraph">
      <style:paragraph-properties fo:text-align="justify" fo:text-indent="0.4916in"/>
    </style:style>
    <style:style style:name="T4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60" style:parent-style-name="Нормален" style:family="paragraph">
      <style:paragraph-properties fo:text-align="justify" fo:text-indent="0.5in"/>
    </style:style>
    <style:style style:name="T4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6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6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6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6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471" style:parent-style-name="Нормален" style:family="paragraph">
      <style:paragraph-properties fo:text-align="justify" fo:margin-left="0.1972in" fo:text-indent="0.1972in">
        <style:tab-stops/>
      </style:paragraph-properties>
      <style:text-properties fo:font-size="12pt" style:font-size-asian="12pt" style:font-size-complex="12pt" fo:language="ru" fo:country="RU"/>
    </style:style>
    <style:style style:name="P472" style:parent-style-name="Нормален" style:family="paragraph">
      <style:paragraph-properties fo:text-align="justify" fo:text-indent="0.5in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size="12pt" style:font-size-asian="12pt" style:font-size-complex="12pt"/>
    </style:style>
    <style:style style:name="T4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2" style:parent-style-name="Шрифтнаабзацапоподразбиране" style:family="text">
      <style:text-properties fo:font-size="12pt" style:font-size-asian="12pt" style:font-size-complex="12pt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87" style:parent-style-name="Нормален" style:family="paragraph">
      <style:paragraph-properties fo:text-align="justify" fo:text-indent="0.3937in"/>
      <style:text-properties fo:font-weight="bold" style:font-weight-asian="bold" fo:color="#FF0000" fo:font-size="12pt" style:font-size-asian="12pt" style:font-size-complex="12pt" fo:language="ru" fo:country="RU"/>
    </style:style>
    <style:style style:name="P488" style:parent-style-name="Нормален" style:family="paragraph">
      <style:paragraph-properties fo:text-align="justify" fo:text-indent="0.3937in"/>
    </style:style>
    <style:style style:name="T48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513" style:parent-style-name="Нормален" style:family="paragraph">
      <style:paragraph-properties fo:text-align="justify" fo:margin-left="0.9833in" fo:text-indent="0.4916in">
        <style:tab-stops/>
      </style:paragraph-properties>
      <style:text-properties fo:font-size="12pt" style:font-size-asian="12pt" style:font-size-complex="12pt" fo:language="ru" fo:country="RU"/>
    </style:style>
    <style:style style:name="P514" style:parent-style-name="Нормален" style:family="paragraph">
      <style:text-properties fo:font-size="12pt" style:font-size-asian="12pt" style:font-size-complex="12pt" fo:language="ru" fo:country="RU"/>
    </style:style>
    <style:style style:name="P515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16" style:parent-style-name="Нормален" style:family="paragraph">
      <style:paragraph-properties fo:text-align="justify"/>
    </style:style>
    <style:style style:name="T5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1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519" style:parent-style-name="Нормален" style:family="paragraph">
      <style:paragraph-properties fo:text-align="justify"/>
    </style:style>
    <style:style style:name="T520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  <style:style style:name="T521" style:parent-style-name="Шрифтнаабзацапоподразбиране" style:family="text">
      <style:text-properties fo:font-weight="bold" style:font-weight-asian="bold"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51"/>
      <text:p text:style-name="P52"/>
      <text:p text:style-name="P53"/>
      <text:p text:style-name="Нормален"><text:span text:style-name="T54">ДО<text:s/></text:span></text:p>
      <text:p text:style-name="P55">ОБЩИНСКИЯ<text:s/>СЪВЕТ</text:p>
      <text:p text:style-name="P56">НА ОБЩИНА<text:s/>ПЪРВОМАЙ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П Р Е Д Л О Ж Е Н И Е</text:p>
      <text:p text:style-name="P65"/>
      <text:p text:style-name="P66"><text:span text:style-name="T67">от <text:s/></text:span><text:span text:style-name="T68">НИКОЛАЙ МИТКОВ -</text:span><text:span text:style-name="T69"><text:s/>Кмет на Община Първомай</text:span></text:p>
      <text:p text:style-name="P70"/>
      <text:p text:style-name="P71"><text:span text:style-name="T72">ОТНОСНО:</text:span><text:span text:style-name="T73"><text:s/></text:span><text:span text:style-name="T74">Възмездно<text:s/></text:span><text:span text:style-name="T75">придобиване<text:s/></text:span><text:span text:style-name="T76">право на собственост от Община Първомай<text:s/></text:span><text:span text:style-name="T77">на</text:span><text:span text:style-name="T78"><text:s/></text:span><text:span text:style-name="T79">недвижим</text:span><text:span text:style-name="T80">и</text:span><text:span text:style-name="T81"><text:s/>имот</text:span><text:span text:style-name="T82">и – частна собственост, представляващи поземлени имоти по регулационния план на с.</text:span><text:span text:style-name="T83">Кутела</text:span><text:span text:style-name="T84">, общ.</text:span><text:span text:style-name="T85">Смолян</text:span><text:span text:style-name="T86">, обл.</text:span><text:span text:style-name="T87">Смолян</text:span></text:p>
      <text:p text:style-name="P88"/>
      <text:p text:style-name="P89">ДАМИ и ГОСПОДА ОБЩИНСКИ СЪВЕТНИЦИ,</text:p>
      <text:p text:style-name="P90"/>
      <text:p text:style-name="P91"><text:span text:style-name="T92">В Общинска администрация е постъпило<text:s/></text:span><text:span text:style-name="T93">искане вх.№ 9</text:span><text:span text:style-name="T94">2</text:span><text:span text:style-name="T95">-00-</text:span><text:span text:style-name="T96">4</text:span><text:span text:style-name="T97">43/19.11</text:span><text:span text:style-name="T98">.20</text:span><text:span text:style-name="T99">25</text:span><text:span text:style-name="T100">г. от<text:s/></text:span><text:span text:style-name="T101">Р</text:span><text:span text:style-name="T102">у</text:span><text:span text:style-name="T103">мяна<text:s/></text:span><text:span text:style-name="T104">*****</text:span><text:span text:style-name="T105"><text:s/>Николова от гр.Смолян</text:span><text:span text:style-name="T106">,<text:s/></text:span><text:span text:style-name="T107">упълномощен представител на наследниците на Хасан<text:s/></text:span><text:span text:style-name="T108">*******</text:span><text:span text:style-name="T109"><text:s/>Аипов,<text:s/></text:span><text:span text:style-name="T110">с което предлага на Община Първомай да придобие чрез покупко-</text:span><text:span text:style-name="T111">продажба</text:span><text:span text:style-name="T112"><text:s/>по пазарни цени</text:span><text:span text:style-name="T113">,</text:span><text:span text:style-name="T114"><text:s/>с</text:span><text:span text:style-name="T115">ъс</text:span><text:span text:style-name="T116">обствените<text:s/></text:span><text:span text:style-name="T117">им</text:span><text:span text:style-name="T118"><text:s/>четири броя<text:s/></text:span><text:span text:style-name="T119">поземлени</text:span><text:span text:style-name="T120"><text:s/>имоти,<text:s/></text:span><text:span text:style-name="T121">попадащи в</text:span><text:span text:style-name="T122"><text:s/></text:span><text:span text:style-name="T123">бивш пионерски лагер с.Кутела, общ.Смолян, обл.Смолян</text:span><text:span text:style-name="T124">.</text:span></text:p>
      <text:p text:style-name="P125"><text:span text:style-name="T126">Съгласно приложен Нотариален акт за<text:s/></text:span><text:span text:style-name="T127">собственост върху недвижим</text:span><text:span text:style-name="T128"><text:s/>имот<text:s/></text:span><text:span text:style-name="T129">на основание възстановяване на собственост по наследство по реда на ЗСПЗЗ, под №<text:s/></text:span><text:span text:style-name="T130">**</text:span><text:span text:style-name="T131">, том<text:s/></text:span><text:span text:style-name="T132">***</text:span><text:span text:style-name="T133">,</text:span><text:span text:style-name="T134"><text:s/>рег.№<text:s/></text:span><text:span text:style-name="T135">****</text:span><text:span text:style-name="T136">,<text:s/></text:span><text:span text:style-name="T137">дело №<text:s/></text:span><text:span text:style-name="T138">*****</text:span><text:span text:style-name="T139"><text:s/></text:span><text:span text:style-name="T140">год.</text:span><text:span text:style-name="T141">, вписан в Служба по вписванията гр.</text:span><text:span text:style-name="T142">Смолян</text:span><text:span text:style-name="T143">,</text:span><text:span text:style-name="T144"><text:s/></text:span><text:span text:style-name="T145">наследниците на<text:s/></text:span><text:span text:style-name="T146">Асан<text:s/></text:span><text:span text:style-name="T147">*****</text:span><text:span text:style-name="T148"><text:s/>Аюпов</text:span><text:span text:style-name="T149">,</text:span><text:span text:style-name="T150"><text:s/>по титул за собственост</text:span><text:span text:style-name="T151">,<text:s/></text:span><text:span text:style-name="T152">(</text:span><text:span text:style-name="T153">от<text:s/></text:span><text:span text:style-name="T154">представено Удостоверение №<text:s/></text:span><text:span text:style-name="T155">********</text:span><text:span text:style-name="T156">г. за идентичност на лице с различни имена,<text:s/></text:span><text:span text:style-name="T157">се констатира че,<text:s/></text:span><text:span text:style-name="T158">името Хасан<text:s/></text:span><text:span text:style-name="T159">*****</text:span><text:span text:style-name="T160"><text:s/>Аипов и името Асан<text:s/></text:span><text:span text:style-name="T161">******</text:span><text:span text:style-name="T162"><text:s/>Аюпов са имена на едно и също лице</text:span><text:span text:style-name="T163">)</text:span><text:span text:style-name="T164"><text:s/></text:span><text:span text:style-name="T165">се легитимира</text:span><text:span text:style-name="T166">т</text:span><text:span text:style-name="T167"><text:s/>като собствени</text:span><text:span text:style-name="T168">ци</text:span><text:span text:style-name="T169"><text:s/>на следните</text:span><text:span text:style-name="T170"><text:s/>недвижими имоти:</text:span></text:p>
      <text:list text:style-name="LFO12" text:continue-numbering="true">
        <text:list-item>
          <text:p text:style-name="P171"><text:span text:style-name="T172">Поземлен имот пл.№ 485, участващ</text:span><text:span text:style-name="T173"><text:s/>в УПИ<text:s/></text:span><text:span text:style-name="T174">II</text:span><text:span text:style-name="T175"><text:s/>от кв.6 и улична регулация по регулационния план на с</text:span><text:span text:style-name="T176">.Кутела, общ.Смолян, обл.Смолян, одобрен със Заповед № 1916/1990г. и изменен със Заповед<text:s/></text:span><text:span text:style-name="T177">№</text:span><text:span text:style-name="T178">281</text:span><text:span text:style-name="T179">/</text:span><text:span text:style-name="T180">28.11.2006г.</text:span></text:p>
        </text:list-item>
        <text:list-item>
          <text:p text:style-name="P181"><text:span text:style-name="T182">Поземлен имот пл.№ 486,</text:span><text:span text:style-name="T183"><text:s/>участващ в УПИ<text:s/></text:span><text:span text:style-name="T184">II</text:span><text:span text:style-name="T185"><text:s/>от кв.6 по регулационния план на с</text:span><text:span text:style-name="T186">.Кутела, общ.Смолян, обл.Смолян, одобрен със Заповед № 1916/1990г. и изменен със Заповед<text:s/></text:span><text:span text:style-name="T187">№281/28.11.2006г.</text:span></text:p>
        </text:list-item>
        <text:list-item>
          <text:p text:style-name="P188"><text:span text:style-name="T189">Поземлен имот пл.№ 487</text:span><text:span text:style-name="T190">,<text:s/></text:span><text:span text:style-name="T191">участващ в УПИ<text:s/></text:span><text:span text:style-name="T192">I</text:span><text:span text:style-name="T193"><text:s/>– пионерски лагер от кв.10 по регулационния план на с</text:span><text:span text:style-name="T194">.Кутела, общ.Смолян, обл.Смолян, одобрен със Заповед № 1916/1990г. и изменен със Заповед<text:s/></text:span><text:span text:style-name="T195">№281/28.11.2006г.</text:span></text:p>
        </text:list-item>
        <text:list-item>
          <text:p text:style-name="P196"><text:span text:style-name="T197">Поземлен имот пл.№ 488</text:span><text:span text:style-name="T198">,</text:span><text:span text:style-name="T199"><text:s/>участващ в УПИ<text:s/></text:span><text:span text:style-name="T200">I</text:span><text:span text:style-name="T201"><text:s/>– пионерски лагер от кв.10 по регулационния план на с.Кутела, общ.Смолян, обл.Смолян,</text:span><text:span text:style-name="T202"><text:s/></text:span><text:span text:style-name="T203">одобрен със Заповед № 1916/1990г. и изменен със Заповед<text:s/></text:span><text:span text:style-name="T204">№281/28.11.2006г.</text:span></text:p>
        </text:list-item>
      </text:list>
      <text:soft-page-break/>
      <text:p text:style-name="P205"><text:span text:style-name="T206">Съгласно Решение № 257</text:span><text:span text:style-name="T207"><text:s/></text:span><text:span text:style-name="T208">от 23.11.2005г. на Окръжен съд - Смолян, и</text:span><text:span text:style-name="T209">мотите са възстановени в УПИ<text:s/></text:span><text:span text:style-name="T210">II</text:span><text:span text:style-name="T211"><text:s/>с площ 590 кв.м. в кв.6</text:span><text:span text:style-name="T212"><text:s/></text:span><text:span text:style-name="T213">и УПИ<text:s/></text:span><text:span text:style-name="T214">I</text:span><text:span text:style-name="T215"><text:s/></text:span><text:span text:style-name="T216">–</text:span><text:span text:style-name="T217"><text:s/>пионерски лагер с площ 7 390 кв.м. в кв.10 по плана на с.Кутела, общ.Смолян, които имоти са</text:span><text:span text:style-name="T218"><text:s/></text:span><text:span text:style-name="T219">част от Бивш пионерски лагер с.Кутела, общ.Смолян, собственост на община Първомай.</text:span></text:p>
      <text:p text:style-name="P220">Описаните поземлени имоти<text:s/>не могат да бъдат обособени като самостоятелни урегулирани поземлени имоти /УПИ/, тъй като не отговарят на условията<text:s/>за лице и повърхност<text:s/>по<text:s/>чл.19 от ЗУТ, поради което<text:s/>същите не могат да бъдат застроявани.</text:p>
      <text:p text:style-name="P221"><text:span text:style-name="T222">Предложението на г-</text:span><text:span text:style-name="T223">жа</text:span><text:span text:style-name="T224"><text:s/></text:span><text:span text:style-name="T225">Соколова,<text:s/></text:span><text:span text:style-name="T226">Община Първомай да придобие имоти</text:span><text:span text:style-name="T227">те</text:span><text:span text:style-name="T228">, описани по-горе е уместно, предвид факта, че същите с</text:span><text:span text:style-name="T229">а</text:span><text:span text:style-name="T230"><text:s/></text:span><text:span text:style-name="T231">възстановени</text:span><text:span text:style-name="T232"><text:s/>в<text:s/></text:span><text:span text:style-name="T233">два<text:s/></text:span><text:span text:style-name="T234">общински</text:span><text:span text:style-name="T235"><text:s/>парцел</text:span><text:span text:style-name="T236">а</text:span><text:span text:style-name="T237">, на<text:s/></text:span><text:span text:style-name="T238">четири</text:span><text:span text:style-name="T239"><text:s/></text:span><text:span text:style-name="T240">различни<text:s/></text:span><text:span text:style-name="T241">места</text:span><text:span text:style-name="T242">. В действителност, така възстановените имоти<text:s/></text:span><text:span text:style-name="T243">не могат да се ползват пълноценно<text:s/></text:span><text:span text:style-name="T244">от<text:s/></text:span><text:span text:style-name="T245"><text:s/>наследниците на<text:s/></text:span><text:span text:style-name="T246">Хасан<text:s/></text:span><text:span text:style-name="T247">******</text:span><text:span text:style-name="T248"><text:s/>Аипов</text:span><text:span text:style-name="T249">.</text:span></text:p>
      <text:p text:style-name="P250"><text:span text:style-name="T251">П</text:span><text:span text:style-name="T252">ред<text:s/></text:span><text:span text:style-name="T253">ръководството на Община Първомай неведнъж е по</text:span><text:span text:style-name="T254">ставян</text:span><text:span text:style-name="T255"><text:s/>въпроса за придобиване на имотите от страна на общината</text:span><text:span text:style-name="T256">, но до финализиране на процедурата не се е достигало, поради<text:s/></text:span><text:span text:style-name="T257">големия брой наследници</text:span><text:span text:style-name="T258"><text:s/>на<text:s/></text:span><text:span text:style-name="T259">Хасан<text:s/></text:span><text:span text:style-name="T260">*****</text:span><text:span text:style-name="T261"><text:s/>Аипов</text:span><text:span text:style-name="T262"><text:s/></text:span><text:span text:style-name="T263">и трудното им организиране за събиране на необходимите документи от тяхна страна</text:span><text:span text:style-name="T264">.</text:span></text:p>
      <text:p text:style-name="P265">За община Първомай е целесъобразно посочените имоти да бъдат включени в<text:s/>нейния<text:s/>патримониум чрез придобиването им от настоящите<text:s/>собственици, като по този начин<text:s/>общината ще има възможност, при наличие на финансиране,<text:s/><text:s/>да предприеме бъдещи действия и процедури за възстановяване на общинската<text:s/>почивна<text:s/>база.<text:bookmark-start text:name="to_paragraph_id300026"/><text:bookmark-end text:name="to_paragraph_id300026"/></text:p>
      <text:p text:style-name="P266"><text:span text:style-name="T267">За описаните имоти</text:span><text:span text:style-name="T268">:</text:span><text:span text:style-name="T269"><text:s/></text:span><text:span text:style-name="T270">ПИ №485,</text:span><text:span text:style-name="T271"><text:s/></text:span><text:span text:style-name="T272">ПИ № 486</text:span><text:span text:style-name="T273">,</text:span><text:span text:style-name="T274"><text:s/>ПИ №487 и ПИ № 488<text:s/></text:span><text:span text:style-name="T275">са възложени и изготвени пазарни<text:s/></text:span><text:span text:style-name="T276"><text:s/></text:span><text:span text:style-name="T277">оценки от оценител на недвижими имоти, възлизащи общо<text:s/></text:span><text:span text:style-name="T278">за четирите</text:span><text:span text:style-name="T279"><text:s/>имота<text:s/></text:span><text:span text:style-name="T280">на 1</text:span><text:span text:style-name="T281">3 127</text:span><text:span text:style-name="T282">,</text:span><text:span text:style-name="T283">42</text:span><text:span text:style-name="T284"><text:s/></text:span><text:span text:style-name="T285">€</text:span><text:span text:style-name="T286"><text:s/>/</text:span><text:span text:style-name="T287">тринадесет</text:span><text:span text:style-name="T288"><text:s/>хиляди<text:s/></text:span><text:span text:style-name="T289">сто двадесет и седем</text:span><text:span text:style-name="T290"><text:s/></text:span><text:span text:style-name="T291">евро</text:span><text:span text:style-name="T292">, четиридесет и два евроцента/</text:span><text:span text:style-name="T293">.</text:span></text:p>
      <text:p text:style-name="P294"><text:span text:style-name="T295">Общата</text:span><text:span text:style-name="T296"><text:s/></text:span><text:span text:style-name="T297">д</text:span><text:span text:style-name="T298">анъчн</text:span><text:span text:style-name="T299">а</text:span><text:span text:style-name="T300"><text:s/>оценк</text:span><text:span text:style-name="T301">а</text:span><text:span text:style-name="T302"><text:s/></text:span><text:span text:style-name="T303">на<text:s/></text:span><text:span text:style-name="T304">имотите, съгласно удостоверени</text:span><text:span text:style-name="T305">е изх. № ДО000628/26.02.2026г.</text:span><text:span text:style-name="T306"><text:s/>на<text:s/></text:span><text:span text:style-name="T307">отдел</text:span><text:span text:style-name="T308"><text:s/>„М</text:span><text:span text:style-name="T309">естни приходи</text:span><text:span text:style-name="T310">” при Об</text:span><text:span text:style-name="T311">щина Смолян</text:span><text:span text:style-name="T312"><text:s/></text:span><text:span text:style-name="T313">е</text:span><text:span text:style-name="T314"><text:s/>размер на<text:s/></text:span><text:span text:style-name="T315">701</text:span><text:span text:style-name="T316">,</text:span><text:span text:style-name="T317">1</text:span><text:span text:style-name="T318">0<text:s/></text:span><text:span text:style-name="T319">€</text:span><text:span text:style-name="T320"><text:s/>/седем</text:span><text:span text:style-name="T321">стстотин и едн</text:span><text:span text:style-name="T322">о</text:span><text:span text:style-name="T323"><text:s/></text:span><text:span text:style-name="T324">евро</text:span><text:span text:style-name="T325"><text:s/>и десет<text:s/></text:span><text:span text:style-name="T326">евроцента</text:span><text:span text:style-name="T327">/.</text:span></text:p>
      <text:p text:style-name="P328"><text:span text:style-name="T329">Съгласно чл.</text:span><text:span text:style-name="T330">21, ал.1, т.8 от ЗМСМА, общинският съвет приема решения за<text:s/></text:span><text:span text:style-name="T331">придобиване, управление и разпореждане с общинско имущество и определя конкретните правомощия на кмета на общината. От посочената разпоредба следва, че само и единствено общинският съвет е компетентният орган, който може да разпореди придобиването на<text:s/></text:span><text:span text:style-name="T332">гореопосочените <text:s/></text:span><text:span text:style-name="T333">недвижим</text:span><text:span text:style-name="T334">и</text:span><text:span text:style-name="T335"><text:s/>имот</text:span><text:span text:style-name="T336">и</text:span><text:span text:style-name="T337">. </text:span></text:p>
      <text:p text:style-name="P338"><text:span text:style-name="T339">Имотите,<text:s/></text:span><text:span text:style-name="T340">които Община Първомай има намерение да придобие, са</text:span><text:span text:style-name="T341"><text:s/></text:span><text:span text:style-name="T342">включени<text:s/></text:span><text:span text:style-name="T343">в</text:span><text:span text:style-name="T344"><text:s/>Годишната програма за управление и разпореждане с имоти – общинска собственост в община Първомай за 2026г., приета с Решение № 303 от 29.01.2026 год</text:span><text:span text:style-name="T345">.</text:span><text:span text:style-name="T346"><text:s/>на Общински съвет Първомай</text:span><text:span text:style-name="T347">.</text:span></text:p>
      <text:p text:style-name="P348"><text:span text:style-name="T349">Предвид<text:s/></text:span><text:span text:style-name="T350">на гореизложеното<text:s/></text:span><text:span text:style-name="T351">Ви предлагам следн</text:span><text:span text:style-name="T352">ия проект на<text:s/></text:span><text:span text:style-name="T353"><text:s/></text:span></text:p>
      <text:p text:style-name="P354"/>
      <text:p text:style-name="P355">Р <text:s/>Е <text:s/>Ш <text:s/>Е <text:s/>Н <text:s/>И <text:s/>Е <text:s/>:</text:p>
      <text:p text:style-name="P356"/>
      <text:p text:style-name="P357">На основание чл.21,<text:s/>ал.2 във връзка с ал.1, т.8 от Закона за местното самоуправление и местната администрация,<text:s/>чл.34, ал.2 от Закона за общинската собственост, чл.8, ал.2 от Наредбата за реда за придобиване, управление и разпореждане с общинско имущество,<text:s/>Общинския съвет на община Първомай<text:s/></text:p>
      <text:p text:style-name="P358"/>
      <text:p text:style-name="P359"><text:span text:style-name="T360">І</text:span><text:span text:style-name="T361">.</text:span><text:span text:style-name="T362"><text:s/></text:span><text:span text:style-name="T363">Дава съгласие<text:s/></text:span><text:span text:style-name="T364">Община Първомай възмездно д</text:span><text:span text:style-name="T365">а придоб</text:span><text:span text:style-name="T366">ие</text:span><text:span text:style-name="T367"><text:s/></text:span><text:span text:style-name="T368">право</text:span><text:span text:style-name="T369">то</text:span><text:span text:style-name="T370"><text:s/>на</text:span><text:span text:style-name="T371"><text:s/>собственост</text:span><text:span text:style-name="T372">,</text:span><text:span text:style-name="T373"><text:s/>чрез<text:s/></text:span><text:span text:style-name="T374">закупуване на<text:s/></text:span><text:span text:style-name="T375">недвижим</text:span><text:span text:style-name="T376">и</text:span><text:span text:style-name="T377"><text:s/>имот</text:span><text:span text:style-name="T378">и</text:span><text:span text:style-name="T379">, ведно с всички насаждения, приращения и подобрения</text:span><text:span text:style-name="T380">,</text:span><text:span text:style-name="T381"><text:s/>собственост</text:span><text:span text:style-name="T382"><text:s/>на</text:span><text:span text:style-name="T383"><text:s/></text:span><text:span text:style-name="T384">наследниците на<text:s/></text:span><text:span text:style-name="T385">Хасан<text:s/></text:span><text:span text:style-name="T386">********</text:span><text:span text:style-name="T387"><text:s/>Аипов</text:span><text:span text:style-name="T388">,<text:s/></text:span><text:span text:style-name="T389">а именно:</text:span></text:p>
      <text:p text:style-name="P390"><text:span text:style-name="T391">1. Поземлен имот пл.№ 485</text:span><text:span text:style-name="T392">,</text:span><text:span text:style-name="T393"><text:s/></text:span><text:span text:style-name="T394">попадащ<text:s/></text:span><text:span text:style-name="T395">в УПИ<text:s/></text:span><text:span text:style-name="T396">II</text:span><text:span text:style-name="T397"><text:s/>от кв.6 и улична регулация по регулационния план на с.Кутела, общ.Смолян, обл.Смолян, одобрен със Заповед № 1916/</text:span><text:span text:style-name="T398">03.10.</text:span><text:span text:style-name="T399">1990г. и изменен със Заповед №281/28.11.2006г.</text:span></text:p>
      <text:soft-page-break/>
      <text:p text:style-name="P400"><text:span text:style-name="T401">2.<text:s/></text:span><text:span text:style-name="T402">Поземлен имот пл.№ 486</text:span><text:span text:style-name="T403">,</text:span><text:span text:style-name="T404"><text:s/></text:span><text:span text:style-name="T405">попадащ</text:span><text:span text:style-name="T406"><text:s/>в УПИ<text:s/></text:span><text:span text:style-name="T407">II</text:span><text:span text:style-name="T408"><text:s/>от кв.6 по регулационния план на с.Кутела, общ.Смолян, обл.Смолян, одобрен със Заповед № 1916/1990г. и изменен със Заповед<text:s/></text:span><text:span text:style-name="T409">№281/28.11.2006г</text:span><text:span text:style-name="T410">.</text:span><text:span text:style-name="T411"><text:s/></text:span></text:p>
      <text:p text:style-name="P412"><text:span text:style-name="T413">3.<text:s/></text:span><text:span text:style-name="T414">Поземлен имот пл.№ 487</text:span><text:span text:style-name="T415">,</text:span><text:span text:style-name="T416"><text:s/></text:span><text:span text:style-name="T417">попадащ</text:span><text:span text:style-name="T418"><text:s/>в УПИ<text:s/></text:span><text:span text:style-name="T419">I</text:span><text:span text:style-name="T420"><text:s/>– пионерски лагер от кв.10 по регулационния план на с.Кутела, общ.Смолян, обл.Смолян, одобрен със Заповед № 1916/1990г. и изменен със Заповед<text:s/></text:span><text:span text:style-name="T421">№281/28.11.2006г</text:span><text:span text:style-name="T422">.</text:span></text:p>
      <text:p text:style-name="P423"><text:span text:style-name="T424">4.<text:s/></text:span><text:span text:style-name="T425">Поземлен имот пл.№ 488</text:span><text:span text:style-name="T426">,</text:span><text:span text:style-name="T427"><text:s/></text:span><text:span text:style-name="T428">попадащ</text:span><text:span text:style-name="T429"><text:s/>в УПИ<text:s/></text:span><text:span text:style-name="T430">I</text:span><text:span text:style-name="T431"><text:s/>– пионерски лагер от кв.10 по регулационния план на с.Кутела, общ.Смолян, обл.Смолян,</text:span><text:span text:style-name="T432"><text:s/></text:span><text:span text:style-name="T433">одобрен със Заповед № 1916/1990г. и изменен със Заповед<text:s/></text:span><text:span text:style-name="T434">№281/28.11.2006г.</text:span></text:p>
      <text:p text:style-name="P435"><text:span text:style-name="T436">II</text:span><text:span text:style-name="T437">.</text:span><text:span text:style-name="T438"><text:s/></text:span><text:span text:style-name="T439">Общински съвет<text:s/></text:span><text:span text:style-name="T440">на община<text:s/></text:span><text:span text:style-name="T441">Първомай приема изготвен</text:span><text:span text:style-name="T442">ата пазарна оценка</text:span><text:span text:style-name="T443"><text:s/>и определя цена за закупуване на имотите по т.</text:span><text:span text:style-name="T444">I</text:span><text:span text:style-name="T445"><text:s/>в<text:s/></text:span><text:span text:style-name="T446">общо размер на<text:s/></text:span><text:span text:style-name="T447">13 127,42 € /тринадесет хиляди сто двадесет и седем евро, четиридесет и два евроцента/.</text:span></text:p>
      <text:p text:style-name="P448"><text:span text:style-name="T449">І</text:span><text:span text:style-name="T450">II</text:span><text:span text:style-name="T451">.</text:span><text:span text:style-name="T452"><text:s/></text:span><text:span text:style-name="T453">Упълномощава</text:span><text:span text:style-name="T454"><text:s/>кмета на Община Първомай да извърши всички необходими действия по покупко-продажбата на недвижими</text:span><text:span text:style-name="T455">те</text:span><text:span text:style-name="T456"><text:s/>имот</text:span><text:span text:style-name="T457">и</text:span><text:span text:style-name="T458"><text:s/>и подпише договор.</text:span><text:span text:style-name="T459"><text:s/></text:span></text:p>
      <text:p text:style-name="P460"><text:span text:style-name="T461">IV.</text:span><text:span text:style-name="T462"><text:s/></text:span><text:span text:style-name="T463">Настоящото решение важи и<text:s/></text:span><text:span text:style-name="T464">при<text:s/></text:span><text:span text:style-name="T465">промяна<text:s/></text:span><text:span text:style-name="T466">на<text:s/></text:span><text:span text:style-name="T467">площи, квадратури, характеристики и други идентификационни белези на имотите по действащия план<text:s/></text:span><text:span text:style-name="T468">на с.Кутела, общ. Смолян</text:span><text:span text:style-name="T469">, обл.Смолян</text:span><text:span text:style-name="T470">.</text:span></text:p>
      <text:p text:style-name="P471"/>
      <text:p text:style-name="P472"><text:span text:style-name="T473">Мотиви:<text:s/></text:span><text:span text:style-name="T474">настоящото решение се приема във връзка с подадено<text:s/></text:span><text:span text:style-name="T475">искане</text:span><text:span text:style-name="T476"><text:s/>вх.№<text:s/></text:span><text:span text:style-name="T477">92-00</text:span><text:span text:style-name="T478">-443/19.11.2025г. от Рямяна<text:s/></text:span><text:span text:style-name="T479">******</text:span><text:span text:style-name="T480"><text:s/>Николова от гр.Смолян</text:span><text:span text:style-name="T481">, упълномощен представител на наследниците на Хасан<text:s/></text:span><text:span text:style-name="T482">*******</text:span><text:span text:style-name="T483"><text:s/>Аипов и с цел<text:s/></text:span><text:span text:style-name="T484">предприеме бъдещи действия и процедури за възстановяване на общинската</text:span><text:span text:style-name="T485"><text:s/>почивна</text:span><text:span text:style-name="T486"><text:s/>база.</text:span></text:p>
      <text:p text:style-name="P487"/>
      <text:p text:style-name="P488"><text:span text:style-name="T489">Приложение:</text:span><text:span text:style-name="T490"><text:s/></text:span><text:span text:style-name="T491">И</text:span><text:span text:style-name="T492">скане вх.</text:span><text:span text:style-name="T493"><text:s/></text:span><text:span text:style-name="T494">№ 92-00-443/19.11.2025г.</text:span><text:span text:style-name="T495">;<text:s/></text:span><text:span text:style-name="T496">Нотариален акт за собственост върху недвижим имот, на основание възстановяване на собственост по наследство по реда на ЗСПЗЗ</text:span><text:span text:style-name="T497">; Скици на имотите</text:span><text:span text:style-name="T498">;</text:span><text:span text:style-name="T499"><text:s/></text:span><text:span text:style-name="T500">Данъчна оценка; Удостоверение за идентичност на<text:s/></text:span><text:span text:style-name="T501">лице с различни<text:s/></text:span><text:span text:style-name="T502">имена;<text:s/></text:span><text:span text:style-name="T503">Удостов</text:span><text:span text:style-name="T504">ерение за идентичност на имоти</text:span><text:span text:style-name="T505">,<text:s/></text:span><text:span text:style-name="T506">Удостоверение за<text:s/></text:span><text:span text:style-name="T507">наследници</text:span><text:span text:style-name="T508">, Пазарн</text:span><text:span text:style-name="T509">а</text:span><text:span text:style-name="T510"><text:s/>оценк</text:span><text:span text:style-name="T511">а</text:span><text:span text:style-name="T512">.</text:span></text:p>
      <text:p text:style-name="P513"><text:tab/><text:tab/><text:tab/><text:tab/></text:p>
      <text:p text:style-name="P514"/>
      <text:p text:style-name="P515"/>
      <text:p text:style-name="P516"><text:span text:style-name="T517">ВНОСИТЕЛ:<text:s/></text:span></text:p>
      <text:p text:style-name="P518">Николай Митков</text:p>
      <text:p text:style-name="P519"><text:span text:style-name="T520">К</text:span><text:span text:style-name="T521">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8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Горенколонтитул" style:family="paragraph">
      <style:paragraph-properties fo:text-align="center"/>
    </style:style>
    <style:style style:name="T4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45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46" style:parent-style-name="Горенколонтитул" style:family="paragraph">
      <style:paragraph-properties fo:text-align="center"/>
    </style:style>
    <style:style style:name="T4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5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2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216" draw:id="id0" draw:style-name="a1" draw:name="WordArt 11" text:anchor-type="paragraph" svg:x="1.28403in" svg:y="-0.09097in" svg:width="2.98958in" svg:height="0.35417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</text:span><text:span text:style-name="T25"><text:s/></text:span><text:span text:style-name="T26"><text:s/></text:span><text:span text:style-name="T27">/</text:span><text:span text:style-name="T28"><text:s/></text:span><text:span text:style-name="T29">6</text:span><text:span text:style-name="T30">2201,</text:span><text:span text:style-name="T31">6</text:span><text:span text:style-name="T32">2139 ; факс:0336</text:span><text:span text:style-name="T33"><text:s/></text:span><text:span text:style-name="T34">/</text:span><text:span text:style-name="T35"><text:s/></text:span><text:span text:style-name="T36">6</text:span><text:span text:style-name="T37">2872</text:span><text:span text:style-name="T38"><text:s/></text:span></text:p>
            </table:table-cell>
            <table:table-cell table:style-name="TableCell39">
              <text:p text:style-name="P40"><text:span text:style-name="T41">E-</text:span><text:span text:style-name="T42">mail</text:span><text:span text:style-name="T43">:</text:span><text:span text:style-name="T44"><text:s/></text:span><text:a xlink:href="mailto:obaparv@parvomai.bg" office:target-frame-name="_top" xlink:show="replace"><text:span text:style-name="T45">obaparv@parvomai.bg</text:span></text:a></text:p>
              <text:p text:style-name="P46"><text:span text:style-name="T47">http</text:span><text:span text:style-name="T48">s</text:span><text:span text:style-name="T49">://www.parvomai.bg</text:span></text:p>
            </table:table-cell>
          </table:table-row>
        </table:table>
        <text:p text:style-name="Горенколонтитул"><text:span text:style-name="T50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3-19T06:32:00Z</meta:creation-date>
    <dc:date>2026-03-19T06:33:00Z</dc:date>
    <meta:print-date>2026-03-18T07:03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77" meta:character-count="7206" meta:row-count="51" meta:non-whitespace-character-count="6143"/>
  </office:meta>
</office:document-meta>
</file>