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1972in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indent="0.2958in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line-height="115%" fo:margin-left="0.0986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line-height="115%" fo:text-indent="0.2958in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text-indent="0.4916in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4916in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P136" style:parent-style-name="Нормален" style:family="paragraph">
      <style:paragraph-properties fo:text-align="justify" fo:text-indent="0.2958in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margin-left="0.5458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5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51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5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54" style:parent-style-name="Нормален" style:family="paragraph">
      <style:paragraph-properties fo:text-align="justify" fo:text-indent="0.0986in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justify" fo:text-indent="0.1979in">
        <style:tab-stops>
          <style:tab-stop style:type="left" style:position="0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83" style:parent-style-name="Нормален" style:family="paragraph">
      <style:paragraph-properties fo:text-align="justify" fo:text-indent="0.4916in"/>
    </style:style>
    <style:style style:name="T18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P197" style:parent-style-name="Нормален" style:family="paragraph">
      <style:paragraph-properties fo:text-align="justify" fo:margin-left="0.1972in" fo:text-indent="0.1972in">
        <style:tab-stops/>
      </style:paragraph-properties>
      <style:text-properties fo:color="#FF0000" fo:font-size="12pt" style:font-size-asian="12pt" style:font-size-complex="12pt"/>
    </style:style>
    <style:style style:name="P198" style:parent-style-name="Нормален" style:family="paragraph">
      <style:paragraph-properties fo:text-align="justify" fo:text-indent="0.2958in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ru" fo:country="RU"/>
    </style:style>
    <style:style style:name="P199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</style:style>
    <style:style style:name="T20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indent="0.2958in"/>
      <style:text-properties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1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14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15" style:parent-style-name="Default" style:family="paragraph">
      <style:paragraph-properties fo:text-align="justify"/>
      <style:text-properties fo:font-style="italic" style:font-style-asian="italic" style:use-window-font-color="true" fo:font-size="10pt" style:font-size-asian="10pt" style:font-size-complex="10pt"/>
    </style:style>
    <style:style style:name="P216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0pt"/>
    </style:style>
    <style:style style:name="P217" style:parent-style-name="Нормален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>ДО</text:p>
      <text:p text:style-name="P53">ОБЩИНСКИЯ<text:s/>СЪВЕТ</text:p>
      <text:p text:style-name="P54">НА ОБЩИНА<text:s/>ПЪРВОМАЙ</text:p>
      <text:p text:style-name="P55"/>
      <text:p text:style-name="P56"/>
      <text:p text:style-name="P57"/>
      <text:p text:style-name="P58"/>
      <text:p text:style-name="P59">ПРЕДЛОЖЕНИЕ<text:s/></text:p>
      <text:p text:style-name="P60"/>
      <text:p text:style-name="P61">ОТ НИКОЛАЙ МИТКОВ – КМЕТ НА ОБЩИНА ПЪРВОМАЙ</text:p>
      <text:p text:style-name="P62"/>
      <text:p text:style-name="P63"/>
      <text:p text:style-name="P64"><text:span text:style-name="T65">ОТНОСНО</text:span><text:span text:style-name="T66">:</text:span><text:span text:style-name="T67"><text:s/>Предоставяне на временни безлихвени заеми от временно свободни средства от<text:s/></text:span><text:span text:style-name="T68">общинския бюджет</text:span><text:span text:style-name="T69"><text:s/>и</text:span><text:span text:style-name="T70"><text:s/>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</text:span><text:span text:style-name="T71"><text:s/>и договори</text:span><text:span text:style-name="T72">, включително и на бюджетни организации, чиито бюджет е част от общинския бюджет.</text:span></text:p>
      <text:p text:style-name="P73"/>
      <text:p text:style-name="P74"/>
      <text:p text:style-name="P75">УВАЖАЕМИ ГОСПОДИН ПРЕДСЕДАТЕЛ,</text:p>
      <text:p text:style-name="P76"><text:span text:style-name="T77">УВАЖАЕМИ ОБЩИНСКИ СЪВЕТНИЦИ</text:span><text:span text:style-name="T78">,</text:span></text:p>
      <text:p text:style-name="P79"/>
      <text:p text:style-name="P80"><text:span text:style-name="T81">Община</text:span><text:span text:style-name="T82"><text:s/></text:span><text:span text:style-name="T83">Първомай е бенефициент по<text:s/></text:span><text:span text:style-name="T84">различни</text:span><text:span text:style-name="T85"><text:s/>проект</text:span><text:span text:style-name="T86">и,</text:span><text:span text:style-name="T87"><text:s/>финансирани със средства от Европейския съюз. В процеса на изпълнението на проектите е необходимо осигуряването на финансов ресурс за извършване на допустими разходи, които в последствие се верифицират и възстановяват.<text:s/></text:span></text:p>
      <text:p text:style-name="P88"><text:span text:style-name="T89">Един от стартиралите реализацията си проекти ще бъде финансиран със средства<text:s/></text:span><text:span text:style-name="T90">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</text:span><text:span text:style-name="T91">.</text:span></text:p>
      <text:p text:style-name="P92"><text:span text:style-name="T93">Инвестицията на проекта ще е насочена към две дейности</text:span><text:span text:style-name="T94"><text:s/>за нуждите на<text:s/></text:span><text:span text:style-name="T95">Център за настаняване от семеен тип за пълнолетни лица с деменция гр. Първомай</text:span><text:span text:style-name="T96"><text:s/>– 1.<text:s/></text:span><text:span text:style-name="T97">Инсталиране в съществуващи сгради за социални услуги, делегирана от държавата дейност, на фотоволтаични системи с минимален капацитет от 15 kW и максимален капацитет от 30 kW за всяка услуга, предназначени за собствено потребление на електроенергия</text:span><text:span text:style-name="T98"><text:s/>и 2.<text:s/></text:span><text:span text:style-name="T99">Закупуване на електрически превозни средства и свързани зарядни станции за целите на предоставяне на социални услуги</text:span><text:span text:style-name="T100">.</text:span></text:p>
      <text:p text:style-name="P101"><text:span text:style-name="T102">За успешната реализация на същия ще бъде необходимо да бъдат използвани временно свободни сре</text:span><text:span text:style-name="T103">д</text:span><text:span text:style-name="T104">ства от общинския бюджет</text:span><text:span text:style-name="T105"><text:s/>под формата<text:s/></text:span><text:span text:style-name="T106">на<text:s/></text:span><text:span text:style-name="T107">времен</text:span><text:span text:style-name="T108">ен<text:s/></text:span><text:span text:style-name="T109">безлихвен</text:span><text:span text:style-name="T110"><text:s/>заем</text:span><text:span text:style-name="T111"><text:s/>до пълното възстановяване на верифицираните разходи от страна на управляващия орган</text:span><text:span text:style-name="T112">.</text:span><text:span text:style-name="T113"><text:s/></text:span><text:span text:style-name="T114">Невъзможността за предоставяне на времен</text:span><text:span text:style-name="T115">ен</text:span><text:span text:style-name="T116"><text:s/>безлихвен заем би довело д</text:span><text:span text:style-name="T117">o</text:span><text:span text:style-name="T118"><text:s/>неизпълнение на</text:span><text:span text:style-name="T119"><text:s/>условия</text:span><text:span text:style-name="T120">та</text:span><text:span text:style-name="T121"><text:s/>и срокове</text:span><text:span text:style-name="T122">те на финансиращата програма</text:span><text:span text:style-name="T123">.</text:span></text:p>
      <text:p text:style-name="P124"><text:span text:style-name="T125">За авансово финансиране на плащанията по проект</text:span><text:span text:style-name="T126">а</text:span><text:span text:style-name="T127"><text:s/>могат да бъдат отпускани временни безлихвени заеми от общинския бюджет, съгласно чл. 104, ал. 1</text:span><text:span text:style-name="T128">,<text:s/></text:span><text:span text:style-name="T129">т.4 и т. 5 от Закона за публичните финанси. В тази връзка предлагам Общински съвет град Първомай да даде съгласие за предоставяне на временни безлихвени заеми от временно свободни средства по бюджета на Община Първомай за<text:s/></text:span><text:soft-page-break/><text:span text:style-name="T130">202</text:span><text:span text:style-name="T131">6</text:span><text:span text:style-name="T132"><text:s/>г., за авансово финансиране на плащания по проект</text:span><text:span text:style-name="T133">а</text:span><text:span text:style-name="T134">, финансирани със средства от<text:s/></text:span><text:span text:style-name="T135">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span></text:p>
      <text:p text:style-name="P136"><text:span text:style-name="T137">Сумата за финансиране на двете дейности е в общ размер на 108 456 евро, от които<text:s/></text:span><text:span text:style-name="T138">50 373 евро</text:span><text:span text:style-name="T139"><text:s/>за инсталиране на фотоволтаичната система и<text:s/></text:span><text:span text:style-name="T140">58 083 евро</text:span><text:span text:style-name="T141"><text:s/>за закупуването на електрическото превозно средство и свързан</text:span><text:span text:style-name="T142">а</text:span><text:span text:style-name="T143"><text:s/>зарядн</text:span><text:span text:style-name="T144">а</text:span><text:span text:style-name="T145"><text:s/>станци</text:span><text:span text:style-name="T146">я.</text:span><text:span text:style-name="T147"><text:s text:c="3"/></text:span></text:p>
      <text:p text:style-name="P148"/>
      <text:p text:style-name="P149">Предвид гореизложеното и на основание чл.21, ал.2 във връзка с ал.1, т.10 от Закона за местното самоуправление и местната администрация,<text:s/>чл.124, ал.2, чл.126 във връзка с<text:s/>чл.104, ал.1, т.4 и т.5 от Закона за публичните финанси,<text:s/>чл.41, ал.1 и ал.2,<text:s/>чл.66, ал.4 <text:s/>и ал. 5 от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предлагам на Общинския<text:s/>съвет на община <text:s/>Първомай, <text:s/>да вземе следното <text:s text:c="2"/></text:p>
      <text:p text:style-name="P150"><text:s text:c="2"/></text:p>
      <text:h text:style-name="P151" text:outline-level="1"/>
      <text:h text:style-name="P152" text:outline-level="1">Р Е Ш Е Н И Е :</text:h>
      <text:p text:style-name="P153"/>
      <text:p text:style-name="P154"><text:span text:style-name="T155"><text:s text:c="3"/>1. Дава съгласие да се отпусн</text:span><text:span text:style-name="T156">е</text:span><text:span text:style-name="T157"><text:s/>временно безлихвен</text:span><text:span text:style-name="T158"><text:s/>заем</text:span><text:span text:style-name="T159"><text:s/>от общинския бюджет, с ко</text:span><text:span text:style-name="T160">й</text:span><text:span text:style-name="T161">то авансово да се финансират плащания по</text:span><text:span text:style-name="T162"><text:s/>двете дейности от инвестицията по</text:span><text:span text:style-name="T163"><text:s/>проект</text:span><text:span text:style-name="T164">а, финансиран</text:span><text:span text:style-name="T165"><text:s/>със средства от<text:s/></text:span><text:span text:style-name="T166">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</text:span><text:span text:style-name="T167">, като срокът за погасяване на заем</text:span><text:span text:style-name="T168">а</text:span><text:span text:style-name="T169"><text:s/>да се определ</text:span><text:span text:style-name="T170">и</text:span><text:span text:style-name="T171"><text:s/>в съответствие с условията на финансиращата програма, но не по-късно от края на 20</text:span><text:span text:style-name="T172">2</text:span><text:span text:style-name="T173">6</text:span><text:span text:style-name="T174">г.</text:span><text:span text:style-name="T175">, като общата сума възлиза на около<text:s/></text:span><text:span text:style-name="T176">108 456</text:span><text:span text:style-name="T177"><text:s/></text:span><text:span text:style-name="T178">евро</text:span><text:span text:style-name="T179">.</text:span><text:span text:style-name="T180"><text:s/></text:span></text:p>
      <text:p text:style-name="P181"/>
      <text:p text:style-name="P182"/>
      <text:p text:style-name="P183"><text:span text:style-name="T184"><text:tab/></text:span><text:span text:style-name="T185">Мотиви:</text:span><text:span text:style-name="T186"><text:s/></text:span><text:span text:style-name="T187">Предоставянето на времен</text:span><text:span text:style-name="T188">ен</text:span><text:span text:style-name="T189"><text:s/>безлихвен</text:span><text:span text:style-name="T190"><text:s/>заем</text:span><text:span text:style-name="T191"><text:s/>по посочени</text:span><text:span text:style-name="T192">я проект</text:span><text:span text:style-name="T193"><text:s/>ще доведе до изпълнението<text:s/></text:span><text:span text:style-name="T194">му</text:span><text:span text:style-name="T195"><text:s/>в срок.<text:s/></text:span><text:span text:style-name="T196">С инсталиране на фотоволтаична система в съществуваща сграда за социални услуги ще се повиши енергийната ефективност и ще се намали годишното потребление на първична енергия от невъзобновяеми източници в обекта, където ще бъде монтирана системата. Закупуването на електрическо превозно средство и свързана зарядна станция за целите на предоставяне на социални услуги ще доведе до значително намаление на въглеродните емисии, както и до спестявания от гориво и поддръжка.</text:span></text:p>
      <text:p text:style-name="P197"/>
      <text:h text:style-name="P198" text:outline-level="1"/>
      <text:h text:style-name="P199" text:outline-level="1"><text:span text:style-name="T200"><text:tab/></text:span></text:h>
      <text:p text:style-name="P201"/>
      <text:p text:style-name="P202"/>
      <text:h text:style-name="P203" text:outline-level="1"><text:span text:style-name="T204">ВНОСИТЕЛ:</text:span></text:h>
      <text:h text:style-name="P205" text:outline-level="1">НИКОЛАЙ МИТКОВ</text:h>
      <text:h text:style-name="P206" text:outline-level="1"><text:span text:style-name="T207">Кмет на община Първомай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h>
      <text:h text:style-name="P213" text:outline-level="1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0625in" svg:y="-0.04931in" svg:width="3.125in" svg:height="0.34375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2917in" svg:x2="7.125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6-03-19T06:28:00Z</meta:creation-date>
    <dc:date>2026-03-19T06:29:00Z</dc:date>
    <meta:print-date>2012-05-19T10:05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57" meta:character-count="5064" meta:row-count="35" meta:non-whitespace-character-count="4317"/>
  </office:meta>
</office:document-meta>
</file>