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 fo:line-height="115%" fo:margin-right="0.234in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 fo:line-height="115%" fo:margin-right="0.234in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 fo:margin-right="0.234in"/>
    </style:style>
    <style:style style:name="T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text-indent="0.3937in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indent="0.3937in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text-indent="0.3937in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margin-bottom="0.1666in" fo:text-indent="0.3937in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80" style:parent-style-name="Списъкнаабзаци" style:list-style-name="LFO1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P8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3937in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text-indent="0.3937in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margin-right="0.234in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111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12" style:parent-style-name="Нормален" style:family="paragraph">
      <style:text-properties fo:language="bg" fo:country="BG"/>
    </style:style>
    <style:style style:name="P113" style:parent-style-name="Нормален" style:family="paragraph">
      <style:paragraph-properties fo:text-indent="0.3937in"/>
      <style:text-properties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1"/>
      <text:h text:style-name="P33" text:outline-level="1"/>
      <text:h text:style-name="P34" text:outline-level="1"/>
      <text:h text:style-name="P35" text:outline-level="1"/>
      <text:p text:style-name="P36">ДО</text:p>
      <text:p text:style-name="P37">ОБЩИНСКИЯ<text:s/>СЪВЕТ<text:s/></text:p>
      <text:p text:style-name="P38"><text:span text:style-name="T39">НА ОБЩИНА ПЪРВОМАЙ</text:span></text:p>
      <text:p text:style-name="P40"/>
      <text:p text:style-name="P41"/>
      <text:p text:style-name="P42"/>
      <text:p text:style-name="P43">ДОКЛАДНА ЗАПИСКА</text:p>
      <text:p text:style-name="P44">ОТ</text:p>
      <text:p text:style-name="P45"><text:s/>ХАМДИ МУСТАФА – ЗАМЕСТНИК-КМЕТ НА <text:s/>ОБЩИНА ПЪРВОМАЙ</text:p>
      <text:p text:style-name="P46"/>
      <text:p text:style-name="P47"/>
      <text:p text:style-name="P48"><text:span text:style-name="T49">ОТНОСНО:</text:span><text:span text:style-name="T50"><text:s/></text:span><text:span text:style-name="T51">Отчет за изпълнение на програма за опазване на околната<text:s/></text:span><text:span text:style-name="T52">среда на<text:s/></text:span><text:span text:style-name="T53">територията на община Първомай за 202</text:span><text:span text:style-name="T54">5</text:span><text:span text:style-name="T55"><text:s/>г.</text:span></text:p>
      <text:p text:style-name="P56"/>
      <text:p text:style-name="P57"/>
      <text:p text:style-name="P58">УВАЖАЕМИ<text:s/>Г-Н ПРЕДСЕДАТЕЛ,</text:p>
      <text:p text:style-name="P59">УВАЖАЕМИ<text:s/>ОБЩИНСКИ СЪВЕТНИЦИ,</text:p>
      <text:p text:style-name="P60"/>
      <text:p text:style-name="P61"><text:span text:style-name="T62">Съгласно<text:s/></text:span><text:span text:style-name="T63">чл. 79,</text:span><text:span text:style-name="T64"><text:s/>ал. 1 от Закон</text:span><text:span text:style-name="T65"><text:s/>за опазване на околната среда</text:span><text:span text:style-name="T66">, Кметът на Общината разработва П</text:span><text:span text:style-name="T67">рограма за опазване на околната среда за територията на съответната община. Основното предназначение на програмата е да се постигне устойчиво решаване на екологичните проблеми в<text:s/></text:span><text:span text:style-name="T68">о</text:span><text:span text:style-name="T69">бщината и запазване на доброто състояние на околната среда.</text:span></text:p>
      <text:p text:style-name="P70">В съответствие с чл. 79, ал. 4 от Закон<text:s/>за опазване на околната среда,<text:s/>програмата се приема от общински съвет, който контролира изпълнението й.</text:p>
      <text:p text:style-name="P71">Правната<text:s/>норма на чл. 79, ал. 5 от Закон<text:s/>за опазване на околната среда изисква Кметът на Общината да информира ежегодно в срок до 31 март общинския съвет за изпълнението на програмата през предходната календарна година, а при необходимост - и предложения за нейното допълване и актуализиране.</text:p>
      <text:p text:style-name="P72">Съгласно чл.<text:s/>79, ал.<text:s/>6<text:s/>от същия закон,<text:s/>отчетите по програмата се предоставят за информация в съответната Регионална инспекция по околната среда и водите.</text:p>
      <text:p text:style-name="P73">В изпълнение на горепосочените изисквания Община Първомай<text:s/>има приета<text:s/>Програма за опазване на околната среда<text:s/>на територията на община Първомай за периода 2021 – 2028 г., преминала преценка необходимостта от извършване екологична оценка от РИОСВ – Пловдив с Решение № ПВ-ЕО-27/2022<text:s/>г., приета от <text:s/>Общински съвет на община<text:s/>Първомай с Решение № 333 на<text:s/>31.08.2022 г. по протокол № 37, изменена и допълнена с Решение № 445 от 27.04.2023 г. по протокол № 45 на Общинска съвет на община Първомай.<text:s/></text:p>
      <text:p text:style-name="P74"/>
      <text:p text:style-name="P75">Изпълнените дейности по приоритетите, заложени в програмата са посочени в Приложение 1, неразделна част от настоящата докладна записка.</text:p>
      <text:soft-page-break/>
      <text:p text:style-name="P76">Предвид гореизложеното и на основание чл. 21, ал. 2<text:s/>във връзка с ал. 1, т. 24 от Закон<text:s/>за местното самоуправление и местната администрация, във връзка с чл. 79, ал. 4<text:s/>и ал. 5 от Закон<text:s/>за опазване на околната среда, предлагам на Общинския<text:s/>съвет<text:s/>на община<text:s/>Първомай да<text:s/>приеме<text:s/>следното</text:p>
      <text:p text:style-name="P77"/>
      <text:p text:style-name="P78">РЕШЕНИЕ:</text:p>
      <text:p text:style-name="P79"/>
      <text:list text:style-name="LFO1" text:continue-numbering="true">
        <text:list-item>
          <text:p text:style-name="P80"><text:s/>Приема Отчет за изпълнение на Програмата за<text:s/>опазване на околната среда на територията на община Първомай за 2025<text:s/>г.</text:p>
        </text:list-item>
      </text:list>
      <text:p text:style-name="P81"/>
      <text:p text:style-name="P82"><text:span text:style-name="T83">МОТИВИ:</text:span><text:span text:style-name="T84"><text:s/>Във връзка с изпълнение на законов</text:span><text:span text:style-name="T85">о задължение на Кмета на Община<text:s/></text:span><text:span text:style-name="T86">Първомай да информира ежегодно в срок до 31 март общи</text:span><text:span text:style-name="T87">нския съвет за изпълнението на П</text:span><text:span text:style-name="T88">рограмата за управление на отпадъците и на основание чл. 21, ал. 2 и<text:s/></text:span><text:span text:style-name="T89">чл. 21, ал. 1, т. 24 от Закон</text:span><text:span text:style-name="T90"><text:s/>за местното самоуправление и местната администрация и</text:span><text:span text:style-name="T91"><text:s/>чл. 79, ал. 4 и ал. 5 от Закон за опазване на околната среда</text:span><text:span text:style-name="T92">.</text:span></text:p>
      <text:p text:style-name="P93"/>
      <text:p text:style-name="P94"/>
      <text:p text:style-name="P95"><text:span text:style-name="T96">П</text:span><text:span text:style-name="T97">риложение</text:span><text:span text:style-name="T98">:</text:span><text:span text:style-name="T99"><text:s/></text:span><text:span text:style-name="T100">Отчет за изпълнение на Програмата за опазване на околната среда на терито</text:span><text:span text:style-name="T101">рията на Община Първомай за 202</text:span><text:span text:style-name="T102">5</text:span><text:span text:style-name="T103"><text:s/>г.</text:span></text:p>
      <text:p text:style-name="P104"/>
      <text:p text:style-name="P105"/>
      <text:p text:style-name="P106"/>
      <text:p text:style-name="P107"><text:span text:style-name="T108">ВНОСИТЕЛ:</text:span><text:span text:style-name="T109">.</text:span></text:p>
      <text:p text:style-name="P110">ХАМДИ МУСТАФА</text:p>
      <text:p text:style-name="P111">Заместник-кмет на Община Първомай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text-align="justify"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P32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0288" draw:style-name="a0" draw:name="Картина 4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1312" draw:id="id0" draw:style-name="a1" draw:name="WordArt 2" text:anchor-type="paragraph" svg:x="1.10972in" svg:y="-0.12222in" svg:width="3.34375in" svg:height="0.38542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62336" draw:id="id1" draw:style-name="a2" draw:name="WordArt 1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40208in" svg:y1="0.00833in" svg:x2="6.72292in" svg:y2="0.00833in" draw:z-index="251663360" draw:id="id2" draw:style-name="a3" draw:name="Line 3" text:anchor-type="paragraph"><svg:title/><svg:desc/></draw:connector></text:span></text:p>
      </style:header>
      <style:footer>
        <text:p text:style-name="P3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19T06:25:00Z</meta:creation-date>
    <dc:date>2026-03-19T06:25:00Z</dc:date>
    <meta:template xlink:href="Normal" xlink:type="simple"/>
    <meta:editing-cycles>3</meta:editing-cycles>
    <meta:editing-duration>PT0S</meta:editing-duration>
    <meta:document-statistic meta:page-count="2" meta:paragraph-count="5" meta:word-count="420" meta:character-count="2812" meta:row-count="19" meta:non-whitespace-character-count="2397"/>
  </office:meta>
</office:document-meta>
</file>