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44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Нормален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Нормален" style:family="paragraph">
      <style:paragraph-properties fo:text-align="center" fo:margin-top="0.0833in" fo:margin-bottom="0.0833in" fo:line-height="100%"/>
    </style:style>
    <style:style style:name="T5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bg" style:country-asian="BG"/>
    </style:style>
    <style:style style:name="T7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7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8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84" style:parent-style-name="Нормален" style:family="paragraph">
      <style:paragraph-properties fo:text-align="justify" fo:margin-right="-0.2in" fo:text-indent="0.4916in"/>
      <style:text-properties fo:font-weight="bold" style:font-weight-asian="bold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86" style:parent-style-name="Безразредка" style:family="paragraph">
      <style:text-properties style:font-name="Times New Roman" fo:font-weight="bold" style:font-weight-asian="bold" fo:font-size="14pt" style:font-size-asian="14pt" style:font-size-complex="14pt"/>
    </style:style>
    <style:style style:name="P87" style:parent-style-name="Безразредка" style:family="paragraph">
      <style:text-properties style:font-name="Times New Roman" fo:font-weight="bold" style:font-weight-asian="bold" fo:font-size="14pt" style:font-size-asian="14pt" style:font-size-complex="14pt"/>
    </style:style>
    <style:style style:name="P88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Нормален" style:family="paragraph">
      <style:paragraph-properties fo:text-align="justify" fo:margin-bottom="0in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7" style:parent-style-name="Нормален" style:family="paragraph">
      <style:paragraph-properties fo:text-align="justify" fo:margin-bottom="0in"/>
    </style:style>
    <style:style style:name="T1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7" style:parent-style-name="Нормален" style:family="paragraph">
      <style:paragraph-properties fo:text-align="justify" fo:margin-bottom="0in"/>
    </style:style>
    <style:style style:name="T1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5" style:parent-style-name="Нормален" style:family="paragraph">
      <style:paragraph-properties fo:text-align="justify" fo:margin-bottom="0in"/>
    </style:style>
    <style:style style:name="T1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0" style:parent-style-name="Нормален" style:family="paragraph">
      <style:paragraph-properties fo:text-align="justify" fo:margin-bottom="0in"/>
    </style:style>
    <style:style style:name="T1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3" style:parent-style-name="Нормален" style:family="paragraph">
      <style:paragraph-properties fo:text-align="justify" fo:margin-bottom="0in"/>
    </style:style>
    <style:style style:name="T1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5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/>
    </style:style>
    <style:style style:name="P17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/>
    </style:style>
    <style:style style:name="P177" style:parent-style-name="Нормален" style:family="paragraph">
      <style:paragraph-properties fo:text-align="justify" fo:margin-bottom="0in" fo:text-indent="0.0986in"/>
    </style:style>
    <style:style style:name="T17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2" style:parent-style-name="Нормален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Нормален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4" style:parent-style-name="Нормален" style:family="paragraph">
      <style:paragraph-properties fo:margin-bottom="0in"/>
    </style:style>
    <style:style style:name="T2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3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233" style:parent-style-name="Нормален" style:family="paragraph">
      <style:paragraph-properties fo:margin-bottom="0in"/>
    </style:style>
    <style:style style:name="T2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3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3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4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4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243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4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5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6" style:parent-style-name="Нормален" style:family="paragraph">
      <style:paragraph-properties fo:text-align="justify" fo:margin-bottom="0in"/>
    </style:style>
    <style:style style:name="T2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62" style:parent-style-name="Нормален" style:family="paragraph">
      <style:paragraph-properties fo:text-align="justify" fo:margin-bottom="0in"/>
    </style:style>
    <style:style style:name="T2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4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6" style:parent-style-name="Нормален" style:family="paragraph">
      <style:paragraph-properties fo:margin-bottom="0in"/>
    </style:style>
    <style:style style:name="T2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8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8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8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8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285" style:parent-style-name="Нормален" style:family="paragraph">
      <style:paragraph-properties fo:margin-bottom="0in" fo:margin-left="0.4916in" fo:text-indent="0.4916in">
        <style:tab-stops/>
      </style:paragraph-properties>
    </style:style>
    <style:style style:name="T2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8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9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9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9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9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294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6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7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8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00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01" style:parent-style-name="Нормален" style:family="paragraph">
      <style:paragraph-properties fo:margin-bottom="0in"/>
    </style:style>
    <style:style style:name="T30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0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0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0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7" style:parent-style-name="Шрифтнаабзацапоподразбиране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4"/>
      <text:p text:style-name="P45"/>
      <text:p text:style-name="P46">ДО<text:s/></text:p>
      <text:p text:style-name="P47">ОБЩИНСКИЯ СЪВЕТ</text:p>
      <text:p text:style-name="P48">НА ОБЩИНА ПЪРВОМАЙ</text:p>
      <text:p text:style-name="P49"/>
      <text:p text:style-name="P50"/>
      <text:p text:style-name="P51"/>
      <text:p text:style-name="P52">ДОКЛАДНА <text:s/>ЗАПИСКА</text:p>
      <text:p text:style-name="P53"/>
      <text:p text:style-name="P54">ОТ<text:s/><text:s text:c="2"/>ХАМДИ МУСТАФА - ЗАМЕСТНИК -КМЕТ НА ОБЩИНА ПЪРВОМАЙ</text:p>
      <text:p text:style-name="P55"/>
      <text:p text:style-name="P56"/>
      <text:p text:style-name="P57"><text:span text:style-name="T58">ОТНОСНО:</text:span><text:span text:style-name="T59"><text:s/></text:span><text:span text:style-name="T60">Приемане<text:s/></text:span><text:span text:style-name="T61"><text:s/></text:span><text:span text:style-name="T62">на</text:span><text:span text:style-name="T63"><text:s/></text:span><text:span text:style-name="T64">Г</text:span><text:span text:style-name="T65">одишен отчет по програма за развитие на туризма на терито</text:span><text:span text:style-name="T66">рията на о</text:span><text:span text:style-name="T67">бщина Първомай за 202</text:span><text:span text:style-name="T68">5</text:span><text:span text:style-name="T69">г</text:span><text:span text:style-name="T70">.</text:span><text:span text:style-name="T71"><text:s/></text:span><text:span text:style-name="T72">и</text:span><text:span text:style-name="T73"><text:s/></text:span><text:span text:style-name="T74">Програма за развитие на тур</text:span><text:span text:style-name="T75">изма в О</text:span><text:span text:style-name="T76">бщина Първомай</text:span><text:span text:style-name="T77"><text:s/></text:span><text:span text:style-name="T78">през</text:span><text:span text:style-name="T79"><text:s/>20</text:span><text:span text:style-name="T80">2</text:span><text:span text:style-name="T81">6</text:span><text:span text:style-name="T82">г.</text:span><text:span text:style-name="T83"><text:s/></text:span></text:p>
      <text:p text:style-name="P84"/>
      <text:p text:style-name="Безразредка"><text:span text:style-name="T85">УВАЖАЕМИ ГОСПОДИН ПРЕДСЕДАТЕЛ,</text:span></text:p>
      <text:p text:style-name="P86">УВАЖАЕМИ <text:s/>ДАМИ <text:s/>И <text:s/>ГОСПОДА <text:s/>ОБЩИНСКИ <text:s/>СЪВЕТНИЦИ,</text:p>
      <text:p text:style-name="P87"/>
      <text:p text:style-name="P88"/>
      <text:p text:style-name="P89"><text:s text:c="3"/>Съгласно чл.12,<text:s/>т.1 от Закона за туризма, Кметът на общината разработва програма за развитие на туризма и отчета<text:s/>за<text:s/>нейното изпълнение и след<text:s/>гласуването им<text:s/>от Консултативния съвет по въпросите на туризма /КСВТ/, ги внася за приемане от Общински<text:s/>съвет.</text:p>
      <text:p text:style-name="P90"><text:span text:style-name="T91"><text:s text:c="3"/></text:span><text:span text:style-name="T92">Съобразявайки се с това<text:s/></text:span><text:span text:style-name="T93">законово<text:s/></text:span><text:span text:style-name="T94">изискване, на заседание на КСВТ в<text:s/></text:span><text:span text:style-name="T95">Община Първомай, проведено на</text:span><text:span text:style-name="T96"><text:s/></text:span><text:span text:style-name="T97">13</text:span><text:span text:style-name="T98">.0</text:span><text:span text:style-name="T99">3</text:span><text:span text:style-name="T100">.202</text:span><text:span text:style-name="T101">6</text:span><text:span text:style-name="T102">,</text:span><text:span text:style-name="T103"><text:s/></text:span><text:span text:style-name="T104">бяха<text:s/></text:span><text:span text:style-name="T105">внесени за обсъждане и одобрени</text:span><text:span text:style-name="T106">:<text:s/></text:span></text:p>
      <text:list text:style-name="LFO26" text:continue-numbering="true">
        <text:list-item>
          <text:p text:style-name="P107"><text:span text:style-name="T108">Отчет за изпъл</text:span><text:span text:style-name="T109">нение на П</text:span><text:span text:style-name="T110">рограма</text:span><text:span text:style-name="T111">та за развитие на туризма в о</text:span><text:span text:style-name="T112">бщ</text:span><text:span text:style-name="T113">ина Първомай през 20</text:span><text:span text:style-name="T114">2</text:span><text:span text:style-name="T115">5</text:span><text:span text:style-name="T116">г. и<text:s/></text:span></text:p>
        </text:list-item>
        <text:list-item>
          <text:p text:style-name="P117"><text:span text:style-name="T118">Програма за развитие на тур</text:span><text:span text:style-name="T119">изма в о</text:span><text:span text:style-name="T120">бщина Първомай през 20</text:span><text:span text:style-name="T121">2</text:span><text:span text:style-name="T122">6</text:span><text:span text:style-name="T123"><text:s/></text:span><text:span text:style-name="T124">г.</text:span></text:p>
        </text:list-item>
      </text:list>
      <text:p text:style-name="P125"><text:span text:style-name="T126"><text:s text:c="4"/></text:span><text:span text:style-name="T127">В<text:s/></text:span><text:span text:style-name="T128">О</text:span><text:span text:style-name="T129">тчета</text:span><text:span text:style-name="T130"><text:s/></text:span><text:span text:style-name="T131"><text:s/>са</text:span><text:span text:style-name="T132"><text:s/>описани проведените мероприятия</text:span><text:span text:style-name="T133"><text:s/>през 2025</text:span><text:span text:style-name="T134"><text:s/></text:span><text:span text:style-name="T135">г. в сферата на туризма</text:span><text:span text:style-name="T136">,</text:span><text:span text:style-name="T137"><text:s/></text:span><text:span text:style-name="T138">целящи популяризиране на общината като разпознаваема туристическа дестинация.</text:span></text:p>
      <text:p text:style-name="P139"><text:s text:c="5"/>За опазване на<text:s/>наличните природни ресурси<text:s/>и превръщането им<text:s/><text:s/>в привлекателна туристическа зона,<text:s/>Общината<text:s/>възнамерява<text:s/><text:s/>да работи в посока<text:s/>изграждане на екопътеки.<text:s/></text:p>
      <text:p text:style-name="P140"><text:span text:style-name="T141"><text:tab/></text:span><text:span text:style-name="T142">Като цяло</text:span><text:span text:style-name="T143"><text:s/>мероприятия</text:span><text:span text:style-name="T144">та</text:span><text:span text:style-name="T145">,</text:span><text:span text:style-name="T146"><text:s/>включени</text:span><text:span text:style-name="T147"><text:s/>в П</text:span><text:span text:style-name="T148">рограмата за 20</text:span><text:span text:style-name="T149">2</text:span><text:span text:style-name="T150">6</text:span><text:span text:style-name="T151"><text:s/></text:span><text:span text:style-name="T152">г.,<text:s/></text:span><text:span text:style-name="T153">са прод</text:span><text:span text:style-name="T154">ължение на мероприятията от 20</text:span><text:span text:style-name="T155">2</text:span><text:span text:style-name="T156">5</text:span><text:span text:style-name="T157"><text:s/></text:span><text:span text:style-name="T158">г</text:span><text:span text:style-name="T159">.</text:span><text:span text:style-name="T160">,</text:span><text:span text:style-name="T161"><text:s/></text:span><text:span text:style-name="T162">тъй като те следват изпълнението на стратегическите задачи в областта на туризма</text:span><text:span text:style-name="T163">,</text:span><text:span text:style-name="T164"><text:s/>заложени</text:span><text:span text:style-name="T165"><text:s/>в Общинския план за развитие за периода<text:s/></text:span><text:span text:style-name="T166">20</text:span><text:span text:style-name="T167">21</text:span><text:span text:style-name="T168">-202</text:span><text:span text:style-name="T169">7</text:span><text:span text:style-name="T170"><text:s/></text:span><text:span text:style-name="T171">г.</text:span><text:span text:style-name="T172"><text:s/></text:span></text:p>
      <text:p text:style-name="P173"><text:span text:style-name="T174"><text:tab/></text:span></text:p>
      <text:p text:style-name="P175"/>
      <text:p text:style-name="P176"/>
      <text:soft-page-break/>
      <text:p text:style-name="P177"><text:span text:style-name="T178"><text:s text:c="3"/></text:span><text:span text:style-name="T179"><text:s text:c="2"/></text:span><text:span text:style-name="T180">Предвид гореизложеното и на основание <text:s/>чл.21</text:span><text:span text:style-name="T181">,</text:span><text:span text:style-name="T182"><text:s/>ал.2 във връзка с чл.21</text:span><text:span text:style-name="T183">, ал.1,</text:span><text:span text:style-name="T184"><text:tab/></text:span><text:span text:style-name="T185">т.12</text:span><text:span text:style-name="T186"><text:s/>от ЗМСМА ,</text:span><text:span text:style-name="T187"><text:s/></text:span><text:span text:style-name="T188">чл.12<text:s/></text:span><text:span text:style-name="T189">,</text:span><text:span text:style-name="T190"><text:s/>т.1<text:s/></text:span><text:span text:style-name="T191">във връзка с чл.</text:span><text:span text:style-name="T192">11</text:span><text:span text:style-name="T193">,</text:span><text:span text:style-name="T194"><text:s/>ал.1<text:s/></text:span><text:span text:style-name="T195">от За</text:span><text:span text:style-name="T196">кона за туризма и във връзка с Р</text:span><text:span text:style-name="T197">ешение</text:span><text:span text:style-name="T198"><text:s/>отразено в протокол<text:s/></text:span><text:span text:style-name="T199">№<text:s/></text:span><text:span text:style-name="T200">1</text:span><text:span text:style-name="T201">9</text:span><text:span text:style-name="T202"><text:s/>/</text:span><text:span text:style-name="T203">13</text:span><text:span text:style-name="T204">.0</text:span><text:span text:style-name="T205">3</text:span><text:span text:style-name="T206">.</text:span><text:span text:style-name="T207">202</text:span><text:span text:style-name="T208">6</text:span><text:span text:style-name="T209"><text:s/>г.</text:span><text:span text:style-name="T210"><text:s/></text:span><text:span text:style-name="T211"><text:s/>на Консултативния съвет по въпроси</text:span><text:span text:style-name="T212">те на туризма</text:span><text:span text:style-name="T213"><text:s/></text:span><text:span text:style-name="T214">в община Първомай</text:span><text:span text:style-name="T215">,</text:span><text:span text:style-name="T216"><text:s/>предлагам</text:span><text:span text:style-name="T217"><text:s/></text:span><text:span text:style-name="T218">ОбС -<text:s/></text:span><text:span text:style-name="T219"><text:s/>Първомай<text:s/></text:span><text:span text:style-name="T220">да приеме следното<text:s/></text:span></text:p>
      <text:p text:style-name="P221"/>
      <text:p text:style-name="P222">Р Е Ш Е Н И Е:</text:p>
      <text:p text:style-name="P223"/>
      <text:p text:style-name="P224"><text:span text:style-name="T225">1. Приема<text:s/></text:span><text:span text:style-name="T226">Г</text:span><text:span text:style-name="T227">одишен отчет по П</text:span><text:span text:style-name="T228">рограма з</text:span><text:span text:style-name="T229">а развитие на туризма <text:s/>през 202</text:span><text:span text:style-name="T230">5</text:span><text:span text:style-name="T231">г. <text:s/></text:span><text:span text:style-name="T232"><text:s/></text:span></text:p>
      <text:p text:style-name="P233"><text:span text:style-name="T234">2.</text:span><text:span text:style-name="T235"><text:s/>Приема<text:s/></text:span><text:span text:style-name="T236">Програма за развитие на т</text:span><text:span text:style-name="T237">уризма в община Първомай<text:s/></text:span><text:span text:style-name="T238">през</text:span><text:span text:style-name="T239"><text:s/>20</text:span><text:span text:style-name="T240">2</text:span><text:span text:style-name="T241">6</text:span><text:span text:style-name="T242">г.</text:span></text:p>
      <text:p text:style-name="P243"/>
      <text:p text:style-name="P244"/>
      <text:p text:style-name="P245"/>
      <text:p text:style-name="P246"><text:span text:style-name="T247">Мотиви:</text:span><text:span text:style-name="T248"><text:s/>Настоящото</text:span><text:span text:style-name="T249"><text:s/>решен</text:span><text:span text:style-name="T250">ие се приема<text:s/></text:span><text:span text:style-name="T251">в<text:s/></text:span><text:span text:style-name="T252">изпълнение</text:span><text:span text:style-name="T253"><text:s/>на мероприятията</text:span><text:span text:style-name="T254">, които</text:span><text:span text:style-name="T255"><text:s/></text:span><text:span text:style-name="T256">да популяризират<text:s/></text:span><text:span text:style-name="T257"><text:s/>община Първомай</text:span><text:span text:style-name="T258"><text:s/></text:span><text:span text:style-name="T259">като разпознаваема туристическа дестинация</text:span><text:span text:style-name="T260"><text:s text:c="2"/>и подпомагат туристическата дейност на местно ниво</text:span><text:span text:style-name="T261">.</text:span></text:p>
      <text:p text:style-name="P262"><text:span text:style-name="T263"><text:s text:c="2"/>И</text:span><text:span text:style-name="T264">згр</text:span><text:span text:style-name="T265">а</text:span><text:span text:style-name="T266">ждане на</text:span><text:span text:style-name="T267"><text:s/>позитивен имидж на селищата в региона</text:span><text:span text:style-name="T268"><text:s/>като привлекателно място за инвестици</text:span><text:span text:style-name="T269">и в областта на туризма, опазване и използване</text:span><text:span text:style-name="T270"><text:s/>на потенциалните възможности – съхранена природна среда, богато култур</text:span><text:span text:style-name="T271">но-историческо наследство, активен</text:span><text:span text:style-name="T272"><text:s/>културен живот и съхранени традиции</text:span><text:span text:style-name="T273">.</text:span></text:p>
      <text:p text:style-name="P274"/>
      <text:p text:style-name="P275"/>
      <text:p text:style-name="P276"><text:span text:style-name="T277">Приложение:</text:span><text:span text:style-name="T278"><text:s/>1.</text:span><text:span text:style-name="T279"><text:s/></text:span><text:span text:style-name="T280">Отчет на Програма</text:span><text:span text:style-name="T281"><text:s/></text:span><text:span text:style-name="T282">за развитие на туризма през 202</text:span><text:span text:style-name="T283">5</text:span><text:span text:style-name="T284">г<text:s/></text:span></text:p>
      <text:p text:style-name="P285"><text:span text:style-name="T286"><text:s/>2.</text:span><text:span text:style-name="T287"><text:s/></text:span><text:span text:style-name="T288">Програма за развитие на т</text:span><text:span text:style-name="T289">уризма в община Първома</text:span><text:span text:style-name="T290">й за 20</text:span><text:span text:style-name="T291">2</text:span><text:span text:style-name="T292">6</text:span><text:span text:style-name="T293">г.</text:span></text:p>
      <text:p text:style-name="P294"/>
      <text:p text:style-name="P295"/>
      <text:p text:style-name="P296"/>
      <text:p text:style-name="P297"/>
      <text:p text:style-name="P298">ВНОСИТЕЛ:</text:p>
      <text:p text:style-name="P299"/>
      <text:p text:style-name="P300">ХАМДИ МУСТАФА</text:p>
      <text:p text:style-name="P301"><text:span text:style-name="T302">Заместник -</text:span><text:span text:style-name="T303"><text:s/></text:span><text:span text:style-name="T304">кмет на О</text:span><text:span text:style-name="T305">бщина Първомай</text:span><text:span text:style-name="T306"><text:tab/></text:span><text:span text:style-name="T3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en" fo:country="US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Заглавие" style:display-name="Заглавие" style:family="paragraph" style:parent-style-name="Нормален" style:next-style-name="Нормален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Знак" style:display-name="Заглав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омернастраница" style:display-name="Номер на страница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аглавие2Знак" style:display-name="Заглавие 2 Знак" style:family="text">
      <style:text-properties fo:font-weight="bold" style:font-weight-asian="bold" style:font-weight-complex="bold" fo:font-size="18pt" style:font-size-asian="18pt" style:font-size-complex="18pt" fo:language="en" fo:country="US" style:language-asian="en" style:country-asian="US"/>
    </style:style>
    <style:style style:name="Заглавие3Знак" style:display-name="Заглавие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/>
    </style:style>
    <style:style style:name="WW_CharLFO2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margin-bottom="0in" fo:line-height="150%"/>
    </style:style>
    <style:style style:name="T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 fo:margin-bottom="0in" fo:line-height="100%"/>
      <style:text-properties style:font-name="Arial" style:font-name-asian="Times New Roman" fo:font-style="italic" style:font-style-asian="italic" fo:font-variant="small-caps" fo:font-size="13pt" style:font-size-asian="13pt" style:font-size-complex="12pt" style:language-asian="bg" style:country-asian="BG"/>
    </style:style>
    <style:style style:name="P12" style:parent-style-name="Горенколонтитул" style:family="paragraph">
      <style:paragraph-properties fo:text-align="center" fo:margin-bottom="0in" fo:line-height="100%"/>
    </style:style>
    <style:style style:name="T13" style:parent-style-name="Шрифтнаабзацапоподразбиране" style:family="text">
      <style:text-properties style:font-name="Arial" style:font-name-asian="Times New Roman" fo:font-style="italic" style:font-style-asian="italic" fo:font-variant="small-caps" fo:font-size="13pt" style:font-size-asian="13pt" style:font-size-complex="12pt" style:language-asian="bg" style:country-asian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margin-bottom="0in" fo:line-height="150%"/>
      <style:text-properties style:font-name="Arial" style:font-name-asian="Times New Roman" fo:font-style="italic" style:font-style-asian="italic" fo:font-variant="small-caps" fo:font-size="9.5pt" style:font-size-asian="9.5pt" style:font-size-complex="12pt" style:language-asian="bg" style:country-asian="BG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P20" style:parent-style-name="Горенколонтитул" style:family="paragraph">
      <style:paragraph-properties fo:text-align="center" fo:margin-bottom="0in" fo:line-height="100%"/>
    </style:style>
    <style:style style:name="T21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22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fo:language="en" fo:country="US" style:language-asian="bg" style:country-asian="BG"/>
    </style:style>
    <style:style style:name="T23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fo:language="en" fo:country="US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fo:language="en" fo:country="US" style:language-asian="bg" style:country-asian="BG"/>
    </style:style>
    <style:style style:name="T27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fo:language="en" fo:country="US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fo:language="en" fo:country="US" style:language-asian="bg" style:country-asian="BG"/>
    </style:style>
    <style:style style:name="T31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32" style:parent-style-name="Шрифтнаабзацапоподразбиране" style:family="text">
      <style:text-properties style:font-name="Arial" style:font-name-asian="Times New Roman" fo:font-style="italic" style:font-style-asian="italic" fo:font-variant="small-caps" fo:color="#000000" fo:font-size="9.5pt" style:font-size-asian="9.5pt" style:font-size-complex="12pt" style:language-asian="bg" style:country-asian="BG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Горенколонтитул" style:family="paragraph">
      <style:paragraph-properties fo:text-align="center" fo:margin-bottom="0in" fo:line-height="100%"/>
    </style:style>
    <style:style style:name="T35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36" style:parent-style-name="Шрифтнаабзацапоподразбиране" style:family="text">
      <style:text-properties style:font-name="Times New Roman" style:font-name-asian="Times New Roman" fo:font-style="italic" style:font-style-asian="italic" fo:color="#000000" style:language-asian="bg" style:country-asian="BG"/>
    </style:style>
    <style:style style:name="T37" style:parent-style-name="Хипервръзка" style:family="text">
      <style:text-properties style:font-name="Times New Roman" style:font-name-asian="Times New Roman" fo:font-style="italic" style:font-style-asian="italic" style:language-asian="bg" style:country-asian="BG"/>
    </style:style>
    <style:style style:name="P38" style:parent-style-name="Горенколонтитул" style:family="paragraph">
      <style:paragraph-properties fo:text-align="center" fo:margin-bottom="0in" fo:line-height="100%"/>
    </style:style>
    <style:style style:name="T39" style:parent-style-name="Шрифтнаабзацапоподразбиране" style:family="text">
      <style:text-properties style:font-name="Arial" style:font-name-asian="Times New Roman" fo:font-style="italic" style:font-style-asian="italic" fo:font-size="9.5pt" style:font-size-asian="9.5pt" style:font-size-complex="9.5pt" style:language-asian="bg" style:country-asian="BG"/>
    </style:style>
    <style:style style:name="T40" style:parent-style-name="Шрифтнаабзацапоподразбиране" style:family="text">
      <style:text-properties style:font-name="Arial" style:font-name-asian="Times New Roman" fo:font-style="italic" style:font-style-asian="italic" fo:font-variant="small-caps" fo:font-size="13pt" style:font-size-asian="13pt" style:font-size-complex="12pt" style:language-asian="bg" style:country-asian="BG"/>
    </style:style>
    <style:style style:name="P41" style:parent-style-name="Нормаленуеб" style:family="paragraph">
      <style:paragraph-properties fo:text-align="center" fo:margin-top="0in" fo:margin-bottom="0in"/>
    </style:style>
    <style:style style:name="T42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43" style:parent-style-name="Шрифтнаабзацапоподразбиране" style:family="text">
      <style:text-properties style:font-name="Arial" fo:font-size="1pt" style:font-size-asian="1pt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20417in" svg:y="-0.01806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6192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</text:span><text:span text:style-name="T22"><text:s text:c="2"/></text:span><text:span text:style-name="T23">/</text:span><text:span text:style-name="T24"><text:s/>6</text:span><text:span text:style-name="T25">2201,</text:span><text:span text:style-name="T26">6</text:span><text:span text:style-name="T27">2139 ; факс:0336</text:span><text:span text:style-name="T28"><text:s/></text:span><text:span text:style-name="T29">/</text:span><text:span text:style-name="T30"><text:s/>6</text:span><text:span text:style-name="T31">2872</text:span><text:span text:style-name="T32"><text:s/></text:span></text:p>
            </table:table-cell>
            <table:table-cell table:style-name="TableCell33">
              <text:p text:style-name="P34"><text:span text:style-name="T35">Е:</text:span><text:span text:style-name="T36">mail<text:s/></text:span><text:a xlink:href="mailto:obaparv@parvomai.bg" office:target-frame-name="_top" xlink:show="replace"><text:span text:style-name="T37">obaparv@parvomai.bg</text:span></text:a></text:p>
              <text:p text:style-name="P38"><text:span text:style-name="T39">http://www.parvomai.bg</text:span></text:p>
            </table:table-cell>
          </table:table-row>
        </table:table>
        <text:p text:style-name="Горенколонтитул"><text:span text:style-name="T40"><draw:frame draw:z-index="251657216" draw:id="id1" draw:style-name="a2" draw:name="WordArt 11" text:anchor-type="paragraph" svg:x="1.78611in" svg:y="-1.09028in" svg:width="3.29167in" svg:height="0.35417in" style:rel-width="scale" style:rel-height="scale"><draw:text-box><text:p text:style-name="P41"><text:span text:style-name="T42">ОБЩИНА ПЪРВОМАЙ</text:span></text:p></draw:text-box><svg:title/><svg:desc/></draw:frame></text:span><text:span text:style-name="T43"><draw:connector draw:type="line" svg:x1="0in" svg:y1="0.15208in" svg:x2="7.125in" svg:y2="0.15208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и дами и господа</dc:title>
    <dc:subject/>
    <meta:initial-creator>Naseto</meta:initial-creator>
    <dc:creator>server4</dc:creator>
    <meta:creation-date>2026-03-19T06:22:00Z</meta:creation-date>
    <dc:date>2026-03-19T06:22:00Z</dc:date>
    <meta:print-date>2026-03-13T14:30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04" meta:character-count="2708" meta:row-count="19" meta:non-whitespace-character-count="2309"/>
  </office:meta>
</office:document-meta>
</file>