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style:text-autospace="none" fo:text-align="justify" fo:text-indent="0.4923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style:text-autospace="none"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86" style:parent-style-name="Нормален" style:family="paragraph">
      <style:paragraph-properties style:text-autospace="none" fo:text-align="justify" fo:text-indent="0.4923in"/>
      <style:text-properties fo:font-weight="bold" style:font-weight-asian="bold" fo:color="#FF0000" fo:font-size="12pt" style:font-size-asian="12pt" style:font-size-complex="12pt" fo:language="bg" fo:country="BG"/>
    </style:style>
    <style:style style:name="P87" style:parent-style-name="Нормален" style:family="paragraph">
      <style:paragraph-properties fo:text-align="center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margin-right="-0.0006in" fo:text-indent="0.4923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margin-right="-0.0006in" fo:text-indent="0.5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justify" fo:margin-right="-0.0006in" fo:text-indent="0.5in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3" style:parent-style-name="Нормален" style:family="paragraph">
      <style:paragraph-properties fo:text-align="justify" fo:text-indent="0.4923in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justify" fo:text-indent="0.4923in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0" style:parent-style-name="Нормален" style:family="paragraph">
      <style:paragraph-properties fo:text-align="justify" fo:text-indent="0.4923in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87" style:parent-style-name="Нормален" style:family="paragraph">
      <style:paragraph-properties style:text-autospace="none" fo:text-align="justify" fo:text-indent="0.4923in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 fo:text-indent="0.4923in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4923in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368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36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7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7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73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/>
      <text:p text:style-name="P43"/>
      <text:p text:style-name="P44">ДО<text:s/></text:p>
      <text:p text:style-name="P45">ОБЩИНСКИЯ<text:s/>СЪВЕТ<text:s/></text:p>
      <text:p text:style-name="P46"><text:span text:style-name="T47">НА ОБЩИНА<text:s/></text:span><text:span text:style-name="T48">ПЪРВОМАЙ</text:span></text:p>
      <text:p text:style-name="P49"/>
      <text:p text:style-name="P50"/>
      <text:p text:style-name="P51"/>
      <text:p text:style-name="P52">ДОКЛАДНА <text:s text:c="2"/>ЗАПИСКА</text:p>
      <text:p text:style-name="P53"/>
      <text:p text:style-name="P54"><text:span text:style-name="T55">ОТ</text:span><text:span text:style-name="T56"><text:s/></text:span><text:span text:style-name="T57">ХАМДИ МУСТАФА</text:span><text:span text:style-name="T58"><text:s/></text:span><text:span text:style-name="T59">–<text:s/></text:span><text:span text:style-name="T60">ЗАМЕСТНИК</text:span><text:span text:style-name="T61"><text:s/></text:span><text:span text:style-name="T62">КМЕТ НА ОБЩИНА ПЪРВОМАЙ</text:span></text:p>
      <text:p text:style-name="P63"/>
      <text:p text:style-name="P64"><text:span text:style-name="T65">ОТНОСНО:<text:s/></text:span><text:span text:style-name="T66">Обявяване<text:s/></text:span><text:span text:style-name="T67">за частна общинска собственост<text:s/></text:span><text:span text:style-name="T68">на<text:s/></text:span><text:span text:style-name="T69">поземлен имот</text:span><text:span text:style-name="T70"><text:s/>№<text:s/></text:span><text:span text:style-name="T71">36230</text:span><text:span text:style-name="T72">.</text:span><text:span text:style-name="T73">190</text:span><text:span text:style-name="T74">.</text:span><text:span text:style-name="T75">13</text:span><text:span text:style-name="T76">, отреден за<text:s/></text:span><text:span text:style-name="T77">селскостопански, горски, ведомствен път</text:span><text:span text:style-name="T78"><text:s/>в з</text:span><text:span text:style-name="T79">емлището на<text:s/></text:span><text:span text:style-name="T80">с</text:span><text:span text:style-name="T81">.</text:span><text:span text:style-name="T82">Караджалово</text:span><text:span text:style-name="T83">, общ.Първомай</text:span><text:span text:style-name="T84">.</text:span></text:p>
      <text:p text:style-name="P85"/>
      <text:p text:style-name="P86"/>
      <text:p text:style-name="P87"><text:span text:style-name="T88">ДАМИ И ГОСПОДА ОБЩИНСКИ СЪВЕТНИЦИ,</text:span></text:p>
      <text:p text:style-name="P89"/>
      <text:p text:style-name="P90"><text:span text:style-name="T91">В ОбА гр.Първомай е постъпило<text:s/></text:span><text:span text:style-name="T92">предложение</text:span><text:span text:style-name="T93"><text:s/></text:span><text:span text:style-name="T94">вх.№<text:s/></text:span><text:span text:style-name="T95">94</text:span><text:span text:style-name="T96">-00-</text:span><text:span text:style-name="T97">443</text:span><text:span text:style-name="T98">/</text:span><text:span text:style-name="T99">1</text:span><text:span text:style-name="T100">0.0</text:span><text:span text:style-name="T101">2</text:span><text:span text:style-name="T102">.202</text:span><text:span text:style-name="T103">6</text:span><text:span text:style-name="T104">г.</text:span><text:span text:style-name="T105"><text:s/>от<text:s/></text:span><text:span text:style-name="T106">Стоян Александров</text:span><text:span text:style-name="T107">, с което е из</text:span><text:span text:style-name="T108">явен интерес към закупуване на<text:s/></text:span><text:span text:style-name="T109">п</text:span><text:span text:style-name="T110">оземлен имот 36230.190.13</text:span><text:span text:style-name="T111"><text:s/>– публична общинска собственост,</text:span><text:span text:style-name="T112"><text:s/>с площ<text:s/></text:span><text:span text:style-name="T113">788</text:span><text:span text:style-name="T114"><text:s/>кв.м.,</text:span><text:span text:style-name="T115"><text:s/>представляващ<text:s/></text:span><text:span text:style-name="T116">селскостопански, горски, ведомствен път</text:span><text:span text:style-name="T117">, находящ се в</text:span><text:span text:style-name="T118"><text:s/></text:span><text:span text:style-name="T119">местността „</text:span><text:span text:style-name="T120">Горни герени</text:span><text:span text:style-name="T121">“,</text:span><text:span text:style-name="T122"><text:s/></text:span><text:span text:style-name="T123">землището на<text:s/></text:span><text:span text:style-name="T124">с</text:span><text:span text:style-name="T125">.</text:span><text:span text:style-name="T126">Караджалово</text:span><text:span text:style-name="T127">, общ.Първомай,</text:span><text:span text:style-name="T128"><text:s/>граничещ с</text:span><text:span text:style-name="T129">ъс собствените му имоти</text:span><text:span text:style-name="T130">,<text:s/></text:span><text:span text:style-name="T131">съгласно<text:s/></text:span><text:span text:style-name="T132">Нотариален акт №<text:s/></text:span><text:span text:style-name="T133">***</text:span><text:span text:style-name="T134">г., том</text:span><text:span text:style-name="T135"><text:s/></text:span><text:span text:style-name="T136">***</text:span><text:span text:style-name="T137">, рег.</text:span><text:span text:style-name="T138">№<text:s/></text:span><text:span text:style-name="T139">***</text:span><text:span text:style-name="T140">, дело<text:s/></text:span><text:span text:style-name="T141">***</text:span><text:span text:style-name="T142">,<text:s/></text:span><text:span text:style-name="T143">вписан в Службата по вписвания Първомай,</text:span><text:span text:style-name="T144"><text:s/></text:span><text:span text:style-name="T145">а именно:<text:s/></text:span><text:span text:style-name="T146">36230.190.1</text:span><text:span text:style-name="T147">,<text:s/></text:span><text:span text:style-name="T148">36230.190.2, 36230.190.3, 36230.190.4,</text:span><text:span text:style-name="T149"><text:s/>36230.190.7, 36230.190.8, 36230.190.9,<text:s/></text:span><text:span text:style-name="T150">36230.190.</text:span><text:span text:style-name="T151">10</text:span><text:span text:style-name="T152">, 36230.190.11,</text:span><text:span text:style-name="T153"><text:s/></text:span><text:span text:style-name="T154">с ц</text:span><text:span text:style-name="T155">ел окрупняване на собствеността</text:span><text:span text:style-name="T156">.</text:span></text:p>
      <text:p text:style-name="P157">След<text:s/>проверка в информационната система на АГКК:<text:s/></text:p>
      <text:p text:style-name="P158"><text:span text:style-name="T159">*<text:s/></text:span><text:span text:style-name="T160">ПИ №<text:s/></text:span><text:span text:style-name="T161">36230.190.13</text:span><text:span text:style-name="T162"><text:s/>-<text:s/></text:span><text:span text:style-name="T163">селскостопански, горски, ведомствен път</text:span><text:span text:style-name="T164">,</text:span><text:span text:style-name="T165"><text:s/>осигурява достъп</text:span><text:span text:style-name="T166"><text:s/></text:span><text:span text:style-name="T167">до</text:span><text:span text:style-name="T168"><text:s/></text:span><text:span text:style-name="T169">поземлен</text:span><text:span text:style-name="T170">и</text:span><text:span text:style-name="T171"><text:s/></text:span><text:span text:style-name="T172">имот</text:span><text:span text:style-name="T173">и</text:span><text:span text:style-name="T174"><text:s/></text:span><text:span text:style-name="T175">36230.190.1</text:span><text:span text:style-name="T176">,<text:s/></text:span><text:span text:style-name="T177">36230.190.2, 36230.190.3, 36230.190.4, 36230.190.7, 36230.190.8, 36230.190.9, 36230.190.10, 36230.190.11 – собственост на Стоян Александров</text:span><text:span text:style-name="T178"><text:s/></text:span><text:span text:style-name="T179">и 36230</text:span><text:span text:style-name="T180">.190.5</text:span><text:span text:style-name="T181">,</text:span><text:span text:style-name="T182"><text:s/>36230</text:span><text:span text:style-name="T183">.190.6</text:span><text:span text:style-name="T184"><text:s/></text:span><text:span text:style-name="T185">–</text:span><text:span text:style-name="T186"><text:s/></text:span><text:span text:style-name="T187">държавна частна собственост.</text:span></text:p>
      <text:p text:style-name="P188"><text:span text:style-name="T189">* До частните имоти <text:s/>36230.190.1</text:span><text:span text:style-name="T190">,<text:s/></text:span><text:span text:style-name="T191">36230.190.2, 36230.190.3, 36230.190.4, 36230.190.7, 36230.190.8, 36230.190.9, 36230.190.10, 36230.190.11,<text:s/></text:span><text:span text:style-name="T192">транспортен достъп се осъществява и от поземлен имот №<text:s/></text:span><text:span text:style-name="T193">36230.190.12</text:span><text:span text:style-name="T194"><text:s/>-<text:s/></text:span><text:span text:style-name="T195">селскостопански, горски, ведомствен път</text:span><text:span text:style-name="T196">, а до другите два имота, собственост на държавата<text:s/></text:span><text:span text:style-name="T197">и от<text:s/></text:span><text:span text:style-name="T198">ПИ 36230.</text:span><text:span text:style-name="T199">190.738</text:span><text:span text:style-name="T200"><text:s/>-<text:s/></text:span><text:span text:style-name="T201">селскостопански, горски, ведомствен път</text:span><text:span text:style-name="T202">.</text:span></text:p>
      <text:p text:style-name="P203"><text:span text:style-name="T204">Ето защо</text:span><text:span text:style-name="T205"><text:s/></text:span><text:span text:style-name="T206">с</text:span><text:span text:style-name="T207">читаме</text:span><text:span text:style-name="T208">, че<text:s/></text:span><text:span text:style-name="T209">поземлен<text:s/></text:span><text:span text:style-name="T210">имот<text:s/></text:span><text:span text:style-name="T211">№<text:s/></text:span><text:span text:style-name="T212">36230.190.13</text:span><text:span text:style-name="T213">,<text:s/></text:span><text:span text:style-name="T214">находящ се<text:s/></text:span><text:span text:style-name="T215">в<text:s/></text:span><text:span text:style-name="T216">местността<text:s/></text:span><text:span text:style-name="T217">„</text:span><text:span text:style-name="T218">Горни герени</text:span><text:span text:style-name="T219">”</text:span><text:span text:style-name="T220">, землището на<text:s/></text:span><text:span text:style-name="T221">с</text:span><text:span text:style-name="T222">.</text:span><text:span text:style-name="T223">Караджалово</text:span><text:span text:style-name="T224">, общ.Първомай,</text:span><text:span text:style-name="T225"><text:s/>обл.Пловдив,</text:span><text:span text:style-name="T226"><text:s/>е престанал да изпълнява предназначението си по чл.3, ал.2</text:span><text:span text:style-name="T227">, т.3</text:span><text:span text:style-name="T228"><text:s/>от ЗОС, а именно трайно да задоволява обществени потребности и на основание чл.6, ал.1 и ал.3 от ЗОС<text:s/></text:span><text:span text:style-name="T229">мо</text:span><text:span text:style-name="T230">же</text:span><text:span text:style-name="T231"><text:s/>да бъд</text:span><text:span text:style-name="T232">е</text:span><text:span text:style-name="T233"><text:s/>преотреден<text:s/></text:span><text:span text:style-name="T234">от публична общинска собственост в частна общинска собственост.</text:span></text:p>
      <text:p text:style-name="P235"><text:span text:style-name="T236">Преписката е разгледана на заседание на ОЕСУТ при община Първомай и с<text:s/></text:span><text:span text:style-name="T237">Протокол №<text:s/></text:span><text:span text:style-name="T238">6</text:span><text:span text:style-name="T239">/</text:span><text:span text:style-name="T240">25</text:span><text:span text:style-name="T241">.</text:span><text:span text:style-name="T242">02</text:span><text:span text:style-name="T243">.20</text:span><text:span text:style-name="T244">2</text:span><text:span text:style-name="T245">6</text:span><text:span text:style-name="T246">г</text:span><text:span text:style-name="T247">.</text:span><text:span text:style-name="T248">,</text:span><text:span text:style-name="T249"><text:s/></text:span><text:span text:style-name="T250">се предлага на О</text:span><text:span text:style-name="T251">бщина<text:s/></text:span><text:span text:style-name="T252">Първомай да преотреди<text:s/></text:span><text:span text:style-name="T253">п</text:span><text:span text:style-name="T254">оземлен имот</text:span><text:span text:style-name="T255"><text:s/>36230.190.13</text:span><text:span text:style-name="T256"><text:s/>– публична общинска собственост,</text:span><text:span text:style-name="T257"><text:s/>с площ 788 кв.м.,</text:span><text:span text:style-name="T258"><text:s/>представляващ<text:s/></text:span><text:span text:style-name="T259">селскостопански, горски, ведомствен път</text:span><text:span text:style-name="T260">, находящ се в</text:span><text:span text:style-name="T261"><text:s/></text:span><text:span text:style-name="T262">местността „</text:span><text:span text:style-name="T263">Горни герени</text:span><text:span text:style-name="T264">“,</text:span><text:span text:style-name="T265"><text:s/></text:span><text:soft-page-break/><text:span text:style-name="T266">землището на с.Караджалово, общ.Първомай</text:span><text:span text:style-name="T267">, обл.Пловдив</text:span><text:span text:style-name="T268">,<text:s/></text:span><text:span text:style-name="T269">от публична общинска собственост в частна общинска собственост, тъй като<text:s/></text:span><text:span text:style-name="T270">е</text:span><text:span text:style-name="T271"><text:s/></text:span><text:span text:style-name="T272">престанал</text:span><text:span text:style-name="T273"><text:s/>да изпълнява предназначението си по чл.3, ал.2</text:span><text:span text:style-name="T274">, т.3</text:span><text:span text:style-name="T275"><text:s/>от ЗОС.</text:span></text:p>
      <text:p text:style-name="P276">Предвид изложената фактическа обстановка Ви предлагам следното<text:s/></text:p>
      <text:p text:style-name="P277"/>
      <text:p text:style-name="P278">Р Е Ш Е Н И Е:</text:p>
      <text:p text:style-name="P279"/>
      <text:p text:style-name="P280"><text:span text:style-name="T281">Н</text:span><text:span text:style-name="T282">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</text:span><text:span text:style-name="T283">,<text:s/></text:span><text:span text:style-name="T284">и ал.4 от Наредбата за реда за придобиване, управление и разпореждане с общинско имущество, Общински съвет гр.Първомай</text:span><text:span text:style-name="T285">:</text:span></text:p>
      <text:p text:style-name="P286"/>
      <text:p text:style-name="P287"><text:span text:style-name="T288">Обявява за частна общинска собственост</text:span><text:span text:style-name="T289"><text:s/></text:span><text:span text:style-name="T290">поземлен</text:span><text:span text:style-name="T291"><text:s/>имот</text:span><text:span text:style-name="T292"><text:s/></text:span><text:span text:style-name="T293">36230.190.13</text:span><text:span text:style-name="T294"><text:s/>– публична общинска собственост,</text:span><text:span text:style-name="T295"><text:s/>с площ 788 кв.м.,</text:span><text:span text:style-name="T296"><text:s/>представляващ<text:s/></text:span><text:span text:style-name="T297">селскостопански, горски, ведомствен път</text:span><text:span text:style-name="T298">, находящ се в</text:span><text:span text:style-name="T299"><text:s/></text:span><text:span text:style-name="T300">местността „</text:span><text:span text:style-name="T301">Горни герени</text:span><text:span text:style-name="T302">“,</text:span><text:span text:style-name="T303"><text:s/></text:span><text:span text:style-name="T304">землището на с.Караджалово, общ.Първомай</text:span><text:span text:style-name="T305">, обл.Пловдив,</text:span><text:span text:style-name="T306">,</text:span><text:span text:style-name="T307"><text:s/></text:span><text:span text:style-name="T308">поради това</text:span><text:span text:style-name="T309">,</text:span><text:span text:style-name="T310"><text:s/>че<text:s/></text:span><text:span text:style-name="T311">е</text:span><text:span text:style-name="T312"><text:s/></text:span><text:span text:style-name="T313">престанал да<text:s/></text:span><text:span text:style-name="T314">изпълнява</text:span><text:span text:style-name="T315"><text:s/>предназначението си по чл.3, ал.2</text:span><text:span text:style-name="T316">, т.</text:span><text:span text:style-name="T317">3</text:span><text:span text:style-name="T318"><text:s/>от Закона за общинската собственост.</text:span><text:span text:style-name="T319"><text:s/></text:span></text:p>
      <text:p text:style-name="P320"/>
      <text:p text:style-name="P321"><text:span text:style-name="T322">Мотиви:</text:span><text:span text:style-name="T323"><text:s/>настоящето решение се приема на основание</text:span><text:span text:style-name="T324"><text:s/>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е, управление и разпореждане с общинско имущество</text:span><text:span text:style-name="T325"><text:s/></text:span><text:span text:style-name="T326">и</text:span><text:span text:style-name="T327"><text:s/></text:span><text:span text:style-name="T328">с цел<text:s/></text:span><text:span text:style-name="T329">подкрепа на предприятията<text:s/></text:span><text:span text:style-name="T330">на територията на община</text:span><text:span text:style-name="T331">та</text:span><text:span text:style-name="T332">.</text:span></text:p>
      <text:p text:style-name="P333"/>
      <text:p text:style-name="P334"><text:span text:style-name="T335">Приложение:</text:span><text:span text:style-name="T336"><text:s/></text:span><text:span text:style-name="T337">Заявление<text:s/></text:span><text:span text:style-name="T338">вх.№<text:s/></text:span><text:span text:style-name="T339">94</text:span><text:span text:style-name="T340">-00-</text:span><text:span text:style-name="T341">443</text:span><text:span text:style-name="T342">/</text:span><text:span text:style-name="T343">1</text:span><text:span text:style-name="T344">0.0</text:span><text:span text:style-name="T345">2.2026</text:span><text:span text:style-name="T346">г.</text:span><text:span text:style-name="T347"><text:s/>с приложено копие на Нот.акт</text:span><text:span text:style-name="T348">,</text:span><text:span text:style-name="T349"><text:s/></text:span><text:span text:style-name="T350">С</text:span><text:span text:style-name="T351">киц</text:span><text:span text:style-name="T352">а</text:span><text:span text:style-name="T353"><text:s/>на имот<text:s/></text:span><text:span text:style-name="T354">36230.190.13</text:span><text:span text:style-name="T355">,</text:span><text:span text:style-name="T356"><text:s/></text:span><text:span text:style-name="T357">С</text:span><text:span text:style-name="T358">тановищ</text:span><text:span text:style-name="T359">е</text:span><text:span text:style-name="T360"><text:s/>от ОЕСУТ при<text:s/></text:span><text:span text:style-name="T361">О</text:span><text:span text:style-name="T362">бщ</text:span><text:span text:style-name="T363">ина<text:s/></text:span><text:span text:style-name="T364">Първомай</text:span><text:span text:style-name="T365">.</text:span><text:span text:style-name="T366"><text:s/></text:span></text:p>
      <text:p text:style-name="P367"/>
      <text:p text:style-name="P368"/>
      <text:p text:style-name="P369"/>
      <text:p text:style-name="P370"/>
      <text:p text:style-name="P371"/>
      <text:p text:style-name="P372">Вносител:</text:p>
      <text:p text:style-name="P373">ХАМДИ МУСТАФА</text:p>
      <text:p text:style-name="Нормален"><text:span text:style-name="T374">Заместник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CharChar" style:display-name="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9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0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1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0278in" svg:y="-0.02361in" svg:width="2.95833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</table:table-cell>
            <table:table-cell table:style-name="TableCell35">
              <text:p text:style-name="Горенколонтитул"><text:span text:style-name="T36">Е:</text:span><text:span text:style-name="T37">mail</text:span><text:span text:style-name="T38"><text:s/></text:span><text:a xlink:href="mailto:obaparv@parvomai.bg" office:target-frame-name="_top" xlink:show="replace"><text:span text:style-name="T39">obaparv@parvomai.bg</text:span></text:a></text:p>
              <text:p text:style-name="P40">http://www.parvomai.bg/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3-19T06:40:00Z</meta:creation-date>
    <dc:date>2026-03-19T06:41:00Z</dc:date>
    <meta:print-date>2025-07-07T08:3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91" meta:character-count="3957" meta:row-count="28" meta:non-whitespace-character-count="3373"/>
  </office:meta>
</office:document-meta>
</file>