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等线 Light" svg:font-family="等线 Light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msCyr" svg:font-family="TmsCyr" style:font-family-generic="roman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7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38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39" style:parent-style-name="Нормален" style:family="paragraph">
      <style:paragraph-properties fo:text-align="justify" fo:line-height="115%" fo:margin-left="0.4916in" fo:text-indent="-0.4916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center" fo:margin-right="-0.2in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 fo:line-height="115%" fo:text-indent="0.3902in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60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justify" fo:line-height="115%" fo:margin-right="-0.2in" fo:text-indent="0.4902in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 fo:line-height="115%" fo:margin-right="-0.2in" fo:text-indent="0.4902in"/>
      <style:text-properties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 fo:line-height="115%" fo:margin-right="-0.2in" fo:text-indent="0.4902in"/>
      <style:text-properties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line-height="115%" fo:margin-right="-0.2in" fo:text-indent="0.4902in"/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line-height="115%" fo:margin-right="-0.2in" fo:text-indent="0.4902in"/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 fo:line-height="115%" fo:margin-right="-0.2in" fo:text-indent="0.4902in"/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line-height="115%" fo:margin-right="-0.2in" fo:text-indent="0.4902in"/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line-height="115%" fo:margin-right="-0.2in" fo:text-indent="0.4902in"/>
      <style:text-properties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 fo:line-height="115%" fo:margin-right="-0.2in" fo:text-indent="0.4902in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6" style:parent-style-name="Нормален" style:family="paragraph">
      <style:paragraph-properties fo:text-align="justify" fo:line-height="115%" fo:margin-right="-0.1972in" fo:text-indent="0.3902in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0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101" style:parent-style-name="Нормален" style:family="paragraph">
      <style:paragraph-properties fo:widows="0" fo:orphans="0" style:text-autospace="none" fo:line-height="115%"/>
      <style:text-properties fo:font-size="12pt" style:font-size-asian="12pt" style:font-size-complex="12pt" fo:language="bg" fo:country="BG"/>
    </style:style>
    <style:style style:name="P102" style:parent-style-name="Нормален" style:family="paragraph">
      <style:paragraph-properties fo:text-align="justify" fo:line-height="115%" fo:text-indent="0.4916in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1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122" style:parent-style-name="Нормален" style:family="paragraph">
      <style:paragraph-properties fo:text-align="justify" fo:line-height="115%" fo:text-indent="0.4916in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justify" fo:line-height="115%" fo:text-indent="0.1972in"/>
    </style:style>
    <style:style style:name="T13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40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44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45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46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47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3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4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5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6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7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9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60" style:parent-style-name="Нормален" style:family="paragraph">
      <style:paragraph-properties fo:line-height="115%"/>
      <style:text-properties fo:font-weight="bold" style:font-weight-asian="bold" style:font-weight-complex="bold" fo:font-size="12pt" style:font-size-asian="12pt" style:font-size-complex="13.5pt" fo:language="bg" fo:country="BG"/>
    </style:style>
    <style:style style:name="P161" style:parent-style-name="Нормален" style:family="paragraph">
      <style:paragraph-properties fo:text-align="justify" fo:line-height="115%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1" style:parent-style-name="Нормален" style:family="paragraph">
      <style:paragraph-properties fo:line-height="115%"/>
      <style:text-properties style:font-weight-complex="bold" fo:font-size="12pt" style:font-size-asian="12pt" style:font-size-complex="13.5pt" fo:language="bg" fo:country="BG"/>
    </style:style>
    <style:style style:name="P172" style:parent-style-name="Нормален" style:family="paragraph">
      <style:paragraph-properties fo:line-height="115%"/>
      <style:text-properties style:font-weight-complex="bold" fo:font-size="12pt" style:font-size-asian="12pt" style:font-size-complex="13.5pt" fo:language="bg" fo:country="BG"/>
    </style:style>
    <style:style style:name="P173" style:parent-style-name="Нормален" style:family="paragraph">
      <style:paragraph-properties fo:line-height="115%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P17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76" style:parent-style-name="Нормален" style:family="paragraph">
      <style:paragraph-properties fo:line-height="150%"/>
      <style:text-properties style:font-name-asian="Calibri" fo:font-weight="bold" style:font-weight-asian="bold" fo:font-style="italic" style:font-style-asian="italic" fo:font-size="12pt" style:font-size-asian="12pt" style:font-size-complex="12pt" fo:language="bg" fo:country="BG"/>
    </style:style>
    <style:style style:name="P177" style:parent-style-name="Нормален" style:family="paragraph">
      <style:paragraph-properties fo:line-height="150%"/>
      <style:text-properties style:font-name-asian="Calibri" fo:font-weight="bold" style:font-weight-asian="bold" fo:font-style="italic" style:font-style-asian="italic" fo:font-size="12pt" style:font-size-asian="12pt" style:font-size-complex="12pt" fo:language="bg" fo:country="BG"/>
    </style:style>
    <style:style style:name="P178" style:parent-style-name="Нормален" style:family="paragraph">
      <style:paragraph-properties fo:line-height="150%"/>
      <style:text-properties style:font-name-asian="Calibri" fo:font-weight="bold" style:font-weight-asian="bold" fo:font-style="italic" style:font-style-asian="italic" fo:font-size="12pt" style:font-size-asian="12pt" style:font-size-complex="12pt" fo:language="bg" fo:country="BG"/>
    </style:style>
    <style:style style:name="P179" style:parent-style-name="Нормален" style:family="paragraph">
      <style:paragraph-properties fo:line-height="150%"/>
      <style:text-properties style:font-name-asian="Calibri" fo:font-weight="bold" style:font-weight-asian="bold" fo:font-style="italic" style:font-style-asian="italic" fo:font-size="12pt" style:font-size-asian="12pt" style:font-size-complex="12pt" fo:language="bg" fo:country="BG"/>
    </style:style>
    <style:style style:name="P180" style:parent-style-name="Нормален" style:family="paragraph">
      <style:paragraph-properties fo:line-height="150%"/>
      <style:text-properties style:font-name-asian="Calibri" fo:font-weight="bold" style:font-weight-asian="bold" fo:font-style="italic" style:font-style-asian="italic" fo:font-size="12pt" style:font-size-asian="12pt" style:font-size-complex="12pt" fo:language="bg" fo:country="BG"/>
    </style:style>
    <style:style style:name="P181" style:parent-style-name="Заглавие4" style:family="paragraph">
      <style:paragraph-properties fo:margin-top="0in"/>
    </style:style>
    <style:style style:name="T182" style:parent-style-name="Шрифтнаабзацапоподразбиране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 fo:language="bg" fo:country="BG"/>
    </style:style>
    <style:style style:name="P183" style:parent-style-name="Заглавие4" style:family="paragraph">
      <style:paragraph-properties fo:margin-top="0in"/>
    </style:style>
    <style:style style:name="T184" style:parent-style-name="Шрифтнаабзацапоподразбиране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2"/>
      <text:p text:style-name="P33"/>
      <text:p text:style-name="P34"/>
      <text:p text:style-name="P35"/>
      <text:p text:style-name="P36"/>
      <text:p text:style-name="P37">ДО<text:s/></text:p>
      <text:p text:style-name="P38">ОБЩИНСКИЯ СЪВЕТ</text:p>
      <text:p text:style-name="P39">НА ОБЩИНА ПЪРВОМАЙ</text:p>
      <text:p text:style-name="P40"/>
      <text:p text:style-name="P41"/>
      <text:p text:style-name="P42"/>
      <text:p text:style-name="P43">ПРЕДЛОЖЕНИЕ</text:p>
      <text:p text:style-name="P44">ОТ</text:p>
      <text:h text:style-name="P45" text:outline-level="1">НИКОЛАЙ МИТКОВ <text:s/>– КМЕТ НА ОБЩИНА ПЪРВОМАЙ</text:h>
      <text:h text:style-name="P46" text:outline-level="1"/>
      <text:p text:style-name="P47"/>
      <text:p text:style-name="P48"><text:span text:style-name="T49"><text:s/>Относно:<text:s/></text:span><text:span text:style-name="T50">Издаване и подписване на Запис на заповед в полза на Държавен фонд „Земеделие“, в размер на 100 на сто от стойността на авансовото плащане</text:span><text:span text:style-name="T51">,<text:s/></text:span><text:span text:style-name="T52">намалена с размера на осигурения финансов ресурс</text:span><text:span text:style-name="T53"><text:s/>–</text:span><text:span text:style-name="T54"><text:s/></text:span><text:span text:style-name="T55">46 574,20</text:span><text:span text:style-name="T56"><text:s/></text:span><text:span text:style-name="T57">евро</text:span><text:span text:style-name="T58">, със срок за предявяване на плащанията, покриващ срока за изпълнение на стратегията за ВОМР, удължен</text:span><text:span text:style-name="T59"><text:s/>със 12 (дванадесет) месеца – 31.12.2027 година.<text:s/></text:span></text:p>
      <text:p text:style-name="P60"/>
      <text:p text:style-name="P61"/>
      <text:p text:style-name="P62">УВАЖАЕМИ ГОСПОДИН ПРЕДСЕДАТЕЛ,</text:p>
      <text:p text:style-name="P63">УВАЖАЕМИ ДАМИ И ГОСПОДА ОБЩИНСКИ СЪВЕТНИЦИ,</text:p>
      <text:p text:style-name="P64"/>
      <text:p text:style-name="P65"><text:span text:style-name="T66">В Общинска администрация - Първомай е постъпила Молба, Вх. №<text:s/></text:span><text:span text:style-name="T67">92-00-122/06.02.2026</text:span><text:span text:style-name="T68">г.</text:span><text:span text:style-name="T69"><text:s/>от Веселина Златкова Канева – Изпълнителен директор на Сдружение „Местна инициативна група - МИГ Първомай - Димитровград“, ЕИК 177163705, с адрес община Първомай, град Първомай, ул. „Гимназиална“ № 1, относно необходимостта от издаване на Запис на заповед в полза на ДФ „Земеделие“ в размер 100 на сто от стойността на авансовото плащане,<text:s/></text:span><text:span text:style-name="T70">намалена с размера на осигурения финансов ресурс.</text:span><text:span text:style-name="T71"><text:s/></text:span><text:span text:style-name="T72">О</text:span><text:span text:style-name="T73">безпечението следва да е със срок на валидност една година, удължен с 12 месеца – 31.12.2027 година.</text:span></text:p>
      <text:p text:style-name="P74">С Решение № РД-09-1110/10.12.2025 г. на Зам.-министъра на земеделието и храните е одобрена Стратегията за водено от общностите местно развитие на Сдружение „Местна инициативна група - МИГ Първомай - Димитровград“, ЕИК 177163705 за периода 2023-2027 г. в размер на 2 999 953,98<text:s/>евро, от които 749 988,50 евро<text:s/>за управление, мониторинг, оценка и популяризиране на стратегията.<text:s/></text:p>
      <text:p text:style-name="P75">Съгласно раздел II. Финансово изпълнение и плащане на дейностите по управление, мониторинг и оценка на стратегията и нейното популяризиране от Условията за изпълнение за предоставяне на безвъзмездна финансова помощ по Процедура № BG06AFSP001-01.001 по интервенция „Изпълнение на операции, включително дейности за сътрудничество и тяхната подготовка, избрани в рамките на стратегията за местно развитие“ от Стратегическия план за<text:s/><text:soft-page-break/>развитие на земеделието и селските райони на Република България<text:s/>за периода 2023-2027 г., авансово плащане по дейностите за управление, мониторинг, оценка и популяризиране на стратегията е допустимо при следните условия:<text:s/></text:p>
      <text:p text:style-name="P76"><text:tab/>- Всяка година – в размер до 50 на сто от стойността на определените средства за съответната година в административния договор за дейностите за управление, мониторинг, оценка на стратегията и нейното популяризиране – 168 298,37<text:s/>евро<text:s/>за 2026 г.<text:s/></text:p>
      <text:p text:style-name="P77"><text:tab/>- При заявяване на авансово плащане МИГ е длъжна да представи запис на заповед, издаден от публичноправен орган в полза на ДФЗ по образци, утвърдени от изпълнителния директор на ДФЗ и публикувани на ел. страница на ДФЗ, в размер на 100 на сто от стойността на авансовото плащане, обезпечението следва да е със срок на валидност една година, удължен с 12 месеца – 31.12.2027 година.</text:p>
      <text:p text:style-name="P78">- Съгласно част II, раздел II, т. 21 от Условията за изпълнение по процедура № BG06AFSP001-01.001 и писмо с Изх. № 15-27/03.02.2026 г. от Ръководителя на Управляващия орган, сумата на авансовото плащане се намалява с размера на осигурения от МИГ финансов ресурс за управление на стратегията за ВОМР, оценен в процедурата по одобрение на стратегията.</text:p>
      <text:p text:style-name="P79">С оглед на гореизложеното, <text:s/>размерът на обезпечението е в размер на 46 574,20 евро или размерът на авансовото плащане 84 149,19 евро, намален с осигурения финансов ресурс от 37 574,99 евро.</text:p>
      <text:p text:style-name="P80"><text:tab/>Гаранцията се освобождава след изплащане на последното искане за плащане за срока, за който е извършено авансовото плащане.<text:s/></text:p>
      <text:p text:style-name="P81"><text:span text:style-name="T82">В тази връзка е необходимо да бъде взето решение за издаване на запис на заповед в полза на ДФ „Земеделие“ в размер на<text:s/></text:span><text:span text:style-name="T83">46 574,20 евро</text:span><text:span text:style-name="T84">,</text:span><text:span text:style-name="T85"><text:s/>обезпечението следва да е със срок на валидност една година, удължен с 12 месеца – 31.12.2027 година, като бъде допуснато предварително изпълнение на Решението за нуждите по продължаване дейността на Сдружение „Местна инициативна група - МИГ Първомай - Димитровград “, ЕИК 177163705.</text:span></text:p>
      <text:p text:style-name="P86"><text:span text:style-name="T87">Предвид<text:s/></text:span><text:span text:style-name="T88"><text:s/>гореизложеното</text:span><text:span text:style-name="T89"><text:s/>и<text:s/></text:span><text:span text:style-name="T90">на основание чл. 21, ал. 1, т. 10 и ал. 2</text:span><text:span text:style-name="T91">, чл.27, ал.4 и ал.5</text:span><text:span text:style-name="T92"><text:s/>от Закона за местното самоуправление и местната администрация и чл. 60, ал. 1 и ал. 2<text:s/></text:span><text:span text:style-name="T93">във връзка с чл.74<text:s/></text:span><text:span text:style-name="T94">от Администр</text:span><text:span text:style-name="T95">ативнопроцесуалния кодекс</text:span><text:span text:style-name="T96">,</text:span><text:span text:style-name="T97"><text:s/>предлагам Общински съвет – Първомай да<text:s/></text:span><text:span text:style-name="T98">обсъди и<text:s/></text:span><text:span text:style-name="T99">вземе следното:</text:span></text:p>
      <text:p text:style-name="P100"><text:tab/>Р Е Ш Е Н И Е:</text:p>
      <text:p text:style-name="P101"/>
      <text:p text:style-name="P102"><text:span text:style-name="T103">1.<text:s/></text:span><text:span text:style-name="T104">О</text:span><text:span text:style-name="T105">добрява издаването и подписването на Запис на заповед в полза на Държавен фонд „Земеделие“, БУЛСТАТ 121100421, с адрес гр. София, бул. „Цар Борис III” № 136, в размер на<text:s/></text:span><text:span text:style-name="T106">46 574,20 евро</text:span><text:span text:style-name="T107"><text:s/></text:span><text:span text:style-name="T108">(словом:<text:s/></text:span><text:span text:style-name="T109">четиридесет и шест хиляди</text:span><text:span text:style-name="T110"><text:s/></text:span><text:span text:style-name="T111">петстотин</text:span><text:span text:style-name="T112"><text:s/></text:span><text:span text:style-name="T113">седемдесет</text:span><text:span text:style-name="T114"><text:s/>и</text:span><text:span text:style-name="T115"><text:s/>четири евро и</text:span><text:span text:style-name="T116"><text:s/>двадесет евроцента</text:span><text:span text:style-name="T117">)</text:span><text:span text:style-name="T118">, обезпечението следва да е със срок на валидност една година, удължен с 12 месеца – 31.12.2027 година на Сдружение „Местна инициативна група<text:s/></text:span><text:span text:style-name="T119">-<text:s/></text:span><text:span text:style-name="T120">МИГ Първомай - Димитровград“, ЕИК 177163705, със седалище и адрес община Първомай, град Първомай, ул. „Гимназиална“ № 1.</text:span></text:p>
      <text:p text:style-name="P121">2.<text:s/>Възлага на Кмета на Община Първомай<text:s/>изпълнение на настоящето Решение.<text:s/></text:p>
      <text:p text:style-name="P122"><text:span text:style-name="T123">3</text:span><text:span text:style-name="T124">.</text:span><text:span text:style-name="T125"> <text:s/></text:span><text:span text:style-name="T126">На основание чл.60, ал.1</text:span><text:span text:style-name="T127"><text:s/></text:span><text:span text:style-name="T128">във връзка с чл.74 от<text:s/></text:span><text:span text:style-name="T129">Административнопроцесуалния кодекс</text:span><text:span text:style-name="T130">, Общински съвет на община Първомай допуска предварително изпълнение на настоящото решение въз основа на следните<text:s/></text:span><text:span text:style-name="T131">МОТИВИ:<text:s/></text:span><text:span text:style-name="T132">На основание чл. 60, ал. 2 от<text:s/></text:span><text:span text:style-name="T133">Административнопроцесуалния кодекс</text:span><text:span text:style-name="T134"><text:s/>предварителното изпълнение се допуска поради необходимостта да бъдат защитени особено важни обществени интереси във връзка с обезпечаване на дейностите определени за осъществяване за нуждите по продължаване дейността на Сдружение „Местна инициативна група - МИГ Първомай - Димитровград “, в частност неговото управление мониторинг, оценка на стратегията и нейното<text:s/></text:span><text:soft-page-break/><text:span text:style-name="T135">популяризиране. Закъснението на изпълнението може да доведе до значително трудно поправими вреди за общността на територията на МИГ Първомай- Димитровград, а именно закъснение по фактическото изпълнение на Стратегията за водено от общностите местно развитие на Сдружението и цялостното й изпълнение, отчитане в посочения императивен срок – 30.0</text:span><text:span text:style-name="T136">9.2029 г.</text:span></text:p>
      <text:p text:style-name="P137"><text:span text:style-name="T138">Мотиви</text:span><text:span text:style-name="T139"><text:s/>за вземане на Решението</text:span><text:span text:style-name="T140">:</text:span><text:span text:style-name="T141"><text:s/></text:span><text:span text:style-name="T142">В изпълнение на<text:s/></text:span><text:span text:style-name="T143">раздел II. Финансово изпълнение и плащане на дейностите по управление, мониторинг и оценка на стратегията и нейното популяризиране от Условията за изпълнение за предоставяне на безвъзмездна финансова помощ по Процедура № BG06AFSP001-01.001,</text:span><text:span text:style-name="T144"><text:s/>с цел получаване на<text:s/></text:span><text:span text:style-name="T145"><text:s/>авансово плащане<text:s/></text:span><text:span text:style-name="T146">за</text:span><text:span text:style-name="T147"><text:s/>дейностите за управление, мониторинг, оценка и популяризиране на стратегията</text:span><text:span text:style-name="T148"><text:s text:c="2"/></text:span><text:span text:style-name="T149">и</text:span><text:span text:style-name="T150"><text:s/></text:span><text:span text:style-name="T151">подаване на<text:s/></text:span><text:span text:style-name="T152"><text:s/>заяв</text:span><text:span text:style-name="T153">ка за</text:span><text:span text:style-name="T154"><text:s/>авансово плащане</text:span><text:span text:style-name="T155"><text:s/>на</text:span><text:span text:style-name="T156"><text:s/>МИГ Първомай – Димитровград</text:span><text:span text:style-name="T157">.</text:span><text:span text:style-name="T158"><text:s text:c="6"/></text:span></text:p>
      <text:p text:style-name="P159"/>
      <text:h text:style-name="P160" text:outline-level="3"><text:s text:c="7"/>Приложения:</text:h>
      <text:list text:style-name="LFO1" text:continue-numbering="true">
        <text:list-item>
          <text:p text:style-name="P161"><text:span text:style-name="T162">Молба,<text:s/></text:span><text:span text:style-name="T163">в</text:span><text:span text:style-name="T164">х.</text:span><text:span text:style-name="T165">№</text:span><text:span text:style-name="T166"><text:s/></text:span><text:span text:style-name="T167">92-00-122/06.02.2026г.</text:span><text:span text:style-name="T168"><text:s/></text:span><text:span text:style-name="T169">г.</text:span><text:span text:style-name="T170"><text:s/>от изпълнителния директор на МИГ Първомай – Димитровград;<text:s/></text:span></text:p>
        </text:list-item>
        <text:list-item>
          <text:p text:style-name="P171">Решение № РД-09-1110/10.12.2025 г. на Зам.-министъра на земеделието и храните;</text:p>
        </text:list-item>
        <text:list-item>
          <text:p text:style-name="P172">Писмо №15-27 / 03.02.2026г. на Зам.-министъра на земеделието и храните;</text:p>
        </text:list-item>
        <text:list-item>
          <text:p text:style-name="P173"><text:span text:style-name="T174">Запис на заповед по образец.</text:span></text:p>
        </text:list-item>
      </text:list>
      <text:p text:style-name="P175"/>
      <text:p text:style-name="P176"/>
      <text:p text:style-name="P177"/>
      <text:p text:style-name="P178"/>
      <text:p text:style-name="P179"/>
      <text:p text:style-name="P180">С <text:s/>уважение,</text:p>
      <text:h text:style-name="P181" text:outline-level="4"><text:span text:style-name="T182">НИКОЛАЙ <text:s/>МИТКОВ</text:span></text:h>
      <text:h text:style-name="P183" text:outline-level="4"><text:span text:style-name="T184">Кмет на община 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等线 Light" svg:font-family="等线 Light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msCyr" svg:font-family="TmsCyr" style:font-family-generic="roman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margin-top="0.1388in"/>
      <style:text-properties style:font-name="Calibri Light" style:font-name-asian="等线 Light" style:font-name-complex="Times New Roman" fo:font-weight="bold" style:font-weight-asian="bold" style:font-weight-complex="bold" fo:color="#5B9BD5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1388in"/>
      <style:text-properties style:font-name="Calibri Light" style:font-name-asian="等线 Light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keep-together="always" fo:margin-top="0.1388in"/>
      <style:text-properties style:font-name="Calibri Light" style:font-name-asian="等线 Light" style:font-name-complex="Times New Roman" fo:color="#1F4D78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in" fo:text-indent="0.25in"/>
      <style:text-properties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language="bg" fo:country="BG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Основентекст4_" style:display-name="Основен текст (4)_" style:family="text">
      <style:text-properties fo:font-weight="bold" style:font-weight-asian="bold" style:font-weight-complex="bold" fo:letter-spacing="0.0041in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center" fo:margin-top="0.5in" fo:line-height="0.5597in" fo:background-color="#FFFFFF"/>
      <style:text-properties fo:font-weight="bold" style:font-weight-asian="bold" style:font-weight-complex="bold" fo:letter-spacing="0.0041in" fo:language="bg" fo:country="BG" fo:hyphenate="false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language="bg" fo:country="BG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34in" style:text-scale="100%" style:text-position="0% 100%" fo:font-size="9.5pt" style:font-size-asian="9.5pt" style:font-size-complex="9.5pt" fo:background-color="#FFFFFF" style:text-underline-type="none" fo:language="bg" fo:country="BG" style:language-asian="bg" style:country-asian="BG" style:language-complex="bg" style:country-complex="BG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Безразредка" style:display-name="Без разредка" style:family="paragraph">
      <style:paragraph-properties fo:widows="0" fo:orphans="0" style:text-autospace="none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CharCharЗнакЗнакCharChar" style:display-name="Char Char Знак Знак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spelle" style:display-name="spelle" style:family="text" style:parent-style-name="Шрифтнаабзацапоподразбиране"/>
    <style:style style:name="СписъкнаабзациЗнак" style:display-name="Списък на абзаци Знак" style:family="text">
      <style:text-properties fo:language="en" fo:country="US"/>
    </style:style>
    <style:style style:name="Основентекст_" style:display-name="Основен текст_" style:family="text">
      <style:text-properties fo:font-size="11.5pt" style:font-size-asian="11.5pt" style:font-size-complex="11.5pt" fo:background-color="#FFFFFF"/>
    </style:style>
    <style:style style:name="Основентекст1" style:display-name="Основен текст1" style:family="paragraph" style:parent-style-name="Нормален">
      <style:paragraph-properties fo:text-align="justify" fo:margin-bottom="0.2083in" fo:line-height="0.1833in" fo:background-color="#FFFFFF"/>
      <style:text-properties fo:font-size="11.5pt" style:font-size-asian="11.5pt" style:font-size-complex="11.5pt" fo:background-color="#FFFFFF" fo:language="bg" fo:country="BG" fo:hyphenate="false"/>
    </style:style>
    <style:style style:name="Заглавие2Знак" style:display-name="Заглавие 2 Знак" style:family="text" style:parent-style-name="Шрифтнаабзацапоподразбиране">
      <style:text-properties fo:font-weight="bold" style:font-weight-asian="bold" style:font-weight-complex="bold" fo:font-size="18pt" style:font-size-asian="18pt" style:font-size-complex="18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CharChar1" style:display-name="Char 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samedocreference1" style:display-name="samedocreference1" style:family="text" style:parent-style-name="Шрифтнаабзацапоподразбиране">
      <style:text-properties fo:color="#8B0000" style:text-underline-type="single" style:text-underline-style="solid" style:text-underline-width="auto" style:text-underline-mode="continuous"/>
    </style:style>
    <style:style style:name="ОсновентекстотстъппървиредЗнак" style:display-name="Основен текст отстъп първи ред Знак" style:family="text" style:parent-style-name="ОсновентекстЗнак">
      <style:text-properties fo:language="en" fo:country="US"/>
    </style:style>
    <style:style style:name="FontStyle32" style:display-name="Font Style32" style:family="text">
      <style:text-properties style:font-name="Times New Roman" style:font-name-complex="Times New Roman" fo:font-size="8pt" style:font-size-asian="8pt" style:font-size-complex="8pt"/>
    </style:style>
    <style:style style:name="FontStyle33" style:display-name="Font Style33" style:family="text">
      <style:text-properties style:font-name="Times New Roman" style:font-name-complex="Times New Roman" fo:font-size="9pt" style:font-size-asian="9pt" style:font-size-complex="9pt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font-size="12pt" style:font-size-asian="12pt" style:font-size-complex="12pt" fo:language="bg" fo:country="BG" fo:hyphenate="false"/>
    </style:style>
    <style:style style:name="Заглавие3Знак" style:display-name="Заглавие 3 Знак" style:family="text" style:parent-style-name="Шрифтнаабзацапоподразбиране">
      <style:text-properties style:font-name="Calibri Light" style:font-name-asian="等线 Light" style:font-name-complex="Times New Roman" fo:font-weight="bold" style:font-weight-asian="bold" style:font-weight-complex="bold" fo:color="#5B9BD5" fo:language="en" fo:country="US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Заглавие5Знак" style:display-name="Заглавие 5 Знак" style:family="text" style:parent-style-name="Шрифтнаабзацапоподразбиране">
      <style:text-properties style:font-name="Calibri Light" style:font-name-asian="等线 Light" style:font-name-complex="Times New Roman" fo:color="#1F4D78" fo:language="en" fo:country="US"/>
    </style:style>
    <style:style style:name="BodyText21" style:display-name="Body Text 21" style:family="paragraph" style:parent-style-name="Нормален">
      <style:paragraph-properties fo:widows="0" fo:orphans="0" style:punctuation-wrap="simple" style:text-autospace="none" fo:text-align="justify" fo:margin-top="0.0833in" fo:line-height="150%" fo:text-indent="0.7875in"/>
      <style:text-properties style:font-name="TmsCyr" fo:font-size="14pt" style:font-size-asian="14pt" fo:hyphenate="false"/>
    </style:style>
    <style:style style:name="title25" style:display-name="title25" style:family="paragraph" style:parent-style-name="Нормален">
      <style:paragraph-properties fo:text-indent="0.7263in"/>
      <style:text-properties fo:font-weight="bold" style:font-weight-asian="bold" style:font-weight-complex="bold" fo:font-size="12pt" style:font-size-asian="12pt" style:font-size-complex="12pt" fo:language="bg" fo:country="BG" fo:hyphenate="false"/>
    </style:style>
    <style:style style:name="newdocreference1" style:display-name="newdocreference1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Heading1Char1" style:display-name="Heading 1 Char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ентекст2" style:display-name="Основен текст2" style:family="text"/>
    <style:style style:name="A" style:display-name="A" style:family="paragraph" style:parent-style-name="Нормален">
      <style:paragraph-properties fo:text-align="justify" fo:margin-bottom="0.0833in" fo:margin-left="0.3937in">
        <style:tab-stops/>
      </style:paragraph-properties>
      <style:text-properties style:font-name="Arial" fo:font-size="11pt" style:font-size-asian="11pt" style:font-size-complex="12pt" fo:language="bg" fo:country="BG" fo:hyphenate="false"/>
    </style:style>
    <style:style style:name="Безразредка1" style:display-name="Без разредка1" style:family="paragraph">
      <style:paragraph-properties fo:widows="0" fo:orphans="0" style:text-autospace="none"/>
      <style:text-properties style:font-name="Arial" style:font-name-complex="Arial" fo:hyphenate="false"/>
    </style:style>
    <style:style style:name="Списъкнаабзаци1" style:display-name="Списък на абзаци1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ins1" style:display-name="ins1" style:family="text" style:parent-style-name="Шрифтнаабзацапоподразбиране">
      <style:text-properties style:font-name-complex="Times New Roman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fo:language="en" fo:country="US"/>
    </style:style>
    <style:style style:name="title18" style:display-name="title18" style:family="paragraph" style:parent-style-name="Нормален">
      <style:paragraph-properties fo:text-align="center" style:vertical-align="middle" fo:margin-top="0.0694in" fo:margin-bottom="0.0694in"/>
      <style:text-properties fo:font-weight="bold" style:font-weight-asian="bold" style:font-weight-complex="bold" fo:font-size="15pt" style:font-size-asian="15pt" style:font-size-complex="15pt" fo:language="bg" fo:country="BG" fo:hyphenate="false"/>
    </style:style>
    <style:style style:name="Bodytext_" style:display-name="Body text_" style:family="text">
      <style:text-properties style:font-name="Arial Narrow" style:font-name-complex="Arial Narrow" fo:font-size="11pt" style:font-size-asian="11pt" style:font-size-complex="11pt" fo:background-color="#FFFFFF"/>
    </style:style>
    <style:style style:name="Bodytext1" style:display-name="Body text1" style:family="paragraph" style:parent-style-name="Нормален">
      <style:paragraph-properties fo:text-align="justify" fo:margin-top="0.2083in" fo:margin-bottom="0.1666in" fo:line-height="0.1902in" fo:text-indent="0.375in" fo:background-color="#FFFFFF"/>
      <style:text-properties style:font-name="Arial Narrow" style:font-name-complex="Arial Narrow" fo:font-size="11pt" style:font-size-asian="11pt" style:font-size-complex="11pt" fo:language="bg" fo:country="BG" fo:hyphenate="false"/>
    </style:style>
    <style:style style:name="Заглавие4Знак" style:display-name="Заглавие 4 Знак" style:family="text" style:parent-style-name="Шрифтнаабзацапоподразбиране">
      <style:text-properties style:font-name="Calibri Light" style:font-name-asian="等线 Light" style:font-name-complex="Times New Roman" fo:font-weight="bold" style:font-weight-asian="bold" style:font-weight-complex="bold" fo:font-style="italic" style:font-style-asian="italic" style:font-style-complex="italic" fo:color="#5B9BD5" fo:language="en" fo:country="US"/>
    </style:style>
    <style:style style:name="branch__list__item__address" style:display-name="branch__list__item__address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branch__list__item__time" style:display-name="branch__list__item__time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Заглавие1" style:display-name="Заглавие1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historyitemselected1" style:display-name="historyitemselected1" style:family="text" style:parent-style-name="Шрифтнаабзацапоподразбиране">
      <style:text-properties fo:font-weight="bold" style:font-weight-asian="bold" style:font-weight-complex="bold" fo:color="#0086C6"/>
    </style:style>
    <style:style style:name="Безразредка2" style:display-name="Без разредка2" style:family="paragraph">
      <style:paragraph-properties fo:widows="0" fo:orphans="0" style:text-autospace="none"/>
      <style:text-properties fo:hyphenate="false"/>
    </style:style>
    <style:style style:name="title1" style:display-name="title1" style:family="paragraph" style:parent-style-name="Нормален">
      <style:paragraph-properties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language="bg" fo:country="BG" fo:hyphenate="false"/>
    </style:style>
    <style:style style:name="newdocreference" style:display-name="newdocreference" style:family="text" style:parent-style-name="Шрифтнаабзацапоподразбиране"/>
    <style:style style:name="Основентекст40" style:display-name="Основен текст4" style:family="paragraph" style:parent-style-name="Нормален">
      <style:paragraph-properties fo:widows="0" fo:orphans="0" fo:text-align="center" fo:margin-top="0.25in" fo:line-height="0.1902in" fo:background-color="#FFFFFF"/>
      <style:text-properties fo:letter-spacing="0.0027in" fo:font-size="10.5pt" style:font-size-asian="10.5pt" style:font-size-complex="10.5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9in" style:use-optimal-column-width="false"/>
    </style:style>
    <style:style style:name="TableColumn4" style:family="table-column">
      <style:table-column-properties style:column-width="3.8194in" style:use-optimal-column-width="false"/>
    </style:style>
    <style:style style:name="TableColumn5" style:family="table-column">
      <style:table-column-properties style:column-width="2.793in" style:use-optimal-column-width="false"/>
    </style:style>
    <style:style style:name="Table2" style:family="table">
      <style:table-properties style:width="7.4715in" fo:margin-left="0in" table:align="center"/>
    </style:style>
    <style:style style:name="TableRow6" style:family="table-row">
      <style:table-row-properties style:min-row-height="0.4854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02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6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41458in" svg:y="-0.02847in" svg:width="2.92708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62201,62139 ; факс:0336/62872</text:span></text:p>
            </table:table-cell>
            <table:table-cell table:style-name="TableCell25">
              <text:p text:style-name="P26"><text:span text:style-name="T27">E-mail:</text:span><text:a xlink:href="mailto:obaparv@parvomai.bg" office:target-frame-name="_top" xlink:show="replace"><text:span text:style-name="T28">obaparv@parvomai.bg</text:span></text:a></text:p>
              <text:p text:style-name="P29"><text:span text:style-name="T30">https://www.parvomai.bg</text:span></text:p>
            </table:table-cell>
          </table:table-row>
        </table:table>
        <text:p text:style-name="Горенколонтитул"><text:span text:style-name="T31"><draw:connector draw:type="line" svg:x1="0in" svg:y1="0.00833in" svg:x2="7.125in" svg:y2="0.00833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2-19T07:45:00Z</meta:creation-date>
    <dc:date>2026-02-19T07:45:00Z</dc:date>
    <meta:print-date>2026-02-13T08:18:00Z</meta:print-date>
    <meta:template xlink:href="Normal" xlink:type="simple"/>
    <meta:editing-cycles>3</meta:editing-cycles>
    <meta:editing-duration>PT0S</meta:editing-duration>
    <meta:user-defined meta:name="KSOProductBuildVer">1033-12.9.0.21549</meta:user-defined>
    <meta:user-defined meta:name="ICV">3FD52058BC514A3FB4AE06ED55113DF3_12</meta:user-defined>
    <meta:document-statistic meta:page-count="3" meta:paragraph-count="13" meta:word-count="989" meta:character-count="6618" meta:row-count="47" meta:non-whitespace-character-count="5642"/>
  </office:meta>
</office:document-meta>
</file>