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msCyr" svg:font-family="TmsCyr" style:font-family-generic="roman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7LVL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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25in" text:min-label-width="0.5in" text:list-level-position-and-space-mode="label-alignment">
          <style:list-level-label-alignment text:label-followed-by="listtab" fo:margin-left="1.8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625in" text:min-label-width="0.5in" text:list-level-position-and-space-mode="label-alignment">
          <style:list-level-label-alignment text:label-followed-by="listtab" fo:margin-left="2.3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4in" text:min-label-width="0.75in" text:list-level-position-and-space-mode="label-alignment">
          <style:list-level-label-alignment text:label-followed-by="listtab" fo:margin-left="3.1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0.75in" text:list-level-position-and-space-mode="label-alignment">
          <style:list-level-label-alignment text:label-followed-by="listtab" fo:margin-left="3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75in" text:min-label-width="1in" text:list-level-position-and-space-mode="label-alignment">
          <style:list-level-label-alignment text:label-followed-by="listtab" fo:margin-left="4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0125in" text:min-label-width="1in" text:list-level-position-and-space-mode="label-alignment">
          <style:list-level-label-alignment text:label-followed-by="listtab" fo:margin-left="5.0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55in" text:min-label-width="1.25in" text:list-level-position-and-space-mode="label-alignment">
          <style:list-level-label-alignment text:label-followed-by="listtab" fo:margin-left="5.8in" fo:text-indent="-1.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27LVL2" style:num-prefix="Чл." style:num-suffix="." style:num-format="1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27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27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27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27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27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27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27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28">
      <text:list-level-style-number text:level="1" text:style-name="WW_CharLFO28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28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28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28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28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28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28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28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28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29">
      <text:list-level-style-number text:level="1" text:style-name="WW_CharLFO29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29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29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29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29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29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29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29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29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0">
      <text:list-level-style-number text:level="1" text:style-name="WW_CharLFO30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0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0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0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0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0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0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0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0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1">
      <text:list-level-style-number text:level="1" text:style-name="WW_CharLFO31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1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1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1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1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1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1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1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1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2">
      <text:list-level-style-number text:level="1" text:style-name="WW_CharLFO32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2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2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2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2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2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2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2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2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3">
      <text:list-level-style-number text:level="1" text:style-name="WW_CharLFO33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3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3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3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3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3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3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3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3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4">
      <text:list-level-style-number text:level="1" text:style-name="WW_CharLFO34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34LVL2" style:num-prefix="Чл." style:num-suffix="." style:num-format="1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34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34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34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34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34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34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34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35">
      <text:list-level-style-number text:level="1" text:style-name="WW_CharLFO35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35LVL2" style:num-prefix="Чл." style:num-suffix="." style:num-format="1" text:start-value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35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35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35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35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35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35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35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.5in" text:list-level-position-and-space-mode="label-alignment">
          <style:list-level-label-alignment text:label-followed-by="listtab" fo:margin-left="1.6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937in" text:min-label-width="0.75in" text:list-level-position-and-space-mode="label-alignment">
          <style:list-level-label-alignment text:label-followed-by="listtab" fo:margin-left="2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437in" text:min-label-width="0.75in" text:list-level-position-and-space-mode="label-alignment">
          <style:list-level-label-alignment text:label-followed-by="listtab" fo:margin-left="2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937in" text:min-label-width="1in" text:list-level-position-and-space-mode="label-alignment">
          <style:list-level-label-alignment text:label-followed-by="listtab" fo:margin-left="2.8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37in" text:min-label-width="1in" text:list-level-position-and-space-mode="label-alignment">
          <style:list-level-label-alignment text:label-followed-by="listtab" fo:margin-left="3.1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937in" text:min-label-width="1.25in" text:list-level-position-and-space-mode="label-alignment">
          <style:list-level-label-alignment text:label-followed-by="listtab" fo:margin-left="3.643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44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justify" fo:line-height="115%" fo:margin-left="0.4916in" fo:text-indent="-0.4916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8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center" fo:line-height="115%" fo:margin-right="-0.2in"/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 fo:line-height="115%" fo:text-indent="0.3937in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5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5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6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6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6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67" style:parent-style-name="Нормален" style:family="paragraph">
      <style:paragraph-properties fo:text-align="justify" fo:line-height="115%" fo:text-indent="0.4916in"/>
      <style:text-properties style:font-weight-complex="bold" fo:font-size="12pt" style:font-size-asian="12pt" style:font-size-complex="12pt" fo:language="bg" fo:country="BG"/>
    </style:style>
    <style:style style:name="P68" style:parent-style-name="Нормален" style:family="paragraph">
      <style:paragraph-properties fo:text-align="justify" fo:line-height="115%" fo:text-indent="0.3937in"/>
      <style:text-properties fo:font-size="12pt" style:font-size-asian="12pt" style:font-size-complex="12pt" fo:language="bg" fo:country="BG"/>
    </style:style>
    <style:style style:name="P69" style:parent-style-name="Нормален" style:family="paragraph">
      <style:paragraph-properties fo:text-align="justify" fo:line-height="115%" fo:margin-right="-0.2in" fo:text-indent="0.4916in"/>
      <style:text-properties fo:font-weight="bold" style:font-weight-asian="bold" fo:font-size="12pt" style:font-size-asian="12pt" style:font-size-complex="12pt" fo:language="bg" fo:country="BG"/>
    </style:style>
    <style:style style:name="P70" style:parent-style-name="Нормален" style:family="paragraph">
      <style:paragraph-properties fo:text-align="justify" fo:line-height="115%" fo:margin-right="-0.2in" fo:text-indent="0.4916in"/>
      <style:text-properties fo:font-weight="bold" style:font-weight-asian="bold"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 fo:line-height="115%" fo:margin-right="-0.2in"/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paragraph-properties fo:widows="0" fo:orphans="0" fo:text-align="justify" fo:line-height="115%" fo:text-indent="0.3937in"/>
      <style:text-properties fo:font-size="12pt" style:font-size-asian="12pt" style:font-size-complex="12pt" fo:language="bg" fo:country="BG"/>
    </style:style>
    <style:style style:name="P73" style:parent-style-name="Нормален" style:family="paragraph">
      <style:paragraph-properties fo:widows="0" fo:orphans="0" fo:text-align="justify" fo:line-height="115%" fo:text-indent="0.3937in"/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paragraph-properties fo:widows="0" fo:orphans="0" fo:text-align="justify" fo:line-height="115%" fo:text-indent="0.3937in"/>
      <style:text-properties fo:font-size="12pt" style:font-size-asian="12pt" style:font-size-complex="12pt" fo:language="bg" fo:country="BG"/>
    </style:style>
    <style:style style:name="P75" style:parent-style-name="Нормален" style:family="paragraph">
      <style:paragraph-properties fo:widows="0" fo:orphans="0" fo:text-align="justify" fo:line-height="115%" fo:text-indent="0.3937in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83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P85" style:parent-style-name="Нормален" style:family="paragraph">
      <style:paragraph-properties fo:widows="0" fo:orphans="0" fo:text-align="justify" fo:line-height="115%" fo:text-indent="0.3937in"/>
    </style:style>
    <style:style style:name="T86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background-color="#FFFFFF"/>
    </style:style>
    <style:style style:name="T93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P94" style:parent-style-name="Нормален" style:family="paragraph">
      <style:paragraph-properties fo:widows="0" fo:orphans="0" fo:text-align="justify" fo:line-height="115%" fo:text-indent="0.3937in"/>
      <style:text-properties fo:font-size="12pt" style:font-size-asian="12pt" style:font-size-complex="12pt" fo:background-color="#FFFFFF" fo:language="bg" fo:country="BG"/>
    </style:style>
    <style:style style:name="P95" style:parent-style-name="Нормален" style:family="paragraph">
      <style:paragraph-properties fo:widows="0" fo:orphans="0" fo:text-align="justify" fo:line-height="115%" fo:text-indent="0.3937in"/>
    </style:style>
    <style:style style:name="T96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P100" style:parent-style-name="Нормален" style:family="paragraph">
      <style:paragraph-properties fo:widows="0" fo:orphans="0" style:text-autospace="none" fo:text-align="justify" fo:line-height="115%" fo:text-indent="0.3937in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3" style:parent-style-name="Нормален" style:family="paragraph">
      <style:paragraph-properties fo:widows="0" fo:orphans="0" style:text-autospace="none" fo:text-align="justify" fo:line-height="115%" fo:text-indent="0.3937in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134" style:parent-style-name="Нормален" style:family="paragraph">
      <style:paragraph-properties fo:text-align="justify" fo:line-height="115%" fo:text-indent="0.3937in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fo:language="bg" fo:country="BG"/>
    </style:style>
    <style:style style:name="T166" style:parent-style-name="Шрифтнаабзацапоподразбиране" style:family="text">
      <style:text-properties fo:font-size="12pt" style:font-size-asian="12pt" fo:language="bg" fo:country="BG"/>
    </style:style>
    <style:style style:name="T167" style:parent-style-name="Шрифтнаабзацапоподразбиране" style:family="text">
      <style:text-properties fo:font-size="12pt" style:font-size-asian="12pt" fo:language="bg" fo:country="BG"/>
    </style:style>
    <style:style style:name="T168" style:parent-style-name="Шрифтнаабзацапоподразбиране" style:family="text">
      <style:text-properties fo:font-size="12pt" style:font-size-asian="12pt" fo:language="bg" fo:country="BG"/>
    </style:style>
    <style:style style:name="T169" style:parent-style-name="Шрифтнаабзацапоподразбиране" style:family="text">
      <style:text-properties fo:font-size="12pt" style:font-size-asian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2" style:parent-style-name="Нормален" style:family="paragraph">
      <style:paragraph-properties fo:text-align="justify" fo:line-height="115%" fo:text-indent="0.3937in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81" style:parent-style-name="Нормален" style:family="paragraph">
      <style:paragraph-properties fo:widows="0" fo:orphans="0" style:text-autospace="none" fo:text-align="justify" fo:line-height="115%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5" style:parent-style-name="Нормален" style:family="paragraph">
      <style:paragraph-properties fo:text-align="justify" fo:line-height="115%" fo:text-indent="0.1972in"/>
      <style:text-properties fo:font-size="12pt" style:font-size-asian="12pt" style:font-size-complex="12pt" fo:language="bg" fo:country="BG"/>
    </style:style>
    <style:style style:name="P196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197" style:parent-style-name="Нормален" style:family="paragraph">
      <style:paragraph-properties fo:widows="0" fo:orphans="0" style:text-autospace="none" fo:line-height="115%"/>
      <style:text-properties fo:font-size="12pt" style:font-size-asian="12pt" style:font-size-complex="12pt" fo:language="bg" fo:country="BG"/>
    </style:style>
    <style:style style:name="P198" style:parent-style-name="Нормален" style:family="paragraph">
      <style:paragraph-properties fo:text-align="justify" fo:margin-top="0.0833in" fo:line-height="115%" fo:text-indent="0.3937in"/>
    </style:style>
    <style:style style:name="T1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8" style:parent-style-name="Нормален" style:family="paragraph">
      <style:paragraph-properties fo:text-align="justify" fo:line-height="115%" fo:text-indent="0.3937in"/>
    </style:style>
    <style:style style:name="T229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230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231" style:parent-style-name="Шрифтнаабзацапоподразбиране" style:family="text">
      <style:text-properties fo:font-size="12pt" style:font-size-asian="12pt" fo:language="bg" fo:country="BG"/>
    </style:style>
    <style:style style:name="T232" style:parent-style-name="Шрифтнаабзацапоподразбиране" style:family="text">
      <style:text-properties fo:font-size="12pt" style:font-size-asian="12pt" fo:language="bg" fo:country="BG"/>
    </style:style>
    <style:style style:name="T233" style:parent-style-name="Шрифтнаабзацапоподразбиране" style:family="text">
      <style:text-properties fo:font-size="12pt" style:font-size-asian="12pt" fo:language="bg" fo:country="BG"/>
    </style:style>
    <style:style style:name="T234" style:parent-style-name="Шрифтнаабзацапоподразбиране" style:family="text">
      <style:text-properties fo:font-size="12pt" style:font-size-asian="12pt" fo:language="bg" fo:country="BG"/>
    </style:style>
    <style:style style:name="T235" style:parent-style-name="Шрифтнаабзацапоподразбиране" style:family="text">
      <style:text-properties fo:font-size="12pt" style:font-size-asian="12pt" fo:language="bg" fo:country="BG"/>
    </style:style>
    <style:style style:name="T236" style:parent-style-name="Шрифтнаабзацапоподразбиране" style:family="text">
      <style:text-properties fo:font-size="12pt" style:font-size-asian="12pt" fo:language="bg" fo:country="BG"/>
    </style:style>
    <style:style style:name="T237" style:parent-style-name="Шрифтнаабзацапоподразбиране" style:family="text">
      <style:text-properties fo:font-size="12pt" style:font-size-asian="12pt" fo:language="bg" fo:country="BG"/>
    </style:style>
    <style:style style:name="T238" style:parent-style-name="Шрифтнаабзацапоподразбиране" style:family="text">
      <style:text-properties fo:font-size="12pt" style:font-size-asian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fo:language="bg" fo:country="BG"/>
    </style:style>
    <style:style style:name="T241" style:parent-style-name="Шрифтнаабзацапоподразбиране" style:family="text">
      <style:text-properties fo:font-size="12pt" style:font-size-asian="12pt" fo:language="bg" fo:country="BG"/>
    </style:style>
    <style:style style:name="T242" style:parent-style-name="Шрифтнаабзацапоподразбиране" style:family="text">
      <style:text-properties fo:font-size="12pt" style:font-size-asian="12pt" fo:language="bg" fo:country="BG"/>
    </style:style>
    <style:style style:name="T243" style:parent-style-name="Шрифтнаабзацапоподразбиране" style:family="text">
      <style:text-properties fo:font-size="12pt" style:font-size-asian="12pt" fo:language="bg" fo:country="BG"/>
    </style:style>
    <style:style style:name="T244" style:parent-style-name="Шрифтнаабзацапоподразбиране" style:family="text">
      <style:text-properties fo:font-size="12pt" style:font-size-asian="12pt" fo:language="bg" fo:country="BG"/>
    </style:style>
    <style:style style:name="T245" style:parent-style-name="Шрифтнаабзацапоподразбиране" style:family="text">
      <style:text-properties fo:font-size="12pt" style:font-size-asian="12pt" fo:language="bg" fo:country="BG"/>
    </style:style>
    <style:style style:name="T246" style:parent-style-name="Шрифтнаабзацапоподразбиране" style:family="text">
      <style:text-properties fo:font-size="12pt" style:font-size-asian="12pt" fo:language="bg" fo:country="BG"/>
    </style:style>
    <style:style style:name="T247" style:parent-style-name="Шрифтнаабзацапоподразбиране" style:family="text">
      <style:text-properties fo:font-size="12pt" style:font-size-asian="12pt" fo:language="bg" fo:country="BG"/>
    </style:style>
    <style:style style:name="T248" style:parent-style-name="Шрифтнаабзацапоподразбиране" style:family="text">
      <style:text-properties fo:font-size="12pt" style:font-size-asian="12pt" fo:language="bg" fo:country="BG"/>
    </style:style>
    <style:style style:name="T249" style:parent-style-name="Шрифтнаабзацапоподразбиране" style:family="text">
      <style:text-properties fo:font-size="12pt" style:font-size-asian="12pt" fo:language="bg" fo:country="BG"/>
    </style:style>
    <style:style style:name="T250" style:parent-style-name="Шрифтнаабзацапоподразбиране" style:family="text">
      <style:text-properties fo:font-size="12pt" style:font-size-asian="12pt" fo:language="bg" fo:country="BG"/>
    </style:style>
    <style:style style:name="T251" style:parent-style-name="Шрифтнаабзацапоподразбиране" style:family="text">
      <style:text-properties fo:font-size="12pt" style:font-size-asian="12pt" fo:language="bg" fo:country="BG"/>
    </style:style>
    <style:style style:name="T252" style:parent-style-name="Шрифтнаабзацапоподразбиране" style:family="text">
      <style:text-properties fo:font-size="12pt" style:font-size-asian="12pt" fo:language="bg" fo:country="BG"/>
    </style:style>
    <style:style style:name="T253" style:parent-style-name="Шрифтнаабзацапоподразбиране" style:family="text">
      <style:text-properties fo:font-size="12pt" style:font-size-asian="12pt" fo:language="bg" fo:country="BG"/>
    </style:style>
    <style:style style:name="T254" style:parent-style-name="Шрифтнаабзацапоподразбиране" style:family="text">
      <style:text-properties fo:font-size="12pt" style:font-size-asian="12pt" fo:language="bg" fo:country="BG"/>
    </style:style>
    <style:style style:name="T255" style:parent-style-name="Шрифтнаабзацапоподразбиране" style:family="text">
      <style:text-properties fo:font-size="12pt" style:font-size-asian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8" style:parent-style-name="Нормален" style:family="paragraph">
      <style:paragraph-properties fo:text-align="justify" fo:line-height="115%" fo:text-indent="0.3937in"/>
    </style:style>
    <style:style style:name="T259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260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261" style:parent-style-name="Шрифтнаабзацапоподразбиране" style:family="text">
      <style:text-properties fo:font-size="12pt" style:font-size-asian="12pt" fo:language="bg" fo:country="BG"/>
    </style:style>
    <style:style style:name="T262" style:parent-style-name="Шрифтнаабзацапоподразбиране" style:family="text">
      <style:text-properties fo:font-size="12pt" style:font-size-asian="12pt" fo:language="bg" fo:country="BG"/>
    </style:style>
    <style:style style:name="T263" style:parent-style-name="Шрифтнаабзацапоподразбиране" style:family="text">
      <style:text-properties fo:font-size="12pt" style:font-size-asian="12pt" fo:language="bg" fo:country="BG"/>
    </style:style>
    <style:style style:name="T264" style:parent-style-name="Шрифтнаабзацапоподразбиране" style:family="text">
      <style:text-properties fo:font-size="12pt" style:font-size-asian="12pt" fo:language="bg" fo:country="BG"/>
    </style:style>
    <style:style style:name="T265" style:parent-style-name="Шрифтнаабзацапоподразбиране" style:family="text">
      <style:text-properties fo:font-size="12pt" style:font-size-asian="12pt" fo:language="bg" fo:country="BG"/>
    </style:style>
    <style:style style:name="P266" style:parent-style-name="Нормален" style:family="paragraph">
      <style:paragraph-properties fo:text-align="justify" fo:line-height="115%" fo:text-indent="0.3937in"/>
    </style:style>
    <style:style style:name="T267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268" style:parent-style-name="Шрифтнаабзацапоподразбиране" style:family="text">
      <style:text-properties fo:font-size="12pt" style:font-size-asian="12pt" fo:language="bg" fo:country="BG"/>
    </style:style>
    <style:style style:name="T269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270" style:parent-style-name="Шрифтнаабзацапоподразбиране" style:family="text">
      <style:text-properties fo:font-size="12pt" style:font-size-asian="12pt" fo:language="bg" fo:country="BG"/>
    </style:style>
    <style:style style:name="T271" style:parent-style-name="Шрифтнаабзацапоподразбиране" style:family="text">
      <style:text-properties fo:font-size="12pt" style:font-size-asian="12pt" fo:language="bg" fo:country="BG"/>
    </style:style>
    <style:style style:name="T272" style:parent-style-name="Шрифтнаабзацапоподразбиране" style:family="text">
      <style:text-properties fo:font-size="12pt" style:font-size-asian="12pt" fo:language="bg" fo:country="BG"/>
    </style:style>
    <style:style style:name="P273" style:parent-style-name="Нормален" style:family="paragraph">
      <style:paragraph-properties fo:text-align="justify" fo:line-height="115%" fo:text-indent="0.3937in"/>
    </style:style>
    <style:style style:name="T274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275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276" style:parent-style-name="Шрифтнаабзацапоподразбиране" style:family="text">
      <style:text-properties fo:font-size="12pt" style:font-size-asian="12pt" fo:language="bg" fo:country="BG"/>
    </style:style>
    <style:style style:name="T277" style:parent-style-name="Шрифтнаабзацапоподразбиране" style:family="text">
      <style:text-properties fo:font-size="12pt" style:font-size-asian="12pt" fo:language="bg" fo:country="BG"/>
    </style:style>
    <style:style style:name="T278" style:parent-style-name="Шрифтнаабзацапоподразбиране" style:family="text">
      <style:text-properties fo:font-size="12pt" style:font-size-asian="12pt" fo:language="bg" fo:country="BG"/>
    </style:style>
    <style:style style:name="T279" style:parent-style-name="Шрифтнаабзацапоподразбиране" style:family="text">
      <style:text-properties fo:font-size="12pt" style:font-size-asian="12pt" fo:language="bg" fo:country="BG"/>
    </style:style>
    <style:style style:name="T280" style:parent-style-name="Шрифтнаабзацапоподразбиране" style:family="text">
      <style:text-properties fo:font-size="12pt" style:font-size-asian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3" style:parent-style-name="Нормален" style:family="paragraph">
      <style:paragraph-properties fo:text-align="justify" style:vertical-align="middle" fo:line-height="115%" fo:text-indent="0.3937in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P291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bg" fo:country="BG"/>
    </style:style>
    <style:style style:name="P292" style:parent-style-name="Нормален" style:family="paragraph">
      <style:paragraph-properties fo:text-align="justify" fo:line-height="115%" fo:text-indent="0.3937in"/>
      <style:text-properties fo:font-weight="bold" style:font-weight-asian="bold" fo:font-size="12pt" style:font-size-asian="12pt" style:font-size-complex="12pt" fo:language="bg" fo:country="BG"/>
    </style:style>
    <style:style style:name="P293" style:parent-style-name="Нормален" style:family="paragraph">
      <style:paragraph-properties fo:text-align="justify" fo:line-height="115%" fo:text-indent="0.3937in"/>
    </style:style>
    <style:style style:name="T2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0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311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312" style:parent-style-name="Нормален" style:family="paragraph">
      <style:paragraph-properties fo:margin-top="0.0694in" fo:margin-bottom="0.0694in" fo:line-height="115%"/>
      <style:text-properties fo:font-weight="bold" style:font-weight-asian="bold" style:font-weight-complex="bold" fo:font-size="12pt" style:font-size-asian="12pt" style:font-size-complex="13.5pt" fo:language="bg" fo:country="BG"/>
    </style:style>
    <style:style style:name="P313" style:parent-style-name="Нормален" style:family="paragraph">
      <style:paragraph-properties fo:text-align="justify" fo:margin-top="0.0694in" fo:margin-bottom="0.0694in" fo:line-height="115%" fo:margin-left="0in" fo:text-indent="0.0986in">
        <style:tab-stops/>
      </style:paragraph-properties>
    </style:style>
    <style:style style:name="T314" style:parent-style-name="Шрифтнаабзацапоподразбиране" style:family="text">
      <style:text-properties style:font-weight-complex="bold" fo:font-size="12pt" style:font-size-asian="12pt" style:font-size-complex="13.5pt" fo:language="bg" fo:country="BG"/>
    </style:style>
    <style:style style:name="T31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3.5pt" fo:language="bg" fo:country="BG"/>
    </style:style>
    <style:style style:name="T316" style:parent-style-name="Шрифтнаабзацапоподразбиране" style:family="text">
      <style:text-properties style:font-weight-complex="bold" fo:font-size="12pt" style:font-size-asian="12pt" style:font-size-complex="13.5pt" fo:language="bg" fo:country="BG"/>
    </style:style>
    <style:style style:name="T317" style:parent-style-name="Шрифтнаабзацапоподразбиране" style:family="text">
      <style:text-properties fo:font-size="12pt" style:font-size-asian="12pt" fo:language="bg" fo:country="BG"/>
    </style:style>
    <style:style style:name="P318" style:parent-style-name="Нормален" style:family="paragraph">
      <style:paragraph-properties fo:text-align="justify" fo:margin-top="0.0694in" fo:margin-bottom="0.0694in" fo:line-height="115%" fo:margin-left="0in" fo:text-indent="0.0986in">
        <style:tab-stops/>
      </style:paragraph-properties>
      <style:text-properties fo:font-size="12pt" style:font-size-asian="12pt" fo:language="bg" fo:country="BG"/>
    </style:style>
    <style:style style:name="P319" style:parent-style-name="Нормален" style:family="paragraph">
      <style:paragraph-properties fo:text-align="justify" fo:margin-top="0.0694in" fo:margin-bottom="0.0694in" fo:line-height="115%" fo:margin-left="0in" fo:text-indent="0.0986in">
        <style:tab-stops/>
      </style:paragraph-properties>
      <style:text-properties fo:font-size="12pt" style:font-size-asian="12pt" fo:language="bg" fo:country="BG"/>
    </style:style>
    <style:style style:name="P320" style:parent-style-name="Нормален" style:family="paragraph">
      <style:paragraph-properties fo:text-align="justify" fo:margin-top="0.0694in" fo:margin-bottom="0.0694in" fo:line-height="115%" fo:margin-left="0in" fo:text-indent="0.0986in">
        <style:tab-stops/>
      </style:paragraph-properties>
    </style:style>
    <style:style style:name="T321" style:parent-style-name="Шрифтнаабзацапоподразбиране" style:family="text">
      <style:text-properties fo:font-size="12pt" style:font-size-asian="12pt" fo:language="bg" fo:country="BG"/>
    </style:style>
    <style:style style:name="T322" style:parent-style-name="Шрифтнаабзацапоподразбиране" style:family="text">
      <style:text-properties fo:font-size="12pt" style:font-size-asian="12pt"/>
    </style:style>
    <style:style style:name="T323" style:parent-style-name="Шрифтнаабзацапоподразбиране" style:family="text">
      <style:text-properties fo:font-size="12pt" style:font-size-asian="12pt"/>
    </style:style>
    <style:style style:name="T324" style:parent-style-name="Шрифтнаабзацапоподразбиране" style:family="text">
      <style:text-properties fo:font-size="12pt" style:font-size-asian="12pt" fo:language="bg" fo:country="BG"/>
    </style:style>
    <style:style style:name="P325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326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327" style:parent-style-name="Нормален" style:family="paragraph">
      <style:paragraph-properties fo:line-height="115%"/>
      <style:text-properties style:font-name-asian="Calibri" fo:font-weight="bold" style:font-weight-asian="bold" fo:font-style="italic" style:font-style-asian="italic" fo:font-size="12pt" style:font-size-asian="12pt" style:font-size-complex="12pt" fo:language="bg" fo:country="BG"/>
    </style:style>
    <style:style style:name="P328" style:parent-style-name="Заглавие4" style:family="paragraph">
      <style:paragraph-properties fo:margin-top="0in" fo:line-height="115%"/>
    </style:style>
    <style:style style:name="T329" style:parent-style-name="Шрифтнаабзацапоподразбиране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 fo:language="bg" fo:country="BG"/>
    </style:style>
    <style:style style:name="P330" style:parent-style-name="Заглавие4" style:family="paragraph">
      <style:paragraph-properties fo:margin-top="0in" fo:line-height="115%"/>
    </style:style>
    <style:style style:name="T331" style:parent-style-name="Шрифтнаабзацапоподразбиране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 fo:language="bg" fo:country="BG"/>
    </style:style>
    <style:style style:name="P332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style:font-weight-complex="bold" fo:font-size="12pt" style:font-size-asian="12pt" style:font-size-complex="12pt" fo:language="bg" fo:country="BG"/>
    </style:style>
    <style:style style:name="P333" style:parent-style-name="Нормален" style:family="paragraph">
      <style:paragraph-properties fo:text-align="justify" fo:line-height="115%"/>
    </style:style>
    <style:style style:name="T33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42"/>
      <text:p text:style-name="P43"/>
      <text:p text:style-name="P44">ДО<text:s/></text:p>
      <text:p text:style-name="P45">ОБЩИНСКИЯ СЪВЕТ</text:p>
      <text:p text:style-name="P46">НА ОБЩИНА ПЪРВОМАЙ</text:p>
      <text:p text:style-name="P47"/>
      <text:p text:style-name="P48"/>
      <text:p text:style-name="P49">ПРЕДЛОЖЕНИЕ</text:p>
      <text:p text:style-name="P50">ОТ</text:p>
      <text:h text:style-name="P51" text:outline-level="1">НИКОЛАЙ МИТКОВ <text:s/>– КМЕТ НА ОБЩИНА ПЪРВОМАЙ</text:h>
      <text:p text:style-name="P52"/>
      <text:p text:style-name="P53"><text:span text:style-name="T54"><text:s/>Относно:<text:s/></text:span><text:span text:style-name="T55">Осигуряване на финансов ресурс на ЮЛНЦ „</text:span><text:span text:style-name="T56">Местна инициативна група -<text:s/></text:span><text:span text:style-name="T57">МИГ Първомай-Димитровград” в размер на 5,01% от сумата на<text:s/></text:span><text:span text:style-name="T58">одобрените разходи</text:span><text:span text:style-name="T59"><text:s/>за дейностите свързани с управление, мониторинг и оценка на страте</text:span><text:span text:style-name="T60">гията и нейното популяризиране</text:span><text:span text:style-name="T61">, съгласно<text:s/></text:span><text:span text:style-name="T62">Административен до</text:span><text:span text:style-name="T63">говор № РД 50-150/02.02.2026 г.<text:s/></text:span><text:span text:style-name="T64">по процедура чрез подбор №</text:span><text:span text:style-name="T65"><text:s/>BG06AFSP001-01.001<text:s/></text:span><text:span text:style-name="T66">по интервенция „Изпълнение на операции, влючително дейности за сътрудничество и тяхната подготовка, избрани в рамките на стратегията за местно развитие“ от Стратегическия план за развитие на земеделието и селските райони на Република България за периода 2023 – 2027 г.</text:span></text:p>
      <text:p text:style-name="P67"/>
      <text:p text:style-name="P68"/>
      <text:p text:style-name="P69">УВАЖАЕМИ ГОСПОДИН ПРЕДСЕДАТЕЛ,</text:p>
      <text:p text:style-name="P70">УВАЖАЕМИ ДАМИ И ГОСПОДА ОБЩИНСКИ СЪВЕТНИЦИ,</text:p>
      <text:p text:style-name="P71"/>
      <text:p text:style-name="P72"/>
      <text:p text:style-name="P73">Сдружение „Местна инициативна група – МИГ Първомай - Димитровград”<text:s/>успешно<text:s/>изпълни два подготвителни проекта по сключени Договори за безвъзмездна финансова помощ <text:s/>с Държавен фонд „Земеделие” , а именно :<text:s/></text:p>
      <text:p text:style-name="P74">Договор № <text:s/>BG06RDNP001-19.610-0079-C01 от 20.03.2023г. за предоставяне на безвъзмездна финансова помощ по <text:s/>Проект <text:s/>„Проект за подготвителни дейности за изготвяне на стратегия на МИГ”, финансиран по Процедура № BG06RDNP001-19.610. Договора и дейностите по проекта са финансирани от Програма за развитие на селските райони за периода 2014-2020г., съфинансирана от Европейския земеделски фонд за развитие на селските райони (ЕЗФРСР), Подмярка 19.1 “Помощ за подготвителни дейности“ в частта на малките пилотни проекти на мярка 19 “Водено от общностите местно развитие“.</text:p>
      <text:p text:style-name="P75"><text:span text:style-name="T76">Договор № BG06RDNP001-19.476-0012-C02 от 06.10.2022г. за <text:s/>предоставяне на безвъзмездна финансова помощ по</text:span><text:span text:style-name="T77"><text:s/></text:span><text:span text:style-name="T78">Проект</text:span><text:span text:style-name="T79"><text:s/></text:span><text:span text:style-name="T80">„Изпълнение на пилотен проект на МИГ Първомай 2016“, финансиран по<text:s/></text:span><text:span text:style-name="T81">Програма за развитие на селските райони,<text:s/></text:span><text:span text:style-name="T82">Приоритетна ос:<text:s/></text:span><text:span text:style-name="T83">Подкрепа за местно развитие по LEADER (ВОМР — водено от общностите местно развитие), BG06RDNP001-19.476 - Подмярка 19.1 „Помощ за подготвителни дейности“ в частта на малките пилотни проекти на мярка 19 „Водено от общностите местно развитие“ от Програмата за развитие на селските райони за периода 2014 – 2020 г.</text:span><text:span text:style-name="T84">.</text:span></text:p>
      <text:soft-page-break/>
      <text:p text:style-name="P85"><text:span text:style-name="T86">Със<text:s/></text:span><text:span text:style-name="T87">З</text:span><text:span text:style-name="T88">аповед № РД09-1110</text:span><text:span text:style-name="T89">/10.12.2025 г. на Заместник – министъра на Земеделието и храните<text:s/></text:span><text:span text:style-name="T90">и на основание чл. 31, ал. 5 и 6 от Постановление № 494 на Министерски съвет от 2024 г. за определяне на правила за прилагане на подхода „Водено от общностите местно развитие“ за периода 2021 – 2027 г., е одобрена Стратегията за Водено от общностите местно развитие, подадена чрез формуляр за кандидатстване №</text:span><text:s/><text:span text:style-name="T91">BG06AFSP001-01.001</text:span><text:span text:style-name="T92">-0007<text:s/></text:span><text:span text:style-name="T93">на Сдружение „Местна инициативна група – МИГ Първомай – Димитровград“, както и финансов план в размер на 2 999 953,98 евро, от които 749 988,50 евро за управление, мониторинг и оценка на стратегията и нейното популяризиране.<text:s/></text:span></text:p>
      <text:p text:style-name="P94">След представяне на изискуемите документи, на 23.01.2026 г. е подписано Споразумение за изпълнение на Стратегия за Водено от общностите местно развитие № РД 50-70/23.01.2026 г. със срок на изпълнение 15.09.2029 г.</text:p>
      <text:p text:style-name="P95"><text:span text:style-name="T96">На 02.02.2026 г. е подписан Административен договор № РД 50-150</text:span><text:span text:style-name="T97">/02.02.2026 г. със срок на изпълнение 30.09.2026 г., с който Ръководителят на управляващия орган чрез Държавен фонд „Земеделие“ – Разплащателна агенция предоставя на Бенефициента – Местна инициативна група – МИГ Първомай – Димитровград безвъзмездна финансова помощ в максимален размер до 749 988,</text:span><text:span text:style-name="T98">50 евро за дейности за управление, мониторинг и оценка на Стратегията и нейното популяризиране.</text:span><text:span text:style-name="T99"><text:s/></text:span></text:p>
      <text:p text:style-name="P100"><text:span text:style-name="T101">Съгласно условията и редът за прилагане на<text:s/></text:span><text:span text:style-name="T102">процедура № BG06AFSP001-01.001 по интервенция „Изпълнение на операции, включително дейности за сътрудничество и тяхната подготовка, избрани в рамките на стратегията за местно развитие“ от Стратегическия план за развитие на земеделието и селските райони на Република България за периода 2023 – 2027 г.</text:span><text:span text:style-name="T103">, при кандидатстване с новата Стратегия за местно развитие</text:span><text:span text:style-name="T104">,</text:span><text:span text:style-name="T105"><text:s/></text:span><text:span text:style-name="T106">МИГ следва да представи изискуем документ, доказващ наличие на финансов ресурс за управление на<text:s/></text:span><text:span text:style-name="T107">стратегията.</text:span><text:span text:style-name="T108"><text:s/></text:span><text:span text:style-name="T109">За да получи необходимия брой точки за одобрение по критериите за оценка, Сдружение</text:span><text:span text:style-name="T110"><text:s/>„Местна инициативна група – МИГ Първомай – Димитровград“</text:span><text:span text:style-name="T111"><text:s/></text:span><text:span text:style-name="T112">е представило доказателство за<text:s/></text:span><text:span text:style-name="T113">наличието на финансов капацитет в размер на<text:s/></text:span><text:span text:style-name="T114">5,01</text:span><text:span text:style-name="T115"><text:s/>%</text:span><text:span text:style-name="T116"><text:s/>от сумата на финансовия ресурс за дейностите, свързани с управление, мониторинг и оценка на стратегията и нейното популяризиране<text:s/></text:span><text:span text:style-name="T117">или<text:s/></text:span><text:span text:style-name="T118">73 490,29 лева/</text:span><text:span text:style-name="T119"><text:s/></text:span><text:span text:style-name="T120">37 574,99 евр</text:span><text:span text:style-name="T121">о, за което са присъдени максимума от точки по критерий 8. Финансов капацитет на МИГ, подкритерий 8.2. Наличие на осигурен финансов ресурс в размер над 5% от сумата на финансовия ресурс за дейностите, свързани с управление, мониторинг и оценка на стратегията и нейното популяризиране.</text:span><text:span text:style-name="T122"><text:s/></text:span></text:p>
      <text:p text:style-name="P123"><text:span text:style-name="T124">Осигуреният финансов ресурс играе важна роля при финансовото изпълнение на дейностите по управление, мониторинг и оценка, тъй като, съгласно Раздел<text:s/></text:span><text:span text:style-name="T125">II,<text:s/></text:span><text:span text:style-name="T126">т. 21 от Условията за изпълнение по процедура<text:s/></text:span><text:span text:style-name="T127">BG06AFSP001-01.001</text:span><text:span text:style-name="T128">,<text:s/></text:span><text:span text:style-name="T129">сумата на авансово плащане, която може да бъде изплащана на МИГ</text:span><text:span text:style-name="T130">,</text:span><text:span text:style-name="T131"><text:s/>се намалява с размера на осигурения финансов ресурс</text:span><text:span text:style-name="T132"><text:s/>от същата</text:span><text:span text:style-name="T133">.<text:s/></text:span></text:p>
      <text:p text:style-name="P134"><text:span text:style-name="T135">Община Първомай се явява представител на публичния сектор /основна заинтересована страна ведно с гражданите, съставляващи общината/</text:span><text:span text:style-name="T136">,</text:span><text:span text:style-name="T137"><text:s/></text:span><text:span text:style-name="T138">водещ партньор в сдружението<text:s/></text:span><text:span text:style-name="T139">и като такава тя участва със свои представители в колективния върховен орган на МИГ и в колективния управителен орган на сдружението. Предвид горното Общината<text:s/></text:span><text:span text:style-name="T140">следва</text:span><text:span text:style-name="T141"><text:s/>да осигури необходимия процент за финансиране на проекта, а именно<text:s/></text:span><text:span text:style-name="T142">5,01 % <text:s/>от<text:s/></text:span><text:span text:style-name="T143">749 988,50</text:span><text:span text:style-name="T144"><text:s/>евро</text:span><text:span text:style-name="T145"><text:s/></text:span><text:span text:style-name="T146">-</text:span><text:span text:style-name="T147"><text:s text:c="2"/>сумата на<text:s/></text:span><text:span text:style-name="T148">безвъзмездната финансова помощ, осигурена</text:span><text:span text:style-name="T149"><text:s/>за дейностите свързани с управление, мониторинг и оценка на стратегията и нейното популяризиране,<text:s/></text:span><text:span text:style-name="T150">която се равнява на<text:s/></text:span><text:span text:style-name="T151">37 574,99 евро</text:span><text:span text:style-name="T152"><text:s/>за целия период на действие на Стратегията, а именно<text:s/></text:span><text:span text:style-name="T153">23.01.2026 г. – 30.09.2029 г.</text:span><text:span text:style-name="T154"><text:s/></text:span><text:span text:style-name="T155">С оглед на по – добра отчетност</text:span><text:span text:style-name="T156">,<text:s/></text:span><text:span text:style-name="T157">спазване на финансовата дисциплина<text:s/></text:span><text:span text:style-name="T158"><text:s/>и предвид забавяне на Закона за държавния бюджет на Република България<text:s/></text:span><text:span text:style-name="T159">(</text:span><text:span text:style-name="T160">ЗДБРБ</text:span><text:span text:style-name="T161">)</text:span><text:span text:style-name="T162"><text:s/>за 2026 г., предлагам сумата от 37 574,99 евро да</text:span><text:span text:style-name="T163"><text:s/>бъде преведена на две равни вноски</text:span><text:span text:style-name="T164">.<text:s/></text:span><text:span text:style-name="T165">Първата вноска на субсидията в <text:s/>размер на <text:s/>18 787, 49 евро да се преведат по банкова сметка на сдружението<text:s/></text:span><text:soft-page-break/><text:span text:style-name="T166">след<text:s/></text:span><text:span text:style-name="T167">влизане в сила на настоящото решение и подписване на<text:s/></text:span><text:span text:style-name="T168">договор за<text:s/></text:span><text:span text:style-name="T169">отпускане на субсидия. Втората половина от субсидията - 18 787, 50 евро , да се даде след влизане в сила на Закон за държавния бюджет на Република България за 2026 г.</text:span><text:span text:style-name="T170"><text:s/></text:span><text:span text:style-name="T171">и Решение на Общински съвет за одобрение на бюджет 2026г. за община Първомай.</text:span></text:p>
      <text:p text:style-name="P172"><text:span text:style-name="T173">Средствата ще бъдат усвоени</text:span><text:span text:style-name="T174"><text:s/>за админи</text:span><text:span text:style-name="T175">стриране на Стратегията за ВОМР.<text:s/></text:span><text:span text:style-name="T176">С<text:s/></text:span><text:span text:style-name="T177">осигуряване на посочения финансов ресурс</text:span><text:span text:style-name="T178">, ще се обезпечи дейността на сдружението и изпълнението на дейностите свързани с управление, мониторинг и оценка на стратегията и нейното популяризиране за целия период на действие на Стратегията.</text:span><text:span text:style-name="T179"><text:s/></text:span><text:span text:style-name="T180">Невъзможността за предоставяне на финансов ресурс би довело дo неизпълнение на тези <text:s/>условия и срокове.</text:span></text:p>
      <text:p text:style-name="P181"><text:span text:style-name="T182"><text:s text:c="9"/>Предвид гореизложеното и във връзка с участието на Община Първомай като представител на местната общност в СНЦ “Местна инициативна група – МИГ Първомай -<text:s/></text:span><text:span text:style-name="T183">Димитровград”<text:s/></text:span><text:span text:style-name="T184">и на основание чл.21,<text:s/></text:span><text:span text:style-name="T185">ал.2 във връзка с ал.1, т.10<text:s/></text:span><text:span text:style-name="T186">, т.23<text:s/></text:span><text:span text:style-name="T187">и</text:span><text:span text:style-name="T188"><text:s/></text:span><text:span text:style-name="T189">т.24<text:s/></text:span><text:span text:style-name="T190">и</text:span><text:span text:style-name="T191"><text:s/></text:span><text:span text:style-name="T192">чл.27, ал.4 и ал.5 от<text:s/></text:span><text:span text:style-name="T193">Закона за местното самоуправление и местната администрация</text:span><text:span text:style-name="T194">, <text:s/>предлагам на Общински съвет на община Първомай, да разгледа, обсъди и да вземе следното</text:span></text:p>
      <text:p text:style-name="P195"/>
      <text:p text:style-name="P196"><text:tab/>Р Е Ш Е Н И Е:</text:p>
      <text:p text:style-name="P197"/>
      <text:p text:style-name="P198"><text:span text:style-name="T199">1.</text:span><text:span text:style-name="T200">Дава съгласие<text:s/></text:span><text:span text:style-name="T201">Община<text:s/></text:span><text:span text:style-name="T202">Първомай</text:span><text:span text:style-name="T203"><text:s/>да<text:s/></text:span><text:span text:style-name="T204">осигури<text:s/></text:span><text:span text:style-name="T205">финансов ресурс</text:span><text:span text:style-name="T206"><text:s/></text:span><text:span text:style-name="T207">под формата на субсидия</text:span><text:span text:style-name="T208"><text:s/></text:span><text:span text:style-name="T209">в размер на<text:s/></text:span><text:span text:style-name="T210">5,01%<text:s/></text:span><text:span text:style-name="T211">от<text:s/></text:span><text:span text:style-name="T212">749 988,50<text:s/></text:span><text:span text:style-name="T213">евро,<text:s/></text:span><text:span text:style-name="T214">която се равнява на<text:s/></text:span><text:span text:style-name="T215">37 574,99<text:s/></text:span><text:span text:style-name="T216">евро<text:s/></text:span><text:span text:style-name="T217">за целия период на действие на Стратегията, а именно<text:s/></text:span><text:span text:style-name="T218">23.01.2026г. – 30.09.2029г.</text:span><text:span text:style-name="T219"><text:s/></text:span><text:span text:style-name="T220">с цел<text:s/></text:span><text:span text:style-name="T221"><text:s/></text:span><text:span text:style-name="T222">обезпечаване</text:span><text:span text:style-name="T223"><text:s/>дейността на сдружението и изпълнението на дейностите свързани с управление, мониторинг и оценка на стратегията и нейното популяризиране за целия период на действие на Стратегията</text:span><text:span text:style-name="T224"><text:s/></text:span><text:span text:style-name="T225">за Водено от общностите местна развитие на Сдружение „Местна инициативна група – МИГ Първомай – Димитровград“ по<text:s/></text:span><text:span text:style-name="T226">процедура № BG06AFSP001-01.001 по интервенция „Изпълнение на операции, включително дейности за сътрудничество и тяхната подготовка, избрани в рамките на стратегията за местно развитие“ от Стратегическия план за развитие на земеделието и селските райони на Република България за периода 2023 – 2027 г</text:span><text:span text:style-name="T227"><text:s/>.</text:span></text:p>
      <text:p text:style-name="P228"><text:span text:style-name="T229">2.</text:span><text:span text:style-name="T230"><text:s/></text:span><text:span text:style-name="T231">У</text:span><text:span text:style-name="T232">словия<text:s/></text:span><text:span text:style-name="T233">з</text:span><text:span text:style-name="T234">а отпус</text:span><text:span text:style-name="T235">кане на<text:s/></text:span><text:span text:style-name="T236">субсидия</text:span><text:span text:style-name="T237">та</text:span><text:span text:style-name="T238">:</text:span><text:span text:style-name="T239"><text:s/></text:span><text:span text:style-name="T240">на две равни части</text:span><text:span text:style-name="T241"><text:s/>и безкасово по банковата сметка</text:span><text:span text:style-name="T242"><text:s/>на МИГ Първомай – Димитровград. Половината от <text:s/>размер на <text:s/>субсидията – 18 787, 49 евро<text:s/></text:span><text:span text:style-name="T243">да се преведат по банкова сметка на сдружението<text:s/></text:span><text:span text:style-name="T244">след<text:s/></text:span><text:span text:style-name="T245">влизане в сила на настоящо</text:span><text:span text:style-name="T246">то решение</text:span><text:span text:style-name="T247"><text:s/>и подписване на<text:s/></text:span><text:span text:style-name="T248">договор за<text:s/></text:span><text:span text:style-name="T249">отпускане на субсидия по т. 5 от настоящото решение. Втората половина от субсидията - 18 787, 50 евро<text:s/></text:span><text:span text:style-name="T250">,</text:span><text:span text:style-name="T251"><text:s/></text:span><text:span text:style-name="T252">да се даде<text:s/></text:span><text:span text:style-name="T253">след<text:s/></text:span><text:span text:style-name="T254">влизане в сила на Закон за държавния бюджет на Република България<text:s/></text:span><text:span text:style-name="T255">за 2026 г.</text:span><text:span text:style-name="T256"><text:s/></text:span><text:span text:style-name="T257">и Решение на Общински съвет за одобрение на бюджет 2026г. за община Първомай.</text:span></text:p>
      <text:p text:style-name="P258"><text:span text:style-name="T259">3.</text:span><text:span text:style-name="T260"><text:s/></text:span><text:span text:style-name="T261">Начин на предоставяне:</text:span><text:span text:style-name="T262"><text:s/>подписване на договор за<text:s/></text:span><text:span text:style-name="T263">отпускане на субсидия<text:s/></text:span><text:span text:style-name="T264">и съгласно условията посочени в него</text:span><text:span text:style-name="T265">.<text:s/></text:span></text:p>
      <text:p text:style-name="P266"><text:span text:style-name="T267">4.<text:s/></text:span><text:span text:style-name="T268">Одобрява проект на</text:span><text:span text:style-name="T269"><text:s/></text:span><text:span text:style-name="T270"><text:s/></text:span><text:span text:style-name="T271">договор за<text:s/></text:span><text:span text:style-name="T272">отпускане на субсидия.</text:span></text:p>
      <text:p text:style-name="P273"><text:span text:style-name="T274">5</text:span><text:span text:style-name="T275">.</text:span><text:span text:style-name="T276"><text:s/></text:span><text:span text:style-name="T277">Упълномощава заместник кмет на община Първомай – Радослава Ставрева<text:s/></text:span><text:span text:style-name="T278">да подпише договор за<text:s/></text:span><text:span text:style-name="T279">отпускане на субсидия<text:s/></text:span><text:span text:style-name="T280">със<text:s/></text:span><text:span text:style-name="T281">Сдружение „Местна инициативна група – МИГ Първомай - Димитровград</text:span><text:span text:style-name="T282">”.</text:span></text:p>
      <text:p text:style-name="P283"><text:span text:style-name="T284">6</text:span><text:span text:style-name="T285">.</text:span><text:span text:style-name="T286"><text:s/>Възлага на Кмета на община Първомай да предприеме всички необходими правни и фактически действия по отразяване</text:span><text:span text:style-name="T287"><text:s/>на гласуваната субсидия<text:s/></text:span><text:span text:style-name="T288">в бюджета на Община Първомай за текущата<text:s/></text:span><text:span text:style-name="T289">2026<text:s/></text:span><text:span text:style-name="T290">година.</text:span></text:p>
      <text:p text:style-name="P291"/>
      <text:p text:style-name="P292"/>
      <text:soft-page-break/>
      <text:p text:style-name="P293"><text:span text:style-name="T294">Мотиви:<text:s/></text:span><text:span text:style-name="T295">Настоящото решение се приема</text:span><text:span text:style-name="T296"><text:s/></text:span><text:span text:style-name="T297">с цел <text:s/>обезпечаване дейността на сдружението и изпълнението на дейностите свързани с управление, мониторинг и оценка на стратегията и нейното популяризиране за целия период на действие</text:span><text:span text:style-name="T298"><text:s/>– 23.01.2026 г. – 30.09.2029 г.</text:span><text:span text:style-name="T299"><text:s/>на Стратегията за Водено от общностите местна развитие на Сдружение „Местна инициативна група – МИГ Първомай – Димитровград“</text:span><text:span text:style-name="T300">от Стратегическия план за развитие на земеделието и селските райони на Република България за периода 2023 – 2027 г.</text:span><text:span text:style-name="T301"><text:s/>и съгласно сключен административен договор с Управляващия орган на Стратегическия план за развитие на земеделието и селските райони за периода 2023 – 2027 г. № РД 50-150/02.02.2026 г.</text:span><text:span text:style-name="T302">.<text:s/></text:span><text:span text:style-name="T303">Същото представлява подкрепа з</text:span><text:span text:style-name="T304">а местната общност и сдружението. По този начин ще се даде възможност за Сдружението да<text:s/></text:span><text:span text:style-name="T305">реализира успешно Стратегия за водено</text:span><text:span text:style-name="T306"><text:s/>от общностите местно развитие</text:span><text:span text:style-name="T307">, одобрена със Споразумение<text:s/></text:span><text:span text:style-name="T308">за изпълнение на Стратегия за Водено от общностите местно развитие<text:s/></text:span><text:span text:style-name="T309">№ РД 50-70/23.01.2026 г.<text:s/></text:span></text:p>
      <text:p text:style-name="P310"/>
      <text:p text:style-name="P311"/>
      <text:h text:style-name="P312" text:outline-level="3"><text:s text:c="7"/>Приложения:<text:s/></text:h>
      <text:list text:style-name="LFO42" text:continue-numbering="true">
        <text:list-item>
          <text:p text:style-name="P313"><text:span text:style-name="T314">Проект на</text:span><text:span text:style-name="T315"><text:s/></text:span><text:span text:style-name="T316">Договор за<text:s/></text:span><text:span text:style-name="T317">отпускане на субсидия.</text:span></text:p>
        </text:list-item>
        <text:list-item>
          <text:p text:style-name="P318">Решение № РД-09-1110/10.12.2025 г. на Зам.-министъра на земеделието и храните.</text:p>
        </text:list-item>
        <text:list-item>
          <text:p text:style-name="P319">Споразумение за изпълнение на Стратегия за Водено от общностите местно развитие № РД 50-70/23.01.2026 г.</text:p>
        </text:list-item>
        <text:list-item>
          <text:p text:style-name="P320"><text:span text:style-name="T321">Административен договор № РД 50-150/02.02.2026 г. за предоставяне на безвъзмездна финансова помощ за управление, мониторинг и оценка на стратегията и нейното популяризиране по процедура чрез подбор<text:s/></text:span><text:span text:style-name="T322">BG06</text:span><text:span text:style-name="T323">AFSP001-01.001<text:s/></text:span><text:span text:style-name="T324">„Изпълнение на операции, включително дейности за сътрудничество и тяхната подготовка, избрани в рамките на стратегията за местно развитие“ от Стратегическия план за развитие на земеделието и селските райони на Република България за периода 2023-2027 г.</text:span></text:p>
        </text:list-item>
      </text:list>
      <text:p text:style-name="P325"/>
      <text:p text:style-name="P326"/>
      <text:p text:style-name="P327">С <text:s/>уважение,</text:p>
      <text:h text:style-name="P328" text:outline-level="4"><text:span text:style-name="T329">НИКОЛАЙ <text:s/>МИТКОВ</text:span></text:h>
      <text:h text:style-name="P330" text:outline-level="4"><text:span text:style-name="T331">Кмет на община Първомай</text:span></text:h>
      <text:h text:style-name="P332" text:outline-level="1"><text:s/></text:h>
      <text:p text:style-name="P333"><text:span text:style-name="T334"><text:s text:c="5"/></text:span><text:span text:style-name="T335"><text:tab/></text:span><text:span text:style-name="T33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msCyr" svg:font-family="TmsCyr" style:font-family-generic="roman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bg" fo:country="BG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weight="bold" style:font-weight-asian="bold" style:font-weight-complex="bold" fo:letter-spacing="0.0041in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center" fo:margin-top="0.5in" fo:line-height="0.5597in" fo:background-color="#FFFFFF"/>
      <style:text-properties fo:font-weight="bold" style:font-weight-asian="bold" style:font-weight-complex="bold" fo:letter-spacing="0.0041in" fo:language="bg" fo:country="BG" fo:hyphenate="false"/>
    </style:style>
    <style:style style:name="Заглавиенаизображение_" style:display-name="Заглавие на изображение_" style:family="text">
      <style:text-properties fo:font-style="italic" style:font-style-asian="italic" style:font-style-complex="italic" fo:letter-spacing="0.0006in" fo:font-size="10.5pt" style:font-size-asian="10.5pt" style:font-size-complex="10.5pt" fo:background-color="#FFFFFF"/>
    </style:style>
    <style:style style:name="Заглавиенаизображение" style:display-name="Заглавие на изображение" style:family="paragraph" style:parent-style-name="Нормален">
      <style:paragraph-properties fo:widows="0" fo:orphans="0" fo:margin-top="0.0416in" style:line-height-at-least="0in" fo:background-color="#FFFFFF"/>
      <style:text-properties fo:font-style="italic" style:font-style-asian="italic" style:font-style-complex="italic" fo:letter-spacing="0.0006in" fo:font-size="10.5pt" style:font-size-asian="10.5pt" style:font-size-complex="10.5pt" fo:language="bg" fo:country="BG" fo:hyphenate="false"/>
    </style:style>
    <style:style style:name="ОсновентекстУдебелен" style:display-name="Основен текст + Удебелен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34in" style:text-scale="100%" style:text-position="0% 100%" fo:font-size="9.5pt" style:font-size-asian="9.5pt" style:font-size-complex="9.5pt" fo:background-color="#FFFFFF" style:text-underline-type="none" fo:language="bg" fo:country="BG" style:language-asian="bg" style:country-asian="BG" style:language-complex="bg" style:country-complex="BG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Безразредка" style:display-name="Без разредка" style:family="paragraph">
      <style:paragraph-properties fo:widows="0" fo:orphans="0" style:text-autospace="none"/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CharCharЗнакЗнакCharChar" style:display-name="Char Char Знак Знак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spelle" style:display-name="spelle" style:family="text" style:parent-style-name="Шрифтнаабзацапоподразбиране"/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СписъкнаабзациЗнак" style:display-name="Списък на абзаци Знак" style:family="text">
      <style:text-properties fo:language="en" fo:country="US"/>
    </style:style>
    <style:style style:name="Основентекст_" style:display-name="Основен текст_" style:family="text">
      <style:text-properties fo:font-size="11.5pt" style:font-size-asian="11.5pt" style:font-size-complex="11.5pt" fo:background-color="#FFFFFF"/>
    </style:style>
    <style:style style:name="Основентекст1" style:display-name="Основен текст1" style:family="paragraph" style:parent-style-name="Нормален">
      <style:paragraph-properties fo:text-align="justify" fo:margin-bottom="0.2083in" fo:line-height="0.1833in" fo:background-color="#FFFFFF"/>
      <style:text-properties fo:font-size="11.5pt" style:font-size-asian="11.5pt" style:font-size-complex="11.5pt" fo:background-color="#FFFFFF" fo:language="bg" fo:country="BG" fo:hyphenate="false"/>
    </style:style>
    <style:style style:name="Заглавие2Знак" style:display-name="Заглавие 2 Знак" style:family="text" style:parent-style-name="Шрифтнаабзацапоподразбиране">
      <style:text-properties fo:font-weight="bold" style:font-weight-asian="bold" style:font-weight-complex="bold" fo:font-size="18pt" style:font-size-asian="18pt" style:font-size-complex="18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CharChar1" style:display-name="Char Char1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in" fo:text-indent="0.25in"/>
      <style:text-properties fo:hyphenate="false"/>
    </style:style>
    <style:style style:name="ОсновентекстотстъппървиредЗнак" style:display-name="Основен текст отстъп първи ред Знак" style:family="text" style:parent-style-name="ОсновентекстЗнак">
      <style:text-properties fo:language="en" fo:country="US"/>
    </style:style>
    <style:style style:name="FontStyle32" style:display-name="Font Style32" style:family="text">
      <style:text-properties style:font-name="Times New Roman" style:font-name-complex="Times New Roman" fo:font-size="8pt" style:font-size-asian="8pt" style:font-size-complex="8pt"/>
    </style:style>
    <style:style style:name="FontStyle33" style:display-name="Font Style33" style:family="text">
      <style:text-properties style:font-name="Times New Roman" style:font-name-complex="Times New Roman" fo:font-size="9pt" style:font-size-asian="9pt" style:font-size-complex="9pt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font-size="12pt" style:font-size-asian="12pt" style:font-size-complex="12pt" fo:language="bg" fo:country="BG" fo:hyphenate="false"/>
    </style:style>
    <style:style style:name="Заглавие3Знак" style:display-name="Заглавие 3 Знак" style:family="text" style:parent-style-name="Шрифтнаабзацапоподразбиране">
      <style:text-properties style:font-name="Calibri Light" style:font-name-asian="Times New Roman" style:font-name-complex="Times New Roman" fo:font-weight="bold" style:font-weight-asian="bold" style:font-weight-complex="bold" fo:color="#5B9BD5" fo:language="en" fo:country="US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language="bg" fo:country="BG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 style:font-name-complex="Courier New"/>
    </style:style>
    <style:style style:name="Заглавие5Знак" style:display-name="Заглавие 5 Знак" style:family="text" style:parent-style-name="Шрифтнаабзацапоподразбиране">
      <style:text-properties style:font-name="Calibri Light" style:font-name-asian="Times New Roman" style:font-name-complex="Times New Roman" fo:color="#1F4D78" fo:language="en" fo:country="US"/>
    </style:style>
    <style:style style:name="BodyText21" style:display-name="Body Text 21" style:family="paragraph" style:parent-style-name="Нормален">
      <style:paragraph-properties fo:widows="0" fo:orphans="0" style:punctuation-wrap="simple" style:text-autospace="none" fo:text-align="justify" fo:margin-top="0.0833in" fo:line-height="150%" fo:text-indent="0.7875in"/>
      <style:text-properties style:font-name="TmsCyr" fo:font-size="14pt" style:font-size-asian="14pt" fo:hyphenate="fals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/>
    </style:style>
    <style:style style:name="title25" style:display-name="title25" style:family="paragraph" style:parent-style-name="Нормален">
      <style:paragraph-properties fo:text-indent="0.7263in"/>
      <style:text-properties fo:font-weight="bold" style:font-weight-asian="bold" style:font-weight-complex="bold" fo:font-size="12pt" style:font-size-asian="12pt" style:font-size-complex="12pt" fo:language="bg" fo:country="BG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Heading1Char1" style:display-name="Heading 1 Char1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ентекст2" style:display-name="Основен текст2" style:family="text"/>
    <style:style style:name="A" style:display-name="A" style:family="paragraph" style:parent-style-name="Нормален">
      <style:paragraph-properties fo:text-align="justify" fo:margin-bottom="0.0833in" fo:margin-left="0.3937in">
        <style:tab-stops/>
      </style:paragraph-properties>
      <style:text-properties style:font-name="Arial" fo:font-size="11pt" style:font-size-asian="11pt" style:font-size-complex="12pt" fo:language="bg" fo:country="BG" fo:hyphenate="false"/>
    </style:style>
    <style:style style:name="Безразредка1" style:display-name="Без разредка1" style:family="paragraph">
      <style:paragraph-properties fo:widows="0" fo:orphans="0" style:text-autospace="none"/>
      <style:text-properties style:font-name="Arial" style:font-name-complex="Arial" fo:hyphenate="false"/>
    </style:style>
    <style:style style:name="Списъкнаабзаци1" style:display-name="Списък на абзаци1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ins1" style:display-name="ins1" style:family="text" style:parent-style-name="Шрифтнаабзацапоподразбиране">
      <style:text-properties style:font-name-complex="Times New Roman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fo:language="en" fo:country="US"/>
    </style:style>
    <style:style style:name="title18" style:display-name="title18" style:family="paragraph" style:parent-style-name="Нормален">
      <style:paragraph-properties fo:text-align="center" style:vertical-align="middle" fo:margin-top="0.0694in" fo:margin-bottom="0.0694in"/>
      <style:text-properties fo:font-weight="bold" style:font-weight-asian="bold" style:font-weight-complex="bold" fo:font-size="15pt" style:font-size-asian="15pt" style:font-size-complex="15pt" fo:language="bg" fo:country="BG" fo:hyphenate="false"/>
    </style:style>
    <style:style style:name="Bodytext_" style:display-name="Body text_" style:family="text">
      <style:text-properties style:font-name="Arial Narrow" style:font-name-complex="Arial Narrow" fo:font-size="11pt" style:font-size-asian="11pt" style:font-size-complex="11pt" fo:background-color="#FFFFFF"/>
    </style:style>
    <style:style style:name="Bodytext1" style:display-name="Body text1" style:family="paragraph" style:parent-style-name="Нормален">
      <style:paragraph-properties fo:text-align="justify" fo:margin-top="0.2083in" fo:margin-bottom="0.1666in" fo:line-height="0.1902in" fo:text-indent="0.375in" fo:background-color="#FFFFFF"/>
      <style:text-properties style:font-name="Arial Narrow" style:font-name-complex="Arial Narrow" fo:font-size="11pt" style:font-size-asian="11pt" style:font-size-complex="11pt" fo:language="bg" fo:country="BG" fo:hyphenate="false"/>
    </style:style>
    <style:style style:name="Заглавие4Знак" style:display-name="Заглавие 4 Знак" style:family="text" style:parent-style-name="Шрифтнаабзацапоподразбиране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language="en" fo:country="US"/>
    </style:style>
    <style:style style:name="branch__list__item__address" style:display-name="branch__list__item__address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branch__list__item__time" style:display-name="branch__list__item__time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Заглавие1" style:display-name="Заглавие1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historyitemselected1" style:display-name="historyitemselected1" style:family="text" style:parent-style-name="Шрифтнаабзацапоподразбиране">
      <style:text-properties fo:font-weight="bold" style:font-weight-asian="bold" style:font-weight-complex="bold" fo:color="#0086C6"/>
    </style:style>
    <style:style style:name="Безразредка2" style:display-name="Без разредка2" style:family="paragraph">
      <style:paragraph-properties fo:widows="0" fo:orphans="0" style:text-autospace="none"/>
      <style:text-properties fo:hyphenate="false"/>
    </style:style>
    <style:style style:name="title1" style:display-name="title1" style:family="paragraph" style:parent-style-name="Нормален">
      <style:paragraph-properties fo:text-align="center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language="bg" fo:country="BG" fo:hyphenate="false"/>
    </style:style>
    <style:style style:name="newdocreference" style:display-name="newdocreferen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2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3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4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5" style:family="text">
      <style:text-properties style:font-name-complex="Times New Roman" fo:font-weight="bold" style:font-weight-asian="bold" style:font-weight-complex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7LVL6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8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8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2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4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2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3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4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5" style:family="text">
      <style:text-properties style:font-name-complex="Times New Roman" fo:font-weight="bold" style:font-weight-asian="bold" style:font-weight-complex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4LVL6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8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2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3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4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5" style:family="text">
      <style:text-properties style:font-name-complex="Times New Roman" fo:font-weight="bold" style:font-weight-asian="bold" style:font-weight-complex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5LVL6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8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style:text-line-through-type="none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_CharLFO4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7LVL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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25in" text:min-label-width="0.5in" text:list-level-position-and-space-mode="label-alignment">
          <style:list-level-label-alignment text:label-followed-by="listtab" fo:margin-left="1.8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625in" text:min-label-width="0.5in" text:list-level-position-and-space-mode="label-alignment">
          <style:list-level-label-alignment text:label-followed-by="listtab" fo:margin-left="2.3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4in" text:min-label-width="0.75in" text:list-level-position-and-space-mode="label-alignment">
          <style:list-level-label-alignment text:label-followed-by="listtab" fo:margin-left="3.1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0.75in" text:list-level-position-and-space-mode="label-alignment">
          <style:list-level-label-alignment text:label-followed-by="listtab" fo:margin-left="3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75in" text:min-label-width="1in" text:list-level-position-and-space-mode="label-alignment">
          <style:list-level-label-alignment text:label-followed-by="listtab" fo:margin-left="4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0125in" text:min-label-width="1in" text:list-level-position-and-space-mode="label-alignment">
          <style:list-level-label-alignment text:label-followed-by="listtab" fo:margin-left="5.0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55in" text:min-label-width="1.25in" text:list-level-position-and-space-mode="label-alignment">
          <style:list-level-label-alignment text:label-followed-by="listtab" fo:margin-left="5.8in" fo:text-indent="-1.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27LVL2" style:num-prefix="Чл." style:num-suffix="." style:num-format="1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27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27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27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27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27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27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27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28">
      <text:list-level-style-number text:level="1" text:style-name="WW_CharLFO28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28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28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28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28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28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28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28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28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29">
      <text:list-level-style-number text:level="1" text:style-name="WW_CharLFO29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29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29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29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29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29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29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29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29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0">
      <text:list-level-style-number text:level="1" text:style-name="WW_CharLFO30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0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0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0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0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0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0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0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0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1">
      <text:list-level-style-number text:level="1" text:style-name="WW_CharLFO31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1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1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1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1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1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1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1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1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2">
      <text:list-level-style-number text:level="1" text:style-name="WW_CharLFO32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2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2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2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2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2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2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2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2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3">
      <text:list-level-style-number text:level="1" text:style-name="WW_CharLFO33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3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3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3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3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3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3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3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3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4">
      <text:list-level-style-number text:level="1" text:style-name="WW_CharLFO34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34LVL2" style:num-prefix="Чл." style:num-suffix="." style:num-format="1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34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34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34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34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34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34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34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35">
      <text:list-level-style-number text:level="1" text:style-name="WW_CharLFO35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35LVL2" style:num-prefix="Чл." style:num-suffix="." style:num-format="1" text:start-value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35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35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35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35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35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35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35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.5in" text:list-level-position-and-space-mode="label-alignment">
          <style:list-level-label-alignment text:label-followed-by="listtab" fo:margin-left="1.6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937in" text:min-label-width="0.75in" text:list-level-position-and-space-mode="label-alignment">
          <style:list-level-label-alignment text:label-followed-by="listtab" fo:margin-left="2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437in" text:min-label-width="0.75in" text:list-level-position-and-space-mode="label-alignment">
          <style:list-level-label-alignment text:label-followed-by="listtab" fo:margin-left="2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937in" text:min-label-width="1in" text:list-level-position-and-space-mode="label-alignment">
          <style:list-level-label-alignment text:label-followed-by="listtab" fo:margin-left="2.8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37in" text:min-label-width="1in" text:list-level-position-and-space-mode="label-alignment">
          <style:list-level-label-alignment text:label-followed-by="listtab" fo:margin-left="3.1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937in" text:min-label-width="1.25in" text:list-level-position-and-space-mode="label-alignment">
          <style:list-level-label-alignment text:label-followed-by="listtab" fo:margin-left="3.643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9in" style:use-optimal-column-width="false"/>
    </style:style>
    <style:style style:name="TableColumn4" style:family="table-column">
      <style:table-column-properties style:column-width="3.8194in" style:use-optimal-column-width="false"/>
    </style:style>
    <style:style style:name="TableColumn5" style:family="table-column">
      <style:table-column-properties style:column-width="2.793in" style:use-optimal-column-width="false"/>
    </style:style>
    <style:style style:name="Table2" style:family="table">
      <style:table-properties style:width="7.4715in" fo:margin-left="0in" table:align="center"/>
    </style:style>
    <style:style style:name="TableRow6" style:family="table-row">
      <style:table-row-properties style:min-row-height="0.4854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02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6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style-name="a0" draw:name="Картина 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8240" draw:id="id0" draw:style-name="a1" draw:name="WordArt 11" text:anchor-type="paragraph" svg:x="1.13819in" svg:y="0.03958in" svg:width="3.30208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7216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</text:span><text:span text:style-name="T25">6</text:span><text:span text:style-name="T26">2201,</text:span><text:span text:style-name="T27">6</text:span><text:span text:style-name="T28">2139 ; факс:0336/</text:span><text:span text:style-name="T29">6</text:span><text:span text:style-name="T30">2872</text:span></text:p>
            </table:table-cell>
            <table:table-cell table:style-name="TableCell31">
              <text:p text:style-name="P32"><text:span text:style-name="T33">E-</text:span><text:span text:style-name="T34">mail</text:span><text:span text:style-name="T35">:</text:span><text:a xlink:href="mailto:obaparv@parvomai.bg" office:target-frame-name="_top" xlink:show="replace"><text:span text:style-name="T36">obaparv@parvomai.bg</text:span></text:a></text:p>
              <text:p text:style-name="P37"><text:span text:style-name="T38">http</text:span><text:span text:style-name="T39">s</text:span><text:span text:style-name="T40">://www.parvomai.bg</text:span></text:p>
            </table:table-cell>
          </table:table-row>
        </table:table>
        <text:p text:style-name="Горенколонтитул"><text:span text:style-name="T41"><draw:connector draw:type="line" svg:x1="0in" svg:y1="0.00833in" svg:x2="7.125in" svg:y2="0.00833in" draw:z-index="251659264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dc:creator>server4</dc:creator>
    <meta:creation-date>2026-02-19T07:43:00Z</meta:creation-date>
    <dc:date>2026-02-19T07:43:00Z</dc:date>
    <meta:print-date>2026-02-13T08:21:00Z</meta:print-date>
    <meta:template xlink:href="Normal" xlink:type="simple"/>
    <meta:editing-cycles>3</meta:editing-cycles>
    <meta:editing-duration>PT0S</meta:editing-duration>
    <meta:document-statistic meta:page-count="4" meta:paragraph-count="21" meta:word-count="1631" meta:character-count="10907" meta:row-count="77" meta:non-whitespace-character-count="9297"/>
  </office:meta>
</office:document-meta>
</file>