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text-indent="0.1972in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fo:font-weight="bold" style:font-weight-asian="bold" style:font-weight-complex="bold" fo:color="#FF0000"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indent="0.2958in"/>
      <style:text-properties fo:font-weight="bold" style:font-weight-asian="bold" style:font-weight-complex="bold" fo:color="#FF0000"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align="justify" fo:line-height="115%" fo:margin-left="0.0986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line-height="115%" fo:text-indent="0.2958in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text-indent="0.2958in"/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text-indent="0.4916in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align="justify" fo:text-indent="0.4916in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2" style:parent-style-name="Нормален" style:family="paragraph">
      <style:paragraph-properties fo:text-align="justify" fo:text-indent="0.4916in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8" style:parent-style-name="Нормален" style:family="paragraph">
      <style:paragraph-properties fo:text-align="justify" fo:text-indent="0.2958in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2" style:parent-style-name="Нормален" style:list-style-name="LFO9" style:family="paragraph">
      <style:paragraph-properties fo:text-align="justify"/>
    </style:style>
    <style:style style:name="T11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1" style:parent-style-name="Нормален" style:list-style-name="LFO9" style:family="paragraph">
      <style:paragraph-properties fo:text-align="justify"/>
    </style:style>
    <style:style style:name="T12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0" style:parent-style-name="Нормален" style:list-style-name="LFO9" style:family="paragraph">
      <style:paragraph-properties fo:text-align="justify"/>
    </style:style>
    <style:style style:name="T13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9" style:parent-style-name="Нормален" style:list-style-name="LFO9" style:family="paragraph">
      <style:paragraph-properties fo:text-align="justify"/>
    </style:style>
    <style:style style:name="T14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6" style:parent-style-name="Нормален" style:list-style-name="LFO9" style:family="paragraph">
      <style:paragraph-properties fo:text-align="justify"/>
    </style:style>
    <style:style style:name="T14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2" style:parent-style-name="Нормален" style:list-style-name="LFO9" style:family="paragraph">
      <style:paragraph-properties fo:text-align="justify"/>
    </style:style>
    <style:style style:name="T15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7" style:parent-style-name="Нормален" style:list-style-name="LFO9" style:family="paragraph">
      <style:paragraph-properties fo:text-align="justify"/>
    </style:style>
    <style:style style:name="T15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2" style:parent-style-name="Нормален" style:list-style-name="LFO9" style:family="paragraph">
      <style:paragraph-properties fo:text-align="justify"/>
    </style:style>
    <style:style style:name="T16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7" style:parent-style-name="Нормален" style:list-style-name="LFO9" style:family="paragraph">
      <style:paragraph-properties fo:text-align="justify"/>
    </style:style>
    <style:style style:name="T16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76" style:parent-style-name="Нормален" style:list-style-name="LFO9" style:family="paragraph">
      <style:paragraph-properties fo:text-align="justify"/>
    </style:style>
    <style:style style:name="T17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84" style:parent-style-name="Нормален" style:family="paragraph">
      <style:paragraph-properties fo:text-align="justify" fo:margin-left="0.5458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185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18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87" style:parent-style-name="Нормален" style:family="paragraph">
      <style:paragraph-properties fo:text-align="center" fo:text-indent="0.2958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88" style:parent-style-name="Нормален" style:family="paragraph">
      <style:paragraph-properties fo:text-align="center" fo:text-indent="0.2958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89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90" style:parent-style-name="Нормален" style:family="paragraph">
      <style:paragraph-properties fo:text-align="justify" fo:text-indent="0.0986in"/>
    </style:style>
    <style:style style:name="T19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justify" fo:text-indent="0.0986in"/>
      <style:text-properties fo:color="#FF0000" fo:font-size="12pt" style:font-size-asian="12pt" style:font-size-complex="12pt" fo:language="bg" fo:country="BG"/>
    </style:style>
    <style:style style:name="P208" style:parent-style-name="Нормален" style:list-style-name="LFO9" style:family="paragraph">
      <style:paragraph-properties fo:text-align="justify"/>
    </style:style>
    <style:style style:name="T20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3" style:parent-style-name="Нормален" style:list-style-name="LFO9" style:family="paragraph">
      <style:paragraph-properties fo:text-align="justify"/>
    </style:style>
    <style:style style:name="T21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9" style:parent-style-name="Нормален" style:list-style-name="LFO9" style:family="paragraph">
      <style:paragraph-properties fo:text-align="justify"/>
    </style:style>
    <style:style style:name="T22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6" style:parent-style-name="Нормален" style:list-style-name="LFO9" style:family="paragraph">
      <style:paragraph-properties fo:text-align="justify"/>
    </style:style>
    <style:style style:name="T2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1" style:parent-style-name="Нормален" style:list-style-name="LFO9" style:family="paragraph">
      <style:paragraph-properties fo:text-align="justify"/>
    </style:style>
    <style:style style:name="T23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7" style:parent-style-name="Нормален" style:list-style-name="LFO9" style:family="paragraph">
      <style:paragraph-properties fo:text-align="justify"/>
    </style:style>
    <style:style style:name="T23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2" style:parent-style-name="Нормален" style:list-style-name="LFO9" style:family="paragraph">
      <style:paragraph-properties fo:text-align="justify"/>
    </style:style>
    <style:style style:name="T24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7" style:parent-style-name="Нормален" style:list-style-name="LFO9" style:family="paragraph">
      <style:paragraph-properties fo:text-align="justify"/>
    </style:style>
    <style:style style:name="T24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2" style:parent-style-name="Нормален" style:list-style-name="LFO9" style:family="paragraph">
      <style:paragraph-properties fo:text-align="justify"/>
    </style:style>
    <style:style style:name="T25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57" style:parent-style-name="Нормален" style:list-style-name="LFO9" style:family="paragraph">
      <style:paragraph-properties fo:text-align="justify"/>
    </style:style>
    <style:style style:name="T25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61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62" style:parent-style-name="Нормален" style:family="paragraph">
      <style:paragraph-properties fo:text-align="justify" fo:text-indent="0.1979in">
        <style:tab-stops>
          <style:tab-stop style:type="left" style:position="0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263" style:parent-style-name="Нормален" style:family="paragraph">
      <style:paragraph-properties fo:text-align="justify" fo:text-indent="0.4916in"/>
    </style:style>
    <style:style style:name="T264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8" style:parent-style-name="Нормален" style:family="paragraph">
      <style:paragraph-properties fo:text-align="justify" fo:margin-left="0.1972in" fo:text-indent="0.1972in">
        <style:tab-stops/>
      </style:paragraph-properties>
      <style:text-properties fo:color="#FF0000" fo:font-size="12pt" style:font-size-asian="12pt" style:font-size-complex="12pt"/>
    </style:style>
    <style:style style:name="P269" style:parent-style-name="Нормален" style:family="paragraph">
      <style:paragraph-properties fo:text-align="justify" fo:text-indent="0.2958in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ru" fo:country="RU"/>
    </style:style>
    <style:style style:name="P270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</style:style>
    <style:style style:name="T27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272" style:parent-style-name="Нормален" style:family="paragraph">
      <style:paragraph-properties fo:text-indent="0.2958in"/>
      <style:text-properties fo:color="#FF0000" fo:font-size="12pt" style:font-size-asian="12pt" style:font-size-complex="12pt" fo:language="bg" fo:country="BG"/>
    </style:style>
    <style:style style:name="P273" style:parent-style-name="Нормален" style:family="paragraph">
      <style:paragraph-properties fo:text-indent="0.2958in"/>
      <style:text-properties fo:font-size="12pt" style:font-size-asian="12pt" style:font-size-complex="12pt" fo:language="bg" fo:country="BG"/>
    </style:style>
    <style:style style:name="P27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76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77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7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8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85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86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87" style:parent-style-name="Нормален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51"/>
      <text:p text:style-name="P52">ДО</text:p>
      <text:p text:style-name="P53">ОБЩИНСКИЯ<text:s/>СЪВЕТ</text:p>
      <text:p text:style-name="P54">НА ОБЩИНА<text:s/>ПЪРВОМАЙ</text:p>
      <text:p text:style-name="P55"/>
      <text:p text:style-name="P56"/>
      <text:p text:style-name="P57"/>
      <text:p text:style-name="P58"/>
      <text:p text:style-name="P59">ПРЕДЛОЖЕНИЕ<text:s/></text:p>
      <text:p text:style-name="P60"/>
      <text:p text:style-name="P61">ОТ НИКОЛАЙ МИТКОВ – КМЕТ НА ОБЩИНА ПЪРВОМАЙ</text:p>
      <text:p text:style-name="P62"/>
      <text:p text:style-name="P63"/>
      <text:p text:style-name="P64"><text:span text:style-name="T65">ОТНОСНО</text:span><text:span text:style-name="T66">:</text:span><text:span text:style-name="T67"><text:s/>Предоставяне на временни безлихвени заеми от временно свободни средства от<text:s/></text:span><text:span text:style-name="T68">общинския бюджет</text:span><text:span text:style-name="T69"><text:s/>и</text:span><text:span text:style-name="T70"><text:s/>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</text:span><text:span text:style-name="T71"><text:s/>и договори</text:span><text:span text:style-name="T72">, включително и на бюджетни организации, чиито бюджет е част от общинския бюджет.</text:span></text:p>
      <text:p text:style-name="P73"/>
      <text:p text:style-name="P74"/>
      <text:p text:style-name="P75">УВАЖАЕМИ ГОСПОДИН ПРЕДСЕДАТЕЛ,</text:p>
      <text:p text:style-name="P76"><text:span text:style-name="T77">УВАЖАЕМИ ОБЩИНСКИ СЪВЕТНИЦИ</text:span><text:span text:style-name="T78">,</text:span></text:p>
      <text:p text:style-name="P79"/>
      <text:p text:style-name="P80"><text:span text:style-name="T81">Община</text:span><text:span text:style-name="T82"><text:s/></text:span><text:span text:style-name="T83">Първомай е бенефициент по няколко проекта финансирани със средства от Европейския съюз. В процеса на изпълнението на проектите е необходимо осигуряването на финансов ресурс за извършване на допустими разходи, които в последствие се верифицират и възстановяват.<text:s/></text:span></text:p>
      <text:p text:style-name="P84"><text:span text:style-name="T85">За реализацията на изпълняваните през 202</text:span><text:span text:style-name="T86">6</text:span><text:span text:style-name="T87"><text:s/>г. проекти</text:span><text:span text:style-name="T88">,</text:span><text:span text:style-name="T89"><text:s/>е необходимо да се предоставят временни безлихвени заеми, като сроковете за предоставяне и възстановяване на заемите са в зависимост от условията на финансиращата програма. Невъзможността за предоставяне на временни безлихвени заеми би довело д</text:span><text:span text:style-name="T90">o</text:span><text:span text:style-name="T91"><text:s/>неизпълнение на тези <text:s/>условия и срокове.</text:span></text:p>
      <text:p text:style-name="P92"><text:span text:style-name="T93">За авансово финансиране на плащанията по проекти могат да бъдат отпускани временни безлихвени заеми от общинския бюджет, съгласно чл. 104, ал. 1</text:span><text:span text:style-name="T94">,<text:s/></text:span><text:span text:style-name="T95">т.4 и т. 5 от Закона за публичните финанси. В тази връзка предлагам Общински съвет град Първомай да даде съгласие за предоставяне на временни безлихвени заеми от временно свободни средства по бюджета на Община Първомай за 202</text:span><text:span text:style-name="T96">6</text:span><text:span text:style-name="T97"><text:s/>г., за авансово финансиране на плащания по проекти, финансирани със средства от Европейския съюз и по други международни програми, включително и на бюджетни организации, чиито бюджет е част от общинския бюджет.</text:span></text:p>
      <text:p text:style-name="P98"><text:span text:style-name="T99"><text:s text:c="5"/>Към настоящия момент Община Първомай работи по няколко проекта, които се нуждаят от финансиране от временно свободни средства по общинския бюджет в общ размер<text:s/></text:span><text:span text:style-name="T100">на около<text:s/></text:span><text:span text:style-name="T101">53</text:span><text:span text:style-name="T102"><text:s/></text:span><text:span text:style-name="T103">6</text:span><text:span text:style-name="T104">0</text:span><text:span text:style-name="T105">0<text:s/></text:span><text:span text:style-name="T106">евро</text:span><text:span text:style-name="T107">,</text:span><text:span text:style-name="T108"><text:s/>средно месечна сума до месец след приключване на проекта, но не по-късно от края на 20</text:span><text:span text:style-name="T109">2</text:span><text:span text:style-name="T110">6</text:span><text:span text:style-name="T111"><text:s/>година, като проектите са следните:</text:span></text:p>
      <text:list text:style-name="LFO9" text:continue-numbering="true">
        <text:list-item>
          <text:p text:style-name="P112"><text:span text:style-name="T113">Проект „</text:span><text:span text:style-name="T114">Достъп до образование за всяко дете</text:span><text:span text:style-name="T115">“</text:span><text:span text:style-name="T116"><text:s/>–<text:s/></text:span><text:span text:style-name="T117">500</text:span><text:span text:style-name="T118"><text:s text:c="2"/></text:span><text:span text:style-name="T119">евро</text:span><text:span text:style-name="T120">;</text:span></text:p>
        </text:list-item>
        <text:list-item>
          <text:p text:style-name="P121"><text:span text:style-name="T122">„Младежка заетост +14“</text:span><text:span text:style-name="T123"><text:s/></text:span><text:span text:style-name="T124"><text:s/>–<text:s/></text:span><text:span text:style-name="T125">70</text:span><text:span text:style-name="T126">0</text:span><text:span text:style-name="T127"><text:s/></text:span><text:span text:style-name="T128">евро</text:span><text:span text:style-name="T129">;</text:span></text:p>
        </text:list-item>
        <text:list-item>
          <text:p text:style-name="P130"><text:span text:style-name="T131">„Младежка заетост +15“</text:span><text:span text:style-name="T132"><text:s/>–<text:s/></text:span><text:span text:style-name="T133">1</text:span><text:span text:style-name="T134"><text:s/>40</text:span><text:span text:style-name="T135">0</text:span><text:span text:style-name="T136"><text:s/></text:span><text:span text:style-name="T137">евро</text:span><text:span text:style-name="T138">;</text:span></text:p>
        </text:list-item>
        <text:list-item>
          <text:p text:style-name="P139"><text:span text:style-name="T140">„Младежка заетост +16“</text:span><text:span text:style-name="T141"><text:s/>–<text:s/></text:span><text:span text:style-name="T142">5 300</text:span><text:span text:style-name="T143"><text:s/></text:span><text:span text:style-name="T144">евро</text:span><text:span text:style-name="T145">;</text:span></text:p>
        </text:list-item>
        <text:list-item>
          <text:p text:style-name="P146"><text:span text:style-name="T147">„Младежка заетост +17“</text:span><text:span text:style-name="T148"><text:s/></text:span><text:span text:style-name="T149"><text:s/>–<text:s/></text:span><text:span text:style-name="T150">9 900 евро</text:span><text:span text:style-name="T151">;</text:span></text:p>
        </text:list-item>
        <text:list-item>
          <text:p text:style-name="P152"><text:span text:style-name="T153">„Младежка заетост +18“</text:span><text:span text:style-name="T154"><text:s/>–<text:s/></text:span><text:span text:style-name="T155">7 900 евро</text:span><text:span text:style-name="T156">;</text:span></text:p>
        </text:list-item>
        <text:list-item>
          <text:p text:style-name="P157"><text:span text:style-name="T158">„Младежка заетост +19“</text:span><text:span text:style-name="T159"><text:s/>–<text:s/></text:span><text:span text:style-name="T160">6 600 евро</text:span><text:span text:style-name="T161">;</text:span></text:p>
        </text:list-item>
        <text:list-item>
          <text:p text:style-name="P162"><text:span text:style-name="T163">„Младежка заетост +20“</text:span><text:span text:style-name="T164"><text:s/>–<text:s/></text:span><text:span text:style-name="T165">2 300 евро</text:span><text:span text:style-name="T166">;</text:span></text:p>
        </text:list-item>
        <text:list-item>
          <text:p text:style-name="P167"><text:span text:style-name="T168">Програма за храни и основно материално подпомагане от ЕСФ + „Топъл обяд в община<text:s/></text:span><text:span text:style-name="T169">Първомай“<text:s/></text:span><text:span text:style-name="T170"><text:s/>–</text:span><text:span text:style-name="T171"><text:s/></text:span><text:span text:style-name="T172">3</text:span><text:span text:style-name="T173"><text:s/>000<text:s/></text:span><text:span text:style-name="T174">евро</text:span><text:span text:style-name="T175">;</text:span></text:p>
        </text:list-item>
        <text:list-item>
          <text:p text:style-name="P176"><text:span text:style-name="T177">Проект<text:s/></text:span><text:span text:style-name="T178">„Иновативни здравно-социални услуги в община Първомай“</text:span><text:span text:style-name="T179"><text:s/>–<text:s/></text:span><text:span text:style-name="T180">1</text:span><text:span text:style-name="T181">6</text:span><text:span text:style-name="T182"><text:s/>000<text:s/></text:span><text:span text:style-name="T183">евро.</text:span></text:p>
        </text:list-item>
      </text:list>
      <text:p text:style-name="P184"/>
      <text:p text:style-name="P185">Предвид гореизложеното и на основание чл.21, ал.2 във връзка с ал.1, т.10 от Закона за местното самоуправление и местната администрация,<text:s/>чл.124, ал.2, чл.126 във връзка с<text:s/>чл.104, ал.1, т.4 и т.5 от Закона за публичните финанси,<text:s/>чл.41, ал.1 и ал.2,<text:s/>чл.66, ал.4 <text:s/>и ал. 5 от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, предлагам на Общинския<text:s/>съвет на община <text:s/>Първомай, <text:s/>да вземе следното <text:s text:c="2"/></text:p>
      <text:p text:style-name="P186"><text:s text:c="2"/></text:p>
      <text:h text:style-name="P187" text:outline-level="1"/>
      <text:h text:style-name="P188" text:outline-level="1">Р Е Ш Е Н И Е :</text:h>
      <text:p text:style-name="P189"/>
      <text:p text:style-name="P190"><text:span text:style-name="T191"><text:s text:c="3"/></text:span><text:span text:style-name="T192">1. Дава съгласие да се отпуснат временно безлихвени заеми от общинския бюджет, с които авансово да се финансират плащания по проекти, финансирани със средства от Европейския съюз и от други международни програми и договори</text:span><text:span text:style-name="T193">, включително и на бюджетни организации, чи</text:span><text:span text:style-name="T194">й</text:span><text:span text:style-name="T195">то бюджет е част от общинския бюджет, като срокът за погасяване на заемите да се определя в съответствие с условията на финансиращата програма, но не по-късно от края на 20</text:span><text:span text:style-name="T196">2</text:span><text:span text:style-name="T197">6</text:span><text:span text:style-name="T198">г.</text:span><text:span text:style-name="T199">, като общата сума възлиза на около<text:s/></text:span><text:span text:style-name="T200">53</text:span><text:span text:style-name="T201"><text:s/></text:span><text:span text:style-name="T202">6</text:span><text:span text:style-name="T203">00</text:span><text:span text:style-name="T204"><text:s/></text:span><text:span text:style-name="T205">евро</text:span><text:span text:style-name="T206"><text:s/>средно месечна сума, разпределена между следните проекти:</text:span></text:p>
      <text:p text:style-name="P207"/>
      <text:list text:style-name="LFO9" text:continue-numbering="true">
        <text:list-item>
          <text:p text:style-name="P208"><text:span text:style-name="T209">Проект „Достъп до образование за всяко дете“</text:span><text:span text:style-name="T210"><text:s/>–<text:s/></text:span><text:span text:style-name="T211">500 <text:s/>евро</text:span><text:span text:style-name="T212">;</text:span></text:p>
        </text:list-item>
        <text:list-item>
          <text:p text:style-name="P213"><text:span text:style-name="T214">„Младежка заетост +14“</text:span><text:span text:style-name="T215"><text:s/></text:span><text:span text:style-name="T216"><text:s/>–<text:s/></text:span><text:span text:style-name="T217">700 евро</text:span><text:span text:style-name="T218">;</text:span></text:p>
        </text:list-item>
        <text:list-item>
          <text:p text:style-name="P219"><text:span text:style-name="T220">„Младежка заетост +15“</text:span><text:span text:style-name="T221"><text:s/>–<text:s/></text:span><text:span text:style-name="T222">1</text:span><text:span text:style-name="T223"><text:s/>40</text:span><text:span text:style-name="T224">0 евро</text:span><text:span text:style-name="T225">;</text:span></text:p>
        </text:list-item>
        <text:list-item>
          <text:p text:style-name="P226"><text:span text:style-name="T227">„Младежка заетост +16“</text:span><text:span text:style-name="T228"><text:s/>–<text:s/></text:span><text:span text:style-name="T229">5 300 евро</text:span><text:span text:style-name="T230">;</text:span></text:p>
        </text:list-item>
        <text:list-item>
          <text:p text:style-name="P231"><text:span text:style-name="T232">„Младежка заетост +17“</text:span><text:span text:style-name="T233"><text:s/></text:span><text:span text:style-name="T234"><text:s/>–<text:s/></text:span><text:span text:style-name="T235">9 900 евро</text:span><text:span text:style-name="T236">;</text:span></text:p>
        </text:list-item>
        <text:list-item>
          <text:p text:style-name="P237"><text:span text:style-name="T238">„Младежка заетост +18“</text:span><text:span text:style-name="T239"><text:s/>–<text:s/></text:span><text:span text:style-name="T240">7 900 евро</text:span><text:span text:style-name="T241">;</text:span></text:p>
        </text:list-item>
        <text:list-item>
          <text:p text:style-name="P242"><text:span text:style-name="T243">„Младежка заетост +19“</text:span><text:span text:style-name="T244"><text:s/>–<text:s/></text:span><text:span text:style-name="T245">6 600 евро</text:span><text:span text:style-name="T246">;</text:span></text:p>
        </text:list-item>
        <text:list-item>
          <text:p text:style-name="P247"><text:span text:style-name="T248">„Младежка заетост +20“</text:span><text:span text:style-name="T249"><text:s/>–<text:s/></text:span><text:span text:style-name="T250">2 300 евро</text:span><text:span text:style-name="T251">;</text:span></text:p>
        </text:list-item>
        <text:list-item>
          <text:p text:style-name="P252"><text:span text:style-name="T253">Програма за храни и основно материално подпомагане от ЕСФ + „Топъл обяд в община<text:s/></text:span><text:span text:style-name="T254">Първомай“<text:s/></text:span><text:span text:style-name="T255"><text:s/>–</text:span><text:span text:style-name="T256"><text:s/>3 000 евро;</text:span></text:p>
        </text:list-item>
        <text:list-item>
          <text:p text:style-name="P257"><text:span text:style-name="T258">Проект „Иновативни здравно-социални услуги в община Първомай“</text:span><text:span text:style-name="T259"><text:s/>–<text:s/></text:span><text:span text:style-name="T260">16 000 евро.</text:span></text:p>
        </text:list-item>
      </text:list>
      <text:p text:style-name="P261"/>
      <text:p text:style-name="P262"/>
      <text:p text:style-name="P263"><text:span text:style-name="T264"><text:tab/></text:span><text:span text:style-name="T265">Мотиви:</text:span><text:span text:style-name="T266"><text:s/></text:span><text:span text:style-name="T267">Предоставянето на временни безлихвени заеми по посочените проекти ще доведе до изпълнението им в срок. Реализацията на проектите е от изключително значение за населението на общината.</text:span></text:p>
      <text:p text:style-name="P268"/>
      <text:h text:style-name="P269" text:outline-level="1"/>
      <text:h text:style-name="P270" text:outline-level="1"><text:span text:style-name="T271"><text:tab/></text:span></text:h>
      <text:p text:style-name="P272"/>
      <text:p text:style-name="P273"/>
      <text:h text:style-name="P274" text:outline-level="1"><text:span text:style-name="T275">ВНОСИТЕЛ:</text:span></text:h>
      <text:h text:style-name="P276" text:outline-level="1">НИКОЛАЙ МИТКОВ</text:h>
      <text:h text:style-name="P277" text:outline-level="1"><text:span text:style-name="T278">Кмет на община Първомай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h>
      <text:h text:style-name="P284" text:outline-level="1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3403in" svg:y="0.02014in" svg:width="2.9166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.07292in" svg:y1="0.02917in" svg:x2="7.19792in" svg:y2="0.02917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4</dc:creator>
    <meta:creation-date>2026-02-19T07:40:00Z</meta:creation-date>
    <dc:date>2026-02-19T07:41:00Z</dc:date>
    <meta:print-date>2012-05-19T10:05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54" meta:character-count="4380" meta:row-count="31" meta:non-whitespace-character-count="3734"/>
  </office:meta>
</office:document-meta>
</file>