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/>
      <style:text-properties fo:font-weight="bold" style:font-weight-asian="bold" fo:font-size="12pt" style:font-size-asian="12pt" style:font-size-complex="12pt" fo:language="bg" fo:country="BG"/>
    </style:style>
    <style:style style:name="P3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4" style:parent-style-name="Нормален" style:family="paragraph">
      <style:paragraph-properties fo:background-color="#FFFFFF"/>
      <style:text-properties fo:font-weight="bold" style:font-weight-asian="bold" style:font-weight-complex="bold" fo:letter-spacing="-0.0006in" fo:font-size="12pt" style:font-size-asian="12pt" style:font-size-complex="12pt" fo:language="bg" fo:country="BG"/>
    </style:style>
    <style:style style:name="P35" style:parent-style-name="Нормален" style:family="paragraph">
      <style:paragraph-properties fo:background-color="#FFFFFF"/>
    </style:style>
    <style:style style:name="T36" style:parent-style-name="Шрифтнаабзацапоподразбиране" style:family="text">
      <style:text-properties fo:font-weight="bold" style:font-weight-asian="bold" style:font-weight-complex="bold" fo:letter-spacing="-0.0006in"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background-color="#FFFFFF"/>
    </style:style>
    <style:style style:name="T3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justify"/>
      <style:text-properties fo:font-weight="bold" style:font-weight-asian="bold" style:font-weight-complex="bold" fo:letter-spacing="-0.0006in" fo:font-size="12pt" style:font-size-asian="12pt" style:font-size-complex="12pt" fo:language="bg" fo:country="BG"/>
    </style:style>
    <style:style style:name="P4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Безразредка1" style:family="paragraph">
      <style:text-properties style:font-name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45" style:parent-style-name="Безразредка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46" style:parent-style-name="Безразредка1" style:family="paragraph">
      <style:paragraph-properties fo:text-align="justify" fo:text-indent="0.5in"/>
    </style:style>
    <style:style style:name="T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9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style:font-name="Times New Roman" fo:letter-spacing="0.009in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style:font-name="Times New Roman" fo:letter-spacing="0.0062in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style:font-name="Times New Roman" fo:letter-spacing="-0.043in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style:font-name="Times New Roman" fo:letter-spacing="-0.0013in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style:font-name="Times New Roman" fo:letter-spacing="-0.0006in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style:font-name="Times New Roman" fo:letter-spacing="0.0013in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>
        <style:tab-stops>
          <style:tab-stop style:type="left" style:position="1.6354in"/>
        </style:tab-stops>
      </style:paragraph-properties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4916in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7" style:parent-style-name="Безразредка1" style:family="paragraph">
      <style:paragraph-properties fo:text-align="justify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style:font-name="Times New Roman" fo:letter-spacing="0.009in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style:font-name="Times New Roman" fo:letter-spacing="0.0062in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style:font-name="Times New Roman" fo:letter-spacing="-0.043in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style:font-name="Times New Roman" fo:letter-spacing="-0.0013in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style:font-name="Times New Roman" fo:letter-spacing="-0.0006in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name="Times New Roman" fo:letter-spacing="0.0013in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2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28" style:parent-style-name="Нормален" style:family="paragraph">
      <style:paragraph-properties fo:text-align="justify" fo:margin-bottom="0.1666in" fo:text-indent="0.3937in"/>
      <style:text-properties fo:font-size="12pt" style:font-size-asian="12pt" style:font-size-complex="12pt" fo:language="bg" fo:country="BG"/>
    </style:style>
    <style:style style:name="P129" style:parent-style-name="Нормален" style:family="paragraph">
      <style:paragraph-properties fo:text-align="justify" fo:text-indent="0.3937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language="bg" fo:country="BG"/>
    </style:style>
    <style:style style:name="T138" style:parent-style-name="Шрифтнаабзацапоподразбиране" style:family="text">
      <style:text-properties fo:font-size="12pt" style:font-size-asian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 fo:margin-right="0.0715in"/>
      <style:text-properties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text-indent="0.4916in"/>
    </style:style>
    <style:style style:name="T14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text-indent="0.3937in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5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 fo:text-indent="0.3937in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align="justify" fo:margin-right="0.0715in"/>
      <style:text-properties fo:font-size="12pt" style:font-size-asian="12pt" style:font-size-complex="12pt" fo:language="bg" fo:country="BG"/>
    </style:style>
    <style:style style:name="P168" style:parent-style-name="Нормален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 fo:color="#000000" fo:font-size="12pt" style:font-size-asian="12pt" style:font-size-complex="12pt" fo:language="bg" fo:country="BG"/>
    </style:style>
    <style:style style:name="P169" style:parent-style-name="Нормален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 fo:color="#000000" fo:font-size="12pt" style:font-size-asian="12pt" style:font-size-complex="12pt" fo:language="bg" fo:country="BG"/>
    </style:style>
    <style:style style:name="P170" style:parent-style-name="Нормален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 fo:color="#000000" fo:font-size="12pt" style:font-size-asian="12pt" style:font-size-complex="12pt" fo:language="bg" fo:country="BG"/>
    </style:style>
    <style:style style:name="P171" style:parent-style-name="Нормален" style:family="paragraph">
      <style:paragraph-properties>
        <style:tab-stops>
          <style:tab-stop style:type="center" style:position="3.15in"/>
        </style:tab-stops>
      </style:paragraph-properties>
    </style:style>
    <style:style style:name="T17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 fo:margin-right="0.234in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8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179" style:parent-style-name="Нормален" style:family="paragraph">
      <style:paragraph-properties fo:text-align="justify" fo:margin-right="0.234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line-height="115%" fo:margin-right="-0.1972in"/>
      <style:text-properties fo:font-weight="bold" style:font-weight-asian="bold"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 fo:line-height="115%" fo:margin-left="-0.0986in" fo:margin-right="-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2" style:parent-style-name="Нормален" style:family="paragraph">
      <style:paragraph-properties fo:text-align="center" fo:margin-left="-0.0986in" fo:margin-right="-0.1972in">
        <style:tab-stops/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183" style:parent-style-name="Нормален" style:family="paragraph"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2"/>
      <text:p text:style-name="P33"/>
      <text:p text:style-name="P34">ДО<text:s/></text:p>
      <text:p text:style-name="P35"><text:span text:style-name="T36">ПРЕДСЕДАТЕЛЯ<text:s/></text:span><text:span text:style-name="T37"><text:s/></text:span></text:p>
      <text:p text:style-name="P38"><text:span text:style-name="T39">НА ОБЩИНСКИ СЪВЕТ <text:s/>- ПЪРВОМАЙ <text:s text:c="4"/></text:span></text:p>
      <text:p text:style-name="P40"/>
      <text:p text:style-name="P41"/>
      <text:p text:style-name="P42">ДОКЛАДНА <text:s/>ЗАПИСКА</text:p>
      <text:p text:style-name="P43">От Хамди Мустафа <text:s text:c="2"/>– <text:s/>Заместник-кмет на Община <text:s/>Първомай</text:p>
      <text:p text:style-name="P44"/>
      <text:p text:style-name="P45"/>
      <text:p text:style-name="P46"><text:span text:style-name="T47">ОТНОСНО:<text:s/></text:span><text:span text:style-name="T48">Приемане на Отчет за изпълнение на Програма</text:span><text:span text:style-name="T49"><text:s/></text:span><text:span text:style-name="T50">за</text:span><text:span text:style-name="T51"><text:s/></text:span><text:span text:style-name="T52">овладяване</text:span><text:span text:style-name="T53"><text:s/></text:span><text:span text:style-name="T54">популацията</text:span><text:span text:style-name="T55"><text:s/></text:span><text:span text:style-name="T56">на</text:span><text:span text:style-name="T57"><text:s/></text:span><text:span text:style-name="T58">безстопанствените</text:span><text:span text:style-name="T59"><text:s/></text:span><text:span text:style-name="T60">кучета</text:span><text:span text:style-name="T61"><text:s/></text:span><text:span text:style-name="T62">на<text:s/></text:span><text:span text:style-name="T63"><text:s/></text:span><text:span text:style-name="T64">територията</text:span><text:span text:style-name="T65"><text:s/></text:span><text:span text:style-name="T66">на</text:span><text:span text:style-name="T67"><text:s/></text:span><text:span text:style-name="T68">община</text:span><text:span text:style-name="T69"><text:s/></text:span><text:span text:style-name="T70">Първомай за 2025</text:span><text:span text:style-name="T71"><text:s/>г.</text:span></text:p>
      <text:p text:style-name="P72"><text:tab/></text:p>
      <text:p text:style-name="P73"/>
      <text:p text:style-name="P74">УВАЖАЕМИ ГОСПОДИН ПРЕДСЕДАТЕЛ,</text:p>
      <text:p text:style-name="P75">УВАЖАЕМИ ГОСПОЖИ <text:s/>И ГОСПОДА ОБЩИНСКИ СЪВЕТНИЦИ,</text:p>
      <text:p text:style-name="P76"/>
      <text:p text:style-name="P77"><text:span text:style-name="T78"><text:tab/>Общинската програма за овладяване популацията на безстопанствените кучета на територията на община Първомай е изготвена в изпълнение на чл. 40,</text:span><text:span text:style-name="T79"><text:s/></text:span><text:span text:style-name="T80">ал.3</text:span><text:span text:style-name="T81"><text:s/></text:span><text:span text:style-name="T82">от</text:span><text:span text:style-name="T83"><text:s/></text:span><text:span text:style-name="T84">Закона</text:span><text:span text:style-name="T85"><text:s/></text:span><text:span text:style-name="T86">за</text:span><text:span text:style-name="T87"><text:s/></text:span><text:span text:style-name="T88">защита</text:span><text:span text:style-name="T89"><text:s/></text:span><text:span text:style-name="T90">на</text:span><text:span text:style-name="T91"><text:s/></text:span><text:span text:style-name="T92">животните</text:span><text:span text:style-name="T93"><text:s/></text:span><text:span text:style-name="T94">/ЗЗЖ/, приета от Общинска съвет на община Първомай с Решение № 269 от 30.03.2022 год., по Протокол № 31 и е в съответствие със съществуващата национална и общинска и национална нормативна уредба. Наредбата за придобиване, притежаване и отглеждане на домашни любимци/животни компаньони и овладяване популацията на безстопанствените кучета и котки на територията на община Първомай, приета с решение № 268 по</text:span><text:span text:style-name="T95"><text:s/>протокол № 31 от 30.03.2022 г.</text:span><text:span text:style-name="T96"><text:s/>на Общинския съвет на община Първомай следва дейностите и мерките, предвидени в общинската „Програма за овладяване популацията на безстопанствените кучета на територията на община Първомай“.<text:s/></text:span></text:p>
      <text:p text:style-name="P97"><text:span text:style-name="T98"><text:tab/>Съгласно чл. <text:s/>40, ал. 4 от ЗЗЖ, кметовете на общини организират изпълнението на програмите и ежегодно в срок до 1 март внасят отчет за тяхното изпълнение пред Изпълнителния директор на Българската агенция по безопасност на храните.<text:s/></text:span><text:span text:style-name="T99">Утвърденият отчет <text:s/>о</text:span><text:span text:style-name="T100">т Кмета на Община Първомай на 15.01.2026</text:span><text:span text:style-name="T101"><text:s/>г. за изпълнение „Програма</text:span><text:span text:style-name="T102"><text:s/></text:span><text:span text:style-name="T103">за</text:span><text:span text:style-name="T104"><text:s/></text:span><text:span text:style-name="T105">овладяване</text:span><text:span text:style-name="T106"><text:s/></text:span><text:span text:style-name="T107">популацията</text:span><text:span text:style-name="T108"><text:s/></text:span><text:span text:style-name="T109">на</text:span><text:span text:style-name="T110"><text:s/></text:span><text:span text:style-name="T111">безстопанствените</text:span><text:span text:style-name="T112"><text:s/></text:span><text:span text:style-name="T113">кучета</text:span><text:span text:style-name="T114"><text:s/></text:span><text:span text:style-name="T115">на<text:s/></text:span><text:span text:style-name="T116"><text:s/></text:span><text:span text:style-name="T117">територията</text:span><text:span text:style-name="T118"><text:s/></text:span><text:span text:style-name="T119">на</text:span><text:span text:style-name="T120"><text:s/></text:span><text:span text:style-name="T121">община</text:span><text:span text:style-name="T122"><text:s/></text:span><text:span text:style-name="T123">Първомай“ за 2025 г. е изпратен до Изпълнителният директор на БАБХ<text:s/></text:span><text:span text:style-name="T124">с Наш Изх. № 24-03-15/16.01.2026</text:span><text:span text:style-name="T125"><text:s/>г.</text:span><text:span text:style-name="T126"><text:s/></text:span></text:p>
      <text:p text:style-name="P127">Съгласно приетата Програма за овладяване популацията на безстопанствените кучета на територията на община Първомай, дейностите по програмата и етапите се отчитат и пред Общински съвет.<text:s/></text:p>
      <text:p text:style-name="P128">Изпълнените дейности по приоритетите, заложени в програмата са посочени в Приложение 1, неразделна част<text:s/>от настоящата докладна записка.</text:p>
      <text:p text:style-name="P129"><text:span text:style-name="T130"><text:tab/></text:span><text:span text:style-name="T131">Предвид гореизложеното и на основание чл. 21, ал. 2 във връзка с ал. 1, т. 24 от Закон за местното самоуправление и местната администрация, във връзка с чл. <text:s/>40, ал. 4 от ЗЗЖ, както и т. 4.1.3, предложение второ<text:s/></text:span><text:span text:style-name="T132">„</text:span><text:span text:style-name="T133">годишния отчет на Кмета на Община Първомай, представен пред Общинския съвет</text:span><text:span text:style-name="T134">“<text:s/></text:span><text:span text:style-name="T135">от ,,Програма за овладяване популацията на безстопанствените кучета на територията на Община Първомай</text:span><text:span text:style-name="T136">“</text:span><text:span text:style-name="T137">,</text:span><text:span text:style-name="T138"><text:s/>предлагам на<text:s/></text:span><text:span text:style-name="T139">Общинския съвет на община Първомай да приеме следното</text:span></text:p>
      <text:soft-page-break/>
      <text:p text:style-name="P140">РЕШЕНИЕ:</text:p>
      <text:p text:style-name="P141"/>
      <text:p text:style-name="P142"><text:span text:style-name="T143">I. Приема отчет за изпълнение на<text:s/></text:span><text:span text:style-name="T144">,,Програма за овладяване популацията на безстопанствените кучета на територията на Община Първомай“ за 202</text:span><text:span text:style-name="T145">5</text:span><text:span text:style-name="T146"><text:s/>г.<text:s/></text:span></text:p>
      <text:p text:style-name="P147"/>
      <text:p text:style-name="P148"><text:span text:style-name="T149">МОТИВИ:</text:span><text:span text:style-name="T150"><text:s/></text:span><text:span text:style-name="T151">П</text:span><text:span text:style-name="T152">риетата Програма за овладяване популацията на безстопанствените кучета на територията на община Първомай, дейностите по програмата и етапите се отчитат и пред Общински съвет</text:span><text:span text:style-name="T153">, като Кметът на общината, внася отчета за изпълнение на Програмата</text:span><text:span text:style-name="T154">.</text:span></text:p>
      <text:p text:style-name="P155"/>
      <text:p text:style-name="P156"/>
      <text:p text:style-name="P157"><text:span text:style-name="T158">Приложение:</text:span><text:span text:style-name="T159"><text:s/></text:span><text:span text:style-name="T160">Отчет<text:s/></text:span><text:span text:style-name="T161">за изпълнение</text:span><text:span text:style-name="T162"><text:s/></text:span><text:span text:style-name="T163">на<text:s/></text:span><text:span text:style-name="T164">,,Програма за овладяване популацията на безстопанствените кучета на територията на Община Първомай“ за 202</text:span><text:span text:style-name="T165">5</text:span><text:span text:style-name="T166"><text:s/>г.</text:span></text:p>
      <text:p text:style-name="P167"/>
      <text:p text:style-name="P168"/>
      <text:p text:style-name="P169"/>
      <text:p text:style-name="P170"/>
      <text:p text:style-name="P171"><text:span text:style-name="T172"><text:tab/></text:span><text:span text:style-name="T173"><text:tab/></text:span><text:span text:style-name="T174"><text:tab/></text:span></text:p>
      <text:p text:style-name="P175"><text:span text:style-name="T176">ВНОСИТЕЛ:</text:span><text:span text:style-name="T177">.</text:span></text:p>
      <text:p text:style-name="P178">ХАМДИ МУСТАФА</text:p>
      <text:p text:style-name="P179">Заместник-кмет на Община Първомай</text:p>
      <text:h text:style-name="P180" text:outline-level="1"/>
      <text:h text:style-name="P181" text:outline-level="1"/>
      <text:p text:style-name="P182"/>
      <text:p text:style-name="P183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style:language-asian="en" style:country-asian="US" fo:hyphenate="false"/>
    </style:style>
    <style:style style:name="Безразредка1" style:display-name="Без разредка1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NoSpacingChar" style:display-name="No Spacing Char" style:family="text">
      <style:text-properties style:font-name="Calibri" style:font-name-asian="Times New Roman" style:font-name-complex="Times New Roman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 fo:language="bg" fo:country="BG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 fo:language="bg" fo:country="BG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Текстово поле 4" text:anchor-type="paragraph" svg:x="1.19306in" svg:y="-0.02847in" svg:width="2.979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9264" draw:id="id1" draw:style-name="a2" draw:name="Текстово поле 3" text:anchor-type="paragraph" svg:x="0.74653in" svg:y="0.03194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connector draw:type="line" svg:x1="-0.40208in" svg:y1="0.00833in" svg:x2="6.72292in" svg:y2="0.00833in" draw:z-index="251661312" draw:id="id2" draw:style-name="a3" draw:name="Право съединение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6-02-19T07:33:00Z</meta:creation-date>
    <dc:date>2026-02-19T07:33:00Z</dc:date>
    <meta:print-date>2026-02-09T07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2" meta:character-count="3095" meta:row-count="21" meta:non-whitespace-character-count="2639"/>
  </office:meta>
</office:document-meta>
</file>