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7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1" style:parent-style-name="Нормален" style:family="paragraph">
      <style:text-properties fo:font-size="12pt" style:font-size-asian="12pt" style:font-size-complex="12pt" fo:language="ru" fo:country="RU"/>
    </style:style>
    <style:style style:name="P42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3" style:parent-style-name="Нормален" style:family="paragraph">
      <style:paragraph-properties fo:text-align="center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5in"/>
      <style:text-properties fo:font-weight="bold" style:font-weight-asian="bold" fo:color="#FF0000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text-indent="0.5in"/>
      <style:text-properties fo:font-weight="bold" style:font-weight-asian="bold" fo:color="#FF0000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margin-right="-0.0013in" fo:text-indent="0.3937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" style:parent-style-name="Нормален" style:family="paragraph">
      <style:paragraph-properties fo:text-align="justify" fo:margin-right="-0.0013in" fo:text-indent="0.3937in"/>
      <style:text-properties fo:font-size="12pt" style:font-size-asian="12pt" style:font-size-complex="12pt" fo:language="bg" fo:country="BG"/>
    </style:style>
    <style:style style:name="P122" style:parent-style-name="Основентекст" style:family="paragraph">
      <style:paragraph-properties fo:text-align="justify" fo:margin-bottom="0in" fo:text-indent="0.3937in">
        <style:tab-stops>
          <style:tab-stop style:type="left" style:position="2.2555in"/>
        </style:tab-stops>
      </style:paragraph-properties>
      <style:text-properties fo:font-size="12pt" style:font-size-asian="12pt" style:font-size-complex="12pt" fo:language="bg" fo:country="BG"/>
    </style:style>
    <style:style style:name="P123" style:parent-style-name="Основентекст" style:family="paragraph">
      <style:paragraph-properties fo:text-align="justify" fo:margin-bottom="0in">
        <style:tab-stops>
          <style:tab-stop style:type="left" style:position="2.2555in"/>
        </style:tab-stops>
      </style:paragraph-properties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 fo:margin-right="-0.0013in" fo:text-indent="0.3937in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3" style:parent-style-name="Нормален" style:family="paragraph">
      <style:paragraph-properties fo:text-align="justify" fo:margin-right="-0.0013in" fo:text-indent="0.4916in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P175" style:parent-style-name="Заглавие4" style:family="paragraph">
      <style:paragraph-properties fo:margin-right="-0.0013in"/>
      <style:text-properties style:font-name="Times New Roman" fo:font-size="12pt" style:font-size-asian="12pt" style:font-size-complex="12pt"/>
    </style:style>
    <style:style style:name="P176" style:parent-style-name="Нормален" style:family="paragraph">
      <style:paragraph-properties fo:text-align="justify"/>
    </style:style>
    <style:style style:name="T17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text-indent="0.1972in"/>
      <style:text-properties fo:font-weight="bold" style:font-weight-asian="bold" fo:language="bg" fo:country="BG"/>
    </style:style>
    <style:style style:name="P18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justify" fo:margin-right="-0.1972in" fo:text-indent="0.1972in"/>
      <style:text-properties fo:language="bg" fo:country="BG"/>
    </style:style>
    <style:style style:name="P185" style:parent-style-name="Нормален" style:family="paragraph">
      <style:paragraph-properties fo:text-align="justify" fo:margin-right="-0.0013in" fo:text-indent="0.4916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text-indent="0.1972in"/>
      <style:text-properties fo:color="#FF0000"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199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8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09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11" style:parent-style-name="Нормален" style:family="paragraph">
      <style:paragraph-properties fo:text-align="justify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justify"/>
    </style:style>
    <style:style style:name="T2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P36"/>
      <text:p text:style-name="P37"/>
      <text:p text:style-name="Нормален"><text:span text:style-name="T38">ДО<text:s/></text:span></text:p>
      <text:p text:style-name="P39">ОБЩИНСКИЯ СЪВЕТ</text:p>
      <text:p text:style-name="P40">НА ОБЩИНА ПЪРВОМАЙ</text:p>
      <text:p text:style-name="P41"/>
      <text:p text:style-name="P42">предложение</text:p>
      <text:p text:style-name="P43"><text:span text:style-name="T44">о</text:span><text:span text:style-name="T45">т<text:s/></text:span><text:span text:style-name="T46"><text:line-break/></text:span><text:span text:style-name="T47">Николай Митков</text:span><text:span text:style-name="T48"><text:s/>– Кмет на Община Първомай</text:span></text:p>
      <text:p text:style-name="P49"/>
      <text:p text:style-name="P50"><text:span text:style-name="T51">ОТНОСНО:<text:s/></text:span><text:span text:style-name="T52">Одобряване на<text:s/></text:span><text:span text:style-name="T53">изработен <text:s/>ПУП – ПП</text:span><text:span text:style-name="T54"><text:s/></text:span><text:span text:style-name="T55">/Парцеларен план/,<text:s/></text:span><text:span text:style-name="T56">представляващ<text:s/></text:span><text:span text:style-name="T57">част от комплексен инвестиционен проект за външно кабелно ел. захранване, във връзка с<text:s/></text:span><text:span text:style-name="T58">реализиране на строеж</text:span><text:span text:style-name="T59">:</text:span><text:span text:style-name="T60"><text:s/></text:span><text:span text:style-name="T61">"База за с</text:span><text:span text:style-name="T62">елскостопанска техника" в ПИ с и</text:span><text:span text:style-name="T63">дентификатор 59080.320.103, местност "Кошитско юртвето" по КККР на гр.Първомай, общ.Първомай, обл.Пловдив</text:span></text:p>
      <text:p text:style-name="P64"/>
      <text:p text:style-name="P65"/>
      <text:p text:style-name="P66"><text:span text:style-name="T67">УВАЖАЕМИ ДАМИ И ГОСПОДА ОБЩИНСКИ СЪВЕТНИЦИ</text:span><text:span text:style-name="T68">,</text:span></text:p>
      <text:p text:style-name="P69"/>
      <text:p text:style-name="P70"><text:span text:style-name="T71">В</text:span><text:span text:style-name="T72"><text:s/></text:span><text:span text:style-name="T73">ОбА</text:span><text:span text:style-name="T74"><text:s/></text:span><text:span text:style-name="T75">Първомай</text:span><text:span text:style-name="T76"><text:s/>е постъпило<text:s/></text:span><text:span text:style-name="T77">З</text:span><text:span text:style-name="T78">аявление В</text:span><text:span text:style-name="T79">х.</text:span><text:span text:style-name="T80"><text:s/></text:span><text:span text:style-name="T81">№</text:span><text:span text:style-name="T82"><text:s/></text:span><text:span text:style-name="T83">53</text:span><text:span text:style-name="T84">-00-</text:span><text:span text:style-name="T85">7</text:span><text:span text:style-name="T86">57</text:span><text:span text:style-name="T87">/</text:span><text:span text:style-name="T88">12</text:span><text:span text:style-name="T89">.</text:span><text:span text:style-name="T90">09</text:span><text:span text:style-name="T91">.202</text:span><text:span text:style-name="T92">5</text:span><text:span text:style-name="T93">г.<text:s/></text:span><text:span text:style-name="T94">от</text:span><text:span text:style-name="T95"><text:s/></text:span><text:span text:style-name="T96">"Електроразпределение Юг" ЕАД</text:span><text:span text:style-name="T97">,</text:span><text:span text:style-name="T98"><text:s/>Булстат 115552190, чрез ДЗЗ "РТ Консулт" ЕООД</text:span><text:span text:style-name="T99">,</text:span><text:span text:style-name="T100"><text:s/></text:span><text:span text:style-name="T101">с искане за одобряване на проектна документация по чл.150 от ЗУТ</text:span><text:span text:style-name="T102">,</text:span><text:span text:style-name="T103"><text:s/>за реализиране на строеж:<text:s/></text:span><text:span text:style-name="T104">Външно кабелно ел. захранване на "База за селскостопанска техника" в ПИ с<text:s/></text:span><text:span text:style-name="T105">и</text:span><text:span text:style-name="T106">дентификатор 59080.320.103</text:span><text:span text:style-name="T107"><text:s/>по Кадастралната карта и Кадастралните регистри на гр.Първомай, обл.Пловдив</text:span><text:span text:style-name="T108"><text:s/>в изпълнение на задължението по Договор за присъединяване №</text:span><text:span text:style-name="T109"><text:s/></text:span><text:span text:style-name="T110">4</text:span><text:span text:style-name="T111">608547</text:span><text:span text:style-name="T112"><text:s/>от<text:s/></text:span><text:span text:style-name="T113">1</text:span><text:span text:style-name="T114">4</text:span><text:span text:style-name="T115">.</text:span><text:span text:style-name="T116">0</text:span><text:span text:style-name="T117">3</text:span><text:span text:style-name="T118">.202</text:span><text:span text:style-name="T119">5</text:span><text:span text:style-name="T120">г.<text:s/></text:span></text:p>
      <text:p text:style-name="P121">Във връзка с реализиране на инвестиционното намерение на<text:s/>"Електроразпределение Юг" ЕАД<text:s/>и<text:s/>предходно<text:s/>Заявление<text:s/>до ОбА Първомай,<text:s/>с Вх.№53-00-385/23.04.2025г., със Заповед №РД-15-200/23.04.2025г., на Кмета на Община Първомай,<text:s/>на основание чл.124б от ЗУТ,<text:s/>е<text:s/>одобрено задание за проектиране и е<text:s/>разрешено изработването на Комплексен инвестиционен проект по чл.150 от ЗУТ<text:s/>за<text:s/>външно захранващо<text:s/>кабелно ел.трасе,<text:s/>включващ<text:s/>градоустройствена част, представляваща<text:s/>ПУП-Парцеларен план и Технически инвестиционен проект.<text:s/></text:p>
      <text:p text:style-name="P122"><text:s/>Настоящият комплексен инвестиционен проект по чл.150 от ЗУТ, съдържа градоустройствена част, представляваща ПУП-Парцеларен план и Технически проект, включващ част Електрическа, Геодезия-трасировъчен план, ПБ<text:s/>и ПБЗ<text:s/>като<text:s/>за<text:s/>същите в съответствие с нормата на чл.142, ал.6, т.2<text:s/>от ЗУТ, е изготвен Комплексен доклад за оценка на съответствието с В№<text:s/>225-119/11.09.2025г., от „ДЗЗ "РТ Консулт" ЕООД, с адрес на управление: гр.Пловдив, ул.”Марица”№25, вх.Е, ет.10, ап.27, представлявано от Управителя на дружеството инж.Тодор Колев,<text:s/>с<text:s/>Удостоверение №РК-0944/25.04.2024г., издадено от ДНСК. Към документацията са приложени<text:s/>документи по чл.144, ал.1 от ЗУТ както следва: Съгласувателно<text:s/>становище с<text:s/>№<text:s/>284906/14.08.2025г. от „ВиК”<text:s/>ЕООД Пловдив,<text:s/>Съгласувателно становище с №95-Е-820/03.09.2025г. от „Виваком България" ЕАД Пловдив,<text:s/>Становище с Рег.№732800-150/29.08.2025г., за съответствие на инвестиционния проект с правилата и нормите за пожарна безопасност, издадено от РС„ПБЗН” гр.Първомай и<text:s/>Договор<text:s/>№4608547/14.03.2025г.<text:s/>за присъединяване<text:s/>на обект<text:s/>към<text:s/>електроразпределителната мрежа на „Електроразпределение Юг” ЕАД.<text:s/></text:p>
      <text:p text:style-name="P123"><text:s text:c="10"/>На основание чл.128, ал.1 от ЗУТ,<text:s/>изработеният проект е съобщен на<text:s/>заинтересованите<text:s/>лица<text:s/>с<text:s/>обявление н Държавен вестник<text:s/>бр.81 от 03.10.2025г.<text:s/>В<text:s/>законния 30 дневен срок<text:s/>от датата на публикацията,<text:s/>няма постъпили възражения.</text:p>
      <text:p text:style-name="P124"/>
      <text:p text:style-name="P125"><text:span text:style-name="T126">На<text:s/></text:span><text:span text:style-name="T127">свое<text:s/></text:span><text:span text:style-name="T128">заседание</text:span><text:span text:style-name="T129">,</text:span><text:span text:style-name="T130"><text:s/>ОЕСУТ при<text:s/></text:span><text:span text:style-name="T131">ОбА</text:span><text:span text:style-name="T132"><text:s/>гр.Първомай, с Решение<text:s/></text:span><text:span text:style-name="T133">І</text:span><text:span text:style-name="T134">I</text:span><text:span text:style-name="T135">,</text:span><text:span text:style-name="T136"><text:s/>по т.</text:span><text:span text:style-name="T137">1</text:span><text:span text:style-name="T138"><text:s/></text:span><text:span text:style-name="T139">от</text:span><text:span text:style-name="T140"><text:s/></text:span><text:span text:style-name="T141">Протокол №</text:span><text:span text:style-name="T142">36</text:span><text:span text:style-name="T143"><text:s/>от</text:span><text:span text:style-name="T144"><text:s/></text:span><text:span text:style-name="T145">1</text:span><text:span text:style-name="T146">7</text:span><text:span text:style-name="T147">.</text:span><text:span text:style-name="T148">1</text:span><text:span text:style-name="T149">2</text:span><text:span text:style-name="T150">.20</text:span><text:span text:style-name="T151">2</text:span><text:span text:style-name="T152">5</text:span><text:span text:style-name="T153">г., е разгледа</text:span><text:span text:style-name="T154">л<text:s/></text:span><text:span text:style-name="T155">разработка</text:span><text:span text:style-name="T156">та на Комплексния инвестиционен проект и в съответствие с нормата на чл.129, ал.1 от ЗУТ,<text:s/></text:span><text:span text:style-name="T157">във връзка с чл.150 от ЗУТ,<text:s/></text:span><text:span text:style-name="T158">предлага,<text:s/></text:span><text:span text:style-name="T159">Подробният</text:span><text:span text:style-name="T160"><text:s/>устройствен план</text:span><text:span text:style-name="T161"><text:s/>-<text:s/></text:span><text:span text:style-name="T162">Парцеларен план</text:span><text:span text:style-name="T163">, да бъде одобрен от О</text:span><text:span text:style-name="T164">бщински</text:span><text:span text:style-name="T165">я</text:span><text:span text:style-name="T166"><text:s/>съвет</text:span><text:span text:style-name="T167"><text:s/>на общ.Първомай</text:span><text:span text:style-name="T168"><text:s/></text:span><text:span text:style-name="T169">по доклад на Кмета на Община Първомай като<text:s/></text:span><text:span text:style-name="T170">едновременно с одобряването на<text:s/></text:span><text:span text:style-name="T171">градоустройствената част, Главният архитект на общ.Първомай да одобри техническия инвестиционен проект<text:s/></text:span><text:span text:style-name="T172">и издаде разрешение за строеж на основание чл.150, в съответствие с чл.148, ал.2, във връзка с чл.142, ал.6, т.2 от ЗУТ, при условията на чл.156”б”, ал.7 от същия закон.<text:s/></text:span></text:p>
      <text:p text:style-name="P173"><text:span text:style-name="T174"><text:s/></text:span></text:p>
      <text:h text:style-name="P175" text:outline-level="4"><text:tab/>Предвид на гореизложеното и на основание<text:s/>основание чл.21, ал.1, т.11 от ЗМСМА, чл.129, ал.1, от ЗУТ<text:s/>във връзка с чл.110, ал.1, т.4 и чл.150 от ЗУТ,<text:s/>предлагам на Общинския<text:s/>съвет<text:s/>на общ.Първомай да вземе следното</text:h>
      <text:p text:style-name="P176"><text:span text:style-name="T177"><text:s text:c="48"/></text:span></text:p>
      <text:p text:style-name="P178"/>
      <text:p text:style-name="P179"/>
      <text:p text:style-name="P180">Р <text:s/>Е <text:s/>Ш <text:s/>Е <text:s/>Н <text:s/>И <text:s/>Е:</text:p>
      <text:p text:style-name="P181"/>
      <text:p text:style-name="P182"><text:s text:c="12"/>Одобрява ПУП – ПП<text:s/>/Парцеларен план/<text:s/>за<text:s/>строеж: „Външно кабелно ел. захранване<text:s/>на "База за селскостопанска техника" в ПИ с<text:s/>идентификатор 59080.320.103, местност "Кошитско юртвето" по КККР на гр.Първомай, общ.Първомай, обл.Пловдив, представляващ част от Комплексен инвестиционен проект по чл.150 от ЗУТ.</text:p>
      <text:p text:style-name="P183"/>
      <text:p text:style-name="P184"/>
      <text:p text:style-name="P185"><text:span text:style-name="T186">Мотиви</text:span><text:span text:style-name="T187">:<text:s/></text:span><text:span text:style-name="T188">Настоящият проект се одобрява във връзка с<text:s/></text:span><text:span text:style-name="T189">д</text:span><text:span text:style-name="T190">оговор за присъединяване на обект:<text:s/></text:span><text:span text:style-name="T191">„</text:span><text:span text:style-name="T192">База за селскостопанска техника</text:span><text:span text:style-name="T193">“</text:span><text:span text:style-name="T194">,</text:span><text:span text:style-name="T195"><text:s/>към мрежите на Електроразпределение юг ЕАД,</text:span><text:span text:style-name="T196"><text:s/>с цел насърчаване на инвестиционния процес на територията на община Първомай.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ВНОСИТЕЛ:</text:p>
      <text:p text:style-name="P211"><text:span text:style-name="T212">НИКОЛАЙ МИТКОВ</text:span><text:span text:style-name="T213"><text:s/></text:span></text:p>
      <text:p text:style-name="P214"><text:span text:style-name="T215">К</text:span><text:span text:style-name="T216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57216" draw:id="id0" draw:style-name="a1" draw:name="WordArt 11" text:anchor-type="paragraph" svg:x="1.44861in" svg:y="-0.02847in" svg:width="2.72917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/text:span><text:span text:style-name="T30">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2-19T08:01:00Z</meta:creation-date>
    <dc:date>2026-02-19T08:01:00Z</dc:date>
    <meta:print-date>2025-12-23T11:46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63" meta:character-count="4435" meta:row-count="31" meta:non-whitespace-character-count="3780"/>
  </office:meta>
</office:document-meta>
</file>