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style:page-number="1"/>
      <style:text-properties fo:language="ru" fo:country="RU"/>
    </style:style>
    <style:style style:name="P49" style:parent-style-name="Нормален" style:family="paragraph">
      <style:text-properties fo:language="bg" fo:country="BG"/>
    </style:style>
    <style:style style:name="P50" style:parent-style-name="Заглавие2" style:family="paragraph">
      <style:paragraph-properties fo:line-height="100%" fo:text-indent="0in"/>
    </style:style>
    <style:style style:name="T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53" style:parent-style-name="Заглавие2" style:family="paragraph">
      <style:paragraph-properties fo:line-height="100%" fo:text-indent="0in"/>
    </style:style>
    <style:style style:name="T5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8" style:parent-style-name="Заглавие2" style:family="paragraph">
      <style:paragraph-properties fo:line-height="100%" fo:text-indent="0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2" style:parent-style-name="Заглавие3" style:family="paragraph">
      <style:text-properties style:font-name="Times New Roman" fo:font-weight="bold" style:font-weight-asian="bold" fo:font-size="14pt" style:font-size-asian="14pt" style:font-size-complex="14pt"/>
    </style:style>
    <style:style style:name="P63" style:parent-style-name="Нормален" style:family="paragraph">
      <style:text-properties fo:language="bg" fo:country="BG" style:language-asian="en" style:country-asian="US"/>
    </style:style>
    <style:style style:name="P64" style:parent-style-name="Нормален" style:family="paragraph">
      <style:paragraph-properties fo:margin-left="2.9583in" fo:text-indent="0.1972in">
        <style:tab-stops/>
      </style:paragraph-properties>
      <style:text-properties fo:font-size="12pt" style:font-size-asian="12pt" style:font-size-complex="12pt" fo:language="ru" fo:country="RU"/>
    </style:style>
    <style:style style:name="P65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66" style:parent-style-name="Нормален" style:family="paragraph">
      <style:paragraph-properties fo:text-align="center"/>
      <style:text-properties fo:color="#FF0000" fo:font-size="12pt" style:font-size-asian="12pt" style:font-size-complex="12pt" fo:language="ru" fo:country="RU"/>
    </style:style>
    <style:style style:name="P67" style:parent-style-name="Нормален" style:family="paragraph">
      <style:paragraph-properties fo:text-align="justify" fo:margin-right="-0.0986in"/>
    </style:style>
    <style:style style:name="T68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8" style:parent-style-name="Нормален" style:family="paragraph">
      <style:paragraph-properties fo:text-align="justify" fo:margin-right="-0.0986in"/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109" style:parent-style-name="Нормален" style:family="paragraph">
      <style:paragraph-properties fo:text-align="justify" fo:margin-right="-0.0986in"/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110" style:parent-style-name="Нормален" style:family="paragraph">
      <style:paragraph-properties fo:text-align="justify" fo:margin-right="-0.0986in" fo:text-indent="0.4916in"/>
      <style:text-properties fo:font-weight="bold" style:font-weight-asian="bold" fo:font-size="12pt" style:font-size-asian="12pt" style:font-size-complex="12pt" fo:language="ru" fo:country="RU"/>
    </style:style>
    <style:style style:name="P111" style:parent-style-name="Нормален" style:family="paragraph">
      <style:paragraph-properties fo:text-align="justify" fo:margin-right="-0.0986in" fo:text-indent="0.4916in"/>
      <style:text-properties fo:font-weight="bold" style:font-weight-asian="bold" fo:font-size="12pt" style:font-size-asian="12pt" style:font-size-complex="12pt" fo:language="ru" fo:country="RU"/>
    </style:style>
    <style:style style:name="P112" style:parent-style-name="Нормален" style:family="paragraph">
      <style:paragraph-properties fo:text-align="justify" fo:margin-right="-0.0986in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size="12pt" style:font-size-asian="12pt" style:font-size-complex="12pt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size="12pt" style:font-size-asian="12pt" style:font-size-complex="12pt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2" style:parent-style-name="Шрифтнаабзацапоподразбиране" style:family="text">
      <style:text-properties fo:font-size="12pt" style:font-size-asian="12pt" style:font-size-complex="12pt"/>
    </style:style>
    <style:style style:name="T193" style:parent-style-name="Шрифтнаабзацапоподразбиране" style:family="text">
      <style:text-properties fo:font-size="12pt" style:font-size-asian="12pt" style:font-size-complex="12pt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/>
    </style:style>
    <style:style style:name="T196" style:parent-style-name="Шрифтнаабзацапоподразбиране" style:family="text">
      <style:text-properties fo:font-size="12pt" style:font-size-asian="12pt" style:font-size-complex="12pt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01" style:parent-style-name="Нормален" style:family="paragraph">
      <style:paragraph-properties fo:text-align="justify"/>
    </style:style>
    <style:style style:name="T202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30" style:parent-style-name="Нормален" style:family="paragraph">
      <style:paragraph-properties fo:text-align="justify" fo:margin-right="-0.0986in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4" style:parent-style-name="Шрифтнаабзацапоподразбиране" style:family="text">
      <style:text-properties fo:font-size="12pt" style:font-size-asian="12pt" style:font-size-complex="12pt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97" style:parent-style-name="Нормален" style:family="paragraph">
      <style:paragraph-properties fo:text-align="justify" fo:margin-right="-0.0986in"/>
      <style:text-properties fo:font-size="12pt" style:font-size-asian="12pt" style:font-size-complex="12pt" fo:language="ru" fo:country="RU"/>
    </style:style>
    <style:style style:name="P298" style:parent-style-name="Нормален" style:family="paragraph">
      <style:paragraph-properties fo:text-align="justify" fo:margin-right="-0.0986in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/>
    </style:style>
    <style:style style:name="T303" style:parent-style-name="Шрифтнаабзацапоподразбиране" style:family="text">
      <style:text-properties fo:font-size="12pt" style:font-size-asian="12pt" style:font-size-complex="12pt"/>
    </style:style>
    <style:style style:name="T304" style:parent-style-name="Шрифтнаабзацапоподразбиране" style:family="text">
      <style:text-properties fo:font-size="12pt" style:font-size-asian="12pt" style:font-size-complex="12pt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size="12pt" style:font-size-asian="12pt" style:font-size-complex="12pt"/>
    </style:style>
    <style:style style:name="T307" style:parent-style-name="Шрифтнаабзацапоподразбиране" style:family="text">
      <style:text-properties fo:font-size="12pt" style:font-size-asian="12pt" style:font-size-complex="12pt"/>
    </style:style>
    <style:style style:name="T308" style:parent-style-name="Шрифтнаабзацапоподразбиране" style:family="text">
      <style:text-properties fo:font-size="12pt" style:font-size-asian="12pt" style:font-size-complex="12pt"/>
    </style:style>
    <style:style style:name="T309" style:parent-style-name="Шрифтнаабзацапоподразбиране" style:family="text">
      <style:text-properties fo:font-size="12pt" style:font-size-asian="12pt" style:font-size-complex="12pt"/>
    </style:style>
    <style:style style:name="T310" style:parent-style-name="Шрифтнаабзацапоподразбиране" style:family="text">
      <style:text-properties fo:font-size="12pt" style:font-size-asian="12pt" style:font-size-complex="12pt"/>
    </style:style>
    <style:style style:name="T311" style:parent-style-name="Шрифтнаабзацапоподразбиране" style:family="text">
      <style:text-properties fo:font-size="12pt" style:font-size-asian="12pt" style:font-size-complex="12pt"/>
    </style:style>
    <style:style style:name="T312" style:parent-style-name="Шрифтнаабзацапоподразбиране" style:family="text">
      <style:text-properties fo:font-size="12pt" style:font-size-asian="12pt" style:font-size-complex="12pt"/>
    </style:style>
    <style:style style:name="T313" style:parent-style-name="Шрифтнаабзацапоподразбиране" style:family="text">
      <style:text-properties fo:font-size="12pt" style:font-size-asian="12pt" style:font-size-complex="12pt"/>
    </style:style>
    <style:style style:name="T314" style:parent-style-name="Шрифтнаабзацапоподразбиране" style:family="text">
      <style:text-properties fo:font-size="12pt" style:font-size-asian="12pt" style:font-size-complex="12pt"/>
    </style:style>
    <style:style style:name="T315" style:parent-style-name="Шрифтнаабзацапоподразбиране" style:family="text">
      <style:text-properties fo:font-size="12pt" style:font-size-asian="12pt" style:font-size-complex="12pt"/>
    </style:style>
    <style:style style:name="T316" style:parent-style-name="Шрифтнаабзацапоподразбиране" style:family="text">
      <style:text-properties fo:font-size="12pt" style:font-size-asian="12pt" style:font-size-complex="12pt"/>
    </style:style>
    <style:style style:name="T317" style:parent-style-name="Шрифтнаабзацапоподразбиране" style:family="text">
      <style:text-properties fo:font-size="12pt" style:font-size-asian="12pt" style:font-size-complex="12pt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size="12pt" style:font-size-asian="12pt" style:font-size-complex="12pt"/>
    </style:style>
    <style:style style:name="T320" style:parent-style-name="Шрифтнаабзацапоподразбиране" style:family="text">
      <style:text-properties fo:font-size="12pt" style:font-size-asian="12pt" style:font-size-complex="12pt"/>
    </style:style>
    <style:style style:name="T321" style:parent-style-name="Шрифтнаабзацапоподразбиране" style:family="text">
      <style:text-properties fo:font-size="12pt" style:font-size-asian="12pt" style:font-size-complex="12pt"/>
    </style:style>
    <style:style style:name="T322" style:parent-style-name="Шрифтнаабзацапоподразбиране" style:family="text">
      <style:text-properties fo:font-size="12pt" style:font-size-asian="12pt" style:font-size-complex="12pt"/>
    </style:style>
    <style:style style:name="T323" style:parent-style-name="Шрифтнаабзацапоподразбиране" style:family="text">
      <style:text-properties fo:font-size="12pt" style:font-size-asian="12pt" style:font-size-complex="12pt"/>
    </style:style>
    <style:style style:name="T324" style:parent-style-name="Шрифтнаабзацапоподразбиране" style:family="text">
      <style:text-properties fo:font-size="12pt" style:font-size-asian="12pt" style:font-size-complex="12pt"/>
    </style:style>
    <style:style style:name="T325" style:parent-style-name="Шрифтнаабзацапоподразбиране" style:family="text">
      <style:text-properties fo:font-size="12pt" style:font-size-asian="12pt" style:font-size-complex="12pt"/>
    </style:style>
    <style:style style:name="T326" style:parent-style-name="Шрифтнаабзацапоподразбиране" style:family="text">
      <style:text-properties fo:font-size="12pt" style:font-size-asian="12pt" style:font-size-complex="12pt"/>
    </style:style>
    <style:style style:name="T327" style:parent-style-name="Шрифтнаабзацапоподразбиране" style:family="text">
      <style:text-properties fo:font-size="12pt" style:font-size-asian="12pt" style:font-size-complex="12pt"/>
    </style:style>
    <style:style style:name="T328" style:parent-style-name="Шрифтнаабзацапоподразбиране" style:family="text">
      <style:text-properties fo:font-size="12pt" style:font-size-asian="12pt" style:font-size-complex="12pt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size="12pt" style:font-size-asian="12pt" style:font-size-complex="12pt"/>
    </style:style>
    <style:style style:name="T331" style:parent-style-name="Шрифтнаабзацапоподразбиране" style:family="text">
      <style:text-properties fo:font-size="12pt" style:font-size-asian="12pt" style:font-size-complex="12pt"/>
    </style:style>
    <style:style style:name="T332" style:parent-style-name="Шрифтнаабзацапоподразбиране" style:family="text">
      <style:text-properties fo:font-size="12pt" style:font-size-asian="12pt" style:font-size-complex="12pt"/>
    </style:style>
    <style:style style:name="T333" style:parent-style-name="Шрифтнаабзацапоподразбиране" style:family="text">
      <style:text-properties fo:font-size="12pt" style:font-size-asian="12pt" style:font-size-complex="12pt"/>
    </style:style>
    <style:style style:name="P334" style:parent-style-name="Нормален" style:family="paragraph">
      <style:paragraph-properties fo:text-align="justify" fo:margin-right="-0.0986in"/>
      <style:text-properties fo:font-size="12pt" style:font-size-asian="12pt" style:font-size-complex="12pt" fo:language="bg" fo:country="BG"/>
    </style:style>
    <style:style style:name="P335" style:parent-style-name="Заглавие1" style:family="paragraph">
      <style:paragraph-properties fo:margin-left="1.7756in" fo:margin-right="-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36" style:parent-style-name="Нормален" style:family="paragraph">
      <style:paragraph-properties fo:text-align="justify" fo:margin-right="-0.0986in"/>
      <style:text-properties fo:font-weight="bold" style:font-weight-asian="bold" fo:color="#FF0000" fo:font-size="12pt" style:font-size-asian="12pt" style:font-size-complex="12pt" fo:language="ru" fo:country="RU"/>
    </style:style>
    <style:style style:name="P337" style:parent-style-name="Нормален" style:family="paragraph">
      <style:paragraph-properties fo:text-align="justify" fo:margin-right="-0.0986in"/>
    </style:style>
    <style:style style:name="T338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339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7" style:parent-style-name="Шрифтнаабзацапоподразбиране" style:family="text">
      <style:text-properties fo:font-size="12pt" style:font-size-asian="12pt" style:font-size-complex="12pt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9" style:parent-style-name="Шрифтнаабзацапоподразбиране" style:family="text">
      <style:text-properties fo:font-size="12pt" style:font-size-asian="12pt" style:font-size-complex="12pt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1" style:parent-style-name="Шрифтнаабзацапоподразбиране" style:family="text">
      <style:text-properties fo:font-size="12pt" style:font-size-asian="12pt" style:font-size-complex="12pt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fo:font-size="12pt" style:font-size-asian="12pt" style:font-size-complex="12pt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57" style:parent-style-name="Нормален" style:family="paragraph">
      <style:paragraph-properties fo:text-align="justify" fo:margin-right="-0.0986in" fo:text-indent="0.4916in"/>
      <style:text-properties fo:font-size="12pt" style:font-size-asian="12pt" style:font-size-complex="12pt" fo:language="bg" fo:country="BG"/>
    </style:style>
    <style:style style:name="P358" style:parent-style-name="Нормален" style:family="paragraph">
      <style:paragraph-properties fo:text-align="justify" fo:margin-right="-0.0986in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6" style:parent-style-name="Шрифтнаабзацапоподразбиране" style:family="text">
      <style:text-properties fo:font-size="12pt" style:font-size-asian="12pt" style:font-size-complex="12pt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8" style:parent-style-name="Шрифтнаабзацапоподразбиране" style:family="text">
      <style:text-properties fo:font-size="12pt" style:font-size-asian="12pt" style:font-size-complex="12pt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0" style:parent-style-name="Шрифтнаабзацапоподразбиране" style:family="text">
      <style:text-properties fo:font-size="12pt" style:font-size-asian="12pt" style:font-size-complex="12pt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4" style:parent-style-name="Шрифтнаабзацапоподразбиране" style:family="text">
      <style:text-properties fo:font-size="12pt" style:font-size-asian="12pt" style:font-size-complex="12pt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76" style:parent-style-name="Нормален" style:family="paragraph">
      <style:paragraph-properties fo:text-align="justify" fo:margin-right="-0.0986in" fo:text-indent="0.4916in"/>
      <style:text-properties fo:font-size="12pt" style:font-size-asian="12pt" style:font-size-complex="12pt" fo:language="bg" fo:country="BG"/>
    </style:style>
    <style:style style:name="P377" style:parent-style-name="Нормален" style:family="paragraph">
      <style:paragraph-properties fo:text-align="justify" fo:margin-right="-0.0986in" fo:text-indent="0.4916in"/>
      <style:text-properties fo:font-size="12pt" style:font-size-asian="12pt" style:font-size-complex="12pt" fo:language="bg" fo:country="BG"/>
    </style:style>
    <style:style style:name="P378" style:parent-style-name="Нормален" style:family="paragraph">
      <style:paragraph-properties fo:text-align="justify" fo:margin-right="-0.0986in"/>
    </style:style>
    <style:style style:name="T3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80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T3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4" style:parent-style-name="Шрифтнаабзацапоподразбиране" style:family="text">
      <style:text-properties fo:font-size="12pt" style:font-size-asian="12pt" style:font-size-complex="12pt"/>
    </style:style>
    <style:style style:name="T4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7" style:parent-style-name="Шрифтнаабзацапоподразбиране" style:family="text">
      <style:text-properties fo:font-size="12pt" style:font-size-asian="12pt" style:font-size-complex="12pt"/>
    </style:style>
    <style:style style:name="T4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21" style:parent-style-name="Нормален" style:family="paragraph">
      <style:paragraph-properties fo:text-align="justify" fo:margin-right="-0.0986in"/>
    </style:style>
    <style:style style:name="T422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P423" style:parent-style-name="Нормален" style:family="paragraph">
      <style:paragraph-properties fo:text-align="justify" fo:margin-right="-0.0986in" fo:text-indent="0.4916in"/>
      <style:text-properties fo:font-size="12pt" style:font-size-asian="12pt" style:font-size-complex="12pt" fo:language="bg" fo:country="BG"/>
    </style:style>
    <style:style style:name="P424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425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426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427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428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429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430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431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432" style:parent-style-name="Нормален" style:family="paragraph">
      <style:text-properties fo:font-style="italic" style:font-style-asian="italic" fo:font-size="12pt" style:font-size-asian="12pt" style:font-size-complex="12pt" fo:language="bg" fo:country="BG"/>
    </style:style>
    <style:style style:name="P433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434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435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436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family="graphic" style:name="a1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7"/></text:p>
      <text:p text:style-name="P49"/>
      <text:h text:style-name="P50" text:outline-level="2"><text:span text:style-name="T51">ДО</text:span><text:span text:style-name="T52">:</text:span></text:h>
      <text:h text:style-name="P53" text:outline-level="2"><text:span text:style-name="T54"><text:tab/></text:span><text:span text:style-name="T55">ОБЩИНСКИ</text:span><text:span text:style-name="T56">Я</text:span><text:span text:style-name="T57"><text:s/>СЪВЕТ</text:span></text:h>
      <text:h text:style-name="P58" text:outline-level="2"><text:tab/>НА<text:s/>ГР.<text:s/>ПЪРВОМАЙ</text:h>
      <text:p text:style-name="P59"/>
      <text:p text:style-name="P60"/>
      <text:p text:style-name="P61"/>
      <text:h text:style-name="P62" text:outline-level="3">Д О К Л А Д Н А <text:s text:c="3"/>З А П И С К А</text:h>
      <text:p text:style-name="P63"/>
      <text:p text:style-name="P64">от</text:p>
      <text:p text:style-name="P65">Николай Митков – <text:s/>Кмет на община Първомай</text:p>
      <text:p text:style-name="P66"/>
      <text:h text:style-name="P67" text:outline-level="1"><text:span text:style-name="T68"><text:tab/></text:span><text:span text:style-name="T69"><text:tab/></text:span><text:span text:style-name="T70">Относно:<text:s/></text:span><text:span text:style-name="T71">Разрешение за изработване<text:s/></text:span><text:span text:style-name="T72">на проект<text:s/></text:span><text:span text:style-name="T73">з</text:span><text:span text:style-name="T74">а<text:s/></text:span><text:span text:style-name="T75">ПУП - /Подробен Устройствен План/ - ПР/План регу</text:span><text:span text:style-name="T76">л</text:span><text:span text:style-name="T77">ация/<text:s/></text:span><text:span text:style-name="T78">-</text:span><text:span text:style-name="T79"><text:s/>ПЗ/план застрояване/</text:span><text:span text:style-name="T80"><text:s/>-<text:s/></text:span><text:span text:style-name="T81">ПП/парцеларен план</text:span><text:span text:style-name="T82">/</text:span><text:span text:style-name="T83"><text:s/></text:span><text:span text:style-name="T84">и придружаващи ги План схеми<text:s/></text:span><text:span text:style-name="T85">за П</text:span><text:span text:style-name="T86">И</text:span><text:span text:style-name="T87"><text:s/>с идентификатор<text:s/></text:span><text:span text:style-name="T88">24493.126.1</text:span><text:span text:style-name="T89"><text:s/></text:span><text:span text:style-name="T90">с площ<text:s/></text:span><text:span text:style-name="T91"><text:s/></text:span><text:span text:style-name="T92">1598</text:span><text:span text:style-name="T93"><text:s/></text:span><text:span text:style-name="T94">кв.м.</text:span><text:span text:style-name="T95"><text:s/></text:span><text:span text:style-name="T96">по КККР на<text:s/></text:span><text:span text:style-name="T97">с.Дълбок извор, общ</text:span><text:span text:style-name="T98">.</text:span><text:span text:style-name="T99">Първомай,<text:s/></text:span><text:span text:style-name="T100">във връзка<text:s/></text:span><text:span text:style-name="T101">с промяна предназначението на земеделската земята за неземеделски нужди</text:span><text:span text:style-name="T102"><text:s/></text:span><text:span text:style-name="T103">и отреждане на имот</text:span><text:span text:style-name="T104">а</text:span><text:span text:style-name="T105"><text:s/></text:span><text:span text:style-name="T106">за<text:s/></text:span><text:span text:style-name="T107">приемо-предавателна станция и изграждане на кабелно трасе<text:s/></text:span></text:h>
      <text:p text:style-name="P108"/>
      <text:p text:style-name="P109"/>
      <text:p text:style-name="P110"><text:tab/><text:tab/><text:tab/><text:tab/><text:s text:c="5"/>ДАМИ и ГОСПОДА ОБЩИНСКИ СЪВЕТНИЦИ,</text:p>
      <text:p text:style-name="P111"/>
      <text:h text:style-name="P112" text:outline-level="1"><text:span text:style-name="T113"><text:s text:c="11"/></text:span><text:span text:style-name="T114">В<text:s/></text:span><text:span text:style-name="T115">О</text:span><text:span text:style-name="T116">бщинска администрация<text:s/></text:span><text:span text:style-name="T117">гр.Първомай</text:span><text:span text:style-name="T118">,</text:span><text:span text:style-name="T119"><text:s/></text:span><text:span text:style-name="T120">е постъпил</text:span><text:span text:style-name="T121">о Заявление</text:span><text:span text:style-name="T122"><text:s/></text:span><text:span text:style-name="T123">с В</text:span><text:span text:style-name="T124">х.</text:span><text:span text:style-name="T125"><text:s/></text:span><text:span text:style-name="T126">№</text:span><text:span text:style-name="T127"><text:s/></text:span><text:span text:style-name="T128">53</text:span><text:span text:style-name="T129">-0</text:span><text:span text:style-name="T130">0</text:span><text:span text:style-name="T131">-</text:span><text:span text:style-name="T132">4</text:span><text:span text:style-name="T133">4</text:span><text:span text:style-name="T134">/</text:span><text:span text:style-name="T135">14</text:span><text:span text:style-name="T136">.</text:span><text:span text:style-name="T137">0</text:span><text:span text:style-name="T138">1</text:span><text:span text:style-name="T139">.20</text:span><text:span text:style-name="T140">2</text:span><text:span text:style-name="T141">6</text:span><text:span text:style-name="T142">г.</text:span><text:span text:style-name="T143"><text:s/>от<text:s/></text:span><text:span text:style-name="T144">”</text:span><text:span text:style-name="T145">А1 България” ЕАД, с ЕИК 1314168980, със седалище и адрес на управление гр.София, общ.Столична, обл.София, район "Илинден", ул."Кукуш" №1, с Главен изпълнителен директор Александър Василев Димитров, представлявано от Валентин<text:s/></text:span><text:span text:style-name="T146">****</text:span><text:span text:style-name="T147"><text:s/>Димитров - преупълномощен с пълномощно издадено на 10.05.2023г. от Ефтим Китов, нотариус с район РС Дупница<text:s/></text:span><text:span text:style-name="T148">в качеството<text:s/></text:span><text:span text:style-name="T149">му</text:span><text:span text:style-name="T150"><text:s/>на<text:s/></text:span><text:span text:style-name="T151">собственик на<text:s/></text:span><text:span text:style-name="T152">ПИ с идентификатор</text:span><text:span text:style-name="T153"><text:s/></text:span><text:span text:style-name="T154">ПИ<text:s/></text:span><text:span text:style-name="T155">24493.126.1</text:span><text:span text:style-name="T156">,<text:s/></text:span><text:span text:style-name="T157">с площ<text:s/></text:span><text:span text:style-name="T158"><text:s/></text:span><text:span text:style-name="T159">1598</text:span><text:span text:style-name="T160"><text:s/></text:span><text:span text:style-name="T161">кв.м.</text:span><text:span text:style-name="T162">, с НТП: Нива, пета категория в местността "</text:span><text:span text:style-name="T163">Минчовия бунар</text:span><text:span text:style-name="T164">"</text:span><text:span text:style-name="T165">,<text:s/></text:span><text:span text:style-name="T166">по кадастралната карта и Кадастралните регистри на<text:s/></text:span><text:span text:style-name="T167">с.Дълбок извор, общ</text:span><text:span text:style-name="T168">.</text:span><text:span text:style-name="T169">Първомай,<text:s/></text:span><text:span text:style-name="T170">с<text:s/></text:span><text:span text:style-name="T171">искане<text:s/></text:span><text:span text:style-name="T172">за<text:s/></text:span><text:span text:style-name="T173">издаване на<text:s/></text:span><text:span text:style-name="T174">разрешение</text:span><text:span text:style-name="T175"><text:s/></text:span><text:span text:style-name="T176">за изработване на проект<text:s/></text:span><text:span text:style-name="T177">за<text:s/></text:span><text:span text:style-name="T178">п</text:span><text:span text:style-name="T179">одробен устройствен план ПУП - ПР/план регу</text:span><text:span text:style-name="T180">л</text:span><text:span text:style-name="T181">ация/<text:s/></text:span><text:span text:style-name="T182">-</text:span><text:span text:style-name="T183"><text:s/>ПЗ/план застрояване/</text:span><text:span text:style-name="T184"><text:s/>- ПП/парцеларен план/</text:span><text:span text:style-name="T185"><text:s/></text:span><text:span text:style-name="T186">и<text:s/></text:span><text:span text:style-name="T187">План схеми към тях, и<text:s/></text:span><text:span text:style-name="T188">одобряване на задание<text:s/></text:span><text:span text:style-name="T189">към него</text:span><text:span text:style-name="T190">,</text:span><text:span text:style-name="T191"><text:s/></text:span><text:span text:style-name="T192">във</text:span><text:span text:style-name="T193"><text:s/>връзка с промяна статута<text:s/></text:span><text:span text:style-name="T194">на земеделската земя,<text:s/></text:span><text:span text:style-name="T195">за не</text:span><text:span text:style-name="T196">земеделски нужди<text:s/></text:span><text:span text:style-name="T197">и<text:s/></text:span><text:span text:style-name="T198">отреждане на имота<text:s/></text:span><text:span text:style-name="T199">за<text:s/></text:span><text:span text:style-name="T200">приемо-предавателна станция и изграждане на кабелно трасе<text:s/></text:span></text:h>
      <text:p text:style-name="P201"><text:span text:style-name="T202"><text:tab/></text:span><text:span text:style-name="T203"><text:tab/></text:span><text:span text:style-name="T204">С Решение №261 по Протокол №25, прието на 27.08.2025г. на Общински съвет гр.</text:span><text:span text:style-name="T205"><text:s/></text:span><text:span text:style-name="T206">Първомай, на основание чл.21, ал.1, т.11 от ЗМСМА , във връзка с чл.103, ал.1, т.1, т.2 и т.3, в съответствие чл.127, ал.6 от ЗУТ е одобрен</text:span><text:span text:style-name="T207">о</text:span><text:span text:style-name="T208"><text:s/></text:span><text:span text:style-name="T209">изменение</text:span><text:span text:style-name="T210"><text:s/>на Общ устройствен план на Община Първомай</text:span><text:span text:style-name="T211">, с което ПИ с идентификатор<text:s/></text:span><text:span text:style-name="T212">24493.126.1</text:span><text:span text:style-name="T213"><text:s/>е включен в обхвата на разработката като 1401А-Тии /терен за инженерна инфраструктура/</text:span><text:span text:style-name="T214"><text:s/>с устройствени показатели както следва – ПЗ макс.60%, Поз мин.10%</text:span><text:span text:style-name="T215">. Решението е публикувано за обнародване в Държавен вестник брой<text:s/></text:span><text:span text:style-name="T216">81</text:span><text:span text:style-name="T217"><text:s/>от<text:s/></text:span><text:span text:style-name="T218">03</text:span><text:span text:style-name="T219">.1</text:span><text:span text:style-name="T220">0</text:span><text:span text:style-name="T221">.202</text:span><text:span text:style-name="T222">5</text:span><text:span text:style-name="T223">г. на основание чл.127, ал.6 от ЗУТ, в изпълнение на условията на чл.127, ал.12 от ЗУТ. В законовия срок, няма постъпили възражения, за което е съставен Акт от<text:s/></text:span><text:span text:style-name="T224">0</text:span><text:span text:style-name="T225">4.</text:span><text:span text:style-name="T226">1</text:span><text:span text:style-name="T227">1.202</text:span><text:span text:style-name="T228">5</text:span><text:span text:style-name="T229">г.</text:span></text:p>
      <text:h text:style-name="P230" text:outline-level="1"><text:span text:style-name="T231"><text:tab/></text:span><text:span text:style-name="T232"><text:tab/></text:span><text:span text:style-name="T233">На<text:s/></text:span><text:span text:style-name="T234">свое<text:s/></text:span><text:span text:style-name="T235">заседание ОЕСУТ при общинска администрация гр.</text:span><text:span text:style-name="T236"><text:s/></text:span><text:span text:style-name="T237">Първомай, с Решение<text:s/></text:span><text:span text:style-name="T238">VІ</text:span><text:span text:style-name="T239">І</text:span><text:span text:style-name="T240">,<text:s/></text:span><text:span text:style-name="T241">по точка<text:s/></text:span><text:span text:style-name="T242">1</text:span><text:span text:style-name="T243"><text:s/>от<text:s/></text:span><text:span text:style-name="T244">Протокол №</text:span><text:span text:style-name="T245">2</text:span><text:span text:style-name="T246"><text:s/>от</text:span><text:span text:style-name="T247"><text:s/></text:span><text:span text:style-name="T248">2</text:span><text:span text:style-name="T249">1</text:span><text:span text:style-name="T250">.</text:span><text:span text:style-name="T251">0</text:span><text:span text:style-name="T252">1</text:span><text:span text:style-name="T253">.20</text:span><text:span text:style-name="T254">2</text:span><text:span text:style-name="T255">6</text:span><text:span text:style-name="T256">г. е разгледа</text:span><text:span text:style-name="T257">л</text:span><text:span text:style-name="T258"><text:s/></text:span><text:span text:style-name="T259">подаденото<text:s/></text:span><text:span text:style-name="T260">заявление</text:span><text:span text:style-name="T261">,</text:span><text:span text:style-name="T262"><text:s/></text:span><text:span text:style-name="T263">с искане за разре</text:span><text:span text:style-name="T264">шение за изработване на ПУП-ПРЗ</text:span><text:span text:style-name="T265">-ПП</text:span><text:span text:style-name="T266"><text:s/>за<text:s/></text:span><text:span text:style-name="T267">ПИ с идентификатор</text:span><text:span text:style-name="T268"><text:s/></text:span><text:span text:style-name="T269">24493.126.1</text:span><text:span text:style-name="T270">,<text:s/></text:span><text:span text:style-name="T271">с площ<text:s/></text:span><text:span text:style-name="T272"><text:s/></text:span><text:span text:style-name="T273">1598</text:span><text:span text:style-name="T274"><text:s/></text:span><text:span text:style-name="T275">кв.м.</text:span><text:span text:style-name="T276">, с НТП: Нива, пета категория в местността "</text:span><text:span text:style-name="T277">Минчовия бунар</text:span><text:span text:style-name="T278">"</text:span><text:span text:style-name="T279">,<text:s/></text:span><text:span text:style-name="T280">по кадастралната карта и Кадастралните регистри на<text:s/></text:span><text:span text:style-name="T281">с.Дълбок извор, общ</text:span><text:span text:style-name="T282">.</text:span><text:span text:style-name="T283"><text:s/></text:span><text:span text:style-name="T284">Първомай, обл.</text:span><text:span text:style-name="T285"><text:s/></text:span><text:span text:style-name="T286">Пловдив,</text:span><text:span text:style-name="T287"><text:s/>във връзка с провеждане на процедура за промяна предназначението на земеделска</text:span><text:span text:style-name="T288">та</text:span><text:span text:style-name="T289"><text:s/>земя за неземеделски<text:s/></text:span><text:soft-page-break/><text:span text:style-name="T290">нужди при у</text:span><text:span text:style-name="T291">словията<text:s/></text:span><text:span text:style-name="T292">и действащата нормативна база<text:s/></text:span><text:span text:style-name="T293">на ЗОЗЗ, ППЗОЗЗ и ЗУТ.</text:span><text:span text:style-name="T294"><text:s/></text:span><text:span text:style-name="T295">ОЕСУТ е констатирал, че предложението съответства на предвиждането на действащия ОУП на Община Първомай</text:span><text:span text:style-name="T296">.<text:s/></text:span></text:h>
      <text:h text:style-name="P297" text:outline-level="1"/>
      <text:h text:style-name="P298" text:outline-level="1"><text:span text:style-name="T299"><text:tab/></text:span><text:span text:style-name="T300"><text:tab/></text:span><text:span text:style-name="T301">П</text:span><text:span text:style-name="T302">редвид на гореизложеното и на основание</text:span><text:span text:style-name="T303"><text:s/></text:span><text:span text:style-name="T304">Чл.21, ал.1, т.</text:span><text:span text:style-name="T305">11</text:span><text:span text:style-name="T306"><text:s/>от ЗМСМА,<text:s/></text:span><text:span text:style-name="T307">Ч</text:span><text:span text:style-name="T308">л.124а ал.1,</text:span><text:span text:style-name="T309"><text:s/>във връзка с<text:s/></text:span><text:span text:style-name="T310">Ч</text:span><text:span text:style-name="T311">л.</text:span><text:span text:style-name="T312">1</text:span><text:span text:style-name="T313">2</text:span><text:span text:style-name="T314">4б</text:span><text:span text:style-name="T315">,</text:span><text:span text:style-name="T316"><text:s/>ал.1</text:span><text:span text:style-name="T317">,</text:span><text:span text:style-name="T318"><text:s/>Чл.125,</text:span><text:span text:style-name="T319"><text:s/></text:span><text:span text:style-name="T320">Ч</text:span><text:span text:style-name="T321">л.110</text:span><text:span text:style-name="T322"><text:s/></text:span><text:span text:style-name="T323">и<text:s/></text:span><text:span text:style-name="T324">Чл.9</text:span><text:span text:style-name="T325">, ал.2</text:span><text:span text:style-name="T326"><text:s/>от ЗУТ</text:span><text:span text:style-name="T327">,</text:span><text:span text:style-name="T328"><text:s/></text:span><text:span text:style-name="T329">в съответствие с<text:s/></text:span><text:span text:style-name="T330">Чл.2</text:span><text:span text:style-name="T331">4</text:span><text:span text:style-name="T332"><text:s/>от ЗОЗЗ,</text:span><text:span text:style-name="T333"><text:s/>предлагам на Общински съвет – гр.Първомай да вземе следното</text:span></text:h>
      <text:h text:style-name="P334" text:outline-level="1"/>
      <text:h text:style-name="P335" text:outline-level="1"><text:s text:c="3"/>Р <text:s/>Е <text:s/>Ш <text:s/>Е <text:s/>Н <text:s/>И <text:s/>Е <text:s/>:</text:h>
      <text:p text:style-name="P336"/>
      <text:h text:style-name="P337" text:outline-level="1"><text:span text:style-name="T338"><text:tab/></text:span><text:span text:style-name="T339"><text:tab/></text:span><text:span text:style-name="T340">1. Разрешава изработване на Подробен Устройствен План – П</text:span><text:span text:style-name="T341">Р /план регулация/ - ПЗ /план застрояване/</text:span><text:span text:style-name="T342"><text:s/>- ПП</text:span><text:span text:style-name="T343"><text:s/></text:span><text:span text:style-name="T344">/парцеларен план</text:span><text:span text:style-name="T345">/</text:span><text:span text:style-name="T346"><text:s/>и придружаващи План схеми за ПИ с идентификатор 24493.126.1<text:s/></text:span><text:span text:style-name="T347">с площ<text:s/></text:span><text:span text:style-name="T348"><text:s/>1598<text:s/></text:span><text:span text:style-name="T349">кв.м.</text:span><text:span text:style-name="T350"><text:s/>по КККР на с .Дълбок извор, общ. Първомай,<text:s/></text:span><text:span text:style-name="T351">във връзка<text:s/></text:span><text:span text:style-name="T352">с промяна предназначението на земеделската земята за неземеделски нужди и отреждане на имо</text:span><text:span text:style-name="T353">та</text:span><text:span text:style-name="T354"><text:s/>за „Приемо-предавателна станция №<text:s/></text:span><text:span text:style-name="T355">PDV</text:span><text:span text:style-name="T356">0771.А000 и изграждане на трасе на кабел Н.Н. до нея“<text:s/></text:span></text:h>
      <text:p text:style-name="P357"/>
      <text:h text:style-name="P358" text:outline-level="1"><text:span text:style-name="T359"><text:s/></text:span><text:span text:style-name="T360"><text:tab/></text:span><text:span text:style-name="T361"><text:tab/></text:span><text:span text:style-name="T362">2. Одобрява задание за изработване на Подробен Устройствен План –</text:span><text:span text:style-name="T363"><text:s/>ПР /план регулация/ - ПЗ /план застрояване/</text:span><text:span text:style-name="T364"><text:s/></text:span><text:span text:style-name="T365">- ПП/парцеларен план и придружаващи ги План схеми за ПИ с идентификатор 24493.126.1<text:s/></text:span><text:span text:style-name="T366">с площ<text:s/></text:span><text:span text:style-name="T367"><text:s/>1598<text:s/></text:span><text:span text:style-name="T368">кв.м.</text:span><text:span text:style-name="T369"><text:s/>по КККР на с. Дълбок извор, общ. Първомай,<text:s/></text:span><text:span text:style-name="T370">във връзка<text:s/></text:span><text:span text:style-name="T371">с промяна предназначението на земеделската земята за неземеделски нужди и отреждане на имот</text:span><text:span text:style-name="T372">а</text:span><text:span text:style-name="T373"><text:s/>за „Приемо-предавателна станция №<text:s/></text:span><text:span text:style-name="T374">PDV</text:span><text:span text:style-name="T375">0771.А000 и изграждане на трасе на кабел Н.Н. до нея“<text:s/></text:span></text:h>
      <text:p text:style-name="P376"/>
      <text:p text:style-name="P377"/>
      <text:h text:style-name="P378" text:outline-level="1"><text:span text:style-name="T379"><text:tab/></text:span><text:span text:style-name="T380"><text:tab/></text:span><text:span text:style-name="T381">Мотиви</text:span><text:span text:style-name="T382">:<text:s/></text:span><text:span text:style-name="T383">Н</text:span><text:span text:style-name="T384">астоящ</text:span><text:span text:style-name="T385">о</text:span><text:span text:style-name="T386">то<text:s/></text:span><text:span text:style-name="T387">р</text:span><text:span text:style-name="T388">ешение се приема<text:s/></text:span><text:span text:style-name="T389">във връзка с<text:s/></text:span><text:span text:style-name="T390">инвестиционн</text:span><text:span text:style-name="T391">ото</text:span><text:span text:style-name="T392"><text:s/>намерени</text:span><text:span text:style-name="T393">е</text:span><text:span text:style-name="T394"><text:s/></text:span><text:span text:style-name="T395">на<text:s/></text:span><text:span text:style-name="T396">собствени</text:span><text:span text:style-name="T397">ка</text:span><text:span text:style-name="T398"><text:s/>на<text:s/></text:span><text:span text:style-name="T399">ПИ<text:s/></text:span><text:span text:style-name="T400">24493.126.1</text:span><text:span text:style-name="T401">, по<text:s/></text:span><text:span text:style-name="T402">К</text:span><text:span text:style-name="T403">адастралната карта и Кадастралните регистри на<text:s/></text:span><text:span text:style-name="T404">с.</text:span><text:span text:style-name="T405"><text:s/></text:span><text:span text:style-name="T406">Дълбок извор, общ</text:span><text:span text:style-name="T407">.Първомай,<text:s/></text:span><text:span text:style-name="T408">за промяна статута на земеделска</text:span><text:span text:style-name="T409">та</text:span><text:span text:style-name="T410"><text:s/>земя за неземеделски нужди, в съответствие с действащия ОУП на Община Първомай</text:span><text:span text:style-name="T411"><text:s/>и</text:span><text:span text:style-name="T412"><text:s/></text:span><text:span text:style-name="T413">отреждането и<text:s/></text:span><text:span text:style-name="T414">за</text:span><text:span text:style-name="T415">:</text:span><text:span text:style-name="T416"><text:s/>„Приемо-предавателна станция №<text:s/></text:span><text:span text:style-name="T417">PDV</text:span><text:span text:style-name="T418">0771.А000<text:s/></text:span><text:span text:style-name="T419">Дълбок извор<text:s/></text:span><text:span text:style-name="T420">и изграждане на трасе на кабел Н.Н. до нея“<text:s/></text:span></text:h>
      <text:h text:style-name="P421" text:outline-level="1"><text:span text:style-name="T422"><text:s/></text:span></text:h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>НИКОЛАЙ МИТКОВ</text:p>
      <text:p text:style-name="P432">Кмет на община Първомай</text:p>
      <text:p text:style-name="P433"/>
      <text:p text:style-name="P434"/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fo:language="bg" fo:country="BG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Долен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ableColumn5" style:family="table-column">
      <style:table-column-properties style:column-width="0.6923in" style:use-optimal-column-width="false"/>
    </style:style>
    <style:style style:name="TableColumn6" style:family="table-column">
      <style:table-column-properties style:column-width="3.15in" style:use-optimal-column-width="false"/>
    </style:style>
    <style:style style:name="TableColumn7" style:family="table-column">
      <style:table-column-properties style:column-width="2.6604in" style:use-optimal-column-width="false"/>
    </style:style>
    <style:style style:name="Table4" style:family="table">
      <style:table-properties style:width="6.5027in" fo:margin-left="0in" table:align="center"/>
    </style:style>
    <style:style style:name="TableRow8" style:family="table-row">
      <style:table-row-properties style:min-row-height="0.4902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Горенколонтитул" style:family="paragraph">
      <style:paragraph-properties fo:text-align="center" fo:line-height="150%"/>
    </style:style>
    <style:style style:name="T1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2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Горенколонтитул" style:family="paragraph">
      <style:paragraph-properties fo:text-align="center"/>
    </style:style>
    <style:style style:name="T15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6" style:parent-style-name="Нормаленуеб" style:family="paragraph">
      <style:paragraph-properties fo:text-align="center" fo:margin-top="0in" fo:margin-bottom="0in"/>
    </style:style>
    <style:style style:name="T17" style:parent-style-name="Шрифтнаабзацапоподразбиране" style:family="text">
      <style:text-properties style:font-name="Arial Black" fo:color="#000000" fo:letter-spacing="0.0333in"/>
    </style:style>
    <style:style style:name="P18" style:parent-style-name="Горенколонтитул" style:family="paragraph">
      <style:paragraph-properties fo:text-align="center"/>
    </style:style>
    <style:style style:name="T1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20" style:parent-style-name="Нормаленуеб" style:family="paragraph">
      <style:paragraph-properties fo:text-align="center" fo:margin-top="0in" fo:margin-bottom="0in"/>
    </style:style>
    <style:style style:name="T21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22" style:family="table-row">
      <style:table-row-properties style:min-row-height="0.4909in" style:use-optimal-row-height="false" fo:keep-together="always"/>
    </style:style>
    <style:style style:name="P23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4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41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4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46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47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P48" style:parent-style-name="Горенколонтитул" style:family="paragraph">
      <style:text-properties fo:language="bg" fo:country="BG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Доленколонтитул"><text:span text:style-name="Номернастраница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z-index="251656192" draw:id="id0" draw:style-name="a1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2"><draw:connector draw:type="line" svg:x1="-0.17847in" svg:y1="0.90903in" svg:x2="6.32153in" svg:y2="0.90903in" draw:z-index="251659264" draw:id="id1" draw:style-name="a2" draw:name="Line 15" text:anchor-type="paragraph"><svg:title/><svg:desc/></draw:connector></text:span></text:p>
            </table:table-cell>
            <table:table-cell table:style-name="TableCell13" table:number-columns-spanned="2">
              <text:p text:style-name="P14"><text:span text:style-name="T15"><draw:frame draw:z-index="251658240" draw:id="id2" draw:style-name="a3" draw:name="WordArt 14" text:anchor-type="paragraph" svg:x="1.30347in" svg:y="-0.02361in" svg:width="2.91667in" svg:height="0.23333in" style:rel-width="scale" style:rel-height="scale"><draw:text-box><text:p text:style-name="P16"><text:span text:style-name="T17">ОБЩИНА ПЪРВОМАЙ</text:span></text:p></draw:text-box><svg:title/><svg:desc/></draw:frame></text:span></text:p>
              <text:p text:style-name="P18"><text:span text:style-name="T19"><draw:frame draw:z-index="251657216" draw:id="id3" draw:style-name="a4" draw:name="WordArt 13" text:anchor-type="paragraph" svg:x="0.80347in" svg:y="0.08889in" svg:width="4in" svg:height="0.1875in" style:rel-width="scale" style:rel-height="scale"><draw:text-box><text:p text:style-name="P20"><text:span text:style-name="T21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2">
            <table:covered-table-cell>
              <text:p text:style-name="P23"/>
            </table:covered-table-cell>
            <table:table-cell table:style-name="TableCell24">
              <text:p text:style-name="P25"><text:span text:style-name="T26">адрес: улица “Братя Миладинови – <text:s/>юг”</text:span><text:span text:style-name="T27"><text:s/></text:span><text:span text:style-name="T28"><text:s/>№ 50</text:span></text:p>
              <text:p text:style-name="P29"><text:span text:style-name="T30">тел.:0336/</text:span><text:span text:style-name="T31">6</text:span><text:span text:style-name="T32">2201</text:span><text:span text:style-name="T33">,<text:s/></text:span><text:span text:style-name="T34">6</text:span><text:span text:style-name="T35">2139</text:span><text:span text:style-name="T36">; факс:0336/</text:span><text:span text:style-name="T37">6</text:span><text:span text:style-name="T38">2139;<text:s/></text:span><text:span text:style-name="T39">6</text:span><text:span text:style-name="T40">2325</text:span></text:p>
              <text:p text:style-name="P41"/>
            </table:table-cell>
            <table:table-cell table:style-name="TableCell42">
              <text:p text:style-name="Горенколонтитул"><text:span text:style-name="T43">Е:</text:span><text:span text:style-name="T44">mail</text:span><text:span text:style-name="T45"><text:s/></text:span><text:a xlink:href="mailto:obaparv@parvomai.escom.bg" office:target-frame-name="_top" xlink:show="replace"><text:span text:style-name="T46">obaparv@parvomai.bg</text:span></text:a></text:p>
              <text:p text:style-name="P47">http://www.parvomai.bg/</text:p>
            </table:table-cell>
          </table:table-row>
        </table:table>
        <text:p text:style-name="P4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jyg</meta:initial-creator>
    <dc:creator>server4</dc:creator>
    <meta:creation-date>2026-02-19T07:59:00Z</meta:creation-date>
    <dc:date>2026-02-19T07:59:00Z</dc:date>
    <meta:print-date>2026-02-16T11:46:00Z</meta:print-date>
    <meta:template xlink:href="Normal" xlink:type="simple"/>
    <meta:editing-cycles>3</meta:editing-cycles>
    <meta:editing-duration>PT0S</meta:editing-duration>
    <meta:document-statistic meta:page-count="2" meta:paragraph-count="9" meta:word-count="707" meta:character-count="4733" meta:row-count="33" meta:non-whitespace-character-count="4035"/>
  </office:meta>
</office:document-meta>
</file>