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style:page-number="2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8pt" style:font-size-asian="8pt" style:font-size-complex="8pt" fo:language="ru" fo:country="RU"/>
    </style:style>
    <style:style style:name="P6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>
        <style:tab-stops>
          <style:tab-stop style:type="left" style:position="0.7875in"/>
        </style:tab-stops>
      </style:paragraph-properties>
      <style:text-properties fo:font-size="8pt" style:font-size-asian="8pt" style:font-size-complex="8pt" fo:language="bg" fo:country="BG"/>
    </style:style>
    <style:style style:name="P108" style:parent-style-name="Нормален" style:family="paragraph">
      <style:paragraph-properties>
        <style:tab-stops>
          <style:tab-stop style:type="left" style:position="0.5909in"/>
        </style:tab-stops>
      </style:paragraph-properties>
    </style:style>
    <style:style style:name="T10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11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1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11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5" style:parent-style-name="Нормален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1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11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P119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5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63" style:parent-style-name="Нормален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264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8pt" style:font-size-asian="8pt" style:font-size-complex="8pt" fo:language="bg" fo:country="BG"/>
    </style:style>
    <style:style style:name="P265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8pt" style:font-size-asian="8pt" style:font-size-complex="8pt" fo:language="bg" fo:country="BG"/>
    </style:style>
    <style:style style:name="P266" style:parent-style-name="Нормален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fo:font-size="8pt" style:font-size-asian="8pt" style:font-size-complex="8pt" fo:language="bg" fo:country="BG"/>
    </style:style>
    <style:style style:name="P268" style:parent-style-name="Нормален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9" style:parent-style-name="Нормален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 fo:language="bg" fo:country="BG"/>
    </style:style>
    <style:style style:name="P300" style:parent-style-name="Нормален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4" style:parent-style-name="Нормален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 fo:language="bg" fo:country="BG"/>
    </style:style>
    <style:style style:name="P305" style:parent-style-name="Нормален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 fo:language="bg" fo:country="BG"/>
    </style:style>
    <style:style style:name="P306" style:parent-style-name="Нормален" style:family="paragraph">
      <style:paragraph-properties fo:text-align="justify" fo:text-indent="0.1972in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9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5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51" style:parent-style-name="Нормален" style:family="paragraph">
      <style:paragraph-properties fo:text-align="justify" fo:margin-right="-0.3076in"/>
      <style:text-properties fo:font-size="12pt" style:font-size-asian="12pt" style:font-size-complex="12pt" fo:language="bg" fo:country="BG"/>
    </style:style>
    <style:style style:name="P352" style:parent-style-name="Нормален" style:family="paragraph">
      <style:paragraph-properties fo:text-align="justify" fo:margin-right="-0.3076in"/>
      <style:text-properties fo:font-size="12pt" style:font-size-asian="12pt" style:font-size-complex="12pt" fo:language="bg" fo:country="BG"/>
    </style:style>
    <style:style style:name="P3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8"/><text:bookmark-start text:name="OLE_LINK7"/></text:p>
      <text:p text:style-name="P46"/>
      <text:p text:style-name="P47"/>
      <text:p text:style-name="P48"><text:span text:style-name="T49">До</text:span><text:span text:style-name="T50">:</text:span></text:p>
      <text:p text:style-name="P51"><text:span text:style-name="T52"><text:tab/></text:span><text:span text:style-name="T53">Общински</text:span><text:span text:style-name="T54">Я</text:span><text:span text:style-name="T55"><text:s/>съвет<text:s/></text:span></text:p>
      <text:p text:style-name="P56"><text:span text:style-name="T57"><text:tab/></text:span><text:span text:style-name="T58">НА<text:s/></text:span><text:span text:style-name="T59">община<text:s/></text:span><text:span text:style-name="T60">Първомай</text:span></text:p>
      <text:p text:style-name="P61"/>
      <text:p text:style-name="P62"/>
      <text:p text:style-name="P63"/>
      <text:p text:style-name="P64">ПРЕДЛОЖЕНИЕ</text:p>
      <text:p text:style-name="P65">от</text:p>
      <text:h text:style-name="P66" text:outline-level="1"><text:span text:style-name="T67">НИКОЛАЙ МИТКОВ – КМЕТ НА ОБЩИНА ПЪРВОМАЙ</text:span></text:h>
      <text:p text:style-name="P68"/>
      <text:p text:style-name="P69"><text:span text:style-name="T70"><text:s text:c="12"/></text:span><text:span text:style-name="T71">Относно:<text:s/></text:span><text:span text:style-name="T72">Разрешение<text:s/></text:span><text:span text:style-name="T73">за разработване на проект за изменение на<text:s/></text:span><text:span text:style-name="T74">Подробен устройствен план – План регулация /</text:span><text:span text:style-name="T75">ПУП-ПР</text:span><text:span text:style-name="T76">/</text:span><text:span text:style-name="T77"><text:s/></text:span><text:span text:style-name="T78">за<text:s/></text:span><text:span text:style-name="T79">УПИ<text:s/></text:span><text:span text:style-name="T80">I-433</text:span><text:span text:style-name="T81">,<text:s/></text:span><text:span text:style-name="T82">XII-483</text:span><text:span text:style-name="T83">,</text:span><text:span text:style-name="T84"><text:s/>XV-432</text:span><text:span text:style-name="T85">,<text:s/></text:span><text:span text:style-name="T86">XX</text:span><text:span text:style-name="T87">I-</text:span><text:span text:style-name="T88">маг.,<text:s/></text:span><text:span text:style-name="T89">XXII-482</text:span><text:span text:style-name="T90">,<text:s/></text:span><text:span text:style-name="T91">XXIII-481</text:span><text:span text:style-name="T92">, 482 и<text:s/></text:span><text:span text:style-name="T93">XXIV-481</text:span><text:span text:style-name="T94"><text:s/>от кв.27 и кв.28 по плана на с.Бяла река, общ.Първомай, във връзка с премахване на предвидена с плана, но нереализирана улица между осови точки 60 и 64,<text:s/></text:span><text:span text:style-name="T95">с цел<text:s/></text:span><text:span text:style-name="T96">образуване на<text:s/></text:span><text:span text:style-name="T97">нов</text:span><text:span text:style-name="T98">и</text:span><text:span text:style-name="T99"><text:s/>самостоятел</text:span><text:span text:style-name="T100">ни</text:span><text:span text:style-name="T101"><text:s/></text:span><text:span text:style-name="T102">урегулирани поземлени имоти</text:span><text:span text:style-name="T103"><text:s/>и обединяване на кв.27 и кв.28, в<text:s/></text:span><text:span text:style-name="T104">един<text:s/></text:span><text:span text:style-name="T105">нов общ.квартал 27</text:span></text:p>
      <text:p text:style-name="P106"/>
      <text:p text:style-name="P107"/>
      <text:p text:style-name="P108"><text:span text:style-name="T109"><text:s text:c="8"/></text:span><text:span text:style-name="T110"><text:tab/></text:span><text:span text:style-name="T111"><text:tab/></text:span><text:span text:style-name="T112"><text:tab/></text:span><text:span text:style-name="T113">УВАЖАЕМИ ГОСПОДИН ПРЕДСЕДАТЕЛ</text:span><text:span text:style-name="T114">,</text:span></text:p>
      <text:p text:style-name="P115"><text:s text:c="5"/><text:tab/>УВАЖАЕМИ ОБЩИНСКИ СЪВЕТНИЦИ,<text:s/></text:p>
      <text:p text:style-name="P116"><text:span text:style-name="T117"><text:s text:c="3"/></text:span><text:span text:style-name="T118"><text:tab/></text:span></text:p>
      <text:p text:style-name="P119"><text:span text:style-name="T120"><text:tab/></text:span><text:span text:style-name="T121">В<text:s/></text:span><text:span text:style-name="T122">О</text:span><text:span text:style-name="T123">бщинска администрация Първомай<text:s/></text:span><text:span text:style-name="T124">е</text:span><text:span text:style-name="T125"><text:s/></text:span><text:span text:style-name="T126">постъпил</text:span><text:span text:style-name="T127">о</text:span><text:span text:style-name="T128"><text:s/></text:span><text:span text:style-name="T129">З</text:span><text:span text:style-name="T130">аявлени</text:span><text:span text:style-name="T131">е</text:span><text:span text:style-name="T132"><text:s/>Вх.</text:span><text:span text:style-name="T133"><text:s/></text:span><text:span text:style-name="T134">№</text:span><text:span text:style-name="T135"><text:s/></text:span><text:span text:style-name="T136">94-00-2</text:span><text:span text:style-name="T137">635</text:span><text:span text:style-name="T138">/</text:span><text:span text:style-name="T139">05</text:span><text:span text:style-name="T140">.1</text:span><text:span text:style-name="T141">1</text:span><text:span text:style-name="T142">.202</text:span><text:span text:style-name="T143">5</text:span><text:span text:style-name="T144">г. от<text:s/></text:span><text:span text:style-name="T145">Валентин<text:s/></text:span><text:span text:style-name="T146">*****</text:span><text:span text:style-name="T147"><text:s/>Русев</text:span><text:span text:style-name="T148">,<text:s/></text:span><text:span text:style-name="T149">в качеството му на<text:s/></text:span><text:span text:style-name="T150">наследник на Илия<text:s/></text:span><text:span text:style-name="T151">****</text:span><text:span text:style-name="T152"><text:s/>Аргиров,<text:s/></text:span><text:span text:style-name="T153">собственик на<text:s/></text:span><text:span text:style-name="T154">имот №</text:span><text:span text:style-name="T155"><text:s/></text:span><text:span text:style-name="T156">481, за който с<text:s/></text:span><text:span text:style-name="T157">плана на с.Бяла река</text:span><text:span text:style-name="T158"><text:s/>са предвидени</text:span><text:span text:style-name="T159"><text:s/></text:span><text:span text:style-name="T160">УПИ<text:s/></text:span><text:span text:style-name="T161">X</text:span><text:span text:style-name="T162">XII</text:span><text:span text:style-name="T163">I</text:span><text:span text:style-name="T164">-481</text:span><text:span text:style-name="T165">, 482 и УПИ<text:s/></text:span><text:span text:style-name="T166">XXIV-481</text:span><text:span text:style-name="T167"><text:s/></text:span><text:span text:style-name="T168">и двата в<text:s/></text:span><text:span text:style-name="T169">кв.</text:span><text:span text:style-name="T170">27</text:span><text:span text:style-name="T171">,<text:s/></text:span><text:span text:style-name="T172">със съгласието на собствениците на имот №482,<text:s/></text:span><text:span text:style-name="T173">с което е изявено желание<text:s/></text:span><text:span text:style-name="T174">за<text:s/></text:span><text:span text:style-name="T175">разглеждане на възможността за<text:s/></text:span><text:span text:style-name="T176">премахване на предвидена с плана, но нереализирана улица между осови точки 60 и 64, с цел<text:s/></text:span><text:span text:style-name="T177">опълномеряване на имотите и<text:s/></text:span><text:span text:style-name="T178">образуване на нови самостоятелни урегулирани поземлени имоти</text:span><text:span text:style-name="T179"><text:s/>по съществуващи имотни граници</text:span><text:span text:style-name="T180">. Представено е Удостоверение за наследници с Изх.№064/04.09.2025г., издадено от кметство с.Бяла река и задание за разработване на градоустройственото изменение, представляващ</text:span><text:span text:style-name="T181">о</text:span><text:span text:style-name="T182"><text:s/>скица<text:s/></text:span><text:span text:style-name="T183">-<text:s/></text:span><text:span text:style-name="T184">предложение.<text:s/></text:span></text:p>
      <text:p text:style-name="P185"><text:span text:style-name="T186"><text:s/></text:span><text:span text:style-name="T187"><text:tab/></text:span><text:span text:style-name="T188">Преписката е разгледана на<text:s/></text:span><text:span text:style-name="T189">заседание<text:s/></text:span><text:span text:style-name="T190">на ОЕСУТ при ОбА - Първомай и с<text:s/></text:span><text:span text:style-name="T191">Р</text:span><text:span text:style-name="T192">ешение<text:s/></text:span><text:span text:style-name="T193">№</text:span><text:span text:style-name="T194">VIII</text:span><text:span text:style-name="T195">,</text:span><text:span text:style-name="T196"><text:s/>по точка<text:s/></text:span><text:span text:style-name="T197">1 от Протокол №3</text:span><text:span text:style-name="T198">1</text:span><text:span text:style-name="T199">/1</text:span><text:span text:style-name="T200">3</text:span><text:span text:style-name="T201">.</text:span><text:span text:style-name="T202">1</text:span><text:span text:style-name="T203">1.202</text:span><text:span text:style-name="T204">5</text:span><text:span text:style-name="T205">г.,</text:span><text:span text:style-name="T206"><text:s/>се констатира</text:span><text:span text:style-name="T207">, че процедура</text:span><text:span text:style-name="T208">та</text:span><text:span text:style-name="T209"><text:s/>за<text:s/></text:span><text:span text:style-name="T210">разрешение за<text:s/></text:span><text:span text:style-name="T211">изработване на ПУП-ПР,<text:s/></text:span><text:span text:style-name="T212">в обхвата на кв.27 и кв.28 по действащия Кадастрален и регулационен п</text:span><text:span text:style-name="T213">л</text:span><text:span text:style-name="T214">ан на с.Бяла река, общ.Първомай, одобрен със Заповед №336/30.05.1967г., в съответствие с нормата на чл.124а, ал.1 от ЗУТ,<text:s/></text:span><text:span text:style-name="T215">е<text:s/></text:span><text:span text:style-name="T216">от компетенцията на общинския съвет на Община Първомай.<text:s/></text:span></text:p>
      <text:p text:style-name="P217"><text:span text:style-name="T218"><text:tab/></text:span><text:span text:style-name="T219"><text:s text:c="5"/></text:span><text:span text:style-name="T220">В съответствие с чл.125, ал.1 от ЗУТ</text:span><text:span text:style-name="T221">,<text:s/></text:span><text:span text:style-name="T222">със същия Протокол №31 от 13.11.2025г., ОЕСУТ е разгледал предложението за изменение на ПУП-ПР за кв.27 и кв.28 по плана на с.Бяла</text:span><text:span text:style-name="T223"><text:s/>река<text:s/></text:span><text:span text:style-name="T224">и е<text:s/></text:span><text:span text:style-name="T225">констатирал, че<text:s/></text:span><text:span text:style-name="T226">с<text:s/></text:span><text:span text:style-name="T227">отпадането<text:s/></text:span><text:span text:style-name="T228">на предвидената<text:s/></text:span><text:span text:style-name="T229">с</text:span><text:span text:style-name="T230"><text:s/>плана, но нереализирана улица, между осови точки 60, 61, 62, 63 и 64, разделяща квартали 27 и 28, в обхвата на изменението попадат предвидените с плана<text:s/></text:span><text:span text:style-name="T231">УПИ</text:span><text:span text:style-name="T232"><text:s/></text:span><text:span text:style-name="T233">I-433</text:span><text:span text:style-name="T234">,</text:span><text:span text:style-name="T235"><text:s/></text:span><text:span text:style-name="T236">XII-483</text:span><text:span text:style-name="T237"><text:s/>и УПИ</text:span><text:span text:style-name="T238"><text:s/>XV-432</text:span><text:span text:style-name="T239"><text:s/>и двата от кв.28 както и УПИ</text:span><text:span text:style-name="T240"><text:s/></text:span><text:span text:style-name="T241">XXI-</text:span><text:span text:style-name="T242">маг.,<text:s/></text:span><text:span text:style-name="T243">XXII-482</text:span><text:span text:style-name="T244">,<text:s/></text:span><text:span text:style-name="T245">XXIII-481</text:span><text:span text:style-name="T246">, 482 и<text:s/></text:span><text:span text:style-name="T247">XXIV-48</text:span><text:span text:style-name="T248">1, в кв.27 по плана на с.Бяла река като<text:s/></text:span><text:span text:style-name="T249">имот</text:span><text:span text:style-name="T250">и</text:span><text:span text:style-name="T251"><text:s/>481, 482, 483, 432 и 433 се владеят по съществуващи имотни граници и<text:s/></text:span><text:span text:style-name="T252">едновременно с<text:s/></text:span><text:span text:style-name="T253">отпадането на<text:s/></text:span><text:span text:style-name="T254"><text:s/>квартал 28</text:span><text:span text:style-name="T255">,<text:s/></text:span><text:span text:style-name="T256">обхвата на квартал 27 се разшир</text:span><text:span text:style-name="T257">ява</text:span><text:span text:style-name="T258"><text:s/>до улици с осови точки<text:s/></text:span><text:span text:style-name="T259">67 през <text:s/>о.т.66 до о.т.65 - от запад,<text:s/></text:span><text:soft-page-break/><text:span text:style-name="T260">от о.т.65, през о.т.64 до о.т.55 – от север, от о.т.55 до о.т.57 – от изток и от о.т.55, през о.т.58, 59, 60 до о.т.67 – от южната страна. <text:s/></text:span><text:span text:style-name="T261"><text:s/></text:span></text:p>
      <text:p text:style-name="P262"/>
      <text:p text:style-name="P263"><text:tab/>Във връзка с гореизложеното и на основание <text:s/>чл.21, ал.2, в съответствие<text:s/>с ал.1, т.8 и т.11 от Закон за местната администрация и местното самоуправление,<text:s/>чл.124а, ал.1, при условията на<text:s/>чл.124б, чл.125 и<text:s/>чл.134, ал.2, т.1, в съответствие със сроковете по чл.208<text:s/>от ЗУТ и §8, ал.2, т.3<text:s/>от<text:s/>Преходни разпоредби на<text:s/>Закон за устройство на територията,<text:s/>предлагам<text:s/>на Общински съвет гр.Първомай, да вземе следното<text:s/></text:p>
      <text:p text:style-name="P264"/>
      <text:p text:style-name="P265"/>
      <text:p text:style-name="P266">РЕШЕНИЕ:</text:p>
      <text:p text:style-name="P267"/>
      <text:list text:style-name="LFO5" text:continue-numbering="true">
        <text:list-item>
          <text:p text:style-name="P268"><text:span text:style-name="T269"><text:s/></text:span><text:span text:style-name="T270"><text:tab/>Разрешава<text:s/></text:span><text:span text:style-name="T271">да се провед</text:span><text:span text:style-name="T272">е</text:span><text:span text:style-name="T273"><text:s/>процедур</text:span><text:span text:style-name="T274">а</text:span><text:span text:style-name="T275"><text:s/>за изработване на ПУП</text:span><text:span text:style-name="T276">–ПР</text:span><text:span text:style-name="T277"><text:s/></text:span><text:span text:style-name="T278">з</text:span><text:span text:style-name="T279">а</text:span><text:span text:style-name="T280"><text:s/></text:span><text:span text:style-name="T281">УПИ<text:s/></text:span><text:span text:style-name="T282">I-433</text:span><text:span text:style-name="T283">,<text:s/></text:span><text:span text:style-name="T284">XII-483</text:span><text:span text:style-name="T285">,</text:span><text:span text:style-name="T286"><text:s/>XV-432</text:span><text:span text:style-name="T287">,<text:s/></text:span><text:span text:style-name="T288">XXI-</text:span><text:span text:style-name="T289">маг.,<text:s/></text:span><text:span text:style-name="T290">XXII-482</text:span><text:span text:style-name="T291">,<text:s/></text:span><text:span text:style-name="T292">XXIII-481</text:span><text:span text:style-name="T293">, 482 и<text:s/></text:span><text:span text:style-name="T294">XXIV-481</text:span><text:span text:style-name="T295"><text:s/>от кв.27 и кв.28 по плана на с.Бяла река, общ.Първомай, във връзка<text:s/></text:span><text:span text:style-name="T296">с промяна на регулационните им граници, по съществуващи на место имотни граници и отпадане<text:s/></text:span><text:span text:style-name="T297">на предвидена с плана, но нереализирана улица между осови точки 60 и 64, с цел образуване на нови самостоятелни урегулирани поземлени имоти и обединяване на кв.27 и кв.28, в нов общ.квартал 27</text:span><text:span text:style-name="T298">;</text:span></text:p>
        </text:list-item>
      </text:list>
      <text:p text:style-name="P299"/>
      <text:list text:style-name="LFO5" text:continue-numbering="true">
        <text:list-item>
          <text:p text:style-name="P300"><text:span text:style-name="T301"><text:tab/></text:span><text:span text:style-name="T302">Възлага на Кмета на община Първомай да изпълни всички последващи нормативно определени действия</text:span><text:span text:style-name="T303">;</text:span></text:p>
        </text:list-item>
      </text:list>
      <text:p text:style-name="P304"/>
      <text:p text:style-name="P305"/>
      <text:p text:style-name="P306"><text:span text:style-name="T307"><text:s text:c="2"/></text:span><text:span text:style-name="T308">Мотиви:<text:s/></text:span><text:span text:style-name="T309">Предвид необходимостта от привеждане на УПИ<text:s/></text:span><text:span text:style-name="T310">I-433</text:span><text:span text:style-name="T311">,<text:s/></text:span><text:span text:style-name="T312">XII-483</text:span><text:span text:style-name="T313">,</text:span><text:span text:style-name="T314"><text:s/>XV-432</text:span><text:span text:style-name="T315">,<text:s/></text:span><text:span text:style-name="T316">XXI-</text:span><text:span text:style-name="T317">маг.,<text:s/></text:span><text:span text:style-name="T318">XXII-482</text:span><text:span text:style-name="T319">,<text:s/></text:span><text:span text:style-name="T320">XXIII-481</text:span><text:span text:style-name="T321">, 482 и<text:s/></text:span><text:span text:style-name="T322">XXIV-481</text:span><text:span text:style-name="T323"><text:s/>от кв.27 и кв.28 по плана на с.Бяла река, общ.Първомай в съответствие с действителното им<text:s/></text:span><text:span text:style-name="T324">на место<text:s/></text:span><text:span text:style-name="T325">състояние и<text:s/></text:span><text:span text:style-name="T326">отпадане на предвидена с плана но нереализирана<text:s/></text:span><text:span text:style-name="T327">улица<text:s/></text:span><text:span text:style-name="T328">между</text:span><text:span text:style-name="T329"><text:s/>о.т.</text:span><text:span text:style-name="T330">60 и о.т.64</text:span><text:span text:style-name="T331">,</text:span><text:span text:style-name="T332"><text:s/>с цел образуване на нови самостоятелни урегулирани поземлени имоти и обединяване на кв.27 и кв.28, в<text:s/></text:span><text:span text:style-name="T333">един<text:s/></text:span><text:span text:style-name="T334">нов общ.квартал 27</text:span><text:span text:style-name="T335">,<text:s/></text:span><text:span text:style-name="T336">при спазване на нормативната база, запазване и прилагане на зададените с плана параметри и показатели на<text:s/></text:span><text:span text:style-name="T337">отделните УПИ</text:span><text:span text:style-name="T338">.</text:span></text:p>
      <text:p text:style-name="P339">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вносител:</text:p>
      <text:p text:style-name="P352"/>
      <text:p text:style-name="P353">НИКОЛАЙ МИТКОВ</text:p>
      <text:p text:style-name="Нормален"><text:span text:style-name="T354">Кмет на Община Първомай</text:span><text:span text:style-name="T355"><text:s/></text:span><text:bookmark-end text:name="OLE_LINK8"/><text:bookmark-end text:name="OLE_LINK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4" style:parent-style-name="Нормаленуеб" style:family="paragraph">
      <style:paragraph-properties fo:text-align="center" fo:margin-top="0in" fo:margin-bottom="0in"/>
    </style:style>
    <style:style style:name="T45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1319in" svg:y="0.05833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<text:s/></text:span><text:span text:style-name="T29">6</text:span><text:span text:style-name="T30">2139</text:span><text:span text:style-name="T31">; факс:0336/</text:span><text:span text:style-name="T32">6</text:span><text:span text:style-name="T33">2139;<text:s/></text:span><text:span text:style-name="T34">6</text:span><text:span text:style-name="T35">2325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Горенколонтитул"><text:span text:style-name="T43"><draw:frame draw:z-index="251658240" draw:id="id3" draw:style-name="a3" draw:name="WordArt 14" text:anchor-type="paragraph" svg:x="2.325in" svg:y="-1.37708in" svg:width="2.88542in" svg:height="0.23333in" style:rel-width="scale" style:rel-height="scale"><draw:text-box><text:p text:style-name="P44"><text:span text:style-name="T45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2-19T07:57:00Z</meta:creation-date>
    <dc:date>2026-02-19T07:58:00Z</dc:date>
    <meta:print-date>2026-02-16T09:5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61" meta:character-count="4427" meta:row-count="31" meta:non-whitespace-character-count="3774"/>
  </office:meta>
</office:document-meta>
</file>