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margin-left="-0.0986in" fo:margin-right="-0.8861in" style:page-number="2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justify" fo:margin-right="-0.8861in"/>
      <style:text-properties fo:font-size="12pt" style:font-size-asian="12pt" style:font-size-complex="12pt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5" style:parent-style-name="Нормален" style:family="paragraph">
      <style:paragraph-properties fo:text-align="center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justify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2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3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4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5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6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7" style:parent-style-name="Нормален" style:family="paragraph">
      <style:paragraph-properties fo:text-align="justify" fo:text-indent="0.5in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0" style:parent-style-name="Нормален" style:family="paragraph">
      <style:paragraph-properties fo:text-align="justify" fo:text-indent="0.5in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6" style:parent-style-name="Нормален" style:family="paragraph">
      <style:paragraph-properties fo:text-align="justify" fo:text-indent="0.4923in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3" style:parent-style-name="Нормален" style:family="paragraph">
      <style:paragraph-properties fo:text-align="justify" fo:text-indent="0.4923in"/>
      <style:text-properties fo:font-size="12pt" style:font-size-asian="12pt" style:font-size-complex="12pt" fo:language="ru" fo:country="RU"/>
    </style:style>
    <style:style style:name="P174" style:parent-style-name="Нормален" style:family="paragraph">
      <style:paragraph-properties fo:text-align="justify" fo:margin-right="-0.0006in" fo:text-indent="0.4923in"/>
      <style:text-properties fo:font-size="12pt" style:font-size-asian="12pt" style:font-size-complex="12pt" fo:language="bg" fo:country="BG"/>
    </style:style>
    <style:style style:name="P175" style:parent-style-name="Нормален" style:family="paragraph">
      <style:paragraph-properties fo:text-align="justify" fo:text-indent="0.4923in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0" style:parent-style-name="Нормален" style:family="paragraph">
      <style:paragraph-properties fo:text-align="justify" fo:margin-right="-0.0006in" fo:text-indent="0.5in"/>
      <style:text-properties fo:font-size="12pt" style:font-size-asian="12pt" style:font-size-complex="12pt" fo:language="bg" fo:country="BG"/>
    </style:style>
    <style:style style:name="P211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212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21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1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15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216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217" style:parent-style-name="Нормален" style:family="paragraph">
      <style:paragraph-properties fo:text-align="justify" fo:text-indent="0.4923in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6" style:parent-style-name="Нормален" style:family="paragraph">
      <style:paragraph-properties fo:text-align="justify" fo:text-indent="0.4923in"/>
    </style:style>
    <style:style style:name="T22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4" style:parent-style-name="Нормален" style:family="paragraph">
      <style:paragraph-properties style:text-autospace="none" fo:text-align="justify" fo:text-indent="0.4923in"/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8" style:parent-style-name="Нормален" style:family="paragraph">
      <style:paragraph-properties style:text-autospace="none" fo:text-align="justify" fo:text-indent="0.4923in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96" style:parent-style-name="Нормален" style:family="paragraph">
      <style:paragraph-properties style:text-autospace="none" fo:text-align="justify" fo:text-indent="0.4923in"/>
    </style:style>
    <style:style style:name="T2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0" style:parent-style-name="Нормален" style:family="paragraph">
      <style:paragraph-properties style:text-autospace="none" fo:text-align="justify" fo:text-indent="0.4923in"/>
      <style:text-properties fo:font-size="12pt" style:font-size-asian="12pt" style:font-size-complex="12pt" fo:language="ru" fo:country="RU"/>
    </style:style>
    <style:style style:name="P301" style:parent-style-name="Нормален" style:family="paragraph">
      <style:paragraph-properties style:text-autospace="none" fo:text-align="justify" fo:text-indent="0.4923in"/>
      <style:text-properties fo:font-size="12pt" style:font-size-asian="12pt" style:font-size-complex="12pt" fo:language="ru" fo:country="RU"/>
    </style:style>
    <style:style style:name="P302" style:parent-style-name="Нормален" style:family="paragraph">
      <style:paragraph-properties fo:text-align="justify" fo:text-indent="0.4923in"/>
    </style:style>
    <style:style style:name="T3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1" style:parent-style-name="Нормален" style:family="paragraph">
      <style:paragraph-properties fo:text-align="justify" fo:text-indent="0.4923in"/>
      <style:text-properties fo:font-size="12pt" style:font-size-asian="12pt" style:font-size-complex="12pt" fo:language="ru" fo:country="RU"/>
    </style:style>
    <style:style style:name="P322" style:parent-style-name="Нормален" style:family="paragraph">
      <style:paragraph-properties fo:text-align="justify" fo:text-indent="0.4923in"/>
    </style:style>
    <style:style style:name="T323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5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52" style:parent-style-name="Нормален" style:family="paragraph">
      <style:paragraph-properties fo:margin-right="-0.1979in"/>
      <style:text-properties fo:font-weight="bold" style:font-weight-asian="bold" fo:color="#FF0000" fo:font-size="12pt" style:font-size-asian="12pt" style:font-size-complex="12pt" fo:language="ru" fo:country="RU"/>
    </style:style>
    <style:style style:name="P353" style:parent-style-name="Нормален" style:family="paragraph">
      <style:paragraph-properties fo:margin-right="-0.1979in"/>
      <style:text-properties fo:font-weight="bold" style:font-weight-asian="bold" fo:font-size="12pt" style:font-size-asian="12pt" style:font-size-complex="12pt" fo:language="ru" fo:country="RU"/>
    </style:style>
    <style:style style:name="P354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35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58" style:parent-style-name="Нормален" style:family="paragraph">
      <style:text-properties fo:font-size="12pt" style:font-size-asian="12pt" style:font-size-complex="12pt" fo:language="ru" fo:country="RU"/>
    </style:style>
    <style:style style:name="P359" style:parent-style-name="Нормален" style:family="paragraph">
      <style:text-properties fo:font-size="12pt" style:font-size-asian="12pt" style:font-size-complex="12pt" fo:language="ru" fo:country="RU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3"/>
      <text:p text:style-name="P44"/>
      <text:p text:style-name="P45"/>
      <text:p text:style-name="P46">ДО<text:s/></text:p>
      <text:p text:style-name="P47">ОБЩИНСКИЯ СЪВЕТ<text:s/></text:p>
      <text:p text:style-name="P48">НА ОБЩИНА ПЪРВОМАЙ</text:p>
      <text:p text:style-name="P49"/>
      <text:p text:style-name="P50"/>
      <text:p text:style-name="P51"/>
      <text:p text:style-name="P52"/>
      <text:p text:style-name="P53">ДОКЛАДНА <text:s text:c="2"/>ЗАПИСКА</text:p>
      <text:p text:style-name="P54"/>
      <text:p text:style-name="P55"><text:span text:style-name="T56">ОТ<text:s/></text:span><text:span text:style-name="T57">ХАМДИ МУСТАФА</text:span><text:span text:style-name="T58"><text:s/></text:span><text:span text:style-name="T59">–<text:s/></text:span><text:span text:style-name="T60"><text:s/>ЗАМ.<text:s/></text:span><text:span text:style-name="T61">КМЕТ НА ОБЩИНА ПЪРВОМАЙ</text:span></text:p>
      <text:p text:style-name="P62"/>
      <text:p text:style-name="P63"><text:span text:style-name="T64">Относно: Продажба чрез публичен търг на<text:s/></text:span><text:span text:style-name="T65">поземлен имот<text:s/></text:span><text:span text:style-name="T66">№<text:s/></text:span><text:span text:style-name="T67">59080.230.193</text:span><text:span text:style-name="T68">,</text:span><text:span text:style-name="T69"><text:s/></text:span><text:span text:style-name="T70">селскостопански, горски, ведомствен път</text:span><text:span text:style-name="T71"><text:s/>-</text:span><text:span text:style-name="T72"><text:s/></text:span><text:span text:style-name="T73">частна общинска собственост,</text:span><text:span text:style-name="T74"><text:s/></text:span><text:span text:style-name="T75">по КККР</text:span><text:span text:style-name="T76"><text:s/>на<text:s/></text:span><text:span text:style-name="T77">гр</text:span><text:span text:style-name="T78">.</text:span><text:span text:style-name="T79">Първомай</text:span><text:span text:style-name="T80">, общ.Първомай</text:span><text:span text:style-name="T81">, обл.Пловдив.</text:span></text:p>
      <text:p text:style-name="P82"/>
      <text:p text:style-name="P83"/>
      <text:p text:style-name="P84"/>
      <text:p text:style-name="P85">ДАМИ И ГОСПОДА ОБЩИНСКИ СЪВЕТНИЦИ,</text:p>
      <text:p text:style-name="P86"/>
      <text:p text:style-name="P87"><text:span text:style-name="T88">С Решение №<text:s/></text:span><text:span text:style-name="T89">2</text:span><text:span text:style-name="T90">88</text:span><text:span text:style-name="T91">, прието на<text:s/></text:span><text:span text:style-name="T92">27</text:span><text:span text:style-name="T93">.</text:span><text:span text:style-name="T94">11</text:span><text:span text:style-name="T95">.20</text:span><text:span text:style-name="T96">2</text:span><text:span text:style-name="T97">5</text:span><text:span text:style-name="T98">г. по Протокол №<text:s/></text:span><text:span text:style-name="T99">2</text:span><text:span text:style-name="T100">8</text:span><text:span text:style-name="T101">, Общински</text:span><text:span text:style-name="T102">ят</text:span><text:span text:style-name="T103"><text:s/>съвет</text:span><text:span text:style-name="T104"><text:s/>на община<text:s/></text:span><text:span text:style-name="T105">Първомай, е обявил от публична общинска собственост в частна общинска собственост<text:s/></text:span><text:span text:style-name="T106">поземлен имот<text:s/></text:span><text:span text:style-name="T107">№ 59080.</text:span><text:span text:style-name="T108">230</text:span><text:span text:style-name="T109">.</text:span><text:span text:style-name="T110">193</text:span><text:span text:style-name="T111">, с площ 581 кв.м., с начин на трайно ползване – за<text:s/></text:span><text:span text:style-name="T112">селскостопански, горски, ведомствен път</text:span><text:span text:style-name="T113">, находящ в местността „Землище кв.Дебър”, землището на гр.Първомай</text:span><text:span text:style-name="T114">, общ.Първомай</text:span><text:span text:style-name="T115">, обл.Пловдив,</text:span><text:span text:style-name="T116"><text:s/></text:span><text:span text:style-name="T117">поради това, че<text:s/></text:span><text:span text:style-name="T118">е</text:span><text:span text:style-name="T119"><text:s/>престанал да има предназначението си по чл.3, ал.2 от ЗОС.<text:s/></text:span></text:p>
      <text:p text:style-name="P120"><text:span text:style-name="T121">В изпълнение на горецитираното решение,<text:s/></text:span><text:span text:style-name="T122">Общинска администрация е<text:s/></text:span><text:span text:style-name="T123">предприела</text:span><text:span text:style-name="T124"><text:s/>необходимите процедури за разпореждане<text:s/></text:span><text:span text:style-name="T125">с него.</text:span></text:p>
      <text:p text:style-name="P126"><text:span text:style-name="T127">Данъчн</text:span><text:span text:style-name="T128">а</text:span><text:span text:style-name="T129">т</text:span><text:span text:style-name="T130">а</text:span><text:span text:style-name="T131"><text:s/>оценка на общински</text:span><text:span text:style-name="T132">я</text:span><text:span text:style-name="T133"><text:s/>недвижим имот, съгласно Удостоверение за данъчна оценка по чл.264, ал.1 от ДОПК <text:s/>№ 66100</text:span><text:span text:style-name="T134">5</text:span><text:span text:style-name="T135">4827</text:span><text:span text:style-name="T136">/</text:span><text:span text:style-name="T137">19</text:span><text:span text:style-name="T138">.</text:span><text:span text:style-name="T139">0</text:span><text:span text:style-name="T140">1</text:span><text:span text:style-name="T141">.20</text:span><text:span text:style-name="T142">2</text:span><text:span text:style-name="T143">6</text:span><text:span text:style-name="T144">г., изготвена от<text:s/></text:span><text:span text:style-name="T145">отдел</text:span><text:span text:style-name="T146"><text:s/>МТД</text:span><text:span text:style-name="T147"><text:s/>при ОбА Първомай, е в размер на<text:s/></text:span><text:span text:style-name="T148">911,60<text:s/></text:span><text:span text:style-name="T149">€<text:s/></text:span><text:span text:style-name="T150">(</text:span><text:span text:style-name="T151">деветстотин и единадесет евро и шестдесет евроцента</text:span><text:span text:style-name="T152">)</text:span><text:span text:style-name="T153"><text:s/></text:span><text:span text:style-name="T154">или<text:s/></text:span><text:span text:style-name="T155">782</text:span><text:span text:style-name="T156">,</text:span><text:span text:style-name="T157">9</text:span><text:span text:style-name="T158">3</text:span><text:span text:style-name="T159"><text:s/></text:span><text:span text:style-name="T160">лв. (</text:span><text:span text:style-name="T161">седем</text:span><text:span text:style-name="T162">стотин<text:s/></text:span><text:span text:style-name="T163">осем</text:span><text:span text:style-name="T164">десет</text:span><text:span text:style-name="T165"><text:s/>и два<text:s/></text:span><text:span text:style-name="T166">лева</text:span><text:span text:style-name="T167"><text:s/>и<text:s/></text:span><text:span text:style-name="T168">девет</text:span><text:span text:style-name="T169">десет</text:span><text:span text:style-name="T170"><text:s/>и три</text:span><text:span text:style-name="T171"><text:s/>стотинки</text:span><text:span text:style-name="T172">).</text:span></text:p>
      <text:p text:style-name="P173">Възложена<text:s/>е<text:s/>и<text:s/>е<text:s/>изготвена пазарна<text:s/>оценка<text:s/>от оценител на недвижими имоти,<text:s/>която<text:s/>е в<text:s/>размер на<text:s/>1 570 €<text:s/>(хиляда<text:s/>петстотин и<text:s/>седемдесет евро).</text:p>
      <text:p text:style-name="P174">„АЛКАО“ЕООД гр.Първомай е депозирало инвестиционното<text:s/>си намерение за<text:s/>закупуване на<text:s/>цитирания по-горе<text:s/>общински имот,<text:s/>тъй като той<text:s/>граничи<text:s/>от всички страни с имоти, собственост на дружеството, а именно:<text:s/>59080.391.38, 59080.230.192 и 59080.230.203, с цел окрупняване на собствеността им.</text:p>
      <text:p text:style-name="P175"><text:span text:style-name="T176">Поземлен имот</text:span><text:span text:style-name="T177"><text:s/></text:span><text:span text:style-name="T178">59080.</text:span><text:span text:style-name="T179">230</text:span><text:span text:style-name="T180">.</text:span><text:span text:style-name="T181">193</text:span><text:span text:style-name="T182"><text:s/></text:span><text:span text:style-name="T183">от землището на<text:s/></text:span><text:span text:style-name="T184">гр</text:span><text:span text:style-name="T185">.</text:span><text:span text:style-name="T186">Първомай</text:span><text:span text:style-name="T187">, предмет на настоящото предложение,</text:span><text:span text:style-name="T188"><text:s/></text:span><text:span text:style-name="T189">е<text:s/></text:span><text:span text:style-name="T190">включен в Програмата за<text:s/></text:span><text:span text:style-name="T191">управление и разпореждане с имотите – общинска собственост в община Първомай през 20</text:span><text:span text:style-name="T192">2</text:span><text:span text:style-name="T193">6</text:span><text:span text:style-name="T194"><text:s/>година</text:span><text:span text:style-name="T195">,</text:span><text:span text:style-name="T196"><text:s/></text:span><text:span text:style-name="T197">приета<text:s/></text:span><text:span text:style-name="T198">с<text:s/></text:span><text:span text:style-name="T199">Решение №<text:s/></text:span><text:span text:style-name="T200">303</text:span><text:span text:style-name="T201"><text:s/>от<text:s/></text:span><text:span text:style-name="T202">29</text:span><text:span text:style-name="T203">.01.202</text:span><text:span text:style-name="T204">6</text:span><text:span text:style-name="T205"><text:s/>год. по Протокол №<text:s/></text:span><text:span text:style-name="T206">30</text:span><text:span text:style-name="T207"><text:s/>на</text:span><text:span text:style-name="T208"><text:s/>Общинския съвет на община Първомай</text:span><text:span text:style-name="T209">.</text:span></text:p>
      <text:p text:style-name="P210"/>
      <text:p text:style-name="P211">Предвид изложената фактическа обстановка Ви предлагам следното<text:s/></text:p>
      <text:p text:style-name="P212"/>
      <text:p text:style-name="P213">Р Е Ш Е Н И Е:</text:p>
      <text:p text:style-name="P214"/>
      <text:p text:style-name="P215">На основание чл.21, ал.2, във вр. с ал.1 т.8 от Закон за местното самоуправление и местна администрация,<text:s/>чл.35, ал.1 и чл.41, ал.2 от Закона за общинската собственост, чл.46, ал.1 и чл.58, ал.1<text:s/>от Наредбата за реда за придобиване, управление и разпореждане с общинско имущество, Общински съвет гр. Първомай:</text:p>
      <text:p text:style-name="P216"/>
      <text:p text:style-name="P217"><text:span text:style-name="T218">I</text:span><text:span text:style-name="T219">. Дава съгласие да се извърши продажба чрез</text:span><text:span text:style-name="T220"><text:s/>публичен търг с тайно наддаване на недвижим имот</text:span><text:span text:style-name="T221"><text:s/>– частна общинска собственост, представляващ земеделск</text:span><text:span text:style-name="T222">а земя</text:span><text:span text:style-name="T223">,<text:s/></text:span><text:span text:style-name="T224">а именно</text:span><text:span text:style-name="T225">:</text:span></text:p>
      <text:p text:style-name="P226"><text:span text:style-name="T227">1</text:span><text:span text:style-name="T228">.</text:span><text:span text:style-name="T229"><text:s/></text:span><text:span text:style-name="T230">Поземлен имот с идентификатор</text:span><text:span text:style-name="T231"><text:s/>59080.230</text:span><text:span text:style-name="T232">.</text:span><text:span text:style-name="T233">193</text:span><text:span text:style-name="T234"><text:s/>по<text:s/></text:span><text:span text:style-name="T235">КККР</text:span><text:span text:style-name="T236"><text:s/></text:span><text:span text:style-name="T237">гр</text:span><text:span text:style-name="T238">.</text:span><text:span text:style-name="T239">Първомай</text:span><text:span text:style-name="T240">, общ</text:span><text:span text:style-name="T241">.</text:span><text:span text:style-name="T242">Първомай, обл</text:span><text:span text:style-name="T243">.</text:span><text:span text:style-name="T244">Пловдив, одобрени със Заповед № РД-18-75</text:span><text:span text:style-name="T245">8</text:span><text:span text:style-name="T246">/22.10.2019</text:span><text:span text:style-name="T247">г. на Изп</text:span><text:span text:style-name="T248">.</text:span><text:span text:style-name="T249">директор на АГКК, местността „</text:span><text:span text:style-name="T250">Землище кв.Дебър</text:span><text:span text:style-name="T251">”</text:span><text:span text:style-name="T252">,</text:span><text:span text:style-name="T253"><text:s/>с площ<text:s/></text:span><text:span text:style-name="T254">581</text:span><text:span text:style-name="T255"><text:s/>кв.м., трайно предназначение на територията: Земеделска,<text:s/></text:span><text:span text:style-name="T256">начин на трайно ползване –<text:s/></text:span><text:span text:style-name="T257">за<text:s/></text:span><text:span text:style-name="T258">селскостопански, горски, ведомствен път, категория на земята</text:span><text:span text:style-name="T259"><text:s/>при неполивни условия</text:span><text:span text:style-name="T260">:<text:s/></text:span><text:span text:style-name="T261">0</text:span><text:span text:style-name="T262">,<text:s/></text:span><text:span text:style-name="T263">предишен идентификатор:</text:span><text:span text:style-name="T264"><text:s/>няма, номер от предходен план: 230193</text:span><text:span text:style-name="T265">,</text:span><text:span text:style-name="T266"><text:s/>собственик: Община Първомай</text:span><text:span text:style-name="T267">, при граници и съседи:<text:s/></text:span><text:span text:style-name="T268">59080.391.38,</text:span><text:span text:style-name="T269"><text:s/>59080.</text:span><text:span text:style-name="T270">230</text:span><text:span text:style-name="T271">.203</text:span><text:span text:style-name="T272">, 59080.</text:span><text:span text:style-name="T273">230.192.</text:span></text:p>
      <text:p text:style-name="P274"><text:span text:style-name="T275">2.</text:span><text:span text:style-name="T276"><text:s/>Одобрява пазарна оценка в размер на</text:span><text:span text:style-name="T277"><text:s/></text:span><text:span text:style-name="T278">1 570 € (хиляд</text:span><text:span text:style-name="T279">а</text:span><text:span text:style-name="T280"><text:s/></text:span><text:span text:style-name="T281">петстотин и</text:span><text:span text:style-name="T282"><text:s/></text:span><text:span text:style-name="T283">седемдесет евро</text:span><text:span text:style-name="T284">)</text:span><text:span text:style-name="T285"><text:s/>за оп</text:span><text:span text:style-name="T286">исания<text:s/></text:span><text:span text:style-name="T287">общински имот, изготвена от оценител на недвижими имоти.</text:span></text:p>
      <text:p text:style-name="P288"><text:span text:style-name="T289">3.</text:span><text:span text:style-name="T290"><text:s/>Определя начална тръжна цена в размер</text:span><text:span text:style-name="T291"><text:s/></text:span><text:span text:style-name="T292">на<text:s/></text:span><text:span text:style-name="T293">1 570 € (хиляда петстотин и седемдесет евро</text:span><text:span text:style-name="T294">)</text:span><text:span text:style-name="T295">.</text:span></text:p>
      <text:p text:style-name="P296"><text:span text:style-name="T297">II</text:span><text:span text:style-name="T298">.</text:span><text:span text:style-name="T299"><text:s/>Възлага на кмета на Община Първомай да извърши последващите действия по изпълнение на решението.</text:span></text:p>
      <text:p text:style-name="P300"/>
      <text:p text:style-name="P301"/>
      <text:p text:style-name="P302"><text:span text:style-name="T303">Мотиви:</text:span><text:span text:style-name="T304"><text:s/></text:span><text:span text:style-name="T305">Настоящото решение се приема във връзка с</text:span><text:span text:style-name="T306"><text:s/>изпълнение на<text:s/></text:span><text:span text:style-name="T307">Решение № 288</text:span><text:span text:style-name="T308">, прието на 27.11.2025г. по Протокол № 28</text:span><text:span text:style-name="T309"><text:s/></text:span><text:span text:style-name="T310"><text:s/></text:span><text:span text:style-name="T311">на</text:span><text:span text:style-name="T312"><text:s/>Общински</text:span><text:span text:style-name="T313">я</text:span><text:span text:style-name="T314"><text:s/>съвет</text:span><text:span text:style-name="T315"><text:s/>на</text:span><text:span text:style-name="T316"><text:s/></text:span><text:span text:style-name="T317">община<text:s/></text:span><text:span text:style-name="T318">Първомай и<text:s/></text:span><text:span text:style-name="T319">с цел насърчаване и подкрепяне на инвестиционния процес на малкия и среден бизнес на територията на община</text:span><text:span text:style-name="T320">та.</text:span></text:p>
      <text:p text:style-name="P321"/>
      <text:p text:style-name="P322"><text:span text:style-name="T323">Приложение:</text:span><text:span text:style-name="T324"><text:s/></text:span><text:span text:style-name="T325">Скиц</text:span><text:span text:style-name="T326">а</text:span><text:span text:style-name="T327"><text:s/>на<text:s/></text:span><text:span text:style-name="T328">поземлен имот<text:s/></text:span><text:span text:style-name="T329">№<text:s/></text:span><text:span text:style-name="T330">59080.</text:span><text:span text:style-name="T331">230</text:span><text:span text:style-name="T332">.</text:span><text:span text:style-name="T333">193</text:span><text:span text:style-name="T334"><text:s/></text:span><text:span text:style-name="T335">от землището на<text:s/></text:span><text:span text:style-name="T336">гр</text:span><text:span text:style-name="T337">.</text:span><text:span text:style-name="T338">Първомай</text:span><text:span text:style-name="T339">,<text:s/></text:span><text:span text:style-name="T340">п</text:span><text:span text:style-name="T341">азарн</text:span><text:span text:style-name="T342">а</text:span><text:span text:style-name="T343"><text:s/>и данъчн</text:span><text:span text:style-name="T344">а</text:span><text:span text:style-name="T345"><text:s/>оценк</text:span><text:span text:style-name="T346">и</text:span><text:span text:style-name="T347"><text:s/>на имот</text:span><text:span text:style-name="T348">а</text:span><text:span text:style-name="T349">.</text:span></text:p>
      <text:p text:style-name="P350"/>
      <text:p text:style-name="P351"/>
      <text:p text:style-name="P352"/>
      <text:p text:style-name="P353">ВНОСИТЕЛ:</text:p>
      <text:p text:style-name="P354">ХАМДИ МУСТАФА</text:p>
      <text:p text:style-name="Нормален"><text:span text:style-name="T355">Заместник кмет на<text:s/></text:span><text:span text:style-name="T356">O</text:span><text:span text:style-name="T357">бщина Първомай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833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5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0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1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2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30556in" svg:y="-0.02361in" svg:width="3.11458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 62139</text:span><text:span text:style-name="T32">; факс:0336/</text:span><text:span text:style-name="T33">62</text:span><text:span text:style-name="T34">872</text:span></text:p>
              <text:p text:style-name="P35"/>
            </table:table-cell>
            <table:table-cell table:style-name="TableCell36">
              <text:p text:style-name="Горенколонтитул"><text:span text:style-name="T37">Е:</text:span><text:span text:style-name="T38">mail</text:span><text:span text:style-name="T39"><text:s/></text:span><text:a xlink:href="mailto:obaparv@parvomai.bg" office:target-frame-name="_top" xlink:show="replace"><text:span text:style-name="T40">obaparv@parvomai.bg</text:span></text:a></text:p>
              <text:p text:style-name="P41">http://www.parvomai.bg/</text:p>
            </table:table-cell>
          </table:table-row>
        </table:table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6-02-19T07:55:00Z</meta:creation-date>
    <dc:date>2026-02-19T07:56:00Z</dc:date>
    <meta:print-date>2026-02-12T07:51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81" meta:character-count="3889" meta:row-count="27" meta:non-whitespace-character-count="3315"/>
  </office:meta>
</office:document-meta>
</file>