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fo:text-indent="0.3937in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9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 fo:text-indent="0.3937in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38" style:parent-style-name="Нормален" style:family="paragraph">
      <style:paragraph-properties fo:text-align="justify" fo:text-indent="0.3937in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 fo:text-indent="0.3937in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justify" fo:text-indent="0.3937in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0" style:parent-style-name="Нормален" style:family="paragraph">
      <style:paragraph-properties fo:text-align="justify" fo:text-indent="0.3937in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6" style:parent-style-name="Нормален" style:family="paragraph">
      <style:paragraph-properties fo:text-align="justify" fo:text-indent="0.3937in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8" style:parent-style-name="Нормален" style:family="paragraph">
      <style:paragraph-properties fo:text-align="justify" fo:text-indent="0.1972in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1972in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0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92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93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294" style:parent-style-name="Нормален" style:family="paragraph">
      <style:paragraph-properties fo:text-align="justify" fo:text-indent="0.4923in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0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303" style:parent-style-name="Нормален" style:family="paragraph">
      <style:paragraph-properties fo:text-align="justify" fo:text-indent="0.4916in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30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30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1" style:parent-style-name="Нормален" style:family="paragraph">
      <style:paragraph-properties fo:text-align="justify" fo:text-indent="0.3937in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7" style:parent-style-name="Нормален" style:family="paragraph">
      <style:paragraph-properties fo:text-align="justify" fo:text-indent="0.4916in">
        <style:tab-stops>
          <style:tab-stop style:type="left" style:position="0.8437in"/>
        </style:tab-stops>
      </style:paragraph-properties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5" style:parent-style-name="Нормален" style:family="paragraph">
      <style:paragraph-properties fo:text-align="justify" fo:text-indent="0.3937in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07" style:parent-style-name="Нормален" style:family="paragraph">
      <style:paragraph-properties fo:text-align="justify" fo:text-indent="0.3937in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1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1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7" style:parent-style-name="Нормален" style:family="paragraph">
      <style:paragraph-properties fo:text-align="justify" fo:text-indent="0.3937in"/>
    </style:style>
    <style:style style:name="T4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437" style:parent-style-name="Нормален" style:family="paragraph">
      <style:paragraph-properties fo:text-align="justify" fo:text-indent="0.3937in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/>
    </style:style>
    <style:style style:name="T44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P44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448" style:parent-style-name="Нормален" style:family="paragraph">
      <style:paragraph-properties fo:text-align="justify" fo:text-indent="0.4916in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54" style:parent-style-name="Нормален" style:family="paragraph">
      <style:paragraph-properties fo:text-align="justify" fo:text-indent="0.4916in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6" style:parent-style-name="Нормален" style:family="paragraph">
      <style:paragraph-properties fo:text-align="justify" fo:text-indent="0.4916in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1" style:parent-style-name="Нормален" style:family="paragraph">
      <style:paragraph-properties fo:text-align="justify" fo:text-indent="0.4916in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P485" style:parent-style-name="Нормален" style:family="paragraph">
      <style:paragraph-properties fo:text-align="justify" fo:text-indent="0.4923in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9" style:parent-style-name="Нормален" style:family="paragraph">
      <style:paragraph-properties fo:text-align="justify"/>
    </style:style>
    <style:style style:name="T49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95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496" style:parent-style-name="Нормален" style:family="paragraph">
      <style:paragraph-properties fo:text-align="justify" fo:text-indent="0.1972in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07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508" style:parent-style-name="Нормален" style:family="paragraph">
      <style:paragraph-properties fo:text-align="justify" fo:text-indent="0.1972in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1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1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2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21" style:parent-style-name="Нормален" style:family="paragraph">
      <style:paragraph-properties fo:text-align="justify"/>
    </style:style>
    <style:style style:name="T5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24" style:parent-style-name="Нормален" style:family="paragraph">
      <style:paragraph-properties fo:text-align="justify"/>
    </style:style>
    <style:style style:name="T5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52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2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2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3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О<text:s/></text:span></text:p>
      <text:p text:style-name="P54">ОБЩИНСКИЯ СЪВЕТ</text:p>
      <text:p text:style-name="P55">НА ОБЩИНА ПЪРВОМАЙ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<text:s/></text:span><text:span text:style-name="T67">Николай Митков</text:span><text:span text:style-name="T68"><text:s/>– кмет на Община Първомай</text:span></text:p>
      <text:p text:style-name="P69"/>
      <text:p text:style-name="P70"><text:span text:style-name="T71">ОТНОСНО:<text:s/></text:span><text:span text:style-name="T72">О</text:span><text:span text:style-name="T73">ткриване на процедура за избор на оператор<text:s/></text:span><text:span text:style-name="T74">на язовирна стена з</text:span><text:span text:style-name="T75">а възлагане стопанисването, поддръжката и експлоатацията на<text:s/></text:span><text:span text:style-name="T76">вод</text:span><text:span text:style-name="T77">е</text:span><text:span text:style-name="T78">н об</text:span><text:span text:style-name="T79">e</text:span><text:span text:style-name="T80">кт<text:s/></text:span><text:span text:style-name="T81">-</text:span><text:span text:style-name="T82"><text:s/></text:span><text:span text:style-name="T83">публична общинска собственост,</text:span><text:span text:style-name="T84"><text:s/>разположен на територията на Община Първомай, обл.Пловдив,</text:span><text:span text:style-name="T85"><text:s/>чрез предоставянето м</text:span><text:span text:style-name="T86">у</text:span><text:span text:style-name="T87"><text:s/>под наем</text:span><text:span text:style-name="T88"><text:s/>по реда на<text:s/></text:span><text:span text:style-name="T89">§ 12, ал.2 от<text:s/></text:span><text:span text:style-name="T90">Преходни и заключителни разпоредби към Закон за изменение и допълнение на Закон за водите</text:span></text:p>
      <text:p text:style-name="P91"/>
      <text:p text:style-name="P92">ДАМИ и ГОСПОДА ОБЩИНСКИ СЪВЕТНИЦИ,</text:p>
      <text:p text:style-name="P93"/>
      <text:p text:style-name="P94"><text:span text:style-name="T95">Община Първомай е собственик на недвижими имоти</text:span><text:span text:style-name="T96">,</text:span><text:span text:style-name="T97"><text:s/>представляващи водоеми и язовири разположени на нейната територия. Съгласно чл.19, ал.1, т.1 от Закона за водите<text:s/></text:span><text:span text:style-name="T98">/ЗВ/</text:span><text:span text:style-name="T99">, водите и водните обекти,<text:s/></text:span><text:span text:style-name="T100">разположени на земи - общинска собственост,<text:s/></text:span><text:span text:style-name="T101">които</text:span><text:span text:style-name="T102"><text:s/>не са води и водни обекти<text:s/></text:span><text:span text:style-name="T103">по чл.11</text:span><text:span text:style-name="T104"><text:s/>от същия, са</text:span><text:span text:style-name="T105"><text:s/>публична общинска собственост.<text:s/></text:span><text:span text:style-name="T106">Задължение<text:s/></text:span><text:span text:style-name="T107">на с</text:span><text:span text:style-name="T108">обствени</text:span><text:span text:style-name="T109">ците</text:span><text:span text:style-name="T110"><text:s/>на<text:s/></text:span><text:span text:style-name="T111">язовири и съоръженията към тях,<text:s/></text:span><text:span text:style-name="T112">включително</text:span><text:span text:style-name="T113"><text:s/>и</text:span><text:span text:style-name="T114"><text:s/>на язовирни</text:span><text:span text:style-name="T115">те</text:span><text:span text:style-name="T116"><text:s/>стени</text:span><text:span text:style-name="T117">,</text:span><text:span text:style-name="T118"><text:s/></text:span><text:span text:style-name="T119">е<text:s/></text:span><text:span text:style-name="T120">да осигурят</text:span><text:span text:style-name="T121"><text:s/></text:span><text:span text:style-name="T122">поддържането им в техническа изправност</text:span><text:span text:style-name="T123">. В съответствие с разпоредбата на ч</text:span><text:span text:style-name="T124">л.138в</text:span><text:span text:style-name="T125">, ал.1 от ЗВ,</text:span><text:span text:style-name="T126"><text:s/></text:span><text:span text:style-name="T127">а</text:span><text:span text:style-name="T128">ко собственикът на язовира и съоръженията към него не отговаря на изискванията за оператор на язовирна стена по смисъла на този закон, той задължително възлага стопанисването, поддържането и осъществяването на техническата експлоатация на язовирната стена и на съоръженията към нея на лице, което отговаря на тези изисквания</text:span><text:span text:style-name="T129">,<text:s/></text:span><text:span text:style-name="T130">а именно: физическо лице хидроспециалист или юридическо лице, 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</text:span><text:span text:style-name="T131"><text:s/>/</text:span><text:span text:style-name="T132">§ 1, т.95</text:span><text:span text:style-name="T133"><text:s/></text:span><text:span text:style-name="T134">от Допълнителни разпоредби към<text:s/></text:span><text:span text:style-name="T135">Закона за водите</text:span><text:span text:style-name="T136">/,<text:s/></text:span><text:span text:style-name="T137">което отговаря на тези изисквания.</text:span></text:p>
      <text:p text:style-name="P138"><text:span text:style-name="T139">Предвид на това<text:s/></text:span><text:span text:style-name="T140">е необходимо да се предприемат дейности за<text:s/></text:span><text:span text:style-name="T141">поддръжка</text:span><text:span text:style-name="T142"><text:s/>на язовирните стени и съоръженията към тях в изправно техническо състояние, съгласно действащата нормативна уредба, като се използват възможностите на § 12, ал.2 от<text:s/></text:span><text:span text:style-name="T143">Преходни и заключителни разпоредби към Закон за изменение и допълнение на Закон за водите</text:span><text:span text:style-name="T144"><text:s/></text:span><text:span text:style-name="T145">/ПЗР на ЗИДЗВ/ и се открие процедура за избор на оператор на язовирна стена.</text:span></text:p>
      <text:p text:style-name="P146"><text:span text:style-name="T147"><text:s/>По силата на § 12, ал.2 от<text:s/></text:span><text:span text:style-name="T148">Преходни и заключителни разпоредби към Закон за изменение и допълнение на Закон за водите</text:span><text:span text:style-name="T149"><text:s/></text:span><text:span text:style-name="T150">/ПЗР на ЗИДЗВ/, в общините, на чиято територия има язовири – публична общинска собственост, за които не са сключени договори за стопанисването, поддръжката и експлоатацията им, по предложение на кмета на общината, общински съвет приема решение за откриване на процедура за избор на оператор за язовирна<text:s/></text:span><text:soft-page-break/><text:span text:style-name="T151">стена за възлагане стопанисването, поддръжката и експлоатацията на язовирите и водоемите, чрез предоставянето им под наем.</text:span></text:p>
      <text:p text:style-name="P152"><text:span text:style-name="T153">П</text:span><text:span text:style-name="T154">редмет на настоящето предложение<text:s/></text:span><text:span text:style-name="T155">е</text:span><text:span text:style-name="T156"><text:s/></text:span><text:span text:style-name="T157">язовир</text:span><text:span text:style-name="T158">,<text:s/></text:span><text:span text:style-name="T159">за ко</text:span><text:span text:style-name="T160">й</text:span><text:span text:style-name="T161">то не<text:s/></text:span><text:span text:style-name="T162">е</text:span><text:span text:style-name="T163"><text:s/>скл</text:span><text:span text:style-name="T164">ючен</text:span><text:span text:style-name="T165"><text:s/>договор</text:span><text:span text:style-name="T166"><text:s/>за стопанисване</text:span><text:span text:style-name="T167">, поддръжка</text:span><text:span text:style-name="T168"><text:s/>и експлоатация на язовирната стена и на съоръженията към нея</text:span><text:span text:style-name="T169">, а именно:</text:span></text:p>
      <text:p text:style-name="P170"><text:span text:style-name="T171">Язовир<text:s/></text:span><text:span text:style-name="T172">„Дебър</text:span><text:span text:style-name="T173">-</text:span><text:span text:style-name="T174">1<text:s/></text:span><text:span text:style-name="T175">/</text:span><text:span text:style-name="T176">Ялънлъка</text:span><text:span text:style-name="T177">/”</text:span><text:span text:style-name="T178"><text:s/></text:span><text:span text:style-name="T179">съставляващ п</text:span><text:span text:style-name="T180">оземлен имот с идентификатор 59080.800.751,<text:s/></text:span><text:span text:style-name="T181">гр.</text:span><text:span text:style-name="T182">Първомай, общ</text:span><text:span text:style-name="T183">.</text:span><text:span text:style-name="T184">Първомай</text:span><text:span text:style-name="T185">,</text:span><text:span text:style-name="T186"><text:s/></text:span><text:span text:style-name="T187">обл</text:span><text:span text:style-name="T188">.</text:span><text:span text:style-name="T189">Пловдив, м. Землище<text:s/></text:span><text:span text:style-name="T190">к</text:span><text:span text:style-name="T191">в.Дебър, вид собств</text:span><text:span text:style-name="T192">еност:</text:span><text:span text:style-name="T193"><text:s/>Общинска публична, вид територия</text:span><text:span text:style-name="T194">:</text:span><text:span text:style-name="T195"><text:s/>Земеделска, категория</text:span><text:span text:style-name="T196">:</text:span><text:span text:style-name="T197"><text:s/>5, НТП: За друг вид водно течение, водна площ, съоръжение, площ 90</text:span><text:span text:style-name="T198"><text:s/></text:span><text:span text:style-name="T199">590 кв. м, стар номер 800751</text:span><text:span text:style-name="T200"><text:s/>с<text:s/></text:span><text:span text:style-name="T201">Акт за ПОС № 7</text:span><text:span text:style-name="T202">6/02.06.1998г.,</text:span><text:span text:style-name="T203"><text:s/></text:span><text:span text:style-name="T204">в</text:span><text:span text:style-name="T205">едно с<text:s/></text:span><text:span text:style-name="T206">язовирна стена</text:span><text:span text:style-name="T207">,</text:span><text:span text:style-name="T208"><text:s/></text:span><text:span text:style-name="T209">съставляваща</text:span><text:span text:style-name="T210"><text:s/></text:span><text:span text:style-name="T211">п</text:span><text:span text:style-name="T212">оземлен им</text:span><text:span text:style-name="T213">от с<text:s/></text:span><text:span text:style-name="T214">идентификатор 59080.800.789,<text:s/></text:span><text:span text:style-name="T215">гр.</text:span><text:span text:style-name="T216">Първомай, общ</text:span><text:span text:style-name="T217">.</text:span><text:span text:style-name="T218">Първомай</text:span><text:span text:style-name="T219">,</text:span><text:span text:style-name="T220"><text:s/>обл</text:span><text:span text:style-name="T221">.</text:span><text:span text:style-name="T222">Пловдив, м. Землище<text:s/></text:span><text:span text:style-name="T223">к</text:span><text:span text:style-name="T224">в.Дебър,<text:s/></text:span><text:span text:style-name="T225">вид<text:s/></text:span><text:span text:style-name="T226">собств</text:span><text:span text:style-name="T227">еност:</text:span><text:span text:style-name="T228"><text:s/></text:span><text:span text:style-name="T229">Общинска публична, вид територия</text:span><text:span text:style-name="T230">:</text:span><text:span text:style-name="T231"><text:s/>Земеделска, категория</text:span><text:span text:style-name="T232">:</text:span><text:span text:style-name="T233"><text:s/>4, НТП</text:span><text:span text:style-name="T234">:</text:span><text:span text:style-name="T235"><text:s/>За водостопанско, хидромелиора</text:span><text:span text:style-name="T236">тивно съоръжение, площ 2</text:span><text:span text:style-name="T237"><text:s/></text:span><text:span text:style-name="T238">338 кв.</text:span><text:span text:style-name="T239">м</text:span><text:span text:style-name="T240">, стар номер</text:span><text:span text:style-name="T241">:</text:span><text:span text:style-name="T242"><text:s/>800789</text:span><text:span text:style-name="T243"><text:s/>с<text:s/></text:span><text:span text:style-name="T244">Акт за ПОС №</text:span><text:span text:style-name="T245"><text:s/>462/28.08.2019г.</text:span></text:p>
      <text:p text:style-name="P246"><text:span text:style-name="T247">За<text:s/></text:span><text:span text:style-name="T248">о</text:span><text:span text:style-name="T249">писани</text:span><text:span text:style-name="T250">я</text:span><text:span text:style-name="T251"><text:s/>общински имот<text:s/></text:span><text:span text:style-name="T252">е</text:span><text:span text:style-name="T253"><text:s/>възложен</text:span><text:span text:style-name="T254">а</text:span><text:span text:style-name="T255"><text:s/>и изготвен</text:span><text:span text:style-name="T256">а</text:span><text:span text:style-name="T257"><text:s/>пазарн</text:span><text:span text:style-name="T258">а</text:span><text:span text:style-name="T259"><text:s/>оценк</text:span><text:span text:style-name="T260">а</text:span><text:span text:style-name="T261"><text:s/>от независим<text:s/></text:span><text:span text:style-name="T262">лицензиран оценител, за определяне на годишната наемна цена,<text:s/></text:span><text:span text:style-name="T263">която е в размер на 3420 €<text:s/></text:span><text:span text:style-name="T264">(</text:span><text:span text:style-name="T265">три хиляди четиристотин и двадесет евро</text:span><text:span text:style-name="T266">)<text:s/></text:span><text:span text:style-name="T267">без ДДС.<text:s/></text:span></text:p>
      <text:p text:style-name="P268"><text:span text:style-name="T269"><text:s text:c="6"/></text:span><text:span text:style-name="T270">Към настоящият момент няма данни на територията на Община Първомай да има новорегистрирани юридически лица, като сдружения за напояване по реда на §3, ал.1 от Закона за сдруженията за напояване /ЗСН/.</text:span></text:p>
      <text:p text:style-name="P271"><text:span text:style-name="T272"><text:s text:c="5"/></text:span><text:span text:style-name="T273">Обекът</text:span><text:span text:style-name="T274"><text:s/>предмет на настоящото решение<text:s/></text:span><text:span text:style-name="T275">е</text:span><text:span text:style-name="T276"><text:s/></text:span><text:span text:style-name="T277">включен в Годишната програма за управление и разпореждане с имоти – общинска собственост в община Първомай за 202</text:span><text:span text:style-name="T278">6</text:span><text:span text:style-name="T279">г., приета с Решение №<text:s/></text:span><text:span text:style-name="T280">3</text:span><text:span text:style-name="T281">03</text:span><text:span text:style-name="T282"><text:s/>от 2</text:span><text:span text:style-name="T283">9</text:span><text:span text:style-name="T284">.01.202</text:span><text:span text:style-name="T285">6</text:span><text:span text:style-name="T286"><text:s/>год</text:span><text:span text:style-name="T287">.</text:span><text:span text:style-name="T288"><text:s/>на Общински съвет Първомай</text:span><text:span text:style-name="T289">.</text:span></text:p>
      <text:p text:style-name="P290">Във връзка с гореизложеното, Ви предлагам следното<text:s/></text:p>
      <text:p text:style-name="P291"/>
      <text:p text:style-name="P292">Р Е Ш Е Н И Е :</text:p>
      <text:p text:style-name="P293"/>
      <text:p text:style-name="P294"><text:span text:style-name="T295">На основание<text:s/></text:span><text:span text:style-name="T296">чл.21, ал.2 във връзка с ал.1, т.8 от Закон за местното самоуправление и местната администрация,</text:span><text:span text:style-name="T297"><text:s/>чл.8, ал.1</text:span><text:span text:style-name="T298"><text:s/></text:span><text:span text:style-name="T299">от Закона за общинската собственост, във връзка § 12, точка 2 от Преходни и заключителни разпоредби към Закон за изменение и допълнение на Закон за водите /ДВ, бр.103/ 29.11.2013 год./, Общински съвет<text:s/></text:span><text:span text:style-name="T300">на община</text:span><text:span text:style-name="T301"><text:s/>Първомай:</text:span></text:p>
      <text:p text:style-name="P302"/>
      <text:p text:style-name="P303"><text:span text:style-name="T304">І.</text:span><text:span text:style-name="T305"><text:s/></text:span><text:span text:style-name="T306">О</text:span><text:span text:style-name="T307">ткрива</text:span><text:span text:style-name="T308"><text:s/>процедура</text:span><text:span text:style-name="T309"><text:s/>за избор на оператор<text:s/></text:span><text:span text:style-name="T310">на язовирна стена з</text:span><text:span text:style-name="T311">а възлагане стопанисването, поддръжката и експлоатацията на<text:s/></text:span><text:span text:style-name="T312">следния<text:s/></text:span><text:span text:style-name="T313">вод</text:span><text:span text:style-name="T314">е</text:span><text:span text:style-name="T315">н обект,<text:s/></text:span><text:span text:style-name="T316">чрез предоставянето<text:s/></text:span><text:span text:style-name="T317">у</text:span><text:span text:style-name="T318">м под наем,<text:s/></text:span><text:span text:style-name="T319">а еменно</text:span><text:span text:style-name="T320">:</text:span></text:p>
      <text:p text:style-name="P321"><text:span text:style-name="T322">Язовир<text:s/></text:span><text:span text:style-name="T323">„Дебър</text:span><text:span text:style-name="T324">-</text:span><text:span text:style-name="T325">1<text:s/></text:span><text:span text:style-name="T326">/Ялънлъка/”<text:s/></text:span><text:span text:style-name="T327">съставляващ п</text:span><text:span text:style-name="T328">оземлен имот с идентификатор 59080.800.751,<text:s/></text:span><text:span text:style-name="T329">гр.</text:span><text:span text:style-name="T330">Първомай, общ</text:span><text:span text:style-name="T331">.</text:span><text:span text:style-name="T332">Първомай</text:span><text:span text:style-name="T333">,</text:span><text:span text:style-name="T334"><text:s/>обл</text:span><text:span text:style-name="T335">.</text:span><text:span text:style-name="T336">Пловдив, м. Землище<text:s/></text:span><text:span text:style-name="T337">к</text:span><text:span text:style-name="T338">в.Дебър, вид собств</text:span><text:span text:style-name="T339">еност:</text:span><text:span text:style-name="T340"><text:s/>Общинска публична, вид територия</text:span><text:span text:style-name="T341">:</text:span><text:span text:style-name="T342"><text:s/>Земеделска, категория</text:span><text:span text:style-name="T343">:</text:span><text:span text:style-name="T344"><text:s/>5, НТП: За друг вид водно течение, водна площ, съоръжение, площ 90</text:span><text:span text:style-name="T345"><text:s/></text:span><text:span text:style-name="T346">590 кв. м, стар номер 800751</text:span><text:span text:style-name="T347"><text:s/>с<text:s/></text:span><text:span text:style-name="T348">Акт за ПОС № 76/02.06.1998г.,</text:span><text:span text:style-name="T349"><text:s/></text:span><text:span text:style-name="T350">в</text:span><text:span text:style-name="T351">едно с<text:s/></text:span><text:span text:style-name="T352">язовирна стена</text:span><text:span text:style-name="T353">,</text:span><text:span text:style-name="T354"><text:s/></text:span><text:span text:style-name="T355">съставляваща</text:span><text:span text:style-name="T356"><text:s/></text:span><text:span text:style-name="T357">п</text:span><text:span text:style-name="T358">оземлен имот с идентификатор 59080.800.789,<text:s/></text:span><text:span text:style-name="T359">гр.</text:span><text:span text:style-name="T360">Първомай, общ</text:span><text:span text:style-name="T361">.</text:span><text:span text:style-name="T362">Първомай</text:span><text:span text:style-name="T363">,</text:span><text:span text:style-name="T364"><text:s/>обл</text:span><text:span text:style-name="T365">.</text:span><text:span text:style-name="T366">Пловдив, м. Землище<text:s/></text:span><text:span text:style-name="T367">к</text:span><text:span text:style-name="T368">в.Дебър, вид собств</text:span><text:span text:style-name="T369">еност:</text:span><text:span text:style-name="T370"><text:s/>Общинска публична, вид територия</text:span><text:span text:style-name="T371">:</text:span><text:span text:style-name="T372"><text:s/>Земеделска, категория</text:span><text:span text:style-name="T373">:</text:span><text:span text:style-name="T374"><text:s/>4, НТП</text:span><text:span text:style-name="T375">:</text:span><text:span text:style-name="T376"><text:s/>За водостопанско, хидромелиора</text:span><text:span text:style-name="T377">тивно съоръжение, площ 2</text:span><text:span text:style-name="T378"><text:s/></text:span><text:span text:style-name="T379">338 кв.</text:span><text:span text:style-name="T380">м</text:span><text:span text:style-name="T381">, стар номер</text:span><text:span text:style-name="T382">:</text:span><text:span text:style-name="T383"><text:s/>800789</text:span><text:span text:style-name="T384"><text:s/>с<text:s/></text:span><text:span text:style-name="T385">Акт за ПОС №</text:span><text:span text:style-name="T386"><text:s/>462/28.08.2019г.</text:span></text:p>
      <text:p text:style-name="P387"><text:span text:style-name="T388">ІІ.</text:span><text:span text:style-name="T389"><text:s/>Изборът</text:span><text:span text:style-name="T390"><text:s/>на оператор</text:span><text:span text:style-name="T391"><text:s/>да се осъществи чрез провеждане на публичен търг с тайно наддаване по реда на Глава осма от</text:span><text:span text:style-name="T392"><text:s/></text:span><text:span text:style-name="T393">Наредбата за реда за придобиване, управление и разпореждане с общинско имущество</text:span><text:span text:style-name="T394">.</text:span></text:p>
      <text:p text:style-name="P395"><text:span text:style-name="T396">І</text:span><text:span text:style-name="T397">ІІ.</text:span><text:span text:style-name="T398"><text:s/></text:span><text:span text:style-name="T399">Определя начална тръжна цена</text:span><text:span text:style-name="T400">, представляваща годишна наемна цена в<text:s/></text:span><text:span text:style-name="T401">размер на<text:s/></text:span><text:span text:style-name="T402">3420 €<text:s/></text:span><text:span text:style-name="T403">(</text:span><text:span text:style-name="T404">три хиляди четиристотин и двадесет евро</text:span><text:span text:style-name="T405">)<text:s/></text:span><text:span text:style-name="T406">без ДДС.<text:s/></text:span></text:p>
      <text:p text:style-name="P407"><text:span text:style-name="T408">I</text:span><text:span text:style-name="T409">V.</text:span><text:span text:style-name="T410"><text:s/></text:span><text:span text:style-name="T411">Определя срок на договора</text:span><text:span text:style-name="T412"><text:s/>за<text:s/></text:span><text:span text:style-name="T413">избор на оператор<text:s/></text:span><text:span text:style-name="T414">на язовирна стена з</text:span><text:span text:style-name="T415">а възлагане стопанисването, поддръжка</text:span><text:span text:style-name="T416">та и експлоатацията на<text:s/></text:span><text:span text:style-name="T417">вод</text:span><text:span text:style-name="T418">е</text:span><text:span text:style-name="T419">н обект</text:span><text:span text:style-name="T420"><text:s/>-<text:s/></text:span><text:span text:style-name="T421">10</text:span><text:span text:style-name="T422"><text:s/>/</text:span><text:span text:style-name="T423">десет</text:span><text:span text:style-name="T424">/ години</text:span><text:span text:style-name="T425"><text:s/></text:span><text:span text:style-name="T426">считано от датата на сключване на договора;</text:span></text:p>
      <text:soft-page-break/>
      <text:p text:style-name="P427"><text:span text:style-name="T428">V. Определя депозит</text:span><text:span text:style-name="T429"><text:s/>за участие в търга</text:span><text:span text:style-name="T430">, в размер на<text:s/></text:span><text:span text:style-name="T431">50</text:span><text:span text:style-name="T432"><text:s/>% от началната тръжна цена в</text:span><text:span text:style-name="T433"><text:s/></text:span><text:span text:style-name="T434">евро за обекта</text:span><text:span text:style-name="T435">.</text:span></text:p>
      <text:p text:style-name="P436">VІ.Специфични условия към участниците в търга:</text:p>
      <text:p text:style-name="P437"><text:span text:style-name="T438">- у</text:span><text:span text:style-name="T439">частник в търга може да бъде<text:s/></text:span><text:span text:style-name="T440">всяко<text:s/></text:span><text:span text:style-name="T441">лице, което отговаря на изискванията за оператор на язовирна стена по смисъла на § 1, т.95</text:span><text:span text:style-name="T442"><text:s/></text:span><text:span text:style-name="T443">от Допълнителни разпоредби към<text:s/></text:span><text:span text:style-name="T444">Закона за водите</text:span><text:span text:style-name="T445">,</text:span><text:span text:style-name="T446"><text:s/>а именно: физическо лице хидроспециалист или юридическо лице, 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.</text:span></text:p>
      <text:p text:style-name="P447">VІІ. Определя следните договорни условия:</text:p>
      <text:p text:style-name="P448"><text:span text:style-name="T449">1</text:span><text:span text:style-name="T450">.<text:s/></text:span><text:span text:style-name="T451">След подписване на договора за избор на оператор същият се задължава съгласно чл.50, ал.3, т.1 от Закон за водите да се снабди с разрешително за ползване на воден обект, което се издава от кмета на община<text:s/></text:span><text:span text:style-name="T452">Първомай</text:span><text:span text:style-name="T453">.</text:span></text:p>
      <text:p text:style-name="P454"><text:span text:style-name="T455">2</text:span><text:span text:style-name="T456">.<text:s/></text:span><text:span text:style-name="T457">Операторът<text:s/></text:span><text:span text:style-name="T458">се задължава<text:s/></text:span><text:span text:style-name="T459">да спазва изискванията на<text:s/></text:span><text:span text:style-name="T460">Н</text:span><text:span text:style-name="T461">аредба за условията и реда за осъществяване на техническата и безопасната експлоатация на язовирните с</text:span><text:span text:style-name="T462">тени и на съоръженията към тях</text:span><text:span text:style-name="T463"><text:s/>и<text:s/></text:span><text:span text:style-name="T464">за осъществяване на</text:span><text:span text:style-name="T465"><text:s/>контрол за техническото им състояние</text:span><text:span text:style-name="T466">,</text:span><text:span text:style-name="T467"><text:s/>Приета с ПМС №<text:s/></text:span><text:span text:style-name="T468">1</text:span><text:span text:style-name="T469">2 от<text:s/></text:span><text:span text:style-name="T470">28</text:span><text:span text:style-name="T471">.0</text:span><text:span text:style-name="T472">1</text:span><text:span text:style-name="T473">.20</text:span><text:span text:style-name="T474">20</text:span><text:span text:style-name="T475"><text:s/>г.</text:span></text:p>
      <text:p text:style-name="P476"><text:span text:style-name="T477">3</text:span><text:span text:style-name="T478">.<text:s/></text:span><text:span text:style-name="T479">Операторът</text:span><text:span text:style-name="T480"><text:s/>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, санитарно – хигиенните и ветеринарно – медицински изисквания.</text:span></text:p>
      <text:p text:style-name="P481"><text:span text:style-name="T482">4.<text:s/></text:span><text:span text:style-name="T483">Операторът се задължава<text:s/></text:span><text:span text:style-name="T484">да оказва необходимото съдействие на собственика за изпълнение на задълженията му по чл. 138а, ал. 3, т. 5, чл. 141, ал. 1 и чл. 190а, ал. 2, както и да изпълнява възложените му дейности съобразно нормативните изисквания и с грижата на добър стопанин.</text:span></text:p>
      <text:p text:style-name="P485"><text:span text:style-name="T486">5. Операторът</text:span><text:span text:style-name="T487"><text:s/>се задължава да поеме за своя сметка разходите по други мероприятия</text:span><text:span text:style-name="T488"><text:s/>за изпълнение предписания от специализираните контролни органи свързани с обезопасяването и сигурността на язовира.</text:span></text:p>
      <text:p text:style-name="P489"><text:span text:style-name="T490"><text:s text:c="11"/></text:span><text:span text:style-name="T491">VІІ</text:span><text:span text:style-name="T492">І</text:span><text:span text:style-name="T493">.</text:span><text:span text:style-name="T494"><text:s/>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.<text:s/></text:span></text:p>
      <text:p text:style-name="P495"/>
      <text:p text:style-name="P496"><text:span text:style-name="T497"><text:s text:c="6"/></text:span><text:span text:style-name="T498">Мотиви:<text:s/></text:span><text:span text:style-name="T499">настоящето решение се приема на правно основание</text:span><text:span text:style-name="T500"><text:s/></text:span><text:span text:style-name="T501">чл.21 ал.1 т.8 от Закон за местното самоуправление и местна администрация, във връзка с § 12, точка 2 от Преходни и заключителни разпоредби към Закон за изменение и допълнение на Закон за водите /ДВ, бр.103/ 29.11.2013 год./</text:span><text:span text:style-name="T502"><text:s/></text:span><text:span text:style-name="T503">и с оглед по-добро<text:s/></text:span><text:span text:style-name="T504">стопанисването, поддръжката и експлоатацията</text:span><text:span text:style-name="T505"><text:s/>на описания</text:span><text:span text:style-name="T506"><text:s/>обект.<text:s/></text:span></text:p>
      <text:p text:style-name="P507"/>
      <text:p text:style-name="P508"><text:span text:style-name="T509"><text:s text:c="7"/></text:span><text:span text:style-name="T510">Приложение</text:span><text:span text:style-name="T511">: Актове</text:span><text:span text:style-name="T512"><text:s/>за публична общинска собственост на имот</text:span><text:span text:style-name="T513">а</text:span><text:span text:style-name="T514">; Скици на имотите; <text:s/></text:span><text:span text:style-name="T515"><text:s/>Пазарни оценки;</text:span></text:p>
      <text:p text:style-name="P516"/>
      <text:p text:style-name="P517"/>
      <text:p text:style-name="P518"/>
      <text:p text:style-name="P519"/>
      <text:p text:style-name="P520">ВНОСИТЕЛ:</text:p>
      <text:p text:style-name="P521"><text:span text:style-name="T522">НИКОЛАЙ МИТКОВ</text:span><text:span text:style-name="T523"><text:s/></text:span></text:p>
      <text:p text:style-name="P524"><text:span text:style-name="T525">К</text:span><text:span text:style-name="T526">мет на Община Първомай</text:span></text:p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7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8240" draw:id="id0" draw:style-name="a1" draw:name="WordArt 11" text:anchor-type="paragraph" svg:x="1.43958in" svg:y="-0.02847in" svg:width="2.906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7216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2-19T07:54:00Z</meta:creation-date>
    <dc:date>2026-02-19T07:54:00Z</dc:date>
    <meta:print-date>2026-02-16T12:12:00Z</meta:print-date>
    <meta:template xlink:href="Normal" xlink:type="simple"/>
    <meta:editing-cycles>3</meta:editing-cycles>
    <meta:editing-duration>PT0S</meta:editing-duration>
    <meta:document-statistic meta:page-count="3" meta:paragraph-count="17" meta:word-count="1272" meta:character-count="8509" meta:row-count="60" meta:non-whitespace-character-count="7254"/>
  </office:meta>
</office:document-meta>
</file>