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62in" text:min-label-width="0.125in" text:list-level-position-and-space-mode="label-alignment">
          <style:list-level-label-alignment text:label-followed-by="listtab" fo:margin-left="2.2812in" fo:text-indent="-0.125in"/>
        </style:list-level-properties>
      </text:list-level-style-number>
      <text:list-level-style-number text:level="4" style:num-suffix="." style:num-format="1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62in" text:min-label-width="0.125in" text:list-level-position-and-space-mode="label-alignment">
          <style:list-level-label-alignment text:label-followed-by="listtab" fo:margin-left="3.7812in" fo:text-indent="-0.125in"/>
        </style:list-level-properties>
      </text:list-level-style-number>
      <text:list-level-style-number text:level="7" style:num-suffix="." style:num-format="1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125in" text:list-level-position-and-space-mode="label-alignment">
          <style:list-level-label-alignment text:label-followed-by="listtab" fo:margin-left="5.2812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min-label-width="0.1965in" text:list-level-position-and-space-mode="label-alignment">
          <style:list-level-label-alignment text:label-followed-by="listtab" fo:text-indent="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style:page-number="2"/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1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1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justify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8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80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81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82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 fo:language="ru" fo:country="RU"/>
    </style:style>
    <style:style style:name="P83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84" style:parent-style-name="Нормален" style:family="paragraph">
      <style:paragraph-properties fo:text-align="justify" fo:text-indent="0.4923in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10" style:parent-style-name="Нормален" style:family="paragraph">
      <style:paragraph-properties fo:text-align="justify" fo:text-indent="0.1972in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4" style:parent-style-name="Нормален" style:family="paragraph">
      <style:paragraph-properties fo:text-align="justify" fo:text-indent="0.1972in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8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82" style:parent-style-name="Нормален" style:family="paragraph">
      <style:paragraph-properties fo:text-align="justify" fo:text-indent="0.4923in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P205" style:parent-style-name="Заглавие1" style:family="paragraph">
      <style:paragraph-properties fo:text-align="center" fo:text-indent="0in"/>
    </style:style>
    <style:style style:name="T2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08" style:parent-style-name="Заглавие1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210" style:parent-style-name="Нормален" style:family="paragraph">
      <style:paragraph-properties fo:text-align="justify" fo:text-indent="0.4916in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1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220" style:parent-style-name="Нормален" style:family="paragraph">
      <style:paragraph-properties fo:text-align="justify" fo:text-indent="0.4923in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0" style:parent-style-name="Нормален" style:family="paragraph">
      <style:paragraph-properties fo:text-align="justify" fo:text-indent="0.1972in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2" style:parent-style-name="Нормален" style:family="paragraph">
      <style:paragraph-properties fo:text-align="justify" fo:text-indent="0.1972in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7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8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8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8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8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9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9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9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9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300" style:parent-style-name="Нормален" style:family="paragraph">
      <style:paragraph-properties fo:text-align="justify" fo:text-indent="0.4916in"/>
    </style:style>
    <style:style style:name="T3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22" style:parent-style-name="Нормален" style:family="paragraph">
      <style:paragraph-properties fo:text-align="justify" fo:text-indent="0.4916in"/>
    </style:style>
    <style:style style:name="T3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2" style:parent-style-name="Нормален" style:family="paragraph">
      <style:paragraph-properties style:text-autospace="none" fo:text-align="justify" fo:text-indent="0.4923in"/>
    </style:style>
    <style:style style:name="T3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7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338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339" style:parent-style-name="Нормален" style:family="paragraph">
      <style:paragraph-properties fo:text-align="justify" fo:text-indent="0.4916in"/>
    </style:style>
    <style:style style:name="T3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7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 fo:text-indent="0.4916in"/>
    </style:style>
    <style:style style:name="T3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68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bg" fo:country="BG"/>
    </style:style>
    <style:style style:name="P369" style:parent-style-name="Нормален" style:family="paragraph">
      <style:paragraph-properties fo:text-align="justify" fo:text-indent="0.1972in"/>
    </style:style>
    <style:style style:name="T370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371" style:parent-style-name="Нормален" style:family="paragraph">
      <style:text-properties fo:font-size="12pt" style:font-size-asian="12pt" style:font-size-complex="12pt" fo:language="ru" fo:country="RU"/>
    </style:style>
    <style:style style:name="P37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7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7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75" style:parent-style-name="Нормален" style:family="paragraph">
      <style:paragraph-properties fo:text-align="justify"/>
    </style:style>
    <style:style style:name="T37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7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7"/>
      <text:p text:style-name="P48"/>
      <text:p text:style-name="P49"/>
      <text:p text:style-name="P50">ДО<text:s/></text:p>
      <text:p text:style-name="P51">ОБЩИНСКИЯ<text:s/>СЪВЕТ</text:p>
      <text:p text:style-name="P52">НА ОБЩИНА<text:s/>ПЪРВОМАЙ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П Р Е Д Л О Ж Е Н И Е</text:p>
      <text:p text:style-name="P61"/>
      <text:p text:style-name="P62"><text:span text:style-name="T63">ОТ <text:s/></text:span><text:span text:style-name="T64">ХАМДИ<text:s/></text:span><text:span text:style-name="T65">МУСТАФА</text:span><text:span text:style-name="T66"><text:s/></text:span><text:span text:style-name="T67">–</text:span><text:span text:style-name="T68"><text:s/></text:span><text:span text:style-name="T69">ЗАМЕСТНИК К</text:span><text:span text:style-name="T70">МЕТ НА ОБЩИНА ПЪРВОМАЙ</text:span></text:p>
      <text:p text:style-name="P71"/>
      <text:p text:style-name="P72"><text:span text:style-name="T73">ОТНОСНО:<text:s/></text:span><text:span text:style-name="T74">Отдаване под наем на</text:span><text:span text:style-name="T75"><text:s/></text:span><text:span text:style-name="T76">поземлен имот 59080.122.43<text:s/></text:span><text:span text:style-name="T77">– публична общинска собственост, по реда на чл.14, ал.7 от ЗОС.<text:s/></text:span></text:p>
      <text:p text:style-name="P78"/>
      <text:p text:style-name="P79"/>
      <text:p text:style-name="P80"/>
      <text:p text:style-name="P81"/>
      <text:p text:style-name="P82">ДАМИ и ГОСПОДА ОБЩИНСКИ СЪВЕТНИЦИ,</text:p>
      <text:p text:style-name="P83"/>
      <text:p text:style-name="P84"><text:span text:style-name="T85">В</text:span><text:span text:style-name="T86"><text:s/>изпълнение на годишната Програма за управление и разпореждане с имоти общинска собственост на територията на Община Първомай за 20</text:span><text:span text:style-name="T87">26</text:span><text:span text:style-name="T88">г.,<text:s/></text:span><text:span text:style-name="T89">приета<text:s/></text:span><text:span text:style-name="T90">с Решение № 303 от 29.01.2026 год. по Протокол № 30 на</text:span><text:span text:style-name="T91"><text:s/>Общинския съвет на община Първомай</text:span><text:span text:style-name="T92"><text:s/></text:span><text:span text:style-name="T93">и<text:s/></text:span><text:span text:style-name="T94">след</text:span><text:span text:style-name="T95"><text:s/></text:span><text:span text:style-name="T96">извършено<text:s/></text:span><text:span text:style-name="T97">обследване на<text:s/></text:span><text:span text:style-name="T98">п</text:span><text:span text:style-name="T99">оземлен имот<text:s/></text:span><text:span text:style-name="T100">№<text:s/></text:span><text:span text:style-name="T101">59080.122.43</text:span><text:span text:style-name="T102"><text:s/>от землището на гр.Първомай,<text:s/></text:span><text:span text:style-name="T103">общ.Първомай, обл.Пловдив</text:span><text:span text:style-name="T104">,<text:s/></text:span><text:span text:style-name="T105">Общинска администрация гр.Първомай следва да предприеме необходимите процедури</text:span><text:span text:style-name="T106">, с цел</text:span><text:span text:style-name="T107"><text:s/>отдаване под наем на следни</text:span><text:span text:style-name="T108">я</text:span><text:span text:style-name="T109"><text:s/>недвижим имот:</text:span></text:p>
      <text:p text:style-name="P110"><text:span text:style-name="T111"><text:s text:c="7"/></text:span><text:span text:style-name="T112">-<text:s/></text:span><text:span text:style-name="T113">Поземлен имот<text:s/></text:span><text:span text:style-name="T114">с идентификатор<text:s/></text:span><text:span text:style-name="T115">59080.122.43,<text:s/></text:span><text:span text:style-name="T116">по КККР на<text:s/></text:span><text:span text:style-name="T117">гр. Първомай</text:span><text:span text:style-name="T118">,</text:span><text:span text:style-name="T119"><text:s/>община Първомай,</text:span><text:span text:style-name="T120"><text:s/></text:span><text:span text:style-name="T121">област Пловдив,<text:s/></text:span><text:span text:style-name="T122">одобрени</text:span><text:span text:style-name="T123"><text:s/>със<text:s/></text:span><text:span text:style-name="T124">Заповед № РД-18-758/22.10.2019 г. на<text:s/></text:span><text:span text:style-name="T125">ИД</text:span><text:span text:style-name="T126"><text:s/>на АГКК, м</text:span><text:span text:style-name="T127">естност</text:span><text:span text:style-name="T128"><text:s/></text:span><text:span text:style-name="T129">„</text:span><text:span text:style-name="T130">Б</text:span><text:span text:style-name="T131">об</text:span><text:span text:style-name="T132">.</text:span><text:span text:style-name="T133"><text:s/></text:span><text:span text:style-name="T134">М</text:span><text:span text:style-name="T135">огила</text:span><text:span text:style-name="T136"><text:s/>Д</text:span><text:span text:style-name="T137">ован</text:span><text:span text:style-name="T138">.Н</text:span><text:span text:style-name="T139">“</text:span><text:span text:style-name="T140">, вид територия</text:span><text:span text:style-name="T141">:</text:span><text:span text:style-name="T142"><text:s/>Земеделска, категория<text:s/></text:span><text:span text:style-name="T143">на земята при неполивни условия:<text:s/></text:span><text:span text:style-name="T144">4, НТП</text:span><text:span text:style-name="T145"><text:s/>-</text:span><text:span text:style-name="T146"><text:s/>Нива, площ 17</text:span><text:span text:style-name="T147"><text:s/></text:span><text:span text:style-name="T148">046 кв.</text:span><text:span text:style-name="T149">м,<text:s/></text:span><text:span text:style-name="T150">номер</text:span><text:span text:style-name="T151"><text:s/>от предходен план</text:span><text:span text:style-name="T152"><text:s/>122043,</text:span><text:span text:style-name="T153"><text:s/>по КККР.<text:s/></text:span></text:p>
      <text:p text:style-name="P154"><text:span text:style-name="T155"><text:s text:c="8"/></text:span><text:span text:style-name="T156">За<text:s/></text:span><text:span text:style-name="T157">имота е съставен</text:span><text:span text:style-name="T158"><text:s/>Акт за публична общинска собственост</text:span><text:span text:style-name="T159"><text:s/></text:span><text:span text:style-name="T160">№<text:s/></text:span><text:span text:style-name="T161">175</text:span><text:span text:style-name="T162">/</text:span><text:span text:style-name="T163">0</text:span><text:span text:style-name="T164">4</text:span><text:span text:style-name="T165">.</text:span><text:span text:style-name="T166">0</text:span><text:span text:style-name="T167">2</text:span><text:span text:style-name="T168">.201</text:span><text:span text:style-name="T169">5</text:span><text:span text:style-name="T170">г., вписан в Службата по вписванията при РС-Първомай, под №<text:s/></text:span><text:span text:style-name="T171">12</text:span><text:span text:style-name="T172">3</text:span><text:span text:style-name="T173">, том<text:s/></text:span><text:span text:style-name="T174">1</text:span><text:span text:style-name="T175">, Дв.вх. №<text:s/></text:span><text:span text:style-name="T176">170</text:span><text:span text:style-name="T177"><text:s/>от 05.</text:span><text:span text:style-name="T178">0</text:span><text:span text:style-name="T179">2.201</text:span><text:span text:style-name="T180">5</text:span><text:span text:style-name="T181">г.</text:span></text:p>
      <text:p text:style-name="P182"><text:span text:style-name="T183">Поземленият имот</text:span><text:span text:style-name="T184">, предмет на настоящето предложение, попада в<text:s/></text:span><text:span text:style-name="T185">защитена территория</text:span><text:span text:style-name="T186"><text:s/></text:span><text:span text:style-name="T187">/</text:span><text:span text:style-name="T188">фосилни находки</text:span><text:span text:style-name="T189">/</text:span><text:s/><text:span text:style-name="T190">и</text:span><text:span text:style-name="T191"><text:s/>в съ</text:span><text:span text:style-name="T192">ответствие със Закона за защите</text:span><text:span text:style-name="T193">ните</text:span><text:span text:style-name="T194"><text:s/>т</text:span><text:span text:style-name="T195">е</text:span><text:span text:style-name="T196">ритории,<text:s/></text:span><text:span text:style-name="T197">същият</text:span><text:span text:style-name="T198"><text:s/>е<text:s/></text:span><text:span text:style-name="T199">публична общинска собственост</text:span><text:span text:style-name="T200">.</text:span><text:span text:style-name="T201"><text:s/></text:span><text:span text:style-name="T202">С</text:span><text:span text:style-name="T203">ъгласно разпоредбата на чл.14, ал.7 от Закона за общинската собственост, свободни имоти или части от тях - публична общинска собственост, могат да се отдават под наем за срок до 10 години при условията и по реда на чл.14, ал.2 от същия, след решение на Общинския съвет.</text:span><text:span text:style-name="T204"><text:s/></text:span></text:p>
      <text:soft-page-break/>
      <text:h text:style-name="P205" text:outline-level="1"><text:span text:style-name="T206">Предвид изложената фактическа обстановка Ви предлагам следното</text:span><text:span text:style-name="T207"><text:s/></text:span></text:h>
      <text:h text:style-name="P208" text:outline-level="1">Р <text:s/>Е <text:s/>Ш <text:s/>Е <text:s/>Н <text:s/>И <text:s/>Е <text:s/>:</text:h>
      <text:p text:style-name="P209"/>
      <text:p text:style-name="P210"><text:span text:style-name="T211">На основание чл.21,<text:s/></text:span><text:span text:style-name="T212">ал.2 във връзка с<text:s/></text:span><text:span text:style-name="T213">ал.1, т.8 от Закона за местното самоуправление и местна адм</text:span><text:span text:style-name="T214">инистрация</text:span><text:span text:style-name="T215">, чл.14, ал.7 от Закона за общинската собственост, чл.16 от Наредбата за реда за придобиване, управление и разпореждане с общинско имущество, Общински съвет<text:s/></text:span><text:span text:style-name="T216">на О</text:span><text:span text:style-name="T217">бщина<text:s/></text:span><text:span text:style-name="T218">Първомай:</text:span></text:p>
      <text:p text:style-name="P219"/>
      <text:p text:style-name="P220"><text:span text:style-name="T221">1.<text:s/></text:span><text:span text:style-name="T222">Дава съгласие да се отда</text:span><text:span text:style-name="T223">де</text:span><text:span text:style-name="T224"><text:s/>под наем чрез<text:s/></text:span><text:span text:style-name="T225">публичен търг с тайно наддаване<text:s/></text:span><text:span text:style-name="T226">недвижим имот – публична общи</text:span><text:span text:style-name="T227">нска собственост, представляващ</text:span><text:span text:style-name="T228">:<text:s/></text:span><text:span text:style-name="T229"><text:s/></text:span></text:p>
      <text:p text:style-name="P230"><text:span text:style-name="T231"><text:s text:c="6"/></text:span><text:span text:style-name="T232">-</text:span><text:span text:style-name="T233"><text:s/></text:span><text:span text:style-name="T234">Поземлен имот<text:s/></text:span><text:span text:style-name="T235">с идентификатор<text:s/></text:span><text:span text:style-name="T236">59080.122.43,<text:s/></text:span><text:span text:style-name="T237">по КККР на<text:s/></text:span><text:span text:style-name="T238">гр. Първомай</text:span><text:span text:style-name="T239">,</text:span><text:span text:style-name="T240"><text:s/>община Първомай,</text:span><text:span text:style-name="T241"><text:s/></text:span><text:span text:style-name="T242">област Пловдив, одобрени</text:span><text:span text:style-name="T243"><text:s/>със<text:s/></text:span><text:span text:style-name="T244">Заповед № РД-18-758/22.10.2019 г. на<text:s/></text:span><text:span text:style-name="T245">ИД</text:span><text:span text:style-name="T246"><text:s/>на АГКК, м</text:span><text:span text:style-name="T247">естност</text:span><text:span text:style-name="T248"><text:s/></text:span><text:span text:style-name="T249">„</text:span><text:span text:style-name="T250">Б</text:span><text:span text:style-name="T251">об</text:span><text:span text:style-name="T252">.</text:span><text:span text:style-name="T253"><text:s/></text:span><text:span text:style-name="T254">М</text:span><text:span text:style-name="T255">огила</text:span><text:span text:style-name="T256"><text:s/>Д</text:span><text:span text:style-name="T257">ован</text:span><text:span text:style-name="T258">.Н</text:span><text:span text:style-name="T259">“</text:span><text:span text:style-name="T260">, вид територия</text:span><text:span text:style-name="T261">:</text:span><text:span text:style-name="T262"><text:s/>Земеделска, категория<text:s/></text:span><text:span text:style-name="T263">на земята при неполивни условия:<text:s/></text:span><text:span text:style-name="T264">4, НТП</text:span><text:span text:style-name="T265"><text:s/>-</text:span><text:span text:style-name="T266"><text:s/>Нива, площ 17</text:span><text:span text:style-name="T267"><text:s/></text:span><text:span text:style-name="T268">046 кв.м, номер</text:span><text:span text:style-name="T269"><text:s/>от предходен план</text:span><text:span text:style-name="T270"><text:s/>122043,</text:span><text:span text:style-name="T271"><text:s/>по КККР.<text:s/></text:span></text:p>
      <text:p text:style-name="P272"><text:span text:style-name="T273"><text:s text:c="8"/></text:span><text:span text:style-name="T274">За<text:s/></text:span><text:span text:style-name="T275">имота е съставен</text:span><text:span text:style-name="T276"><text:s/>Акт за публична общинска собственост</text:span><text:span text:style-name="T277"><text:s/></text:span><text:span text:style-name="T278">№<text:s/></text:span><text:span text:style-name="T279">175</text:span><text:span text:style-name="T280">/</text:span><text:span text:style-name="T281">0</text:span><text:span text:style-name="T282">4</text:span><text:span text:style-name="T283">.</text:span><text:span text:style-name="T284">0</text:span><text:span text:style-name="T285">2</text:span><text:span text:style-name="T286">.201</text:span><text:span text:style-name="T287">5</text:span><text:span text:style-name="T288">г., вписан в Службата по вписванията при РС-Първомай, под №<text:s/></text:span><text:span text:style-name="T289">12</text:span><text:span text:style-name="T290">3</text:span><text:span text:style-name="T291">, том<text:s/></text:span><text:span text:style-name="T292">1</text:span><text:span text:style-name="T293">, Дв.вх. №<text:s/></text:span><text:span text:style-name="T294">170</text:span><text:span text:style-name="T295"><text:s/>от 05.</text:span><text:span text:style-name="T296">0</text:span><text:span text:style-name="T297">2.201</text:span><text:span text:style-name="T298">5</text:span><text:span text:style-name="T299">г.</text:span></text:p>
      <text:p text:style-name="P300"><text:span text:style-name="T301">2.</text:span><text:span text:style-name="T302"><text:s/></text:span><text:span text:style-name="T303">Определя началната тръжна цена в размер</text:span><text:span text:style-name="T304"><text:s/>на</text:span><text:span text:style-name="T305"><text:s/></text:span><text:span text:style-name="T306">392,23</text:span><text:span text:style-name="T307"><text:s/>€ /</text:span><text:span text:style-name="T308">триста деветд</text:span><text:span text:style-name="T309">есет и<text:s/></text:span><text:span text:style-name="T310">две</text:span><text:span text:style-name="T311"><text:s/>евро и<text:s/></text:span><text:span text:style-name="T312">двадесет и три</text:span><text:span text:style-name="T313"><text:s/>евроцент</text:span><text:span text:style-name="T314">а</text:span><text:span text:style-name="T315">/,</text:span><text:span text:style-name="T316"><text:s/>съгласно Тарифата за базисните цени за отдаване под наем на<text:s/></text:span><text:span text:style-name="T317">общински обекти със стопанско и административно предназначение</text:span><text:span text:style-name="T318">, приета с<text:s/></text:span><text:span text:style-name="T319">Решение №<text:s/></text:span><text:span text:style-name="T320">211</text:span><text:span text:style-name="T321"><text:s/>на Общинския съвет на Община Първомай, прието на 27.03.2025 год. по Протокол № 19.</text:span></text:p>
      <text:p text:style-name="P322"><text:span text:style-name="T323">3</text:span><text:span text:style-name="T324">.<text:s/></text:span><text:span text:style-name="T325">Определя срок за отдаване под наем 5 /пет/<text:s/></text:span><text:span text:style-name="T326">стопански години, считано от<text:s/></text:span><text:span text:style-name="T327">стопанската<text:s/></text:span><text:span text:style-name="T328">2026</text:span><text:span text:style-name="T329">/2027<text:s/></text:span><text:span text:style-name="T330">годин</text:span><text:span text:style-name="T331">а.</text:span></text:p>
      <text:p text:style-name="P332"><text:span text:style-name="T333">4</text:span><text:span text:style-name="T334">.</text:span><text:span text:style-name="T335"><text:s/></text:span><text:span text:style-name="T336">Възлага на кмета на Община Първомай да извърши последващите действия по изпълнение на решението.</text:span></text:p>
      <text:p text:style-name="P337"/>
      <text:p text:style-name="P338"/>
      <text:p text:style-name="P339"><text:span text:style-name="T340">Мотиви:</text:span><text:span text:style-name="T341"><text:s/></text:span><text:span text:style-name="T342">Н</text:span><text:span text:style-name="T343">астоящето решение се приема<text:s/></text:span><text:span text:style-name="T344">в изпълнение на<text:s/></text:span><text:span text:style-name="T345">Годишната програма за управление и разпореждане с имоти</text:span><text:span text:style-name="T346">те</text:span><text:span text:style-name="T347"><text:s/>– общинска собственост в община Първомай<text:s/></text:span><text:span text:style-name="T348">за 20</text:span><text:span text:style-name="T349">2</text:span><text:span text:style-name="T350">6</text:span><text:span text:style-name="T351">г</text:span><text:span text:style-name="T352">.</text:span><text:span text:style-name="T353"><text:s/></text:span><text:span text:style-name="T354">и<text:s/></text:span><text:span text:style-name="T355">с оглед изпълнение бюджета на община Първомай</text:span><text:span text:style-name="T356">.</text:span></text:p>
      <text:p text:style-name="P357"/>
      <text:p text:style-name="P358"><text:span text:style-name="T359">Приложение:</text:span><text:span text:style-name="T360"><text:s/></text:span><text:span text:style-name="T361">Скиц</text:span><text:span text:style-name="T362">а</text:span><text:span text:style-name="T363"><text:s/>на имот</text:span><text:span text:style-name="T364">а;<text:s/></text:span><text:span text:style-name="T365">Акт за ПОС</text:span><text:span text:style-name="T366">.</text:span><text:span text:style-name="T367"><text:s/></text:span></text:p>
      <text:p text:style-name="P368"><text:s text:c="9"/></text:p>
      <text:p text:style-name="P369"><text:span text:style-name="T370"><text:s text:c="7"/></text:span></text:p>
      <text:p text:style-name="P371"/>
      <text:p text:style-name="P372"/>
      <text:p text:style-name="P373">ВНОСИТЕЛ:<text:s/></text:p>
      <text:p text:style-name="P374">ХАМДИ<text:s/>МУСТАФА</text:p>
      <text:p text:style-name="P375"><text:span text:style-name="T376">Зам. к</text:span><text:span text:style-name="T377">мет на Община Първомай</text:span></text:p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firstline" style:display-name="firstline" style:family="paragraph" style:parent-style-name="Нормален">
      <style:paragraph-properties fo:text-align="justify" style:line-height-at-least="0.1666in" fo:text-indent="0.4444in"/>
      <style:text-properties fo:color="#000000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Style1" style:display-name="Style1" style:family="paragraph" style:parent-style-name="Нормален">
      <style:paragraph-properties fo:text-align="justify" fo:line-height="150%" fo:text-indent="0.5909in"/>
      <style:text-properties fo:font-size="12pt" style:font-size-asian="12pt" fo:language="en" fo:country="GB" style:language-asian="en" style:country-asian="US"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ldef1" style:display-name="ldef1" style:family="text">
      <style:text-properties style:font-name="Times New Roman" style:font-name-complex="Times New Roman" fo:font-size="12pt" style:font-size-asian="12pt" style:font-size-complex="12pt"/>
    </style:style>
    <style:style style:name="CharCharЗнакЗнакCharChar" style:display-name="Char Char Знак Знак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apple-converted-space" style:display-name="apple-converted-space" style:family="text" style:parent-style-name="Шрифтнаабзацапоподразбиране"/>
    <style:style style:name="CharCharЗнакЗнакCharChar0" style:display-name=" Char Char Знак Знак 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62in" text:min-label-width="0.125in" text:list-level-position-and-space-mode="label-alignment">
          <style:list-level-label-alignment text:label-followed-by="listtab" fo:margin-left="2.2812in" fo:text-indent="-0.125in"/>
        </style:list-level-properties>
      </text:list-level-style-number>
      <text:list-level-style-number text:level="4" style:num-suffix="." style:num-format="1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62in" text:min-label-width="0.125in" text:list-level-position-and-space-mode="label-alignment">
          <style:list-level-label-alignment text:label-followed-by="listtab" fo:margin-left="3.7812in" fo:text-indent="-0.125in"/>
        </style:list-level-properties>
      </text:list-level-style-number>
      <text:list-level-style-number text:level="7" style:num-suffix="." style:num-format="1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125in" text:list-level-position-and-space-mode="label-alignment">
          <style:list-level-label-alignment text:label-followed-by="listtab" fo:margin-left="5.2812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min-label-width="0.1965in" text:list-level-position-and-space-mode="label-alignment">
          <style:list-level-label-alignment text:label-followed-by="listtab" fo:text-indent="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7" style:family="table-row">
      <style:table-row-properties style:min-row-height="0.4909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/>
    </style:style>
    <style:style style:name="P37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1" style:parent-style-name="Шрифтнаабзацапоподразбиране" style:family="text">
      <style:text-properties style:font-name="Arial" fo:font-style="italic" style:font-style-asian="italic" fo:font-size="9.5pt" style:font-size-asian="9.5pt" fo:language="fr" fo:country="FR"/>
    </style:style>
    <style:style style:name="T42" style:parent-style-name="Хипервръзка" style:family="text">
      <style:text-properties style:font-name="Arial" fo:font-style="italic" style:font-style-asian="italic" fo:font-size="9.5pt" style:font-size-asian="9.5pt" fo:language="fr" fo:country="FR"/>
    </style:style>
    <style:style style:name="P43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4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5" style:parent-style-name="Нормаленуеб" style:family="paragraph">
      <style:paragraph-properties fo:text-align="center" fo:margin-top="0in" fo:margin-bottom="0in"/>
    </style:style>
    <style:style style:name="T46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connector draw:type="line" svg:x1="-0.07569in" svg:y1="0.99792in" svg:x2="6.42431in" svg:y2="0.99792in" draw:z-index="251659264" draw:id="id0" draw:style-name="a0" draw:name="Line 15" text:anchor-type="paragraph"><svg:title/><svg:desc/></draw:connector></text:span><text:span text:style-name="T10"><draw:frame draw:z-index="251656192" draw:id="id1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7216" draw:id="id2" draw:style-name="a2" draw:name="WordArt 13" text:anchor-type="paragraph" svg:x="0.81319in" svg:y="0.05833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адрес: улица “Братя Миладинови – <text:s/>юг”</text:span><text:span text:style-name="T22"><text:s/></text:span><text:span text:style-name="T23"><text:s/>№ 50</text:span></text:p>
              <text:p text:style-name="P24"><text:span text:style-name="T25">тел.:0336</text:span><text:span text:style-name="T26"><text:s/></text:span><text:span text:style-name="T27">/</text:span><text:span text:style-name="T28"><text:s/></text:span><text:span text:style-name="T29">62201</text:span><text:span text:style-name="T30">,<text:s/></text:span><text:span text:style-name="T31">6</text:span><text:span text:style-name="T32">2139</text:span><text:span text:style-name="T33">; факс:0336/6</text:span><text:span text:style-name="T34">2</text:span><text:span text:style-name="T35">872</text:span></text:p>
              <text:p text:style-name="P36"/>
              <text:p text:style-name="P37"/>
            </table:table-cell>
            <table:table-cell table:style-name="TableCell38">
              <text:p text:style-name="Горенколонтитул"><text:span text:style-name="T39">Е:</text:span><text:span text:style-name="T40">mail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http://www.parvomai.bg/</text:p>
            </table:table-cell>
          </table:table-row>
        </table:table>
        <text:p text:style-name="Горенколонтитул"><text:span text:style-name="T44"><draw:frame draw:z-index="251658240" draw:id="id3" draw:style-name="a3" draw:name="WordArt 14" text:anchor-type="paragraph" svg:x="2.24306in" svg:y="-1.37292in" svg:width="2.82292in" svg:height="0.23333in" style:rel-width="scale" style:rel-height="scale"><draw:text-box><text:p text:style-name="P45"><text:span text:style-name="T46">ОБЩИНА 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6-02-19T07:52:00Z</meta:creation-date>
    <dc:date>2026-02-19T07:52:00Z</dc:date>
    <meta:print-date>2026-02-16T09:11:00Z</meta:print-date>
    <meta:template xlink:href="Normal" xlink:type="simple"/>
    <meta:editing-cycles>4</meta:editing-cycles>
    <meta:editing-duration>PT0S</meta:editing-duration>
    <meta:document-statistic meta:page-count="2" meta:paragraph-count="7" meta:word-count="551" meta:character-count="3686" meta:row-count="26" meta:non-whitespace-character-count="3142"/>
  </office:meta>
</office:document-meta>
</file>