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margin-right="-0.0006in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margin-right="-0.0006in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line-height="115%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line-height="115%"/>
      <style:text-properties fo:font-size="12pt" style:font-size-asian="12pt" style:font-size-complex="12pt"/>
    </style:style>
    <style:style style:name="P61" style:parent-style-name="Нормален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63" style:parent-style-name="Нормален" style:family="paragraph">
      <style:paragraph-properties fo:text-align="center" fo:line-height="115%"/>
      <style:text-properties fo:font-weight="bold" style:font-weight-asian="bold" fo:color="#FF0000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justify" fo:line-height="115%" fo:text-indent="0.1972in"/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line-height="115%" fo:text-indent="0.1972in"/>
      <style:text-properties fo:font-weight="bold" style:font-weight-asian="bold" fo:font-size="12pt" style:font-size-asian="12pt" style:font-size-complex="12pt" fo:language="ru" fo:country="RU"/>
    </style:style>
    <style:style style:name="P102" style:parent-style-name="Нормален" style:family="paragraph">
      <style:paragraph-properties fo:text-align="center" fo:line-height="115%" fo:text-indent="0.4916in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5" style:parent-style-name="Нормален" style:family="paragraph">
      <style:paragraph-properties fo:text-align="justify" fo:text-indent="0.4916in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P181" style:parent-style-name="Нормален" style:family="paragraph">
      <style:paragraph-properties fo:text-align="justify" fo:text-indent="0.3937in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P207" style:parent-style-name="Нормален" style:family="paragraph">
      <style:paragraph-properties fo:text-align="justify" fo:text-indent="0.3937in"/>
      <style:text-properties fo:font-size="12pt" style:font-size-asian="12pt" style:font-size-complex="12pt"/>
    </style:style>
    <style:style style:name="P208" style:parent-style-name="Нормален" style:family="paragraph">
      <style:paragraph-properties fo:text-align="justify" fo:text-indent="0.5in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7" style:parent-style-name="Нормален" style:family="paragraph">
      <style:paragraph-properties fo:text-align="justify" fo:text-indent="0.5in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89" style:parent-style-name="Заглавие1" style:family="paragraph">
      <style:paragraph-properties fo:text-align="center" fo:line-height="115%" fo:text-indent="0in"/>
      <style:text-properties style:font-name="Times New Roman" fo:font-weight="bold" style:font-weight-asian="bold" fo:font-size="12pt" style:font-size-asian="12pt" style:font-size-complex="12pt"/>
    </style:style>
    <style:style style:name="P290" style:parent-style-name="Нормален" style:family="paragraph">
      <style:paragraph-properties fo:text-align="justify" fo:line-height="115%" fo:text-indent="0.4916in"/>
      <style:text-properties fo:font-weight="bold" style:font-weight-asian="bold" fo:font-size="12pt" style:font-size-asian="12pt" style:font-size-complex="12pt" fo:language="ru" fo:country="RU"/>
    </style:style>
    <style:style style:name="P291" style:parent-style-name="Нормален" style:family="paragraph">
      <style:paragraph-properties fo:text-align="justify" fo:text-indent="0.4916in"/>
    </style:style>
    <style:style style:name="T2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00" style:parent-style-name="Нормален" style:family="paragraph">
      <style:paragraph-properties fo:text-align="justify" fo:line-height="115%" fo:text-indent="0.4916in"/>
      <style:text-properties fo:font-weight="bold" style:font-weight-asian="bold" fo:font-size="12pt" style:font-size-asian="12pt" style:font-size-complex="12pt" fo:language="bg" fo:country="BG"/>
    </style:style>
    <style:style style:name="P301" style:parent-style-name="Основентекстсотстъп2" style:family="paragraph">
      <style:paragraph-properties fo:margin-right="-0.0104in" fo:text-indent="0in"/>
    </style:style>
    <style:style style:name="T3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1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342" style:parent-style-name="Нормален" style:family="paragraph">
      <style:paragraph-properties fo:text-align="justify" fo:text-indent="0.4916in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1" style:parent-style-name="Основентекстсотстъп2" style:family="paragraph">
      <style:paragraph-properties fo:margin-right="-0.0104in" fo:text-indent="0in"/>
      <style:text-properties style:font-name="Times New Roman" fo:font-size="12pt" style:font-size-asian="12pt" style:font-size-complex="12pt"/>
    </style:style>
    <style:style style:name="P372" style:parent-style-name="Основентекстсотстъп2" style:family="paragraph">
      <style:paragraph-properties fo:margin-right="-0.0104in" fo:text-indent="0in"/>
    </style:style>
    <style:style style:name="T3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81" style:parent-style-name="Нормален" style:family="paragraph">
      <style:paragraph-properties fo:text-align="justify" fo:text-indent="0.4916in"/>
    </style:style>
    <style:style style:name="T3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89" style:parent-style-name="Нормален" style:family="paragraph">
      <style:paragraph-properties fo:text-align="justify" fo:text-indent="0.4916in"/>
      <style:text-properties fo:font-weight="bold" style:font-weight-asian="bold" fo:color="#FF0000" fo:font-size="12pt" style:font-size-asian="12pt" style:font-size-complex="12pt" fo:language="ru" fo:country="RU"/>
    </style:style>
    <style:style style:name="P390" style:parent-style-name="Нормален" style:family="paragraph">
      <style:paragraph-properties fo:text-align="justify" fo:text-indent="0.3937in"/>
    </style:style>
    <style:style style:name="T3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0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 fo:language="ru" fo:country="RU"/>
    </style:style>
    <style:style style:name="P431" style:parent-style-name="Нормален" style:family="paragraph">
      <style:paragraph-properties fo:text-align="justify" fo:line-height="115%" fo:text-indent="0.3937in"/>
    </style:style>
    <style:style style:name="T4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/>
    </style:style>
    <style:style style:name="P456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4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5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60" style:parent-style-name="Нормален" style:family="paragraph">
      <style:paragraph-properties fo:text-align="justify"/>
    </style:style>
    <style:style style:name="T46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>П Р Е Д Л О Ж Е Н И Е</text:p>
      <text:p text:style-name="P63"/>
      <text:p text:style-name="P64"><text:span text:style-name="T65">От<text:s/></text:span><text:span text:style-name="T66">Радослава Ставрева -</text:span><text:span text:style-name="T67"><text:s/></text:span><text:span text:style-name="T68">зам.<text:s/></text:span><text:span text:style-name="T69">кмет</text:span><text:span text:style-name="T70"><text:s/>на Община Първомай</text:span></text:p>
      <text:p text:style-name="P71"/>
      <text:p text:style-name="P72"><text:span text:style-name="T73">Относно:<text:s/></text:span><text:span text:style-name="T74">Предоставяне безвъзмездно за управление</text:span><text:span text:style-name="T75"><text:s/></text:span><text:span text:style-name="T76">на</text:span><text:span text:style-name="T77"><text:s/></text:span><text:span text:style-name="T78">част от<text:s/></text:span><text:span text:style-name="T79">недвижим<text:s/></text:span><text:span text:style-name="T80">имот –</text:span><text:span text:style-name="T81"><text:s/></text:span><text:span text:style-name="T82"><text:s/></text:span><text:span text:style-name="T83">частна</text:span><text:span text:style-name="T84"><text:s/>общинска собственост</text:span><text:span text:style-name="T85"><text:s/>на<text:s/></text:span><text:span text:style-name="T86">Министерство на правосъдието, гр.София</text:span><text:span text:style-name="T87"><text:s/></text:span><text:span text:style-name="T88">за<text:s/></text:span><text:span text:style-name="T89">изпълнение на<text:s/></text:span><text:span text:style-name="T90">административн</text:span><text:span text:style-name="T91">ата</text:span><text:span text:style-name="T92"><text:s/></text:span><text:span text:style-name="T93">дейност</text:span><text:span text:style-name="T94"><text:s/>на<text:s/></text:span><text:span text:style-name="T95">Областна</text:span><text:span text:style-name="T96"><text:s/>служба “</text:span><text:span text:style-name="T97">Изпълнение на наказанията</text:span><text:span text:style-name="T98">”<text:s/></text:span><text:span text:style-name="T99">- Пловдив</text:span><text:span text:style-name="T100">.<text:s/></text:span></text:p>
      <text:p text:style-name="P101"/>
      <text:p text:style-name="P102"><text:span text:style-name="T103">ДАМИ и ГОСПОДА ОБЩИНСКИ СЪВЕТНИЦИ</text:span><text:span text:style-name="T104">,</text:span></text:p>
      <text:p text:style-name="P105"><text:span text:style-name="T106">В<text:s/></text:span><text:span text:style-name="T107">деловодството на<text:s/></text:span><text:span text:style-name="T108">Общинска администрация<text:s/></text:span><text:span text:style-name="T109">– Първомай<text:s/></text:span><text:span text:style-name="T110">е постъпило искане</text:span><text:span text:style-name="T111"><text:s/>с<text:s/></text:span><text:span text:style-name="T112">вх.№ 2</text:span><text:span text:style-name="T113">4</text:span><text:span text:style-name="T114">-0</text:span><text:span text:style-name="T115">0</text:span><text:span text:style-name="T116">-</text:span><text:span text:style-name="T117">3</text:span><text:span text:style-name="T118">1</text:span><text:span text:style-name="T119">/</text:span><text:span text:style-name="T120">1</text:span><text:span text:style-name="T121">5</text:span><text:span text:style-name="T122">.</text:span><text:span text:style-name="T123">0</text:span><text:span text:style-name="T124">1.20</text:span><text:span text:style-name="T125">2</text:span><text:span text:style-name="T126">6</text:span><text:span text:style-name="T127">г. от Началника на</text:span><text:span text:style-name="T128"><text:s/>Областна</text:span><text:span text:style-name="T129"><text:s/>служба “</text:span><text:span text:style-name="T130">Изпълнение на наказанията</text:span><text:span text:style-name="T131">”<text:s/></text:span><text:span text:style-name="T132">- Пловдив</text:span><text:span text:style-name="T133">,</text:span><text:span text:style-name="T134"><text:s/></text:span><text:span text:style-name="T135"><text:s/>с кое</text:span><text:span text:style-name="T136">то е изявено желание да им бъд</text:span><text:span text:style-name="T137">е</text:span><text:span text:style-name="T138"><text:s/>предоста</text:span><text:span text:style-name="T139">вен</text:span><text:span text:style-name="T140">о</text:span><text:span text:style-name="T141"><text:s/>безвъзмездно за управление</text:span><text:span text:style-name="T142"><text:s/></text:span><text:span text:style-name="T143">помещени</text:span><text:span text:style-name="T144">е</text:span><text:span text:style-name="T145">,<text:s/></text:span><text:span text:style-name="T146">представляващ</text:span><text:span text:style-name="T147">о</text:span><text:span text:style-name="T148"><text:s/></text:span><text:span text:style-name="T149">с</text:span><text:span text:style-name="T150">та</text:span><text:span text:style-name="T151">я</text:span><text:span text:style-name="T152"><text:s/>№</text:span><text:span text:style-name="T153"><text:s/>4<text:s/></text:span><text:span text:style-name="T154">с площ от 2</text:span><text:span text:style-name="T155">4,40</text:span><text:span text:style-name="T156"><text:s/>кв.м., находящо се на втори етаж</text:span><text:span text:style-name="T157"><text:s/></text:span><text:span text:style-name="T158">от двуетажна масивна сграда<text:s/></text:span><text:span text:style-name="T159">„</text:span><text:span text:style-name="T160">Бивш общински детски комплекс</text:span><text:span text:style-name="T161">”</text:span><text:span text:style-name="T162"><text:s/>на ул.</text:span><text:span text:style-name="T163">“Цар Иван Шишман“ №3Г</text:span><text:span text:style-name="T164"><text:s/></text:span><text:span text:style-name="T165">в гр.Първомай</text:span><text:span text:style-name="T166">.<text:s/></text:span><text:span text:style-name="T167">Помещението</text:span><text:span text:style-name="T168"><text:s/></text:span><text:span text:style-name="T169">е необходимо</text:span><text:span text:style-name="T170"><text:s/>за<text:s/></text:span><text:span text:style-name="T171">осъществяване на<text:s/></text:span><text:span text:style-name="T172">административн</text:span><text:span text:style-name="T173">ата дейност<text:s/></text:span><text:span text:style-name="T174">на<text:s/></text:span><text:span text:style-name="T175">Областна</text:span><text:span text:style-name="T176"><text:s/>служба “</text:span><text:span text:style-name="T177">Изпълнение на наказанията</text:span><text:span text:style-name="T178">”<text:s/></text:span><text:span text:style-name="T179">- Пловдив</text:span><text:span text:style-name="T180">.</text:span></text:p>
      <text:p text:style-name="P181"><text:span text:style-name="T182">Договорът сключен между Община Първомай и<text:s/></text:span><text:span text:style-name="T183">Министерство на правосъдието, гр.София чрез Областна</text:span><text:span text:style-name="T184"><text:s/>служба “</text:span><text:span text:style-name="T185">Изпълнение на наказанията</text:span><text:span text:style-name="T186">”<text:s/></text:span><text:span text:style-name="T187">- Пловдив</text:span><text:span text:style-name="T188"><text:s/></text:span><text:span text:style-name="T189">за безвъзмездно<text:s/></text:span><text:span text:style-name="T190">управление</text:span><text:span text:style-name="T191"><text:s/>на<text:s/></text:span><text:span text:style-name="T192">посоченото</text:span><text:span text:style-name="T193"><text:s/>помещени</text:span><text:span text:style-name="T194">е</text:span><text:span text:style-name="T195"><text:s/></text:span><text:span text:style-name="T196">е</text:span><text:span text:style-name="T197"><text:s/>изт</text:span><text:span text:style-name="T198">екъл на 28</text:span><text:span text:style-name="T199">.</text:span><text:span text:style-name="T200">1</text:span><text:span text:style-name="T201">2.20</text:span><text:span text:style-name="T202">2</text:span><text:span text:style-name="T203">5</text:span><text:span text:style-name="T204">г., поради което е необходимо да се вземе ново решение от Общински съвет<text:s/></text:span><text:span text:style-name="T205">на община<text:s/></text:span><text:span text:style-name="T206">Първомай.<text:s/></text:span></text:p>
      <text:p text:style-name="P207">Главна дирекция “Изпълнение на наказанията” (ГДИН) е специализирана административна структура, юридическо лице на държавна бюджетна издръжка към Министерство на правосъдието със седалище гр.София, а<text:s/>Областна служба “Изпълнение на наказанията” - Пловдив<text:s/>е<text:s/>тяхна<text:s/>териториална структура и<text:s/>съгласно нормата на чл.12, ал.3 от Закона за общинската собственост, имоти и вещи - общинска собственост, които не са необходими за нуждите на органите на общината или на юридически лица и звена на общинска бюджетна издръжка, могат да се предоставят безвъзмездно за управление на други юридически лица на бюджетна издръжка или на техни териториални структури. <text:s/></text:p>
      <text:p text:style-name="P208"><text:span text:style-name="T209">Предвид<text:s/></text:span><text:span text:style-name="T210">на това</text:span><text:span text:style-name="T211">, считам з</text:span><text:span text:style-name="T212">а</text:span><text:span text:style-name="T213"><text:s/>целесъобразно да се предостав</text:span><text:span text:style-name="T214">и</text:span><text:span text:style-name="T215"><text:s/>безвъзмездно за управление<text:s/></text:span><text:span text:style-name="T216">на<text:s/></text:span><text:span text:style-name="T217">Министерство на правосъдието, гр.София<text:s/></text:span><text:span text:style-name="T218">за</text:span><text:span text:style-name="T219"><text:s/>изпълнение на</text:span><text:span text:style-name="T220"><text:s/>административн</text:span><text:span text:style-name="T221">ата дейност</text:span><text:span text:style-name="T222"><text:s/>на</text:span><text:span text:style-name="T223"><text:s/>Областна</text:span><text:span text:style-name="T224"><text:s/>служба “</text:span><text:span text:style-name="T225">Изпълнение на наказанията</text:span><text:span text:style-name="T226">”</text:span><text:span text:style-name="T227"><text:s/></text:span><text:span text:style-name="T228">–</text:span><text:span text:style-name="T229"><text:s/></text:span><text:span text:style-name="T230">Пловдив</text:span><text:span text:style-name="T231">,<text:s/></text:span><text:span text:style-name="T232">следното<text:s/></text:span><text:span text:style-name="T233">помещени</text:span><text:span text:style-name="T234">е</text:span><text:span text:style-name="T235">: С</text:span><text:span text:style-name="T236">тая<text:s/></text:span><text:span text:style-name="T237">№ 4</text:span><text:span text:style-name="T238"><text:s/></text:span><text:span text:style-name="T239">с площ от 2</text:span><text:span text:style-name="T240">4,40</text:span><text:span text:style-name="T241"><text:s/>кв.м., находящо се на втори етаж, североизточната част от двуетажна масивна сграда<text:s/></text:span><text:span text:style-name="T242">„</text:span><text:span text:style-name="T243">Бивш общински детски комплекс</text:span><text:span text:style-name="T244">”</text:span><text:span text:style-name="T245">, цялата със застроена площ от 256 кв.м., построена в УПИ VІІІ - младежки дом в кв.66 по регулационния план на град Първомай, обл. Пловдив, одобрен със Заповед № РД-15-666/1994 г., при граници на УПИ: УПИ VІ-1131, УПИ VІІ-1132,<text:s/></text:span><text:soft-page-break/><text:span text:style-name="T246">УПИ ХVІ - търговия, УПИ ХVІІ - жилищно застрояване и търговия, улица и УПИ ІХ-1130, с административен адрес: град Първомай, ул.<text:s/></text:span><text:span text:style-name="T247">„</text:span><text:span text:style-name="T248">Цар Иван Шишман</text:span><text:span text:style-name="T249">”</text:span><text:span text:style-name="T250"><text:s/>№3Г. За имота е съставен Акт за частна общинска собственост №</text:span><text:span text:style-name="T251"><text:s/></text:span><text:span text:style-name="T252">9/</text:span><text:span text:style-name="T253">20</text:span><text:span text:style-name="T254">.</text:span><text:span text:style-name="T255">12</text:span><text:span text:style-name="T256">.200</text:span><text:span text:style-name="T257">5</text:span><text:span text:style-name="T258">г., вписан в Служба</text:span><text:span text:style-name="T259"><text:s/>по</text:span><text:span text:style-name="T260"><text:s/>вписвания</text:span><text:span text:style-name="T261">та</text:span><text:span text:style-name="T262"><text:s/>гр</text:span><text:span text:style-name="T263">.</text:span><text:span text:style-name="T264">Първомай под №</text:span><text:span text:style-name="T265"><text:s/>12</text:span><text:span text:style-name="T266">, том<text:s/></text:span><text:span text:style-name="T267">ХІ</text:span><text:span text:style-name="T268">, дв.вх. №</text:span><text:span text:style-name="T269"><text:s/>3189</text:span><text:span text:style-name="T270"><text:s/>от<text:s/></text:span><text:span text:style-name="T271">20</text:span><text:span text:style-name="T272">.</text:span><text:span text:style-name="T273">12</text:span><text:span text:style-name="T274">.200</text:span><text:span text:style-name="T275">5</text:span><text:span text:style-name="T276">г.</text:span></text:p>
      <text:p text:style-name="P277"><text:span text:style-name="T278">В</text:span><text:span text:style-name="T279">ъв връзка</text:span><text:span text:style-name="T280"><text:s/></text:span><text:span text:style-name="T281">с</text:span><text:span text:style-name="T282"><text:s/>гореизложеното,</text:span><text:span text:style-name="T283"><text:s/></text:span><text:span text:style-name="T284">Ви предлагам<text:s/></text:span><text:span text:style-name="T285">да разгледате и обсъдите следния<text:s/></text:span><text:span text:style-name="T286">проект на<text:s/></text:span><text:span text:style-name="T287"><text:s text:c="2"/></text:span><text:span text:style-name="T288"><text:s/></text:span></text:p>
      <text:h text:style-name="P289" text:outline-level="1">Р <text:s/>Е <text:s/>Ш <text:s/>Е <text:s/>Н <text:s/>И <text:s/>Е <text:s/>:</text:h>
      <text:p text:style-name="P290"/>
      <text:p text:style-name="P291"><text:span text:style-name="T292">На основание чл.21 ал.1 т.8 от Закон за местното самоуправление и местна администрация, чл.12, ал.3 от Закона за общинската собственост, чл.1</text:span><text:span text:style-name="T293">9<text:s/></text:span><text:span text:style-name="T294">от Наредбата за реда за придобиване, управление и разпореждане с общинско имущество,<text:s/></text:span><text:span text:style-name="T295">Общински</text:span><text:span text:style-name="T296">я</text:span><text:span text:style-name="T297"><text:s/>съвет<text:s/></text:span><text:span text:style-name="T298">на община<text:s/></text:span><text:span text:style-name="T299">Първомай:</text:span></text:p>
      <text:p text:style-name="P300"/>
      <text:p text:style-name="P301"><text:span text:style-name="T302"><text:tab/></text:span><text:span text:style-name="T303">1.</text:span><text:span text:style-name="T304"><text:s/></text:span><text:span text:style-name="T305">Предоставя безвъзмездно за управление на<text:s/></text:span><text:span text:style-name="T306">Министерство на правосъдието</text:span><text:span text:style-name="T307">,</text:span><text:span text:style-name="T308"><text:s/></text:span><text:span text:style-name="T309">Главна дирекция<text:s/></text:span><text:span text:style-name="T310">„Изпълнение на наказанията“<text:s/></text:span><text:span text:style-name="T311">(</text:span><text:span text:style-name="T312">ГДИН</text:span><text:span text:style-name="T313">)</text:span><text:span text:style-name="T314">,</text:span><text:span text:style-name="T315"><text:s/>със седалище и адрес на управление: гр.София, бул.“Ген. Николай Г. Столетов“ № 21, представлявана от комисар Ивайло Йорданов,<text:s/></text:span><text:span text:style-name="T316">за изпълнение на административната дейност на Областна служба “Изпълнение на наказанията” – Пловдив, чрез комисар Цветелин Димитров – началник ОС „ИН“ Пловдив</text:span><text:span text:style-name="T317">,<text:s/></text:span><text:span text:style-name="T318">за срок от 10 години,</text:span><text:span text:style-name="T319"><text:s/></text:span><text:span text:style-name="T320">следния</text:span><text:span text:style-name="T321"><text:s/></text:span><text:span text:style-name="T322">недвижим<text:s/></text:span><text:span text:style-name="T323">имот -<text:s/></text:span><text:span text:style-name="T324">частна</text:span><text:span text:style-name="T325"><text:s/>общинска собственост,<text:s/></text:span><text:span text:style-name="T326">представляващ помещение</text:span><text:span text:style-name="T327"><text:s/></text:span><text:span text:style-name="T328">-<text:s/></text:span><text:span text:style-name="T329">стая № 4<text:s/></text:span><text:span text:style-name="T330">с площ от 2</text:span><text:span text:style-name="T331">4,40</text:span><text:span text:style-name="T332"><text:s/>кв.м., находящо се на втори етаж, североизточната част от двуетажна масивна сграда<text:s/></text:span><text:span text:style-name="T333">„</text:span><text:span text:style-name="T334">Бивш общински детски комплекс</text:span><text:span text:style-name="T335">”</text:span><text:span text:style-name="T336">, цялата със застроена площ от 256</text:span><text:span text:style-name="T337"><text:s/>кв.м., построена в УПИ VІІІ - младежки дом в кв.66 по регулационния план на град Първомай, обл. Пловдив, одобрен със Заповед № РД-15-666/1994 г., при граници на УПИ: УПИ VІ-1131, УПИ VІІ-1132, УПИ ХVІ - търговия, УПИ ХVІІ - жилищно застрояване и търговия, улица и УПИ ІХ-1130, с административен адрес: град Първомай, ул.<text:s/></text:span><text:span text:style-name="T338">„</text:span><text:span text:style-name="T339">Цар Иван Шишман</text:span><text:span text:style-name="T340">”</text:span><text:span text:style-name="T341"><text:s/>№3Г.<text:s/></text:span></text:p>
      <text:p text:style-name="P342"><text:span text:style-name="T343">За имота е съставен Акт за частна общинска собственост №</text:span><text:span text:style-name="T344"><text:s/></text:span><text:span text:style-name="T345">9/</text:span><text:span text:style-name="T346">20</text:span><text:span text:style-name="T347">.</text:span><text:span text:style-name="T348">12</text:span><text:span text:style-name="T349">.200</text:span><text:span text:style-name="T350">5</text:span><text:span text:style-name="T351">г., вписан в<text:s/></text:span><text:span text:style-name="T352">Служба</text:span><text:span text:style-name="T353"><text:s/>по</text:span><text:span text:style-name="T354"><text:s/>вписвания</text:span><text:span text:style-name="T355">та</text:span><text:span text:style-name="T356"><text:s/>гр</text:span><text:span text:style-name="T357">.</text:span><text:span text:style-name="T358">Първомай под №</text:span><text:span text:style-name="T359"><text:s/>12</text:span><text:span text:style-name="T360">, том<text:s/></text:span><text:span text:style-name="T361">ХІ</text:span><text:span text:style-name="T362">, дв.вх. №</text:span><text:span text:style-name="T363"><text:s/>3189</text:span><text:span text:style-name="T364"><text:s/>от<text:s/></text:span><text:span text:style-name="T365">20</text:span><text:span text:style-name="T366">.</text:span><text:span text:style-name="T367">12</text:span><text:span text:style-name="T368">.200</text:span><text:span text:style-name="T369">5</text:span><text:span text:style-name="T370">г.</text:span></text:p>
      <text:p text:style-name="P371"><text:tab/>Помещението<text:s/>ще се ползват за изпълнение на административната дейност на<text:s/>Областна служба “Изпълнение на наказанията” – Пловдив.</text:p>
      <text:p text:style-name="P372"><text:span text:style-name="T373"><text:tab/></text:span><text:span text:style-name="T374">2.</text:span><text:span text:style-name="T375"><text:s/>Всички консумативни разход</text:span><text:span text:style-name="T376">и по използване на предоставеното</text:span><text:span text:style-name="T377"><text:s/>помещени</text:span><text:span text:style-name="T378">е</text:span><text:span text:style-name="T379"><text:s/>са за</text:span><text:span text:style-name="T380"><text:s/>сметка на ползвателя.</text:span></text:p>
      <text:p text:style-name="P381"><text:span text:style-name="T382">3</text:span><text:span text:style-name="T383">.<text:s/></text:span><text:span text:style-name="T384">Упълномощава кмета на Общината да сключи договор за безвъзмездно управление на<text:s/></text:span><text:span text:style-name="T385">помещението</text:span><text:span text:style-name="T386">, описан</text:span><text:span text:style-name="T387">о</text:span><text:span text:style-name="T388"><text:s/>в т.1.</text:span></text:p>
      <text:p text:style-name="P389"/>
      <text:p text:style-name="P390"><text:span text:style-name="T391"><text:s text:c="3"/></text:span><text:span text:style-name="T392">Мотиви:<text:s/></text:span><text:span text:style-name="T393">Н</text:span><text:span text:style-name="T394">астоящето решение се приема на основание чл.21</text:span><text:span text:style-name="T395">,</text:span><text:span text:style-name="T396"><text:s/>ал.1 т.8 от З</text:span><text:span text:style-name="T397">МСМА,</text:span><text:span text:style-name="T398"><text:s/></text:span><text:span text:style-name="T399">чл.12, ал.3 от ЗОС, чл.1</text:span><text:span text:style-name="T400">9</text:span><text:span text:style-name="T401"><text:s/></text:span><text:span text:style-name="T402">от НРПУРОИ и във връзка с</text:span><text:span text:style-name="T403"><text:s/></text:span><text:span text:style-name="T404">искане<text:s/></text:span><text:span text:style-name="T405">вх.№ 2</text:span><text:span text:style-name="T406">4</text:span><text:span text:style-name="T407">-0</text:span><text:span text:style-name="T408">0</text:span><text:span text:style-name="T409">-</text:span><text:span text:style-name="T410">31</text:span><text:span text:style-name="T411">/</text:span><text:span text:style-name="T412">15</text:span><text:span text:style-name="T413">.</text:span><text:span text:style-name="T414">0</text:span><text:span text:style-name="T415">1.20</text:span><text:span text:style-name="T416">26</text:span><text:span text:style-name="T417"><text:s/>г. от Началника на</text:span><text:span text:style-name="T418"><text:s/>Областна</text:span><text:span text:style-name="T419"><text:s/>служба “</text:span><text:span text:style-name="T420">Изпълнение на наказанията</text:span><text:span text:style-name="T421">”<text:s/></text:span><text:span text:style-name="T422">- Пловдив</text:span><text:span text:style-name="T423">,</text:span><text:span text:style-name="T424"><text:s/></text:span><text:span text:style-name="T425">за</text:span><text:span text:style-name="T426"><text:s/>осъществяване на</text:span><text:span text:style-name="T427"><text:s/>административн</text:span><text:span text:style-name="T428">ата им дейност</text:span><text:span text:style-name="T429">.</text:span></text:p>
      <text:p text:style-name="P430"/>
      <text:p text:style-name="P431"><text:span text:style-name="T432"><text:s text:c="4"/></text:span><text:span text:style-name="T433">Приложение:</text:span><text:span text:style-name="T434"><text:s/>Скиц</text:span><text:span text:style-name="T435">а</text:span><text:span text:style-name="T436"><text:s/>на имот</text:span><text:span text:style-name="T437">а</text:span><text:span text:style-name="T438">, Акт за ПОС,<text:s/></text:span><text:span text:style-name="T439">З</text:span><text:span text:style-name="T440">аявление вх.</text:span><text:span text:style-name="T441"><text:s/></text:span><text:span text:style-name="T442">№<text:s/></text:span><text:span text:style-name="T443">2</text:span><text:span text:style-name="T444">4</text:span><text:span text:style-name="T445">-0</text:span><text:span text:style-name="T446">0</text:span><text:span text:style-name="T447">-</text:span><text:span text:style-name="T448">31</text:span><text:span text:style-name="T449">/</text:span><text:span text:style-name="T450">15</text:span><text:span text:style-name="T451">.</text:span><text:span text:style-name="T452">0</text:span><text:span text:style-name="T453">1.20</text:span><text:span text:style-name="T454">26</text:span><text:span text:style-name="T455"><text:s/>г.</text:span></text:p>
      <text:p text:style-name="P456"/>
      <text:p text:style-name="P457"/>
      <text:p text:style-name="P458">ВНОСИТЕЛ:</text:p>
      <text:p text:style-name="P459">РАДОСЛАВА СТАВРЕВА<text:tab/><text:tab/><text:tab/><text:tab/><text:tab/><text:tab/><text:tab/><text:tab/><text:tab/></text:p>
      <text:p text:style-name="P460"><text:span text:style-name="T461">Зам. 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Tahoma" fo:language="bg" fo:country="BG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Tahoma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7728" draw:style-name="a0" draw:name="Картина 8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8240" draw:id="id0" draw:style-name="a1" draw:name="WordArt 11" text:anchor-type="paragraph" svg:x="1.46389in" svg:y="-0.02847in" svg:width="2.843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7216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9264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1-22T07:21:00Z</meta:creation-date>
    <dc:date>2026-01-22T07:21:00Z</dc:date>
    <meta:print-date>2026-01-20T11:52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78" meta:character-count="5207" meta:row-count="36" meta:non-whitespace-character-count="4439"/>
  </office:meta>
</office:document-meta>
</file>