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line-height="115%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line-height="115%"/>
      <style:text-properties fo:font-size="12pt" style:font-size-asian="12pt" style:font-size-complex="12pt"/>
    </style:style>
    <style:style style:name="P62" style:parent-style-name="Нормален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4" style:parent-style-name="Нормален" style:family="paragraph">
      <style:paragraph-properties fo:text-align="center" fo:line-height="115%"/>
      <style:text-properties fo:font-weight="bold" style:font-weight-asian="bold" fo:color="#FF0000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 fo:line-height="115%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 fo:line-height="115%" fo:text-indent="0.1972in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 fo:text-indent="0.4916in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line-height="115%" fo:text-indent="0.1972in"/>
      <style:text-properties fo:font-weight="bold" style:font-weight-asian="bold" fo:font-size="12pt" style:font-size-asian="12pt" style:font-size-complex="12pt" fo:language="ru" fo:country="RU"/>
    </style:style>
    <style:style style:name="P92" style:parent-style-name="Нормален" style:family="paragraph">
      <style:paragraph-properties fo:text-align="center" fo:line-height="115%" fo:text-indent="0.4916in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P126" style:parent-style-name="Нормален" style:family="paragraph">
      <style:paragraph-properties fo:text-align="justify" fo:text-indent="0.3937in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P135" style:parent-style-name="Нормален" style:family="paragraph">
      <style:paragraph-properties fo:text-align="justify" fo:text-indent="0.3937in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0" style:parent-style-name="Нормален" style:family="paragraph">
      <style:paragraph-properties fo:text-align="justify" fo:text-indent="0.3937in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2" style:parent-style-name="Нормален" style:family="paragraph">
      <style:paragraph-properties fo:text-align="justify" fo:line-height="115%" fo:text-indent="0.3937in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184" style:parent-style-name="Заглавие1" style:family="paragraph">
      <style:paragraph-properties fo:text-align="center" fo:line-height="115%" fo:text-indent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Нормален" style:family="paragraph">
      <style:paragraph-properties fo:text-align="justify" fo:line-height="115%" fo:text-indent="0.4916in"/>
      <style:text-properties fo:font-weight="bold" style:font-weight-asian="bold" fo:font-size="12pt" style:font-size-asian="12pt" style:font-size-complex="12pt" fo:language="ru" fo:country="RU"/>
    </style:style>
    <style:style style:name="P186" style:parent-style-name="Нормален" style:family="paragraph">
      <style:paragraph-properties fo:text-align="justify" fo:text-indent="0.4916in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94" style:parent-style-name="Нормален" style:family="paragraph">
      <style:paragraph-properties fo:text-align="justify" fo:line-height="115%" fo:text-indent="0.4916in"/>
      <style:text-properties fo:font-weight="bold" style:font-weight-asian="bold" fo:font-size="12pt" style:font-size-asian="12pt" style:font-size-complex="12pt" fo:language="bg" fo:country="BG"/>
    </style:style>
    <style:style style:name="P195" style:parent-style-name="Нормален" style:family="paragraph">
      <style:paragraph-properties fo:text-align="justify" fo:text-indent="0.4916in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0" style:parent-style-name="Основентекстсотстъп2" style:family="paragraph">
      <style:paragraph-properties fo:margin-right="-0.0104in" fo:text-indent="0in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2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style:font-name="Times New Roman" fo:color="#000000"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5" style:parent-style-name="Основентекстсотстъп2" style:family="paragraph">
      <style:paragraph-properties fo:margin-right="-0.0104in" fo:text-indent="0in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7" style:parent-style-name="Основентекстсотстъп2" style:family="paragraph">
      <style:paragraph-properties fo:margin-right="-0.0104in" fo:text-indent="0in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1" style:parent-style-name="Нормален" style:family="paragraph">
      <style:paragraph-properties fo:text-align="justify" fo:text-indent="0.4916in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9" style:parent-style-name="Нормален" style:family="paragraph">
      <style:paragraph-properties fo:text-align="justify" fo:text-indent="0.4916in"/>
      <style:text-properties fo:font-weight="bold" style:font-weight-asian="bold" fo:color="#FF0000" fo:font-size="12pt" style:font-size-asian="12pt" style:font-size-complex="12pt" fo:language="ru" fo:country="RU"/>
    </style:style>
    <style:style style:name="P260" style:parent-style-name="Нормален" style:family="paragraph">
      <style:paragraph-properties fo:text-align="justify" fo:line-height="115%" fo:text-indent="0.3937in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P292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language="ru" fo:country="RU"/>
    </style:style>
    <style:style style:name="P293" style:parent-style-name="Нормален" style:family="paragraph">
      <style:paragraph-properties fo:text-align="justify" fo:line-height="115%" fo:text-indent="0.3937in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18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19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20" style:parent-style-name="Нормален" style:family="paragraph">
      <style:paragraph-properties fo:text-align="justify" fo:line-height="115%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23" style:parent-style-name="Нормален" style:family="paragraph">
      <style:paragraph-properties fo:text-align="justify" fo:line-height="115%"/>
    </style:style>
    <style:style style:name="T3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><text:span text:style-name="T55">ДО<text:s/></text:span></text:p>
      <text:p text:style-name="P56">ОБЩИНСКИЯ СЪВЕТ</text:p>
      <text:p text:style-name="P57">НА ОБЩИНА ПЪРВОМАЙ</text:p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 НИКОЛАЙ МИТКОВ</text:span><text:span text:style-name="T67"><text:s/>-</text:span><text:span text:style-name="T68"><text:s text:c="2"/>КМЕТ НА ОБЩИНА ПЪРВОМАЙ</text:span></text:p>
      <text:p text:style-name="P69"/>
      <text:p text:style-name="P70"><text:span text:style-name="T71">Относно:<text:s/></text:span><text:span text:style-name="T72">Предоставяне безвъзмездно за управление</text:span><text:span text:style-name="T73"><text:s/></text:span><text:span text:style-name="T74">на</text:span><text:span text:style-name="T75"><text:s/></text:span><text:span text:style-name="T76">част от<text:s/></text:span><text:span text:style-name="T77">недвижим<text:s/></text:span><text:span text:style-name="T78">имот –</text:span><text:span text:style-name="T79"><text:s/></text:span><text:span text:style-name="T80"><text:s/>публична общинска собственост</text:span><text:span text:style-name="T81"><text:s/>на Областна дирекция „Земеделие” Плов</text:span><text:span text:style-name="T82">див<text:s/></text:span><text:span text:style-name="T83">за<text:s/></text:span><text:span text:style-name="T84">изпълнение на<text:s/></text:span><text:span text:style-name="T85">административн</text:span><text:span text:style-name="T86">ата</text:span><text:span text:style-name="T87"><text:s/></text:span><text:span text:style-name="T88">дейност</text:span><text:span text:style-name="T89"><text:s/>на<text:s/></text:span><text:span text:style-name="T90">Общинска служба “Земеделие” Първомай.<text:s/></text:span></text:p>
      <text:p text:style-name="P91"/>
      <text:p text:style-name="P92"><text:span text:style-name="T93">ДАМИ и ГОСПОДА ОБЩИНСКИ СЪВЕТНИЦИ</text:span><text:span text:style-name="T94">,</text:span></text:p>
      <text:p text:style-name="P95"><text:span text:style-name="T96">В<text:s/></text:span><text:span text:style-name="T97">деловодството на<text:s/></text:span><text:span text:style-name="T98">Общинска администрация<text:s/></text:span><text:span text:style-name="T99">– Първомай<text:s/></text:span><text:span text:style-name="T100">е постъпило искане с вх.№ 92-02-</text:span><text:span text:style-name="T101">19</text:span><text:span text:style-name="T102">/</text:span><text:span text:style-name="T103">19</text:span><text:span text:style-name="T104">.1</text:span><text:span text:style-name="T105">2</text:span><text:span text:style-name="T106">.20</text:span><text:span text:style-name="T107">25</text:span><text:span text:style-name="T108"><text:s/>г. от Началника на Общинска служба “Земеделие” гр.Първомай, с което е изявено желание да им бъдат предоста</text:span><text:span text:style-name="T109">вени безвъзмездно за управление</text:span><text:span text:style-name="T110"><text:s/></text:span><text:span text:style-name="T111">помещения,<text:s/></text:span><text:span text:style-name="T112">представляващ</text:span><text:span text:style-name="T113">и</text:span><text:span text:style-name="T114"><text:s/></text:span><text:span text:style-name="T115">стаи с №№ 332, 333, 334, 335 и 336</text:span><text:span text:style-name="T116">,</text:span><text:span text:style-name="T117"><text:s/></text:span><text:span text:style-name="T118">находящи се на трети етаж</text:span><text:span text:style-name="T119"><text:s/></text:span><text:span text:style-name="T120">от административна</text:span><text:span text:style-name="T121">та</text:span><text:span text:style-name="T122"><text:s/>сграда</text:span><text:span text:style-name="T123"><text:s text:c="2"/>на Община Първомай.<text:s/></text:span><text:span text:style-name="T124">Помещенията са необходими за административни нужди на структурната единица, както и за</text:span><text:span text:style-name="T125"><text:s/>по-добро и бързо обслужване на гражданите на територията на общината.</text:span></text:p>
      <text:p text:style-name="P126"><text:span text:style-name="T127">Договорът сключен между Община Първомай и<text:s/></text:span><text:span text:style-name="T128">Областна дирекция „Земеделие” – Пловдив,<text:s/></text:span><text:span text:style-name="T129">за временно и безвъзмездно<text:s/></text:span><text:span text:style-name="T130">управление</text:span><text:span text:style-name="T131"><text:s/>на горепосочените помещения от Общинска служба “Земеделие”</text:span><text:span text:style-name="T132"><text:s/>гр.Първомай изтича на 01.02.20</text:span><text:span text:style-name="T133">26</text:span><text:span text:style-name="T134">г., поради което е необходимо да се вземе ново решение от Общински съвет гр.Първомай.<text:s/></text:span></text:p>
      <text:p text:style-name="P135"><text:span text:style-name="T136">Областна дирекция „Земеделие” Пловдив<text:s/></text:span><text:span text:style-name="T137">е териториална структура на държавна бюджетна издръжка към Министерство на земеделието и храните и</text:span><text:span text:style-name="T138"><text:s/></text:span><text:span text:style-name="T139">съгласно нормата на чл.12, ал.3 от Закона за общинската собственост, имоти и вещи - общинска собственост, които не са необходими за нуждите на органите на общината или на юридически лица и звена на общинска бюджетна издръжка, могат да се предоставят безвъзмездно за управление на други юридически лица на бюджетна издръжка или на техни териториални структури. <text:s/></text:span></text:p>
      <text:p text:style-name="P140"><text:span text:style-name="T141">Предвид<text:s/></text:span><text:span text:style-name="T142">на това</text:span><text:span text:style-name="T143">, считам з</text:span><text:span text:style-name="T144">а целесъобразно да се предоставят</text:span><text:span text:style-name="T145"><text:s/>безвъзмездно за управление на<text:s/></text:span><text:span text:style-name="T146">Областна дирекция „Земеделие” – Плов</text:span><text:span text:style-name="T147">див<text:s/></text:span><text:span text:style-name="T148">за</text:span><text:span text:style-name="T149"><text:s/>изпълнение на</text:span><text:span text:style-name="T150"><text:s/>административн</text:span><text:span text:style-name="T151">ата дейност</text:span><text:span text:style-name="T152"><text:s/>на<text:s/></text:span><text:span text:style-name="T153">Общинска служба “Земеделие” гр.Първомай</text:span><text:span text:style-name="T154"><text:s/>следните помещения</text:span><text:span text:style-name="T155">,<text:s/></text:span><text:span text:style-name="T156">представляващи:</text:span><text:span text:style-name="T157"><text:s/></text:span><text:span text:style-name="T158">стая № 332 с площ от 17,68 кв.м., стая № 333 с площ от 36,92 кв.м., стая № 334 с площ от 46,50 кв.м., стая № 335 с площ от 60,45 кв.м., стая № 336 с площ от 19,84 кв.м.</text:span><text:span text:style-name="T159">,<text:s/></text:span><text:span text:style-name="T160">всички<text:s/></text:span><text:span text:style-name="T161">находящи се на трети етаж, секция Г /северно крило/ от триетажна масивна административна сграда, построена в УПИ І – ОБНС, администрация в кв.89 по регулационния план на гр.Първомай</text:span><text:span text:style-name="T162">,<text:s/></text:span><text:span text:style-name="T163">общ.Първомай, обл.Пловдив</text:span><text:span text:style-name="T164">.</text:span><text:span text:style-name="T165"><text:s/>Имотът е публична общинска собственост и за него е съставен Акт за ПОС<text:s/></text:span><text:span text:style-name="T166">№<text:s/></text:span><text:soft-page-break/><text:span text:style-name="T167">136/20.05.1999г</text:span><text:span text:style-name="T168">.,<text:s/></text:span><text:span text:style-name="T169">вписан в Службата по вписвания Първомай под №</text:span><text:span text:style-name="T170"><text:s/>40</text:span><text:span text:style-name="T171">, том Х, дв.вх. № 2962 от 02.12.2005г.</text:span></text:p>
      <text:p text:style-name="P172"><text:span text:style-name="T173">В</text:span><text:span text:style-name="T174">ъв връзка</text:span><text:span text:style-name="T175"><text:s/></text:span><text:span text:style-name="T176">с</text:span><text:span text:style-name="T177"><text:s/>гореизложеното,</text:span><text:span text:style-name="T178"><text:s/></text:span><text:span text:style-name="T179">Ви предлагам<text:s/></text:span><text:span text:style-name="T180">да разгледате и обсъдите следния<text:s/></text:span><text:span text:style-name="T181">проект на<text:s/></text:span><text:span text:style-name="T182"><text:s text:c="2"/></text:span><text:span text:style-name="T183"><text:s/></text:span></text:p>
      <text:h text:style-name="P184" text:outline-level="1">Р <text:s/>Е <text:s/>Ш <text:s/>Е <text:s/>Н <text:s/>И <text:s/>Е <text:s/>:</text:h>
      <text:p text:style-name="P185"/>
      <text:p text:style-name="P186"><text:span text:style-name="T187">На основание чл.21 ал.1 т.8 от Закон за местното самоуправление и местна администрация, чл.12, ал.3 от Закона за общинската собственост, чл.15, ал.1 и ал.2<text:s/></text:span><text:span text:style-name="T188">от Наредбата за реда за придобиване, управление и разпореждане с общинско имущество,<text:s/></text:span><text:span text:style-name="T189">Общински</text:span><text:span text:style-name="T190">я</text:span><text:span text:style-name="T191"><text:s/>съвет<text:s/></text:span><text:span text:style-name="T192">на община<text:s/></text:span><text:span text:style-name="T193">Първомай:</text:span></text:p>
      <text:p text:style-name="P194"/>
      <text:p text:style-name="P195"><text:span text:style-name="T196">1.</text:span><text:span text:style-name="T197"><text:s/></text:span><text:span text:style-name="T198">Предоставя безвъзмездно за управление на<text:s/></text:span><text:span text:style-name="T199">Областна дирекция „Земеделие</text:span><text:span text:style-name="T200">” – Пловдив<text:s/></text:span><text:span text:style-name="T201">с Булстат 175818051</text:span><text:span text:style-name="T202">,<text:s/></text:span><text:span text:style-name="T203">със седалище и адрес на управление: гр</text:span><text:span text:style-name="T204">.Пловдив, обл.Пловдив, бул.Марица № 122, ет.3, представлявана от<text:s/></text:span><text:span text:style-name="T205">инж. агр.<text:s/></text:span><text:span text:style-name="T206">Ангел<text:s/></text:span><text:span text:style-name="T207">Павлов<text:s/></text:span><text:span text:style-name="T208">Личев</text:span><text:span text:style-name="T209"><text:s/>- директор</text:span><text:span text:style-name="T210">,<text:s/></text:span><text:span text:style-name="T211">за срок от 10 години,</text:span><text:span text:style-name="T212"><text:s/>следните части от<text:s/></text:span><text:span text:style-name="T213">недвижим<text:s/></text:span><text:span text:style-name="T214">имот –</text:span><text:span text:style-name="T215"><text:s/></text:span><text:span text:style-name="T216"><text:s/>публична общинска собственост,<text:s/></text:span><text:span text:style-name="T217">представляващ 5 броя помещения /стаи/, както следва</text:span><text:span text:style-name="T218">:</text:span><text:span text:style-name="T219"><text:s/></text:span></text:p>
      <text:p text:style-name="P220"><text:span text:style-name="T221"><text:tab/></text:span><text:span text:style-name="T222">С</text:span><text:span text:style-name="T223">тая № 332 с площ от 17,68 кв.м.</text:span><text:span text:style-name="T224">,</text:span><text:span text:style-name="T225"><text:s/>стая № 333 с площ от 36,92 кв.м., стая № 334 с площ от 46,50 кв.м.</text:span><text:span text:style-name="T226">,</text:span><text:span text:style-name="T227"><text:s/>стая № 335 с площ от 60,45 кв.м.</text:span><text:span text:style-name="T228">,</text:span><text:span text:style-name="T229"><text:s/>стая № 336 с площ от 19,84 кв.м.</text:span><text:span text:style-name="T230">,</text:span><text:span text:style-name="T231"><text:s/>всички находящи се на трети етаж, секция Г /северно крило/ от триетажна масивна административна сграда, построена в УПИ І – ОБНС, администрация в кв.89 по регулационния план на гр.Първомай,<text:s/></text:span><text:span text:style-name="T232">общ.Първомай, обл.Пловдив</text:span><text:span text:style-name="T233">,</text:span><text:span text:style-name="T234"><text:s/></text:span><text:span text:style-name="T235">одобрен със заповед № РД-15-666/1994г., при<text:s/></text:span><text:span text:style-name="T236">граници на<text:s/></text:span><text:span text:style-name="T237">УПИ: УПИ ІІІ – обслужващи дейности и търговия и улица, УПИ ІІ – озеленяване и от три страни улици, с административен адрес: гр.Първомай, ул.„Братя Миладинови-юг” № 50</text:span><text:span text:style-name="T238">. За имота е съставен Акт за публична общинска собственост<text:s/></text:span><text:span text:style-name="T239">№ 136/20.05.1999г</text:span><text:span text:style-name="T240">.,<text:s/></text:span><text:span text:style-name="T241">вписан в Службата по вписвания Първомай под №</text:span><text:span text:style-name="T242"><text:s/>40</text:span><text:span text:style-name="T243">, том Х, дв.вх. № 2962 от 02.12.2005г.</text:span><text:span text:style-name="T244"><text:s/></text:span></text:p>
      <text:p text:style-name="P245"><text:span text:style-name="T246"><text:tab/>Помещениеята ще се ползват за изпълнение на административната дейност на Общинска служба “Земеделие” – Първомай.</text:span></text:p>
      <text:p text:style-name="P247"><text:span text:style-name="T248"><text:tab/></text:span><text:span text:style-name="T249">2.</text:span><text:span text:style-name="T250"><text:s/>Всички консумативни разходи по използване на предоставените помещения са за сметка на ползвателя.</text:span></text:p>
      <text:p text:style-name="P251"><text:span text:style-name="T252">3</text:span><text:span text:style-name="T253">.<text:s/></text:span><text:span text:style-name="T254">Упълномощава кмета на Общината да сключи договор за безвъзмездно управление на<text:s/></text:span><text:span text:style-name="T255">помещенията</text:span><text:span text:style-name="T256">, описан</text:span><text:span text:style-name="T257">и</text:span><text:span text:style-name="T258"><text:s/>в т.1.</text:span></text:p>
      <text:p text:style-name="P259"/>
      <text:p text:style-name="P260"><text:span text:style-name="T261">Мотиви:<text:s/></text:span><text:span text:style-name="T262">Н</text:span><text:span text:style-name="T263">астоящето решение се приема на основание чл.21</text:span><text:span text:style-name="T264">,</text:span><text:span text:style-name="T265"><text:s/>ал.1 т.8 от З</text:span><text:span text:style-name="T266">МСМА,</text:span><text:span text:style-name="T267"><text:s/></text:span><text:span text:style-name="T268">чл.12, ал.3 от ЗОС, чл.15, ал.1<text:s/></text:span><text:span text:style-name="T269">и ал.2<text:s/></text:span><text:span text:style-name="T270">от НРПУРОИ и във връзка с</text:span><text:span text:style-name="T271"><text:s/></text:span><text:span text:style-name="T272">искане вх. №<text:s/></text:span><text:span text:style-name="T273">92-02</text:span><text:span text:style-name="T274">-1</text:span><text:span text:style-name="T275">9</text:span><text:span text:style-name="T276">/</text:span><text:span text:style-name="T277">1</text:span><text:span text:style-name="T278">9</text:span><text:span text:style-name="T279">.</text:span><text:span text:style-name="T280">12</text:span><text:span text:style-name="T281">.20</text:span><text:span text:style-name="T282">2</text:span><text:span text:style-name="T283">5г. на<text:s/></text:span><text:span text:style-name="T284">Общинска служба по Земеделие - Първомай</text:span><text:span text:style-name="T285"><text:s/></text:span><text:span text:style-name="T286">за</text:span><text:span text:style-name="T287"><text:s/>осъществяване на</text:span><text:span text:style-name="T288"><text:s/>административн</text:span><text:span text:style-name="T289">ата им дейност</text:span><text:span text:style-name="T290"><text:s/>на структурната единица, както и за</text:span><text:span text:style-name="T291"><text:s/>по-добро и бързо обслужване на гражданите на територията на общината</text:span></text:p>
      <text:p text:style-name="P292"/>
      <text:p text:style-name="P293"><text:span text:style-name="T294">Приложение:</text:span><text:span text:style-name="T295"><text:s/>Скиц</text:span><text:span text:style-name="T296">а</text:span><text:span text:style-name="T297"><text:s/>на имот</text:span><text:span text:style-name="T298">а</text:span><text:span text:style-name="T299">, Акт за ПОС,<text:s/></text:span><text:span text:style-name="T300">З</text:span><text:span text:style-name="T301">аявление вх.</text:span><text:span text:style-name="T302"><text:s/></text:span><text:span text:style-name="T303">№<text:s/></text:span><text:span text:style-name="T304">№<text:s/></text:span><text:span text:style-name="T305">92-02</text:span><text:span text:style-name="T306">-1</text:span><text:span text:style-name="T307">9</text:span><text:span text:style-name="T308">/</text:span><text:span text:style-name="T309">1</text:span><text:span text:style-name="T310">9</text:span><text:span text:style-name="T311">.</text:span><text:span text:style-name="T312">12</text:span><text:span text:style-name="T313">.20</text:span><text:span text:style-name="T314">2</text:span><text:span text:style-name="T315">5г.</text:span><text:span text:style-name="T316"><text:s/></text:span></text:p>
      <text:p text:style-name="P317"/>
      <text:p text:style-name="P318"/>
      <text:p text:style-name="P319">ВНОСИТЕЛ:</text:p>
      <text:p text:style-name="P320"><text:span text:style-name="T321">НИКОЛАЙ МИТКОВ</text:span><text:span text:style-name="T322"><text:s/></text:span></text:p>
      <text:p text:style-name="P323"><text:span text:style-name="T324">К</text:span><text:span text:style-name="T325">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ahoma" fo:language="bg" fo:country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Tahoma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style-name="a0" draw:name="Картина 20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8240" draw:id="id0" draw:style-name="a1" draw:name="WordArt 11" text:anchor-type="paragraph" svg:x="1.48056in" svg:y="-0.00069in" svg:width="2.729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7216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926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1-22T07:19:00Z</meta:creation-date>
    <dc:date>2026-01-22T07:19:00Z</dc:date>
    <meta:print-date>2026-01-08T10:10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734" meta:character-count="4914" meta:row-count="34" meta:non-whitespace-character-count="4189"/>
  </office:meta>
</office:document-meta>
</file>