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разредка" style:master-page-name="MPF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2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3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4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 fo:margin-right="0.0375in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66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4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Безразредка" style:family="paragraph">
      <style:paragraph-properties fo:text-align="justify" fo:text-indent="0.3937in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5" style:parent-style-name="Безразредк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96" style:parent-style-name="Безразредка" style:family="paragraph">
      <style:paragraph-properties fo:text-align="justify" fo:text-indent="0.3937in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1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2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3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4" style:parent-style-name="Безразредка" style:family="paragraph">
      <style:paragraph-properties fo:text-align="justify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Безразредка" style:family="paragraph">
      <style:paragraph-properties fo:text-align="justify" fo:text-indent="0.9847in"/>
      <style:text-properties style:font-name="Times New Roman" fo:font-size="12pt" style:font-size-asian="12pt" style:font-size-complex="12pt"/>
    </style:style>
    <style:style style:name="P106" style:parent-style-name="Безразредка" style:family="paragraph">
      <style:paragraph-properties fo:text-align="justify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8" style:parent-style-name="Безразредк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09" style:parent-style-name="Безразредк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10" style:parent-style-name="Безразредка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2" style:parent-style-name="Безразредка" style:family="paragraph">
      <style:paragraph-properties fo:text-align="justify" fo:text-indent="0.4916in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Безразредка" style:family="paragraph">
      <style:paragraph-properties fo:text-align="justify" fo:text-indent="0.4916in"/>
    </style:style>
    <style:style style:name="T1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3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24" style:parent-style-name="Безразредка" style:family="paragraph">
      <style:paragraph-properties fo:text-align="justify" fo:text-indent="0.4916in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8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29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0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1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Нормален" style:family="paragraph">
      <style:paragraph-properties fo:text-align="center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33" style:parent-style-name="Безразредк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4" style:parent-style-name="Безразредка" style:list-style-name="LFO18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Безразредка" style:list-style-name="LFO18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Нормаленуеб" style:list-style-name="LFO18" style:family="paragraph">
      <style:paragraph-properties fo:text-align="justify" fo:margin-left="0in" fo:text-indent="0.25in">
        <style:tab-stops/>
      </style:paragraph-properties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Строг" style:family="text">
      <style:text-properties fo:font-weight="normal" style:font-weight-asian="normal"/>
    </style:style>
    <style:style style:name="T140" style:parent-style-name="Строг" style:family="text">
      <style:text-properties fo:font-weight="normal" style:font-weight-asian="normal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Строг" style:family="text">
      <style:text-properties fo:font-weight="normal" style:font-weight-asian="normal"/>
    </style:style>
    <style:style style:name="T144" style:parent-style-name="Строг" style:family="text">
      <style:text-properties fo:font-weight="normal" style:font-weight-asian="normal"/>
    </style:style>
    <style:style style:name="T145" style:parent-style-name="Строг" style:family="text">
      <style:text-properties fo:font-weight="normal" style:font-weight-asian="normal"/>
    </style:style>
    <style:style style:name="T146" style:parent-style-name="Строг" style:family="text">
      <style:text-properties fo:font-weight="normal" style:font-weight-asian="normal"/>
    </style:style>
    <style:style style:name="T147" style:parent-style-name="Строг" style:family="text">
      <style:text-properties fo:font-weight="normal" style:font-weight-asian="normal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Строг" style:family="text">
      <style:text-properties fo:font-weight="normal" style:font-weight-asian="normal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Строг" style:family="text">
      <style:text-properties fo:font-weight="normal" style:font-weight-asian="normal"/>
    </style:style>
    <style:style style:name="P152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list-style-name="LFO1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58" style:parent-style-name="Нормален" style:list-style-name="LFO19" style:family="paragraph">
      <style:paragraph-properties fo:text-align="justify"/>
    </style:style>
    <style:style style:name="T159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2" style:parent-style-name="Нормален" style:list-style-name="LFO1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S1" style:family="section">
      <style:section-properties fo:margin-left="-0.2361in" fo:margin-right="-0.2361in" style:writing-mode="lr-tb"/>
    </style:style>
    <style:style style:name="P16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margin-right="0.0375in"/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P168" style:parent-style-name="Нормален" style:family="paragraph">
      <style:paragraph-properties fo:text-align="justify" fo:margin-right="0.0375in"/>
    </style:style>
    <style:style style:name="T169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ДО</text:p>
      <text:p text:style-name="P55">ОБЩИНСКИЯ<text:s/>СЪВЕТ</text:p>
      <text:p text:style-name="P56">НА ОБЩИНА ПЪРВОМАЙ</text:p>
      <text:p text:style-name="P57"/>
      <text:p text:style-name="P58">ДОКЛАДНА ЗАПИСКА</text:p>
      <text:p text:style-name="P59"><text:span text:style-name="T60">ОТ<text:s/></text:span><text:span text:style-name="T61">НИКОЛАЙ МИТКОВ -</text:span><text:span text:style-name="T62"><text:s/></text:span><text:span text:style-name="T63">КМЕТ НА ОБЩИНА ПЪРВОМАЙ</text:span></text:p>
      <text:p text:style-name="P64"/>
      <text:p text:style-name="P65"/>
      <text:p text:style-name="P66"><text:span text:style-name="T67"><text:s/></text:span><text:span text:style-name="T68">ОТНОСНО</text:span><text:span text:style-name="T69">:</text:span><text:span text:style-name="T70"><text:s/></text:span><text:span text:style-name="T71"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<text:s/></text:span><text:span text:style-name="T72">(ПРЧР)<text:s/></text:span><text:span text:style-name="T73">2021-2027, с водещ партньор Регионална Дирекция Пожарна Безопасност и Защита на Населението - Пловдив /РД ПБЗН/</text:span></text:p>
      <text:p text:style-name="P74"/>
      <text:p text:style-name="P75">УВАЖАЕМИ ГОСПОДИН ПРЕДСЕДАТЕЛ,<text:s/></text:p>
      <text:p text:style-name="P76">УВАЖАЕМИ ДАМИ И ГОСПОДА ОБЩИНСКИ СЪВЕТНИЦИ,</text:p>
      <text:p text:style-name="P77"><text:s text:c="9"/></text:p>
      <text:p text:style-name="P78"><text:span text:style-name="T79">Министерството на труда и социалната политика (МТСП), в качеството си на Управляващ орган на Програма “Развитие<text:s/></text:span><text:span text:style-name="T80">на човешките ресурси”<text:s/></text:span><text:span text:style-name="T81">(ПРЧР)<text:s/></text:span><text:span text:style-name="T82">2021-2027</text:span><text:span text:style-name="T83"><text:s/>обяви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. Конкретни<text:s/></text:span><text:span text:style-name="T84">бенефициенти</text:span><text:span text:style-name="T85"><text:s/>по процедура</text:span><text:span text:style-name="T86">та</text:span><text:span text:style-name="T87">, посочени като такива в<text:s/></text:span><text:span text:style-name="T88">Условията за кандидатстване</text:span><text:span text:style-name="T89"><text:s/></text:span><text:span text:style-name="T90">и</text:span><text:span text:style-name="T91"><text:s/>одобрени от комитета за наблюдение на<text:s/></text:span><text:span text:style-name="T92">ПРЧР 2021-2027</text:span><text:span text:style-name="T93">, са Столична и Регионални дирекции „Пожарна безопасност и защита на населението“.</text:span><text:span text:style-name="T94"><text:s/></text:span></text:p>
      <text:p text:style-name="P95">В Община Първомай постъпи писмо с вх. №24-00-699/05.12.2025 г. от Регионална дирекция „Пожара безопасност и защита на населението“ Пловдив, с което предлага Община Първомай да се включи като партньор в проектното предложение, което ще разработи и изпълнява.</text:p>
      <text:p text:style-name="P96"><text:span text:style-name="T97">Целта на операцията е<text:s/></text:span><text:span text:style-name="T98">да повиши готовността за реакция при природни бедствия, пожари и други извънредни ситуации и отстраняване на последиците от тях</text:span><text:span text:style-name="T99">, чрез подобряване на капацитета на териториалните звена на ГД „Пожарна безопасност и защита на населението“ и доброволните формирования към общините. Изпълнението на операцията ще допринесе и за повишаване капацитета в помощ на защитата на населението, изградената инфраструктура и околната среда. За да се укрепи капацитетът на екипите на регионално и местно ниво, операцията се фокусира и върху обученията им, в т.ч. практическото такова и проучването и прилагането на работещи международни практики. Операцията цели и повишаване информираността и популяризиране на дейността на Националната асоциация на доброволците в Република България и на доброволни формирования, създадени към общините и подпомагане набирането на<text:s/></text:span><text:soft-page-break/><text:span text:style-name="T100">доброволци, които да участват в аварийно-спасителни работи при възникване на кризисни ситуации, както и при отстраняването на последиците от тях.<text:s/></text:span></text:p>
      <text:p text:style-name="P101">Общият размер на финансирането по процедурата е 14 000 000 лв. (7 158 086,34 евро).</text:p>
      <text:p text:style-name="P102">Инвестицията включва следните дейности:</text:p>
      <text:p text:style-name="P103">•<text:tab/>Повишаване капацитета и готовността<text:s/>на СД ПБЗН,<text:s/>териториалните звена на ГД ПБЗН и доброволните формирования (ДФ) към общините за реакции при природни бедствия, пожари, извънредни ситуации и отстраняване на последиците от тях, чрез:</text:p>
      <text:p text:style-name="P104">- Специализирано обучение, тренировки и практически учения;<text:s/></text:p>
      <text:p text:style-name="P105">- Осигуряване на пожарно, спасително и друго оборудване, специализирана техника и защитни средства;</text:p>
      <text:p text:style-name="P106">- Участие в международни обучения и учения и обмяна на опит.</text:p>
      <text:p text:style-name="P107">•<text:tab/>Информационни кампании за привличане на доброволци към ДФ и НАДРБ и включването им в обучения.</text:p>
      <text:p text:style-name="P108"/>
      <text:p text:style-name="P109">Допустими партньори са:</text:p>
      <text:p text:style-name="P110">- Общини;</text:p>
      <text:p text:style-name="P111">- Национална асоциация на доброволците в Република България (НАДРБ), която ще си партнира единствено с кандидата Столична дирекция ПБЗН.</text:p>
      <text:p text:style-name="P112"><text:span text:style-name="T113">По операцията партньорството с община/и от административната област, за която отговаря териториалното звено на ГД ПБЗН-кандидат, е<text:s/></text:span><text:span text:style-name="T114">задължително.</text:span></text:p>
      <text:p text:style-name="P115"/>
      <text:p text:style-name="P116"><text:span text:style-name="T117">Максималният размер на безвъзмездно финансиране за Община Първомай</text:span><text:span text:style-name="T118"><text:s/>е съгласно таблица „Разпределение на средства по СД РДПБЗН и общини“:</text:span><text:span text:style-name="T119"><text:s/>„</text:span><text:span text:style-name="T120">до 21 717,55 лева /11 104,01 евро/</text:span><text:span text:style-name="T121">“</text:span><text:span text:style-name="T122">.</text:span></text:p>
      <text:p text:style-name="P123"/>
      <text:p text:style-name="P124"><text:span text:style-name="T125">Крайният срок за подаване на проектни предложения е<text:s/></text:span><text:span text:style-name="T126">30.01.2026 г. 17:00 ч</text:span><text:span text:style-name="T127">.</text:span></text:p>
      <text:p text:style-name="P128">Съгласно Условията за кандидатстване по процедурата се изисква Решение на Общински съвет за одобряване на партньорство, съгласно Закона за местното самоуправление и местната администрация.</text:p>
      <text:p text:style-name="P129"/>
      <text:p text:style-name="P130">Предвид гореизложеното и <text:s/>на основание чл. 21, ал. 1, т. 23 и ал. 2, във връзка с чл. 59, ал. 1, чл. 60 и чл. 61 от Закона за местното самоуправление и местната администрация<text:s/>(ЗМСМА)<text:s/>и на основание чл.60, ал.1<text:s/>от Административно-процесуален кодекс (АПК)<text:s/>и Условията за кандидатстван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2021-2027, предлагам<text:s/>на Общински съвет – Първомай<text:s/>да вземе следното</text:p>
      <text:p text:style-name="P131"/>
      <text:p text:style-name="P132">Р Е Ш Е Н И Е:</text:p>
      <text:p text:style-name="P133"/>
      <text:list text:style-name="LFO18" text:continue-numbering="true">
        <text:list-item>
          <text:p text:style-name="P134">Дава съгласие Община<text:s/>Първомай<text:s/>да участва в партньорство с кандидат Регионална Дирекция Пожарна Безопасност и Защита на Населението -<text:s/>Пловдив<text:s/>/РД ПБЗН/ и партньори-общини от<text:s/>област<text:s/>Пловдив<text:s/>в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<text:s/><text:soft-page-break/>2021-2027, с водещ партньор Регионална Дирекция Пожарна Безопасност и Защита на Населението -<text:s/>Пловдив<text:s/>/РД ПБЗН/;</text:p>
        </text:list-item>
        <text:list-item>
          <text:p text:style-name="P135">Възлага на кмета на община<text:s/>Първомай<text:s/>да предприеме всички необходими действия за изготвяне и подписване на документи във връзка с подготовката и изпълнението на проектното предложение по т. 1.</text:p>
        </text:list-item>
        <text:list-item>
          <text:p text:style-name="P136"><text:span text:style-name="T137">Д</text:span><text:span text:style-name="T138">опуска</text:span><text:s/>на основание чл.60, ал.1 от АПК предварително изпълнение на настоящото<text:s/>решение, поради наличие на<text:s/><text:span text:style-name="T139">особено важни обществени интереси</text:span>, както и с оглед предотвратяване на възможността изпълнението на решението да бъде<text:s/><text:span text:style-name="T140">осуетено или съществено затруднено</text:span>.<text:s/><text:span text:style-name="T141">Мотивите за това, са следните:</text:span><text:s/>Проектното предложение е насочено към<text:span text:style-name="T142"><text:s/></text:span><text:span text:style-name="T143">повишаване на капацитета за реакция при бедствия, пожари и извънредни ситуации</text:span>, чрез обучение и ангажиране на доброволци, което има пряко значение за<text:s/><text:span text:style-name="T144">защитата на живота, здравето и имуществото на населението</text:span><text:s/>на територията на общината. Посочените цели безспорно представляват<text:s/><text:span text:style-name="T145">особено важен обществен интерес</text:span><text:s/>по смисъла на чл. 60, ал. 1 от АПК. Сроковете за кандидатстване по процедурата са<text:s/><text:span text:style-name="T146">изключително кратки и обвързани с изпълнението на конкретни организационни и административни действия</text:span>, включително формиране на партньорство и заявяване на участие от страна на общините. Забавянето на влизането в сила на настоящото решение, поради евентуално оспорване, би довело до<text:s/><text:span text:style-name="T147">реален риск от пропускане на срока за подаване на проектното предложение</text:span><text:span text:style-name="T148">,</text:span><text:s/>което на практика би лишило общината от възможността да участва в проекта и да се възползва от предвиденото безвъзмездно финансиране. В този смисъл, недопускането на предварително изпълнение би могло да доведе до<text:s/><text:span text:style-name="T149">осуетяване или съществено затрудняване на изпълнението на решението</text:span><text:span text:style-name="T150">,</text:span><text:s/>както и до неблагоприятни последици за обществения интерес, свързани с намаляване на готовността за реакция при бедствия и извънредни ситуации. Предварителното изпълнение<text:s/><text:span text:style-name="T151">не засяга неблагоприятно права и законни интереси на трети лица в по-голяма степен от необходимото</text:span>, като същевременно е съразмерно на преследваната цел и е единствената възможност за ефективно и своевременно реализиране на решението.</text:p>
        </text:list-item>
      </text:list>
      <text:p text:style-name="P152"/>
      <text:p text:style-name="P153"/>
      <text:p text:style-name="P154"><text:span text:style-name="T155">Приложения</text:span><text:span text:style-name="T156">:<text:s/></text:span></text:p>
      <text:list text:style-name="LFO19" text:continue-numbering="true">
        <text:list-item>
          <text:p text:style-name="P157">Писмо от Регионална дирекция „Пожара безопасност и защита на населението“ Пловдив с вх. №24-00-699/05.12.2025 г. По регистъра на Общинска администрация гр. Първомай.</text:p>
        </text:list-item>
        <text:list-item>
          <text:p text:style-name="P158"><text:span text:style-name="T159">Условия за кандидатстване по<text:s/></text:span><text:span text:style-name="T160">процедура чрез директно предоставяне на безвъзмездна финансова помощ BG05SFPR002-1.035<text:s/></text:span><text:span text:style-name="T161">„Повишаване готовността за предотвратяване и овладяване на бедствия, пожари и извънредни ситуации“.</text:span></text:p>
        </text:list-item>
        <text:list-item>
          <text:p text:style-name="P162">Проект на Споразумение<text:s/>за партньорство.</text:p>
        </text:list-item>
      </text:list>
      <text:p text:style-name="P163"/>
      <text:p text:style-name="P164"/>
      <text:p text:style-name="P165"/>
      <text:section text:name="Sect1" text:style-name="S1">
        <text:p text:style-name="P166">ВНОСИТЕЛ:<text:s/></text:p>
        <text:p text:style-name="P167">НИКОЛАЙ МИТКОВ</text:p>
        <text:p text:style-name="P168"><text:span text:style-name="T169">К</text:span><text:span text:style-name="T170">мет на<text:s/></text:span><text:span text:style-name="T171">О</text:span><text:span text:style-name="T172">бщина Първома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top="0.4166in" fo:line-height="0.1902in" fo:background-color="#FFFFFF"/>
      <style:text-properties fo:font-size="11.5pt" style:font-size-asian="11.5pt" style:font-size-complex="11.5pt" fo:language="bg" fo:country="BG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оренколонтитулЗнак" style:display-name="Горен колонтитул Знак" style:family="text">
      <style:text-properties fo:language="en" fo:country="US"/>
    </style:style>
    <style:style style:name="СписъкнаабзациЗнак" style:display-name="Списък на абзаци Знак" style:family="text">
      <style:text-properties fo:font-size="12pt" style:font-size-asian="12pt" style:font-size-complex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3.4562in" style:use-optimal-column-width="false"/>
    </style:style>
    <style:style style:name="TableColumn5" style:family="table-column">
      <style:table-column-properties style:column-width="2.5277in" style:use-optimal-column-width="false"/>
    </style:style>
    <style:style style:name="Table2" style:family="table">
      <style:table-properties style:width="6.7611in" fo:margin-left="0in" table:align="center"/>
    </style:style>
    <style:style style:name="TableRow6" style:family="table-row">
      <style:table-row-properties style:min-row-height="0.5361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54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-0.02986in" svg:y="0.02639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9444in" svg:y="-0.02847in" svg:width="2.72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-0.06736in" svg:y1="0.07292in" svg:x2="6.72431in" svg:y2="0.03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6-01-22T07:14:00Z</meta:creation-date>
    <dc:date>2026-01-22T07:14:00Z</dc:date>
    <meta:print-date>2026-01-08T12:26:00Z</meta:print-date>
    <meta:template xlink:href="Normal" xlink:type="simple"/>
    <meta:editing-cycles>3</meta:editing-cycles>
    <meta:editing-duration>PT0S</meta:editing-duration>
    <meta:document-statistic meta:page-count="3" meta:paragraph-count="15" meta:word-count="1131" meta:character-count="7565" meta:row-count="53" meta:non-whitespace-character-count="6449"/>
  </office:meta>
</office:document-meta>
</file>