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 fo:margin-left="-0.0986in" fo:margin-right="-0.8861in" style:page-number="2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7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50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justify" fo:margin-right="-0.8861in"/>
      <style:text-properties fo:font-size="12pt" style:font-size-asian="12pt" style:font-size-complex="12pt"/>
    </style:style>
    <style:style style:name="P52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/>
      <style:text-properties fo:color="#FF0000"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justify" fo:text-indent="0.3937in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78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79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language="bg" fo:country="BG"/>
    </style:style>
    <style:style style:name="P80" style:parent-style-name="Нормален" style:family="paragraph">
      <style:paragraph-properties fo:text-align="justify" fo:text-indent="0.3937in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4" style:parent-style-name="Нормален" style:family="paragraph">
      <style:paragraph-properties fo:text-align="justify" fo:text-indent="0.3937in"/>
    </style:style>
    <style:style style:name="T95" style:parent-style-name="Шрифтнаабзацапоподразбиране" style:family="text">
      <style:text-properties fo:font-size="12pt" style:font-size-asian="12pt" style:font-size-complex="12pt" fo:background-color="#00FFFF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P97" style:parent-style-name="Нормален" style:family="paragraph">
      <style:paragraph-properties fo:widows="0" fo:orphans="0" style:text-autospace="none" fo:text-align="justify" fo:text-indent="0.3333in"/>
      <style:text-properties fo:font-size="12pt" style:font-size-asian="12pt" style:font-size-complex="12pt"/>
    </style:style>
    <style:style style:name="P98" style:parent-style-name="Нормален" style:family="paragraph">
      <style:paragraph-properties fo:widows="0" fo:orphans="0" style:text-autospace="none" fo:text-align="justify" fo:text-indent="0.3333in"/>
    </style:style>
    <style:style style:name="T99" style:parent-style-name="Шрифтнаабзацапоподразбиране" style:family="text">
      <style:text-properties fo:color="#FF0000" fo:font-size="12pt" style:font-size-asian="12pt" style:font-size-complex="12pt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P102" style:parent-style-name="Нормален" style:family="paragraph">
      <style:paragraph-properties fo:widows="0" fo:orphans="0" style:text-autospace="none" fo:text-align="justify" fo:text-indent="0.3333in"/>
      <style:text-properties fo:font-size="12pt" style:font-size-asian="12pt" style:font-size-complex="12pt"/>
    </style:style>
    <style:style style:name="P103" style:parent-style-name="Нормален" style:family="paragraph">
      <style:paragraph-properties fo:widows="0" fo:orphans="0" style:text-autospace="none" fo:text-align="justify" fo:text-indent="0.3333in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5" style:parent-style-name="Нормален" style:family="paragraph">
      <style:paragraph-properties fo:text-align="justify" fo:text-indent="0.3937in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7" style:parent-style-name="Нормален" style:family="paragraph">
      <style:paragraph-properties fo:text-align="justify" fo:text-indent="0.3937in"/>
    </style:style>
    <style:style style:name="T1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73" style:parent-style-name="Основентекстсотстъп" style:family="paragraph">
      <style:paragraph-properties fo:margin-left="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4" style:parent-style-name="Основентекстсотстъп" style:family="paragraph">
      <style:text-properties style:font-name="Times New Roman" fo:font-weight="bold" style:font-weight-asian="bold" fo:font-size="12pt" style:font-size-asian="12pt" style:font-size-complex="12pt"/>
    </style:style>
    <style:style style:name="P175" style:parent-style-name="Нормален" style:family="paragraph">
      <style:paragraph-properties fo:text-align="justify"/>
    </style:style>
    <style:style style:name="T1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12" style:parent-style-name="Нормален" style:family="paragraph">
      <style:paragraph-properties fo:text-align="justify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23" style:parent-style-name="Нормален" style:family="paragraph">
      <style:paragraph-properties fo:text-align="justify" fo:text-indent="0.3937in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7" style:parent-style-name="Нормален" style:family="paragraph">
      <style:paragraph-properties fo:text-align="justify" fo:text-indent="0.3937in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style:font-name="Verdana" fo:font-weight="bold" style:font-weight-asian="bold"/>
    </style:style>
    <style:style style:name="T293" style:parent-style-name="Шрифтнаабзацапоподразбиране" style:family="text">
      <style:text-properties style:font-name="Verdana" fo:font-weight="bold" style:font-weight-asian="bold"/>
    </style:style>
    <style:style style:name="T294" style:parent-style-name="Шрифтнаабзацапоподразбиране" style:family="text">
      <style:text-properties style:font-name="Verdana" fo:font-weight="bold" style:font-weight-asian="bold"/>
    </style:style>
    <style:style style:name="P295" style:parent-style-name="Нормален" style:family="paragraph">
      <style:paragraph-properties fo:text-align="justify"/>
      <style:text-properties style:font-name="Verdana" fo:font-weight="bold" style:font-weight-asian="bold" fo:language="bg" fo:country="BG"/>
    </style:style>
    <style:style style:name="P296" style:parent-style-name="Нормален" style:family="paragraph">
      <style:paragraph-properties fo:text-align="justify" fo:text-indent="0.3937in"/>
    </style:style>
    <style:style style:name="T2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01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302" style:parent-style-name="Нормален" style:family="paragraph">
      <style:paragraph-properties fo:text-align="justify" fo:text-indent="0.3937in"/>
    </style:style>
    <style:style style:name="T303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33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33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335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336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T3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7"/>
      <text:p text:style-name="P48">ДО<text:s/></text:p>
      <text:p text:style-name="P49">ОБЩИНСКИЯ<text:s/>СЪВЕТ</text:p>
      <text:p text:style-name="P50">НА ОБЩИНА ПЪРВОМАЙ</text:p>
      <text:p text:style-name="P51"/>
      <text:p text:style-name="P52"/>
      <text:p text:style-name="P53"/>
      <text:p text:style-name="P54"/>
      <text:p text:style-name="P55">Д О К Л А Д Н А <text:s text:c="2"/>З А П И С К А</text:p>
      <text:p text:style-name="P56"/>
      <text:p text:style-name="P57">ОТ<text:s/>ХАМДИ РАМАДАН<text:s/>–<text:s/>ЗАМЕСТНИК<text:s/>КМЕТ НА ОБЩИНА ПЪРВОМАЙ</text:p>
      <text:p text:style-name="P58"/>
      <text:p text:style-name="P59"><text:span text:style-name="T60">Относно:</text:span><text:span text:style-name="T61"><text:s/></text:span><text:span text:style-name="T62">Предоставяне на земеделск</text:span><text:span text:style-name="T63">а</text:span><text:span text:style-name="T64"><text:s/>зем</text:span><text:span text:style-name="T65">я</text:span><text:span text:style-name="T66"><text:s/>от общинския поземлен фонд на основание §<text:s/></text:span><text:span text:style-name="T67">27,<text:s/></text:span><text:span text:style-name="T68">ал.</text:span><text:span text:style-name="T69"><text:s/></text:span><text:span text:style-name="T70">2</text:span><text:span text:style-name="T71"><text:s/></text:span><text:span text:style-name="T72">от</text:span><text:span text:style-name="T73"><text:s/>Преходните</text:span><text:span text:style-name="T74"><text:s/>и заключителни разпоредби на Закона за изменение и допълнение</text:span><text:span text:style-name="T75"><text:s/>на Закона за собствеността и ползването на земеделските земи<text:s/></text:span></text:p>
      <text:p text:style-name="P76"/>
      <text:p text:style-name="P77"/>
      <text:p text:style-name="P78">ДАМИ И ГОСПОДА ОБЩИНСКИ СЪВЕТНИЦИ,</text:p>
      <text:p text:style-name="P79"/>
      <text:p text:style-name="P80"><text:span text:style-name="T81"><text:tab/></text:span><text:span text:style-name="T82">З</text:span><text:span text:style-name="T83">емите по чл.19</text:span><text:span text:style-name="T84"><text:s/></text:span><text:span text:style-name="T85">(т.нар. “земи от остатъчния поземлен фонд”)</text:span><text:span text:style-name="T86"><text:s/>от Закона за собствеността и ползването на земеделските земи (ЗСПЗЗ) са<text:s/></text:span><text:span text:style-name="T87">категория имоти</text:span><text:span text:style-name="T88">,</text:span><text:span text:style-name="T89"><text:s/>обединява</text:span><text:span text:style-name="T90">щи</text:span><text:span text:style-name="T91"><text:s/>както земеделските земи, които не са били заявени за възстановяване от собствениците им по административен ред в установените срокове пред общинските служби по земеделие, така и имоти, за които са постановени решения за признаване на правото на възстановяване на собствеността по административен или по съдебен ред, но процедурата по възстановяването им не е приключила, защото границите на имотите н</text:span><text:span text:style-name="T92">e</text:span><text:span text:style-name="T93"><text:s/>са установени от собствениците.</text:span></text:p>
      <text:p text:style-name="P94"><text:span text:style-name="T95"><text:tab/></text:span><text:span text:style-name="T96">Общинските съвети предоставят земи от общинския поземлен фонд, включително пасища и мери по чл. 19, при наличие на едно от следните условия:</text:span></text:p>
      <text:p text:style-name="P97"><text:s/>1. установяване на границите на земеделските имоти, за които е издадено решение на общинската служба по земеделие за признаване на правото на възстановяване на собствеността в съществуващи или възстановими стари реални граници;</text:p>
      <text:p text:style-name="P98"><text:span text:style-name="T99"><text:s/></text:span><text:span text:style-name="T100">2.</text:span><text:span text:style-name="T101"><text:s/>изпълнение на съдебни решения за признато право на собственост;</text:span></text:p>
      <text:p text:style-name="P102"><text:s/>3. обезщетяване на собствениците, чиято собственост не може да бъде възстановена.</text:p>
      <text:p text:style-name="P103"><text:span text:style-name="T104">Това е възпроизведено<text:s/></text:span><text:span text:style-name="T105">в § 27, ал.</text:span><text:span text:style-name="T106">2 от Преходните и заключителните разпоредби<text:s/></text:span><text:span text:style-name="T107">(ПЗР)<text:s/></text:span><text:span text:style-name="T108">на Закона за изменение и допълнение<text:s/></text:span><text:span text:style-name="T109">(ЗИД)</text:span><text:span text:style-name="T110"><text:s/>на ЗСПЗЗ</text:span><text:span text:style-name="T111"><text:s/>(ДВ бр.62/2010г.</text:span><text:span text:style-name="T112">, доп. ДВ бр.61/2016г.</text:span><text:span text:style-name="T113">)</text:span><text:span text:style-name="T114">.</text:span></text:p>
      <text:p text:style-name="P115"><text:span text:style-name="T116"><text:tab/></text:span><text:span text:style-name="T117">Във връзка с това в ОбА гр.</text:span><text:span text:style-name="T118">Първомай под вх.№<text:s/></text:span><text:span text:style-name="T119">92</text:span><text:span text:style-name="T120">-0</text:span><text:span text:style-name="T121">2</text:span><text:span text:style-name="T122">-</text:span><text:span text:style-name="T123">1</text:span><text:span text:style-name="T124">8</text:span><text:span text:style-name="T125">/</text:span><text:span text:style-name="T126">1</text:span><text:span text:style-name="T127">6</text:span><text:span text:style-name="T128">.</text:span><text:span text:style-name="T129">12</text:span><text:span text:style-name="T130">.20</text:span><text:span text:style-name="T131">2</text:span><text:span text:style-name="T132">5</text:span><text:span text:style-name="T133">г.</text:span><text:span text:style-name="T134">, е</text:span><text:span text:style-name="T135"><text:s/>постъпил</text:span><text:span text:style-name="T136">а</text:span><text:span text:style-name="T137"><text:s/>преписк</text:span><text:span text:style-name="T138">а</text:span><text:span text:style-name="T139"><text:s/>от ОС”Земеделие” гр.Първомай, съдържащ</text:span><text:span text:style-name="T140">а</text:span><text:span text:style-name="T141"><text:s/></text:span><text:span text:style-name="T142">1</text:span><text:span text:style-name="T143"><text:s/>(</text:span><text:span text:style-name="T144">един</text:span><text:span text:style-name="T145">) бро</text:span><text:span text:style-name="T146">й</text:span><text:span text:style-name="T147"><text:s/>иска</text:span><text:span text:style-name="T148">не</text:span><text:span text:style-name="T149"><text:s/>за предоставяне на имоти - общинска собственост по чл.19 от ЗСПЗЗ на<text:s/></text:span><text:span text:style-name="T150">собствени</text:span><text:span text:style-name="T151">к</text:span><text:span text:style-name="T152"><text:s/>с постановен</text:span><text:span text:style-name="T153">о решение</text:span><text:span text:style-name="T154"><text:s/>за пр</text:span><text:span text:style-name="T155">изнато право на възстановяване на база съдебно решение</text:span><text:span text:style-name="T156">.</text:span></text:p>
      <text:p text:style-name="P157"><text:span text:style-name="T158">Предвид изложената фактическа обстановка<text:s/></text:span><text:span text:style-name="T159">и н</text:span><text:span text:style-name="T160">а основание чл.21,</text:span><text:span text:style-name="T161"><text:s/>ал.2, във вр. с</text:span><text:span text:style-name="T162"><text:s/>ал.1, т.8 от Закона за местното самоуправление и местна администрация, чл.19, ал.1 от Закона за собствеността и ползването на земеделските земи (ЗСПЗЗ)</text:span><text:span text:style-name="T163">,</text:span><text:span text:style-name="T164"><text:s/>§ 27, ал.2 от Преходните и заключителни разпоредби на Закона за изменение и допълнение на<text:s/></text:span><text:soft-page-break/><text:span text:style-name="T165">ЗСПЗЗ (ДВ бр.62/10.08.2010г.)</text:span><text:span text:style-name="T166">,</text:span><text:span text:style-name="T167"><text:s/></text:span><text:span text:style-name="T168">предлагам<text:s/></text:span><text:span text:style-name="T169">Общински съвет<text:s/></text:span><text:span text:style-name="T170">на община<text:s/></text:span><text:span text:style-name="T171">Първомай</text:span><text:span text:style-name="T172"><text:s/>да вземе следното</text:span></text:p>
      <text:p text:style-name="P173">Р Е Ш Е Н И<text:s/>Е:</text:p>
      <text:p text:style-name="P174">1. Дава съгласие:</text:p>
      <text:p text:style-name="P175"><text:span text:style-name="T176"><text:s text:c="6"/></text:span><text:span text:style-name="T177"><text:tab/></text:span><text:span text:style-name="T178">-<text:s/></text:span><text:span text:style-name="T179">4</text:span><text:span text:style-name="T180">,</text:span><text:span text:style-name="T181">014<text:s/></text:span><text:span text:style-name="T182">дка имот в землището на с.</text:span><text:span text:style-name="T183">Дълбок извор</text:span><text:span text:style-name="T184">, ЕКАТТЕ<text:s/></text:span><text:span text:style-name="T185">24493</text:span><text:span text:style-name="T186">, с ид</text:span><text:span text:style-name="T187">ентификационен</text:span><text:span text:style-name="T188"><text:s/>№<text:s/></text:span><text:span text:style-name="T189">24493</text:span><text:span text:style-name="T190">.</text:span><text:span text:style-name="T191">242</text:span><text:span text:style-name="T192">.</text:span><text:span text:style-name="T193">14</text:span><text:span text:style-name="T194"><text:s/>от КККР</text:span><text:span text:style-name="T195">,</text:span><text:span text:style-name="T196"><text:s/></text:span><text:span text:style-name="T197">в местността „</text:span><text:span text:style-name="T198">Стаматица</text:span><text:span text:style-name="T199">”</text:span><text:span text:style-name="T200">,</text:span><text:span text:style-name="T201"><text:s/></text:span><text:span text:style-name="T202">представляващ</text:span><text:span text:style-name="T203"><text:s/></text:span><text:span text:style-name="T204">нива</text:span><text:span text:style-name="T205">, І</text:span><text:span text:style-name="T206">V</text:span><text:span text:style-name="T207"><text:s/>категория</text:span><text:span text:style-name="T208">,</text:span><text:span text:style-name="T209"><text:s/>стар <text:s/>№<text:s/></text:span><text:span text:style-name="T210">242014</text:span><text:span text:style-name="T211">,</text:span></text:p>
      <text:p text:style-name="P212"><text:span text:style-name="T213">да бъд</text:span><text:span text:style-name="T214">е</text:span><text:span text:style-name="T215"><text:s/>предоставен на Общинска служба „Земеделие” гр.Първомай, обл.Пловдив,<text:s/></text:span><text:span text:style-name="T216">за постановяване на решение<text:s/></text:span><text:span text:style-name="T217">за възстановяване правото на собственост на<text:s/></text:span><text:span text:style-name="T218">наследници на<text:s/></text:span><text:span text:style-name="T219">Янко<text:s/></text:span><text:span text:style-name="T220">******</text:span><text:span text:style-name="T221"><text:s/>Джангозов</text:span><text:span text:style-name="T222">.</text:span></text:p>
      <text:p text:style-name="P223"><text:span text:style-name="T224">Горецитиран</text:span><text:span text:style-name="T225">а</text:span><text:span text:style-name="T226">т</text:span><text:span text:style-name="T227">а</text:span><text:span text:style-name="T228"><text:s/>земеделск</text:span><text:span text:style-name="T229">а</text:span><text:span text:style-name="T230"><text:s/>зем</text:span><text:span text:style-name="T231">я</text:span><text:span text:style-name="T232"><text:s/>се предоставя във връзка с<text:s/></text:span><text:span text:style-name="T233">постановено<text:s/></text:span><text:span text:style-name="T234">Решение<text:s/></text:span><text:span text:style-name="T235">№<text:s/></text:span><text:span text:style-name="T236">7</text:span><text:span text:style-name="T237">-С</text:span><text:span text:style-name="T238"><text:s/>от<text:s/></text:span><text:span text:style-name="T239">17.09.2012</text:span><text:span text:style-name="T240">г. на<text:s/></text:span><text:span text:style-name="T241">ОСЗ</text:span><text:span text:style-name="T242">-гр.Първомай</text:span><text:span text:style-name="T243">,<text:s/></text:span><text:span text:style-name="T244">п</text:span><text:span text:style-name="T245">о преписка<text:s/></text:span><text:span text:style-name="T246">вх.</text:span><text:span text:style-name="T247">№</text:span><text:span text:style-name="T248"><text:s/></text:span><text:span text:style-name="T249">36607</text:span><text:span text:style-name="T250">/199</text:span><text:span text:style-name="T251">1г. на наследниците на<text:s/></text:span><text:span text:style-name="T252">Янко<text:s/></text:span><text:span text:style-name="T253">*****</text:span><text:span text:style-name="T254"><text:s/>Джангозов</text:span><text:span text:style-name="T255">,</text:span><text:span text:style-name="T256"><text:s/>относно признаване правото на възстановяване на собственост върху земеделска земя<text:s/></text:span><text:span text:style-name="T257">в план за земеразделяне – 4,500 дка,<text:s/></text:span><text:span text:style-name="T258">в местност</text:span><text:span text:style-name="T259">та<text:s/></text:span><text:span text:style-name="T260">”</text:span><text:span text:style-name="T261">Пера кория</text:span><text:span text:style-name="T262">“ в землище<text:s/></text:span><text:span text:style-name="T263">с.</text:span><text:span text:style-name="T264">Дълбок извор, на база съдебно решение на ПОС от 27.12.2006г.</text:span><text:span text:style-name="T265">.<text:s/></text:span><text:span text:style-name="T266"><text:s/></text:span></text:p>
      <text:p text:style-name="P267"><text:span text:style-name="T268">Със Заявление вх.№ РД-12-05-222-2/19.11.2025г.</text:span><text:span text:style-name="T269"><text:s/>в ОСЗ-гр.</text:span><text:span text:style-name="T270">П-май<text:s/></text:span><text:span text:style-name="T271">за продължаване на процедурата по чл.33, ал.6 от ЗСПЗЗ,<text:s/></text:span><text:span text:style-name="T272">Петър<text:s/></text:span><text:span text:style-name="T273">****</text:span><text:span text:style-name="T274"><text:s/>Джангозов – един от наследниц</text:span><text:span text:style-name="T275">и</text:span><text:span text:style-name="T276">те на Янко<text:s/></text:span><text:span text:style-name="T277">*****</text:span><text:span text:style-name="T278"><text:s/>Джангозов, декларира</text:span><text:span text:style-name="T279"><text:s/>своя избор за възстановяване на собствеността в изпълнение на съдебното решение в местността „Стаматица“, с площ 4,014 дка от землището на с.Дълбок извор.<text:s/></text:span><text:span text:style-name="T280">Поземленият имот е</text:span><text:span text:style-name="T281"><text:s/>регистриран като земя по чл.19 от ЗСПЗЗ, предаден на Община Първомай с протоколно решение от<text:s/></text:span><text:span text:style-name="T282">2</text:span><text:span text:style-name="T283">4</text:span><text:span text:style-name="T284">.0</text:span><text:span text:style-name="T285">7</text:span><text:span text:style-name="T286">.20</text:span><text:span text:style-name="T287">08</text:span><text:span text:style-name="T288">г</text:span><text:span text:style-name="T289">.</text:span><text:span text:style-name="T290">.<text:s/></text:span><text:span text:style-name="T291"><text:s text:c="2"/></text:span><text:span text:style-name="T292"><text:s/></text:span><text:span text:style-name="T293"><text:tab/></text:span><text:span text:style-name="T294"><text:tab/></text:span></text:p>
      <text:p text:style-name="P295"/>
      <text:p text:style-name="P296"><text:span text:style-name="T297">Мотиви:<text:s/></text:span><text:span text:style-name="T298">Настоящето решение се приема</text:span><text:span text:style-name="T299"><text:s/>във връзка с<text:s/></text:span><text:span text:style-name="T300">предоставяне на имот - общинска собственост по чл.19 от ЗСПЗЗ на собственик с постановено решение за признато право на възстановяване на база съдебно решение.</text:span></text:p>
      <text:p text:style-name="P301"><text:s/></text:p>
      <text:p text:style-name="P302"><text:span text:style-name="T303">Приложение:</text:span><text:span text:style-name="T304"><text:s/>Преписк</text:span><text:span text:style-name="T305">а</text:span><text:span text:style-name="T306"><text:s/></text:span><text:span text:style-name="T307">вх.№<text:s/></text:span><text:span text:style-name="T308">92</text:span><text:span text:style-name="T309">-0</text:span><text:span text:style-name="T310">2</text:span><text:span text:style-name="T311">-</text:span><text:span text:style-name="T312">1</text:span><text:span text:style-name="T313">8</text:span><text:span text:style-name="T314">/1</text:span><text:span text:style-name="T315">6</text:span><text:span text:style-name="T316">.</text:span><text:span text:style-name="T317">12</text:span><text:span text:style-name="T318">.202</text:span><text:span text:style-name="T319">5</text:span><text:span text:style-name="T320">г.<text:s/></text:span><text:span text:style-name="T321">от ОСЗ-</text:span><text:span text:style-name="T322">гр.П</text:span><text:span text:style-name="T323">-</text:span><text:span text:style-name="T324">май, съдържаща общо<text:s/></text:span><text:span text:style-name="T325">1</text:span><text:span text:style-name="T326"><text:s/>(</text:span><text:span text:style-name="T327">един</text:span><text:span text:style-name="T328">)<text:s/></text:span><text:span text:style-name="T329">брой искане</text:span><text:span text:style-name="T330">,<text:s/></text:span><text:span text:style-name="T331">ведно с всички приложения, за предоставяне на имот - общинска собственост по чл.19 от ЗСПЗЗ на собственици с постановени решения за признато право на възстановяване<text:s/></text:span><text:span text:style-name="T332">на база съдебно решение.</text:span></text:p>
      <text:p text:style-name="P333"/>
      <text:p text:style-name="P334"/>
      <text:p text:style-name="P335"/>
      <text:p text:style-name="P336"/>
      <text:p text:style-name="Нормален"><text:span text:style-name="T337">ВНОСИТЕЛ:</text:span><text:span text:style-name="T338"><text:s/></text:span><text:span text:style-name="T339"><text:s text:c="73"/></text:span></text:p>
      <text:p text:style-name="Нормален"><text:span text:style-name="T340">ХАМДИ РАМАДАН <text:s text:c="3"/></text:span><text:span text:style-name="T341"><text:s/></text:span><text:span text:style-name="T342"><text:s text:c="57"/></text:span></text:p>
      <text:p text:style-name="Нормален"><text:span text:style-name="T343">Заместник к</text:span><text:span text:style-name="T344">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0826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0" style:family="table-row">
      <style:table-row-properties style:min-row-height="0.4909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9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4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42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3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4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5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6" style:parent-style-name="Горенколонтитул" style:family="paragraph">
      <style:text-properties fo:language="bg" fo:country="BG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id="id0" draw:style-name="a0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153in" svg:y2="0.90903in" draw:z-index="251659264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><text:span text:style-name="T13"><draw:frame draw:z-index="251658240" draw:id="id2" draw:style-name="a2" draw:name="WordArt 14" text:anchor-type="paragraph" svg:x="1.32153in" svg:y="-0.02361in" svg:width="2.94792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7216" draw:id="id3" draw:style-name="a3" draw:name="WordArt 13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адрес: улица “Братя Миладинови – <text:s/>юг”</text:span><text:span text:style-name="T25"><text:s/></text:span><text:span text:style-name="T26"><text:s/>№ 50</text:span></text:p>
              <text:p text:style-name="P27"><text:span text:style-name="T28">тел.:0336/</text:span><text:span text:style-name="T29">6</text:span><text:span text:style-name="T30">2201</text:span><text:span text:style-name="T31">,<text:s/></text:span><text:span text:style-name="T32">6</text:span><text:span text:style-name="T33">2139</text:span><text:span text:style-name="T34">; факс:0336/</text:span><text:span text:style-name="T35">6</text:span><text:span text:style-name="T36">2139;<text:s/></text:span><text:span text:style-name="T37">6</text:span><text:span text:style-name="T38">2325</text:span></text:p>
              <text:p text:style-name="P39"/>
            </table:table-cell>
            <table:table-cell table:style-name="TableCell40">
              <text:p text:style-name="Горенколонтитул"><text:span text:style-name="T41">Е:</text:span><text:span text:style-name="T42">mail</text:span><text:span text:style-name="T43"><text:s/></text:span><text:a xlink:href="mailto:obaparv@parvomai.bg" office:target-frame-name="_top" xlink:show="replace"><text:span text:style-name="T44">obaparv@parvomai.bg</text:span></text:a></text:p>
              <text:p text:style-name="P45">http://www.parvomai.bg/</text:p>
            </table:table-cell>
          </table:table-row>
        </table:table>
        <text:p text:style-name="P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4</dc:creator>
    <meta:creation-date>2026-01-22T07:25:00Z</meta:creation-date>
    <dc:date>2026-01-22T07:25:00Z</dc:date>
    <meta:print-date>2026-01-13T08:53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660" meta:character-count="4420" meta:row-count="31" meta:non-whitespace-character-count="3768"/>
  </office:meta>
</office:document-meta>
</file>