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min-label-width="0.2319in" text:list-level-position-and-space-mode="label-alignment">
          <style:list-level-label-alignment text:label-followed-by="listtab" fo:text-indent="0.2319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.5in" text:list-level-position-and-space-mode="label-alignment">
          <style:list-level-label-alignment text:label-followed-by="listtab" fo:margin-left="1.2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66in" text:min-label-width="0.75in" text:list-level-position-and-space-mode="label-alignment">
          <style:list-level-label-alignment text:label-followed-by="listtab" fo:margin-left="2.0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in" text:min-label-width="1in" text:list-level-position-and-space-mode="label-alignment">
          <style:list-level-label-alignment text:label-followed-by="listtab" fo:margin-left="2.7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291in" text:min-label-width="1.25in" text:list-level-position-and-space-mode="label-alignment">
          <style:list-level-label-alignment text:label-followed-by="listtab" fo:margin-left="3.1791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1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left="-0.0986in" fo:margin-right="-0.8861in">
        <style:tab-stops/>
      </style:paragraph-properties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center"/>
    </style:style>
    <style:style style:name="T5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Нормален" style:family="paragraph">
      <style:paragraph-properties fo:text-align="center"/>
      <style:text-properties fo:color="#FF0000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61" style:parent-style-name="Нормален" style:family="paragraph">
      <style:paragraph-properties fo:text-align="justify" fo:text-indent="0.5in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 fo:text-indent="0.5in"/>
      <style:text-properties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text-indent="0.5in"/>
      <style:text-properties fo:color="#FF0000" fo:font-size="12pt" style:font-size-asian="12pt" style:font-size-complex="12pt"/>
    </style:style>
    <style:style style:name="P77" style:parent-style-name="Нормален" style:family="paragraph">
      <style:paragraph-properties fo:margin-left="0.5in" fo:text-indent="0.5in">
        <style:tab-stops/>
      </style:paragraph-properties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96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98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2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103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P106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107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08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P109" style:parent-style-name="Нормален" style:family="paragraph">
      <style:paragraph-properties fo:text-align="justify" style:vertical-align="middle" fo:text-indent="0.1972in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P126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127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2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0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4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7" style:parent-style-name="Нормален" style:family="paragraph">
      <style:paragraph-properties fo:widows="0" fo:orphans="0" style:text-autospace="none" fo:text-align="justify" fo:text-indent="0.4923in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P165" style:parent-style-name="Основентекстсотстъп" style:family="paragraph">
      <style:text-properties style:font-name="Times New Roman" fo:font-size="12pt" style:font-size-asian="12pt" style:font-size-complex="12pt"/>
    </style:style>
    <style:style style:name="P166" style:parent-style-name="Основентекстсотстъп" style:family="paragraph">
      <style:paragraph-properties fo:margin-left="2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67" style:parent-style-name="Основентекстсотстъп" style:family="paragraph">
      <style:paragraph-properties fo:margin-left="2in">
        <style:tab-stops/>
      </style:paragraph-properties>
    </style:style>
    <style:style style:name="T1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71" style:parent-style-name="Основентекстсотстъп" style:family="paragraph">
      <style:paragraph-properties fo:margin-left="2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72" style:parent-style-name="Нормален" style:family="paragraph">
      <style:paragraph-properties fo:text-align="justify" fo:text-indent="0.3937in"/>
    </style:style>
    <style:style style:name="T1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3pt" style:font-size-asian="13pt" style:font-size-complex="13pt"/>
    </style:style>
    <style:style style:name="P18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7" style:parent-style-name="Нормален" style:family="paragraph">
      <style:paragraph-properties fo:text-align="justify" fo:text-indent="0.3937in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08" style:parent-style-name="Нормален" style:family="paragraph">
      <style:paragraph-properties fo:text-align="justify" fo:text-indent="0.3937in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6" style:parent-style-name="Нормален" style:family="paragraph">
      <style:paragraph-properties fo:text-align="justify" fo:text-indent="0.3937in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language="en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3" style:parent-style-name="Нормален" style:family="paragraph">
      <style:paragraph-properties fo:text-align="justify" fo:text-indent="0.3937in"/>
    </style:style>
    <style:style style:name="T24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5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5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6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language="en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 fo:text-indent="0.3937in"/>
      <style:text-properties fo:font-style="italic" style:font-style-asian="italic" fo:font-size="12pt" style:font-size-asian="12pt" style:font-size-complex="12pt" fo:language="ru" fo:country="RU"/>
    </style:style>
    <style:style style:name="P272" style:parent-style-name="Нормален" style:family="paragraph">
      <style:paragraph-properties fo:text-align="justify" fo:text-indent="0.3937in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290" style:parent-style-name="Нормален" style:family="paragraph">
      <style:paragraph-properties fo:text-align="justify" fo:text-indent="0.3937in"/>
      <style:text-properties fo:font-style="italic" style:font-style-asian="italic" fo:font-size="12pt" style:font-size-asian="12pt" style:font-size-complex="12pt" fo:language="ru" fo:country="RU"/>
    </style:style>
    <style:style style:name="P291" style:parent-style-name="Нормален" style:family="paragraph">
      <style:paragraph-properties fo:text-align="justify" fo:text-indent="0.3937in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04" style:parent-style-name="Нормален" style:family="paragraph">
      <style:paragraph-properties fo:text-align="justify" fo:text-indent="0.3937in"/>
      <style:text-properties fo:font-style="italic" style:font-style-asian="italic" fo:font-size="12pt" style:font-size-asian="12pt" style:font-size-complex="12pt" fo:language="ru" fo:country="RU"/>
    </style:style>
    <style:style style:name="P305" style:parent-style-name="Нормален" style:family="paragraph">
      <style:paragraph-properties fo:text-align="justify" fo:text-indent="0.3937in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10" style:parent-style-name="Нормален" style:family="paragraph">
      <style:paragraph-properties fo:text-align="justify" fo:text-indent="0.3937in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 fo:text-indent="0.3937in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language="en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4" style:parent-style-name="Нормален" style:family="paragraph">
      <style:paragraph-properties fo:text-align="justify" fo:text-indent="0.3937in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1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42" style:parent-style-name="Нормален" style:family="paragraph">
      <style:paragraph-properties fo:text-align="justify" fo:text-indent="0.3937in"/>
    </style:style>
    <style:style style:name="T3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348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34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35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P353" style:parent-style-name="Нормален" style:family="paragraph">
      <style:paragraph-properties fo:text-align="justify" style:vertical-align="middle" fo:text-indent="0.802in"/>
      <style:text-properties fo:color="#000000" fo:language="en"/>
    </style:style>
    <style:style style:name="P35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55" style:parent-style-name="Нормален" style:family="paragraph">
      <style:paragraph-properties fo:text-align="justify"/>
    </style:style>
    <style:style style:name="T3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2" style:parent-style-name="Основентекстсотстъп" style:family="paragraph">
      <style:paragraph-properties fo:text-indent="0in"/>
    </style:style>
    <style:style style:name="T37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75" style:parent-style-name="Нормален" style:family="paragraph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5" style:parent-style-name="Нормален" style:family="paragraph">
      <style:text-properties fo:font-size="12pt" style:font-size-asian="12pt" style:font-size-complex="12pt" fo:language="ru" fo:country="RU"/>
    </style:style>
    <style:style style:name="P386" style:parent-style-name="Нормален" style:family="paragraph">
      <style:text-properties fo:font-size="12pt" style:font-size-asian="12pt" style:font-size-complex="12pt" fo:language="ru" fo:country="RU"/>
    </style:style>
    <style:style style:name="P387" style:parent-style-name="Основентекстсотстъп" style:family="paragraph">
      <style:text-properties style:font-name="Times New Roman" fo:font-size="12pt" style:font-size-asian="12pt" style:font-size-complex="12pt" fo:language="en" fo:country="US"/>
    </style:style>
    <style:style style:name="P388" style:parent-style-name="Основентекстсотстъп" style:family="paragraph">
      <style:text-properties style:font-name="Times New Roman" fo:font-size="12pt" style:font-size-asian="12pt" style:font-size-complex="12pt" fo:language="en" fo:country="US"/>
    </style:style>
    <style:style style:name="P38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9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/>
      <text:p text:style-name="P44"/>
      <text:p text:style-name="P45"/>
      <text:p text:style-name="P46"/>
      <text:p text:style-name="P47">ДО<text:s/></text:p>
      <text:p text:style-name="P48"><text:span text:style-name="T49">ОБЩИНСКИЯ СЪВЕТ</text:span></text:p>
      <text:p text:style-name="P50">НА ОБЩИНА ПЪРВОМАЙ</text:p>
      <text:p text:style-name="P51"/>
      <text:p text:style-name="P52"/>
      <text:p text:style-name="P53"/>
      <text:p text:style-name="P54"/>
      <text:p text:style-name="P55"><text:span text:style-name="T56">Д О К Л А Д Н А <text:s text:c="2"/>З А П И С К А</text:span></text:p>
      <text:p text:style-name="P57"/>
      <text:p text:style-name="P58"/>
      <text:p text:style-name="P59">ОТ ХАМДИ МУСТАФА – ЗАМЕСТНИК КМЕТ НА ОБЩИНА ПЪРВОМАЙ</text:p>
      <text:p text:style-name="P60"/>
      <text:p text:style-name="P61"><text:span text:style-name="T62">Относно:</text:span><text:span text:style-name="T63"><text:s/></text:span><text:span text:style-name="T64">Определяне на</text:span><text:span text:style-name="T65"><text:s/>общинските пасища, мери и ливади в землищата на община Първомай за общо и индивидуално ползване за<text:s/></text:span><text:span text:style-name="T66">календарната<text:s/></text:span><text:span text:style-name="T67">20</text:span><text:span text:style-name="T68">2</text:span><text:span text:style-name="T69">7</text:span><text:span text:style-name="T70"><text:s/>година,</text:span><text:span text:style-name="T71"><text:s/></text:span><text:span text:style-name="T72">правила за ползването им, у</text:span><text:span text:style-name="T73">твърждаване на<text:s/></text:span><text:span text:style-name="T74">годишен план за паша.</text:span></text:p>
      <text:p text:style-name="P75"><text:s/></text:p>
      <text:p text:style-name="P76"/>
      <text:p text:style-name="P77"><text:span text:style-name="T78">ДАМИ И ГОСПОДА ОБЩИНСКИ СЪВЕТНИЦИ,</text:span></text:p>
      <text:p text:style-name="P79"/>
      <text:p text:style-name="P80"><text:span text:style-name="T81">Отдаването под наем или аренда на пасища, мери и ливади от общинския поземлен фонд<text:s/></text:span><text:span text:style-name="T82">(ОПФ)</text:span><text:span text:style-name="T83"><text:s/>е регламентирано в Закона за собствеността и ползването на земеделските земи (ЗСПЗЗ).<text:s/></text:span><text:span text:style-name="T84">В чл. 37и, ал. 1<text:s/></text:span><text:span text:style-name="T85">е записано, че пасищата, мерите и ливадите от<text:s/></text:span><text:span text:style-name="T86">ДПФ и ОПФ<text:s/></text:span><text:span text:style-name="T87">се отдават под наем<text:s/></text:span><text:span text:style-name="T88">без търг в случаите по</text:span><text:span text:style-name="T89"><text:s/>чл. 24а, ал. 2</text:span><text:span text:style-name="T90">, т.6</text:span><text:span text:style-name="T91"><text:s/>на собственици или ползватели на животновъдни обекти</text:span><text:span text:style-name="T92">, които отглеждат</text:span><text:span text:style-name="T93"><text:s/>пасищни селскостопански животни, регистрирани в Интегрираната информационна система на БАБХ,<text:s/></text:span><text:span text:style-name="T94">нямат данъчни задължения, както и задължения към Държавен фонд "Земеделие", държавния поземлен фонд, общинския поземлен фонд и за земите по<text:s/></text:span><text:span text:style-name="T95">чл. 37в, ал. 3, т. 2</text:span><text:span text:style-name="T96"><text:s/>и по<text:s/></text:span><text:span text:style-name="T97">чл. 37ж, ал. 5</text:span><text:span text:style-name="T98">,<text:s/></text:span><text:span text:style-name="T99">съобразно броя и вида на регистрираните животни</text:span><text:span text:style-name="T100">.<text:s/></text:span><text:span text:style-name="T101"><text:s/></text:span></text:p>
      <text:p text:style-name="P102"><text:span text:style-name="T103">Общинският съвет определя с решение свободните пасища, мери и ливади от общинския поземлен фонд за общо и индивидуално ползване.<text:s/></text:span><text:span text:style-name="T104">Списъкът на имотите за общо и индивидуално ползване се обявява и публикува в областната дирекция "Земеделие", общинските служби по земеделие, общините<text:s/></text:span><text:span text:style-name="T105">и кметствата и на интернет страницата на областната дирекция "Земеделие" и на общината в срок до 1 март.</text:span></text:p>
      <text:p text:style-name="P106"><text:span text:style-name="T107">Пасищата, мерите и ливадите се разпределят между лицата по ал. 1, които имат регистрирани животновъдни обекти в съответното землище в същата или в съседна община, независимо от областта, в която се намира, съобразно броя и вида на регистрираните пасищни селскостопански животни, в зависимост от притежаваните или ползвани на регистрирано правно основание пасища, мери и ливади, но не повече от 15 дка за 1 животинска единица в имоти от първа до седма категория и/или до 30 дка за 1 животинска единица в имоти от осма до десета категория. На лицата, които отглеждат едри и дребни преживни селскостопански животни с предназначение за производство на мляко или месо и животни от местни (автохтонни) породи, и/или биологично<text:s/></text:span><text:soft-page-break/><text:span text:style-name="T108">сертифицирани едри и дребни преживни селскостопански животни, се разпределят до 20 дка за 1 животинска единица в имоти от първа до седма категория и до 40 дка за 1 животинска единица в имоти от осма до десета категория.</text:span></text:p>
      <text:p text:style-name="P109"><text:span text:style-name="T110"><text:s text:c="7"/></text:span><text:span text:style-name="T111">Правоимащите л</text:span><text:span text:style-name="T112">ица подават заявление</text:span><text:span text:style-name="T113"><text:s/></text:span><text:span text:style-name="T114">по<text:s/></text:span><text:span text:style-name="T115">образец,<text:s/></text:span><text:span text:style-name="T116">утвърден от министъра на земеделието и храните</text:span><text:span text:style-name="T117"><text:s/></text:span><text:span text:style-name="T118">за следващата</text:span><text:span text:style-name="T119"><text:s/>календарна година</text:span><text:span text:style-name="T120"><text:s/>до общинската служба по земеделие по местонахождението на животновъдния обект в срок до 10 март.<text:s/></text:span><text:span text:style-name="T121">Разпределянето на пасища, мери и ливади се извършва за всяко землище на<text:s/></text:span><text:span text:style-name="T122">територията на общината от комисия, определена със заповед на директора на областната дирекция "Земедел</text:span><text:span text:style-name="T123">ие", издадена в срок до 20 март</text:span><text:span text:style-name="T124">, при реда и условита на чл.37и, ал.8 - 11.</text:span><text:span text:style-name="T125"><text:s/></text:span></text:p>
      <text:p text:style-name="P126"><text:span text:style-name="T127">Въз основа на протокола<text:s/></text:span><text:span text:style-name="T128">на комисията<text:s/></text:span><text:span text:style-name="T129">за разпределение на имотите</text:span><text:span text:style-name="T130"><text:s/>в срок до 20 юни кметът на общината, съответно директорът на областната дирекция "Земеделие", сключва договор за наем с минимален срок от 5 календарни години, който започва да тече от следващата календарна година.<text:s/></text:span><text:span text:style-name="T131">Договорът се сключва след заплащане на по-високата сума между най-високата тръжна цена, на която са сключени договорите за землището за пасища, мери и ливади от държавния и общинския поземлен фонд за годината, и размера на средното годишно рентно плащане за землището в общината за</text:span><text:span text:style-name="T132"><text:s/>пасища, мери и ливади</text:span><text:span text:style-name="T133">.</text:span></text:p>
      <text:p text:style-name="P134"><text:span text:style-name="T135">Останалите свободни пасища, мери и ливади от общинския и държавния поземлен фонд се отдават под наем чрез търг, в който се допускат до участие само собственици или ползватели на животновъдни обекти с пасищни селскостопански животни, регистрирани в Интегрираната информационна система на БАБХ, в същата или в съседна община, независимо от областта, в която се намира. Търговете се провеждат от областната дирекция "Земеделие" - за земите от държавния поземлен фонд, и от кмета на общината - за земите от общинския поземлен фонд. Договорите се сключват за една календарна година.</text:span><text:span text:style-name="T136"><text:tab/></text:span></text:p>
      <text:p text:style-name="P137"><text:span text:style-name="T138">Общинският съвет<text:s/></text:span><text:span text:style-name="T139">ежегодно приема<text:s/></text:span><text:span text:style-name="T140">решение</text:span><text:span text:style-name="T141"><text:s/>(чл.37о</text:span><text:span text:style-name="T142">)</text:span><text:span text:style-name="T143"><text:s/>с мнозинство от общия брой на съветниците</text:span><text:span text:style-name="T144"><text:s/></text:span><text:span text:style-name="T145">за предоставяне и актуализиране на ползването на пасищата</text:span><text:span text:style-name="T146">,</text:span><text:span text:style-name="T147"><text:s/>мерите и ливадите, съдържа</text:span><text:span text:style-name="T148">що</text:span><text:span text:style-name="T149"><text:s/>годишен план за паша</text:span><text:span text:style-name="T150">,<text:s/></text:span><text:span text:style-name="T151">съгласие за предоставяне на пасища</text:span><text:span text:style-name="T152">,</text:span><text:span text:style-name="T153"><text:s/>мери и ливади за общо и за индивидуално ползване</text:span><text:span text:style-name="T154">,</text:span><text:span text:style-name="T155"><text:s/>размера и местоположението</text:span><text:span text:style-name="T156"><text:s/>им,</text:span><text:span text:style-name="T157"><text:s/>правила за ползването</text:span><text:span text:style-name="T158"><text:s/>им</text:span><text:span text:style-name="T159"><text:s/></text:span><text:span text:style-name="T160">със<text:s/></text:span><text:span text:style-name="T161">задълженията на общината и на<text:s/></text:span><text:span text:style-name="T162">ползвателите за</text:span><text:span text:style-name="T163"><text:s/>тяхното</text:span><text:span text:style-name="T164"><text:s/>поддържане.</text:span></text:p>
      <text:p text:style-name="P165">Предвид изложената фактическа обстановка Ви предлагам следното<text:s/></text:p>
      <text:p text:style-name="P166"/>
      <text:p text:style-name="P167"><text:span text:style-name="T168">Р Е Ш Е Н И<text:s/></text:span><text:span text:style-name="T169">Е</text:span><text:span text:style-name="T170">:</text:span></text:p>
      <text:p text:style-name="P171"/>
      <text:p text:style-name="P172"><text:span text:style-name="T173">На <text:s/>основание чл.21, ал.1, т.8 от Закона за местното самоуправление и местна администрация, чл.37</text:span><text:span text:style-name="T174">и,<text:s/></text:span><text:span text:style-name="T175">ал.3,</text:span><text:span text:style-name="T176"><text:s/></text:span><text:span text:style-name="T177">чл.37</text:span><text:span text:style-name="T178">о</text:span><text:span text:style-name="T179">, ал.1 и ал.4, чл.37и, ал.13 и ал.14</text:span><text:span text:style-name="T180"><text:s/></text:span><text:span text:style-name="T181">от Закона за собствеността и ползването на земеделските земи</text:span><text:span text:style-name="T182">,</text:span><text:span text:style-name="T183"><text:s/></text:span><text:span text:style-name="T184">Общински съвет гр.Първомай:</text:span><text:span text:style-name="T185"><text:s/></text:span></text:p>
      <text:p text:style-name="P186"/>
      <text:p text:style-name="P187"><text:span text:style-name="T188">1</text:span><text:span text:style-name="T189">.</text:span><text:span text:style-name="T190"><text:s/></text:span><text:span text:style-name="T191">Дава съгласие</text:span><text:span text:style-name="T192"><text:s/>да се предоставят за общо и</text:span><text:span text:style-name="T193"><text:s/>за<text:s/></text:span><text:span text:style-name="T194">индивидуално<text:s/></text:span><text:span text:style-name="T195">ползване</text:span><text:span text:style-name="T196"><text:s/></text:span><text:span text:style-name="T197">общинските пасища</text:span><text:span text:style-name="T198">,</text:span><text:span text:style-name="T199"><text:s/>мери</text:span><text:span text:style-name="T200"><text:s/>и ливади</text:span><text:span text:style-name="T201"><text:s/>за календарната 202</text:span><text:span text:style-name="T202">7</text:span><text:span text:style-name="T203"><text:s/>година</text:span><text:span text:style-name="T204"><text:s/>на<text:s/></text:span><text:span text:style-name="T205">собственици или ползватели на животновъдни обекти с пасищни селскостопански животни, регистрирани в Интегрираната информационна система на БАБХ</text:span><text:span text:style-name="T206">.</text:span></text:p>
      <text:p text:style-name="P207"/>
      <text:p text:style-name="P208"><text:span text:style-name="T209">2. Определя</text:span><text:span text:style-name="T210"><text:s/>общинските пасища, мери и ливади<text:s/></text:span><text:span text:style-name="T211">за календарната 202</text:span><text:span text:style-name="T212">7</text:span><text:span text:style-name="T213"><text:s/>година<text:s/></text:span><text:span text:style-name="T214">в землищата на община Първомай за общо и индивидуално ползване</text:span><text:span text:style-name="T215">, отразени в следните приложения, неразделна част от настоящото решение, а именно:</text:span></text:p>
      <text:p text:style-name="P216"><text:span text:style-name="T217">-<text:s/></text:span><text:span text:style-name="T218">Приложение №<text:s/></text:span><text:span text:style-name="T219">І</text:span><text:span text:style-name="T220"><text:s/></text:span><text:span text:style-name="T221">–<text:s/></text:span><text:span text:style-name="T222"><text:s/>списъ</text:span><text:span text:style-name="T223">ци</text:span><text:span text:style-name="T224"><text:s/>на имотите за индивидуално<text:s/></text:span><text:span text:style-name="T225">ползване в</text:span><text:span text:style-name="T226"><text:s/></text:span><text:span text:style-name="T227">9</text:span><text:span text:style-name="T228"><text:s/></text:span><text:span text:style-name="T229">(</text:span><text:span text:style-name="T230">девет</text:span><text:span text:style-name="T231">)</text:span><text:span text:style-name="T232"><text:s/>з</text:span><text:span text:style-name="T233">емлища,<text:s/></text:span><text:span text:style-name="T234">с</text:span><text:span text:style-name="T235">ъдържащ</text:span><text:span text:style-name="T236">и</text:span><text:span text:style-name="T237"><text:s/></text:span><text:span text:style-name="T238">информация за имотите -</text:span><text:span text:style-name="T239"><text:s/></text:span><text:span text:style-name="T240">идентификатор, начин</text:span><text:span text:style-name="T241"><text:s/>на трайно ползване и категория</text:span><text:span text:style-name="T242">;</text:span></text:p>
      <text:soft-page-break/>
      <text:p text:style-name="P243"><text:span text:style-name="T244">- Приложение №<text:s/></text:span><text:span text:style-name="T245">ІІ</text:span><text:span text:style-name="T246"><text:s/>–</text:span><text:span text:style-name="T247"><text:s/></text:span><text:span text:style-name="T248"><text:s/></text:span><text:span text:style-name="T249">списъ</text:span><text:span text:style-name="T250">ци</text:span><text:span text:style-name="T251"><text:s/>на имотите за<text:s/></text:span><text:span text:style-name="T252">общо</text:span><text:span text:style-name="T253"><text:s/>ползване в</text:span><text:span text:style-name="T254"><text:s/></text:span><text:span text:style-name="T255">1</text:span><text:span text:style-name="T256">3</text:span><text:span text:style-name="T257"><text:s/></text:span><text:span text:style-name="T258">(</text:span><text:span text:style-name="T259">три</text:span><text:span text:style-name="T260">надесет</text:span><text:span text:style-name="T261">)</text:span><text:span text:style-name="T262"><text:s text:c="2"/>з</text:span><text:span text:style-name="T263">емлища,<text:s/></text:span><text:span text:style-name="T264">съдържащ</text:span><text:span text:style-name="T265">и</text:span><text:span text:style-name="T266"><text:s/></text:span><text:span text:style-name="T267">информация за имотите -</text:span><text:span text:style-name="T268"><text:s/></text:span><text:span text:style-name="T269">идентификатор, начин на трайно ползване и категория</text:span><text:span text:style-name="T270">.</text:span></text:p>
      <text:p text:style-name="P271"/>
      <text:p text:style-name="P272"><text:span text:style-name="T273">3</text:span><text:span text:style-name="T274">.</text:span><text:span text:style-name="T275"><text:s/></text:span><text:span text:style-name="T276">Утвърждава Годишен план</text:span><text:span text:style-name="T277"><text:s/>за паша за ползването на общинските пасища</text:span><text:span text:style-name="T278">,</text:span><text:span text:style-name="T279"><text:s/>мери<text:s/></text:span><text:span text:style-name="T280">и ливади<text:s/></text:span><text:span text:style-name="T281">за календарната 202</text:span><text:span text:style-name="T282">7</text:span><text:span text:style-name="T283"><text:s/>година<text:s/></text:span><text:span text:style-name="T284">в землищата на о</text:span><text:span text:style-name="T285">бщина Първомай –<text:s/></text:span><text:span text:style-name="T286">Приложение №</text:span><text:span text:style-name="T287"><text:s/></text:span><text:span text:style-name="T288">ІІІ</text:span><text:span text:style-name="T289">, неразделна част от настоящото решение.</text:span></text:p>
      <text:p text:style-name="P290"/>
      <text:p text:style-name="P291"><text:span text:style-name="T292">4</text:span><text:span text:style-name="T293">.</text:span><text:span text:style-name="T294"><text:s/></text:span><text:span text:style-name="T295">Определя Правила</text:span><text:span text:style-name="T296"><text:s/>за ползване на общинските пасища, мери и ливади</text:span><text:span text:style-name="T297"><text:s/></text:span><text:span text:style-name="T298">за календарната 2027</text:span><text:span text:style-name="T299"><text:s/>година</text:span><text:span text:style-name="T300"><text:s/>на територията на община Първомай, обл.Пловдив -<text:s/></text:span><text:span text:style-name="T301">Приложение №<text:s/></text:span><text:span text:style-name="T302">ІV</text:span><text:span text:style-name="T303">, представляващо неразделна част от настоящото решение.</text:span></text:p>
      <text:p text:style-name="P304"/>
      <text:p text:style-name="P305"><text:span text:style-name="T306">5</text:span><text:span text:style-name="T307">. Условия за ползване<text:s/></text:span><text:span text:style-name="T308">на общинските пасища, мери</text:span><text:span text:style-name="T309"><text:s/>и ливади:</text:span></text:p>
      <text:p text:style-name="P310"><text:span text:style-name="T311">5</text:span><text:span text:style-name="T312">.1.</text:span><text:span text:style-name="T313"><text:s/></text:span><text:span text:style-name="T314">С ползвателите на пасищата, мерите и ливадите от ОПФ се сключват договори за наем<text:s/></text:span><text:span text:style-name="T315">след заплащане на по-високата сума между най-високата тръжна цена, на която са сключени договорите за землището за пасища, мери и ливади от държавния и общинския поземлен фонд за годината, и размера на средното годишно рентно плащане за землището в общината за пасища, мери и ливади</text:span><text:span text:style-name="T316">, съгласно чл.37и , ал.12 от ЗСПЗЗ</text:span><text:span text:style-name="T317">.</text:span></text:p>
      <text:p text:style-name="P318"><text:span text:style-name="T319">5</text:span><text:span text:style-name="T320">.2.</text:span><text:span text:style-name="T321"><text:s/>С</text:span><text:span text:style-name="T322">рок<text:s/></text:span><text:span text:style-name="T323">на договора за наем -<text:s/></text:span><text:span text:style-name="T324">6 (шест)<text:s/></text:span><text:span text:style-name="T325">календарни</text:span><text:span text:style-name="T326"><text:s/>години,</text:span><text:span text:style-name="T327"><text:s/></text:span><text:span text:style-name="T328">който започва да тече от следващата календарна година</text:span><text:span text:style-name="T329">, а именно 202</text:span><text:span text:style-name="T330">7</text:span><text:span text:style-name="T331"><text:s/>година</text:span><text:span text:style-name="T332">.</text:span><text:span text:style-name="T333"><text:s/></text:span></text:p>
      <text:p text:style-name="P334"><text:span text:style-name="T335">5</text:span><text:span text:style-name="T336">.3</text:span><text:span text:style-name="T337">.</text:span><text:span text:style-name="T338"><text:s/>Пасищата, мерите и ливадите от ОПФ, отдадени под наем за индивидуално ползване, не могат да се</text:span><text:span text:style-name="T339"><text:s/></text:span><text:span text:style-name="T340">преотдават на трети лица.</text:span></text:p>
      <text:p text:style-name="P341"/>
      <text:p text:style-name="P342"><text:span text:style-name="T343">6</text:span><text:span text:style-name="T344">.</text:span><text:span text:style-name="T345"><text:s/></text:span><text:span text:style-name="T346">О</text:span><text:span text:style-name="T347">станалите свободни пасища, мери и ливади от общинския поземлен фонд се отдават под наем чрез търг, в който се допускат до участие само</text:span><text:span text:style-name="T348"><text:s/>собственици или ползватели на животновъдни обекти с пасищни селскостопански животни, регистрирани в Интегрираната информационна система на БАБХ, в същата или в съседна община, независимо от областта, в която се намира. Търговете се провеждат от кмета на общината</text:span><text:span text:style-name="T349">, а</text:span><text:span text:style-name="T350"><text:s/></text:span><text:span text:style-name="T351">д</text:span><text:span text:style-name="T352">оговорите се сключват за една календарна година.</text:span></text:p>
      <text:p text:style-name="P353"/>
      <text:p text:style-name="P354"/>
      <text:p text:style-name="P355"><text:span text:style-name="T356"><text:tab/></text:span><text:span text:style-name="T357">Мотиви:</text:span><text:span text:style-name="T358"><text:s/></text:span><text:span text:style-name="T359">Настоящо</text:span><text:span text:style-name="T360">то решение се приема с цел използване на<text:s/></text:span><text:span text:style-name="T361">общинските<text:s/></text:span><text:span text:style-name="T362">пасища и ливади на територията на община Първомай за<text:s/></text:span><text:span text:style-name="T363">подпомагане<text:s/></text:span><text:span text:style-name="T364">на<text:s/></text:span><text:span text:style-name="T365">собственици</text:span><text:span text:style-name="T366">те</text:span><text:span text:style-name="T367"><text:s/>или ползватели</text:span><text:span text:style-name="T368">те</text:span><text:span text:style-name="T369"><text:s/>на животновъдни обекти с пасищни селскостопански животни, регистрирани в Интегрираната информационна система на БАБХ</text:span><text:span text:style-name="T370"><text:s/></text:span><text:span text:style-name="T371">и поддържане на земята в добро екологично и земеделско състояние.</text:span></text:p>
      <text:p text:style-name="P372"><text:span text:style-name="T373">Приложение:</text:span><text:span text:style-name="T374"><text:s/></text:span></text:p>
      <text:p text:style-name="P375">- Приложение №<text:s/>І<text:s/>(от І.1 до<text:s/>І.9)</text:p>
      <text:p text:style-name="Нормален"><text:span text:style-name="T376">- Приложение №<text:s/></text:span><text:span text:style-name="T377">ІІ</text:span><text:span text:style-name="T378"><text:s/>(от<text:s/></text:span><text:span text:style-name="T379">I</text:span><text:span text:style-name="T380">І.1 до І</text:span><text:span text:style-name="T381">I</text:span><text:span text:style-name="T382">.1</text:span><text:span text:style-name="T383">3</text:span><text:span text:style-name="T384">)</text:span></text:p>
      <text:p text:style-name="P385">- Приложение №<text:s/>ІІІ</text:p>
      <text:p text:style-name="P386">- Приложение №<text:s/>ІV</text:p>
      <text:p text:style-name="P387"/>
      <text:p text:style-name="P388"/>
      <text:p text:style-name="P389">ВНОСИТЕЛ:</text:p>
      <text:p text:style-name="P390">ХАМДИ МУСТАФА</text:p>
      <text:p text:style-name="Нормален"><text:span text:style-name="T391">Заместник 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Normal1" style:display-name="Normal1" style:family="paragraph" style:parent-style-name="Нормален">
      <style:paragraph-properties fo:widows="0" fo:orphans="0"/>
      <style:text-properties style:language-asian="en" style:country-asian="US" fo:hyphenate="false"/>
    </style:style>
    <style:style style:name="Style4" style:display-name="Style4" style:family="paragraph" style:parent-style-name="Нормален">
      <style:paragraph-properties fo:widows="0" fo:orphans="0" style:text-autospace="none" fo:line-height="0.1798in" fo:text-indent="0.4715in"/>
      <style:text-properties fo:font-size="12pt" style:font-size-asian="12pt" style:font-size-complex="12pt" fo:language="bg" fo:country="BG" fo:hyphenate="false"/>
    </style:style>
    <style:style style:name="Style8" style:display-name="Style8" style:family="paragraph" style:parent-style-name="Нормален">
      <style:paragraph-properties fo:widows="0" fo:orphans="0" style:text-autospace="none"/>
      <style:text-properties fo:font-size="12pt" style:font-size-asian="12pt" style:font-size-complex="12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min-label-width="0.2319in" text:list-level-position-and-space-mode="label-alignment">
          <style:list-level-label-alignment text:label-followed-by="listtab" fo:text-indent="0.2319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.5in" text:list-level-position-and-space-mode="label-alignment">
          <style:list-level-label-alignment text:label-followed-by="listtab" fo:margin-left="1.2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66in" text:min-label-width="0.75in" text:list-level-position-and-space-mode="label-alignment">
          <style:list-level-label-alignment text:label-followed-by="listtab" fo:margin-left="2.0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in" text:min-label-width="1in" text:list-level-position-and-space-mode="label-alignment">
          <style:list-level-label-alignment text:label-followed-by="listtab" fo:margin-left="2.7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291in" text:min-label-width="1.25in" text:list-level-position-and-space-mode="label-alignment">
          <style:list-level-label-alignment text:label-followed-by="listtab" fo:margin-left="3.1791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3965in" style:use-optimal-column-width="false"/>
    </style:style>
    <style:style style:name="TableColumn7" style:family="table-column">
      <style:table-column-properties style:column-width="2.4138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  <style:text-properties style:font-name="Arial" fo:font-weight="bold" style:font-weight-asian="bold" fo:font-variant="small-caps" fo:font-size="13pt" style:font-size-asian="13pt" fo:language="bg" fo:country="BG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weight="bold" style:font-weight-asian="bold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9" style:family="table-row">
      <style:table-row-properties style:min-row-height="0.49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24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ru" fo:country="RU"/>
    </style:style>
    <style:style style:name="T25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28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30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32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/>
    </style:style>
    <style:style style:name="P33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36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bg" fo:country="BG"/>
    </style:style>
    <style:style style:name="T37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38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9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weight="bold" style:font-weight-asian="bold" fo:font-variant="small-caps" fo:font-size="13pt" style:font-size-asian="13pt" fo:language="bg" fo:country="BG"/>
    </style:style>
    <style:style style:name="P41" style:parent-style-name="Нормаленуеб" style:family="paragraph">
      <style:paragraph-properties fo:text-align="center" fo:margin-top="0in" fo:margin-bottom="0in"/>
    </style:style>
    <style:style style:name="T42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/>
              <text:p text:style-name="P15"><text:span text:style-name="T16"><draw:frame draw:z-index="251657216" draw:id="id2" draw:style-name="a3" draw:name="WordArt 1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<text:span text:style-name="T23">адрес: улица “Братя Миладинови – <text:s/>юг”</text:span><text:span text:style-name="T24"><text:s/></text:span><text:span text:style-name="T25"><text:s/>№ 50</text:span></text:p>
              <text:p text:style-name="P26"><text:span text:style-name="T27">тел.:0336/</text:span><text:span text:style-name="T28">6</text:span><text:span text:style-name="T29">2201</text:span><text:span text:style-name="T30">, 62139</text:span><text:span text:style-name="T31">; факс:0336/</text:span><text:span text:style-name="T32">62872</text:span></text:p>
              <text:p text:style-name="P33"/>
            </table:table-cell>
            <table:table-cell table:style-name="TableCell34">
              <text:p text:style-name="Горенколонтитул"><text:span text:style-name="T35">Е:</text:span><text:span text:style-name="T36">mail</text:span><text:span text:style-name="T37"><text:s/></text:span><text:a xlink:href="mailto:obaparv@parvomai.bg" office:target-frame-name="_top" xlink:show="replace"><text:span text:style-name="T38">obaparv@parvomai.bg</text:span></text:a></text:p>
              <text:p text:style-name="P39">http://www.parvomai.bg/</text:p>
            </table:table-cell>
          </table:table-row>
        </table:table>
        <text:p text:style-name="Горенколонтитул"><text:span text:style-name="T40"><draw:frame draw:z-index="251658240" draw:id="id3" draw:style-name="a4" draw:name="WordArt 14" text:anchor-type="paragraph" svg:x="2.06667in" svg:y="-1.3625in" svg:width="2.88542in" svg:height="0.23333in" style:rel-width="scale" style:rel-height="scale"><draw:text-box><text:p text:style-name="P41"><text:span text:style-name="T42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6-01-22T07:23:00Z</meta:creation-date>
    <dc:date>2026-01-22T07:23:00Z</dc:date>
    <meta:print-date>2024-02-06T08:08:00Z</meta:print-date>
    <meta:template xlink:href="Normal" xlink:type="simple"/>
    <meta:editing-cycles>3</meta:editing-cycles>
    <meta:editing-duration>PT60S</meta:editing-duration>
    <meta:document-statistic meta:page-count="3" meta:paragraph-count="15" meta:word-count="1161" meta:character-count="7768" meta:row-count="55" meta:non-whitespace-character-count="6622"/>
  </office:meta>
</office:document-meta>
</file>