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2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3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70" style:parent-style-name="Нормален" style:family="paragraph">
      <style:paragraph-properties fo:text-align="justify" fo:line-height="115%" fo:text-indent="0.3937in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92" style:parent-style-name="Нормален" style:family="paragraph">
      <style:paragraph-properties fo:text-align="center" fo:text-indent="0.4916in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95" style:parent-style-name="Нормален" style:family="paragraph">
      <style:paragraph-properties fo:text-align="justify" fo:text-indent="0.3937in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6" style:parent-style-name="Нормален" style:family="paragraph">
      <style:paragraph-properties fo:text-align="justify" fo:text-indent="0.3937in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0" style:parent-style-name="Нормален" style:family="paragraph">
      <style:paragraph-properties fo:text-align="justify" fo:text-indent="0.3937in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1" style:parent-style-name="Нормален" style:family="paragraph">
      <style:paragraph-properties fo:text-align="justify" fo:text-indent="0.3937in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2" style:parent-style-name="Нормален" style:family="paragraph">
      <style:paragraph-properties fo:text-align="justify" fo:text-indent="0.3937in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239" style:parent-style-name="Нормален" style:family="paragraph">
      <style:paragraph-properties fo:text-align="justify" fo:text-indent="0.3937in"/>
    </style:style>
    <style:style style:name="T2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24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4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3" style:parent-style-name="Нормален" style:family="paragraph">
      <style:paragraph-properties fo:text-align="justify" fo:text-indent="0.3937in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70" style:parent-style-name="Нормален" style:family="paragraph">
      <style:paragraph-properties fo:text-align="justify" fo:text-indent="0.3937in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7" style:parent-style-name="Нормален" style:family="paragraph">
      <style:paragraph-properties fo:text-align="justify" fo:text-indent="0.3937in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0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307" style:parent-style-name="Нормален" style:family="paragraph">
      <style:paragraph-properties fo:text-align="justify" fo:text-indent="0.3937in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5" style:parent-style-name="Нормален" style:family="paragraph">
      <style:paragraph-properties fo:text-align="justify" fo:text-indent="0.3937in"/>
    </style:style>
    <style:style style:name="T3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/>
    </style:style>
    <style:style style:name="T360" style:parent-style-name="Шрифтнаабзацапоподразбиране" style:family="text">
      <style:text-properties fo:font-size="12pt" style:font-size-asian="12pt" style:font-size-complex="12pt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2" style:parent-style-name="Нормален" style:family="paragraph">
      <style:paragraph-properties fo:text-align="justify" fo:text-indent="0.3937in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02" style:parent-style-name="Нормален" style:family="paragraph">
      <style:paragraph-properties fo:text-align="justify" fo:text-indent="0.3937in"/>
    </style:style>
    <style:style style:name="T4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1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/>
    </style:style>
    <style:style style:name="P411" style:parent-style-name="Нормален" style:family="paragraph">
      <style:paragraph-properties fo:text-align="justify" fo:text-indent="0.3937in"/>
    </style:style>
    <style:style style:name="T4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17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418" style:parent-style-name="Нормален" style:family="paragraph">
      <style:paragraph-properties fo:text-align="justify" fo:text-indent="0.3937in"/>
    </style:style>
    <style:style style:name="T4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426" style:parent-style-name="Нормален" style:family="paragraph">
      <style:paragraph-properties fo:text-align="justify" fo:text-indent="0.3937in"/>
    </style:style>
    <style:style style:name="T4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30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431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432" style:parent-style-name="Нормален" style:family="paragraph">
      <style:text-properties fo:font-size="12pt" style:font-size-asian="12pt" style:font-size-complex="12pt" fo:language="ru" fo:country="RU"/>
    </style:style>
    <style:style style:name="P433" style:parent-style-name="Нормален" style:family="paragraph">
      <style:paragraph-properties fo:text-align="justify"/>
    </style:style>
    <style:style style:name="T4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3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36" style:parent-style-name="Нормален" style:family="paragraph">
      <style:paragraph-properties fo:text-align="justify"/>
    </style:style>
    <style:style style:name="T43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43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4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41" style:parent-style-name="Нормален" style:family="paragraph">
      <style:paragraph-properties fo:line-height="115%"/>
      <style:text-properties fo:font-size="12pt" style:font-size-asian="12pt" style:font-size-complex="12pt" fo:language="bg" fo:country="BG"/>
    </style:style>
    <style:style style:name="P442" style:parent-style-name="Списъкнаабзаци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<text:s/>СЪВЕТ</text:p>
      <text:p text:style-name="P56">НА ОБЩИНА<text:s/>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>П Р Е Д Л О Ж Е Н И Е</text:p>
      <text:p text:style-name="P64"/>
      <text:p text:style-name="P65"><text:span text:style-name="T66">От<text:s/></text:span><text:span text:style-name="T67">Николай Митков</text:span><text:span text:style-name="T68"><text:s/>– Кмет на Община Първомай</text:span></text:p>
      <text:p text:style-name="P69"/>
      <text:p text:style-name="P70"><text:span text:style-name="T71">Относно: Продажба чрез публич</text:span><text:span text:style-name="T72">e</text:span><text:span text:style-name="T73">н търг на недвижим имот - частна общинска собственост, съставляващ<text:s/></text:span><text:span text:style-name="T74">УПИ</text:span><text:span text:style-name="T75"><text:s/></text:span><text:span text:style-name="T76">I</text:span><text:span text:style-name="T77">V</text:span><text:span text:style-name="T78"><text:s/></text:span><text:span text:style-name="T79">- производствена, складова и обслужваща дейност<text:s/></text:span><text:span text:style-name="T80">от кв.1</text:span><text:span text:style-name="T81">6</text:span><text:span text:style-name="T82">7</text:span><text:span text:style-name="T83"><text:s/>по</text:span><text:span text:style-name="T84"><text:s/></text:span><text:span text:style-name="T85">регулационния план на<text:s/></text:span><text:span text:style-name="T86">гр</text:span><text:span text:style-name="T87">.</text:span><text:span text:style-name="T88">Първомай</text:span><text:span text:style-name="T89">, общ.Първомай</text:span><text:span text:style-name="T90">, обл.Пловдив.</text:span></text:p>
      <text:p text:style-name="P91"/>
      <text:p text:style-name="P92"><text:span text:style-name="T93">ДАМИ и ГОСПОДА ОБЩИНСКИ СЪВЕТНИЦИ,</text:span></text:p>
      <text:p text:style-name="P94"/>
      <text:p text:style-name="P95"><text:span text:style-name="T96">Във връзка с<text:s/></text:span><text:span text:style-name="T97">проявен ивестиционен интерес за закупуване на общински имот, находящ се в<text:s/></text:span><text:span text:style-name="T98">гр</text:span><text:span text:style-name="T99">.</text:span><text:span text:style-name="T100">Първомай</text:span><text:span text:style-name="T101"><text:s/></text:span><text:span text:style-name="T102">и с цел изпълнени</text:span><text:span text:style-name="T103">е на бюджета на Община Първомай</text:span><text:span text:style-name="T104">,<text:s/></text:span><text:span text:style-name="T105">Общинска администрация е предприела необходимите процедури за разпореждане със следния недвижим имот, а именно:</text:span></text:p>
      <text:p text:style-name="P106"><text:span text:style-name="T107">Не</text:span><text:span text:style-name="T108">застроен<text:s/></text:span><text:span text:style-name="T109">урегулиран поземлен имот с площ от<text:s/></text:span><text:span text:style-name="T110">2153 кв.м.,<text:s/></text:span><text:span text:style-name="T111">предназначен за<text:s/></text:span><text:span text:style-name="T112">производствена, складова и обслужваща дейност</text:span><text:span text:style-name="T113">, съставляващ УПИ<text:s/></text:span><text:span text:style-name="T114">I</text:span><text:span text:style-name="T115">V</text:span><text:span text:style-name="T116"><text:s/></text:span><text:span text:style-name="T117">–<text:s/></text:span><text:span text:style-name="T118">производствена, складова и обслужваща дейност</text:span><text:span text:style-name="T119">,</text:span><text:span text:style-name="T120"><text:s/>находящ се в кв.1</text:span><text:span text:style-name="T121">6</text:span><text:span text:style-name="T122">7</text:span><text:span text:style-name="T123"><text:s/>по регулационния план на<text:s/></text:span><text:span text:style-name="T124">гр</text:span><text:span text:style-name="T125">.</text:span><text:span text:style-name="T126">Първомай</text:span><text:span text:style-name="T127">, общ.Първомай</text:span><text:span text:style-name="T128">, обл.Пловдив. За имота е съставен<text:s/></text:span><text:span text:style-name="T129">Акт за ЧОС №<text:s/></text:span><text:span text:style-name="T130">2700</text:span><text:span text:style-name="T131">/</text:span><text:span text:style-name="T132">08</text:span><text:span text:style-name="T133">.</text:span><text:span text:style-name="T134">12</text:span><text:span text:style-name="T135">.</text:span><text:span text:style-name="T136">20</text:span><text:span text:style-name="T137">2</text:span><text:span text:style-name="T138">5</text:span><text:span text:style-name="T139">г</text:span><text:span text:style-name="T140">.,<text:s/></text:span><text:span text:style-name="T141">вписан в Службата по вписвания Първомай под а</text:span><text:span text:style-name="T142">кт<text:s/></text:span><text:span text:style-name="T143">№</text:span><text:span text:style-name="T144"><text:s/></text:span><text:span text:style-name="T145">160</text:span><text:span text:style-name="T146">, том<text:s/></text:span><text:span text:style-name="T147">6</text:span><text:span text:style-name="T148">, дело</text:span><text:span text:style-name="T149"><text:s/>№<text:s/></text:span><text:span text:style-name="T150">1057</text:span><text:span text:style-name="T151"><text:s/>от<text:s/></text:span><text:span text:style-name="T152">08</text:span><text:span text:style-name="T153">.</text:span><text:span text:style-name="T154">12</text:span><text:span text:style-name="T155">.</text:span><text:span text:style-name="T156">20</text:span><text:span text:style-name="T157">2</text:span><text:span text:style-name="T158">5г., дв.вх. № 1946</text:span><text:span text:style-name="T159">.</text:span></text:p>
      <text:p text:style-name="P160"><text:span text:style-name="T161">За описания общински имот е възложена и изготвена пазарна оценка от оценител на</text:span><text:span text:style-name="T162"><text:s/></text:span><text:span text:style-name="T163">недвижими имоти, възлизаща на<text:s/></text:span><text:span text:style-name="T164">10</text:span><text:span text:style-name="T165">7 650</text:span><text:span text:style-name="T166"><text:s/>лв. /</text:span><text:span text:style-name="T167">сто и седем хиляди</text:span><text:span text:style-name="T168"><text:s/></text:span><text:span text:style-name="T169">шестстотин и петдесет<text:s/></text:span><text:span text:style-name="T170">лева/<text:s/></text:span><text:span text:style-name="T171">или<text:s/></text:span><text:span text:style-name="T172">55 040,57</text:span><text:span text:style-name="T173"><text:s/></text:span><text:span text:style-name="T174">€ /</text:span><text:span text:style-name="T175">петдесет и пет хиляди<text:s/></text:span><text:span text:style-name="T176">и<text:s/></text:span><text:span text:style-name="T177">четиридесет евро и петдесет и седем</text:span><text:span text:style-name="T178"><text:s/>евроцента/</text:span><text:span text:style-name="T179"><text:s/></text:span><text:span text:style-name="T180">без ДДС.</text:span></text:p>
      <text:p text:style-name="P181"><text:span text:style-name="T182">Данъчната оценка на имота, определена съгласно Удостоверение №<text:s/></text:span><text:span text:style-name="T183">661005</text:span><text:span text:style-name="T184">4515</text:span><text:span text:style-name="T185"><text:s/>от<text:s/></text:span><text:span text:style-name="T186">0</text:span><text:span text:style-name="T187">2</text:span><text:span text:style-name="T188">.</text:span><text:span text:style-name="T189">12</text:span><text:span text:style-name="T190">.2025г. на<text:s/></text:span><text:span text:style-name="T191">отдел</text:span><text:span text:style-name="T192"><text:s/>„МДТ” при ОбА-Първомай е в размер на<text:s/></text:span><text:span text:style-name="T193">1</text:span><text:span text:style-name="T194">2</text:span><text:span text:style-name="T195"> </text:span><text:span text:style-name="T196">455</text:span><text:span text:style-name="T197">,</text:span><text:span text:style-name="T198">1</text:span><text:span text:style-name="T199">0</text:span><text:span text:style-name="T200"><text:s/>лв. /</text:span><text:span text:style-name="T201">двана</text:span><text:span text:style-name="T202">десет</text:span><text:span text:style-name="T203"><text:s/>хиляди<text:s/></text:span><text:span text:style-name="T204">четири</text:span><text:span text:style-name="T205">стотин<text:s/></text:span><text:span text:style-name="T206">петдесет<text:s/></text:span><text:span text:style-name="T207">и<text:s/></text:span><text:span text:style-name="T208">пет</text:span><text:span text:style-name="T209"><text:s/>лева</text:span><text:span text:style-name="T210"><text:s/>и десет стотинки</text:span><text:span text:style-name="T211">/</text:span><text:span text:style-name="T212"><text:s/>или<text:s/></text:span><text:span text:style-name="T213"><text:s/>6 368,19</text:span><text:span text:style-name="T214"><text:s/>€ /</text:span><text:span text:style-name="T215">шест</text:span><text:span text:style-name="T216"><text:s/>хиляди<text:s/></text:span><text:span text:style-name="T217">триста шестдесет и осем евро<text:s/></text:span><text:span text:style-name="T218">и<text:s/></text:span><text:span text:style-name="T219">деветна</text:span><text:span text:style-name="T220">десет евро цента/</text:span><text:span text:style-name="T221">.</text:span></text:p>
      <text:p text:style-name="P222"><text:span text:style-name="T223">Имотът,<text:s/></text:span><text:span text:style-name="T224">предмет на настоящото предложение<text:s/></text:span><text:span text:style-name="T225">не е включен<text:s/></text:span><text:span text:style-name="T226">в<text:s/></text:span><text:span text:style-name="T227">Годишната програма за управление и разпореждане с имоти – общинска собственост в община Първомай за 2025г., приета с Решение № 188 от 30.0</text:span><text:span text:style-name="T228">1</text:span><text:span text:style-name="T229">.2025 год</text:span><text:span text:style-name="T230">.</text:span><text:span text:style-name="T231"><text:s/>на</text:span><text:span text:style-name="T232"><text:s/></text:span><text:span text:style-name="T233">Общинския съвет на община Първомай</text:span><text:span text:style-name="T234">,<text:s/></text:span><text:span text:style-name="T235">поради което е необходимо същата да бъде</text:span><text:span text:style-name="T236"><text:s/>допълнена</text:span><text:span text:style-name="T237">.</text:span><text:span text:style-name="T238"><text:s text:c="4"/></text:span></text:p>
      <text:p text:style-name="P239"><text:span text:style-name="T240">Предвид г</text:span><text:span text:style-name="T241">ореизложеното,</text:span><text:span text:style-name="T242"><text:s/></text:span><text:span text:style-name="T243">Ви предлагам да разгледате и обсъдите следния</text:span><text:span text:style-name="T244"><text:s/></text:span><text:span text:style-name="T245">проект на<text:s/></text:span><text:span text:style-name="T246"><text:s text:c="2"/></text:span><text:span text:style-name="T247"><text:s/></text:span></text:p>
      <text:p text:style-name="P248"/>
      <text:p text:style-name="P249"/>
      <text:p text:style-name="P250"/>
      <text:p text:style-name="P251">Р Е Ш Е Н И Е:</text:p>
      <text:p text:style-name="P252"/>
      <text:p text:style-name="P253"><text:span text:style-name="T254">На основание чл.21, ал.2 във връзка с ал.1, т.8 от Закон</text:span><text:span text:style-name="T255">а</text:span><text:span text:style-name="T256"><text:s/>за местното самоуправление и местната администрация,</text:span><text:span text:style-name="T257"><text:s/>чл.8, ал.1 и ал.9,</text:span><text:span text:style-name="T258"><text:s/></text:span><text:span text:style-name="T259">чл.35, ал.1 и чл.41, ал.2 от Закона за общинската собственост,<text:s/></text:span><text:span text:style-name="T260">във връзка с чл.6,</text:span><text:span text:style-name="T261"><text:s/></text:span><text:span text:style-name="T262">чл.46, ал.1 и чл.58, ал.1 от Наредбата за реда за придобиване, управление и разпореждане с общинско имущество,</text:span><text:span text:style-name="T263"><text:s/></text:span><text:span text:style-name="T264">Общински</text:span><text:span text:style-name="T265">я</text:span><text:span text:style-name="T266"><text:s/>съвет</text:span><text:span text:style-name="T267"><text:s/>на община<text:s/></text:span><text:span text:style-name="T268">Първомай,</text:span></text:p>
      <text:p text:style-name="P269"/>
      <text:p text:style-name="P270"><text:span text:style-name="T271">I.</text:span><text:span text:style-name="T272"><text:s/></text:span><text:span text:style-name="T273">Допълва приетата с Решение № 188 от 30.01.20</text:span><text:span text:style-name="T274">2</text:span><text:span text:style-name="T275">5</text:span><text:span text:style-name="T276"><text:s/>год.</text:span><text:span text:style-name="T277"><text:s/>„Програма за управление и разпореждане с имоти – общинска собственост в Община Първомай за 20</text:span><text:span text:style-name="T278">2</text:span><text:span text:style-name="T279">5</text:span><text:span text:style-name="T280"><text:s/>година”, Раздел ІІІ, буква Б</text:span><text:span text:style-name="T281">.<text:s/></text:span><text:span text:style-name="T282">„И</text:span><text:span text:style-name="T283">моти, които община<text:s/></text:span><text:span text:style-name="T284">П</text:span><text:span text:style-name="T285">ървомай има намерение да продаде”<text:s/></text:span><text:span text:style-name="T286">с нова точка, а именно:</text:span></text:p>
      <text:p text:style-name="P287"><text:span text:style-name="T288">„</text:span><text:span text:style-name="T289">т.4</text:span><text:span text:style-name="T290">4</text:span><text:span text:style-name="T291">.<text:s/></text:span><text:span text:style-name="T292">Не</text:span><text:span text:style-name="T293">застроен<text:s/></text:span><text:span text:style-name="T294">урегулиран поземлен имот с площ от<text:s/></text:span><text:span text:style-name="T295">2153 кв.м., предназначен за производствена, складова и обслужваща дейност, съставляващ УПИ<text:s/></text:span><text:span text:style-name="T296">IV</text:span><text:span text:style-name="T297"><text:s/></text:span><text:span text:style-name="T298">–<text:s/></text:span><text:span text:style-name="T299">производствена, складова и обслужваща дейност</text:span><text:span text:style-name="T300">,</text:span><text:span text:style-name="T301"><text:s/>находящ се в кв.167</text:span><text:span text:style-name="T302"><text:s/>по регулационния план на гр.Първомай, общ.Първомай</text:span><text:span text:style-name="T303">, обл.Пловдив</text:span><text:span text:style-name="T304">.</text:span><text:span text:style-name="T305">”</text:span></text:p>
      <text:p text:style-name="P306"/>
      <text:p text:style-name="P307"><text:span text:style-name="T308">II</text:span><text:span text:style-name="T309">. Дава съгласие да се извърши продажба чрез публич</text:span><text:span text:style-name="T310">е</text:span><text:span text:style-name="T311">н търг с<text:s/></text:span><text:span text:style-name="T312">тайно</text:span><text:span text:style-name="T313"><text:s/>наддаване на недвижим имот</text:span><text:span text:style-name="T314"><text:s/>– частна общинска собственост, както следва:</text:span></text:p>
      <text:p text:style-name="P315"><text:span text:style-name="T316">1.</text:span><text:span text:style-name="T317"><text:s/></text:span><text:span text:style-name="T318">Не</text:span><text:span text:style-name="T319">застроен<text:s/></text:span><text:span text:style-name="T320">урегулиран поземлен имот с площ от 2153 кв.м., предназначен за производствена, складова и обслужваща дейност, съставляващ УПИ<text:s/></text:span><text:span text:style-name="T321">IV</text:span><text:span text:style-name="T322"><text:s/></text:span><text:span text:style-name="T323">–<text:s/></text:span><text:span text:style-name="T324">производствена, складова и обслужваща дейност</text:span><text:span text:style-name="T325">,</text:span><text:span text:style-name="T326"><text:s/>находящ се в кв.167<text:s/></text:span><text:span text:style-name="T327">по регулационния план на гр.Първомай, общ.Първомай</text:span><text:span text:style-name="T328">, обл.Пловдив</text:span><text:span text:style-name="T329">,<text:s/></text:span><text:span text:style-name="T330">одобрен със заповед №<text:s/></text:span><text:span text:style-name="T331">РД-15-666</text:span><text:span text:style-name="T332">/19</text:span><text:span text:style-name="T333">9</text:span><text:span text:style-name="T334">4г.</text:span><text:span text:style-name="T335">,</text:span><text:span text:style-name="T336"><text:s/>изменен със</text:span><text:span text:style-name="T337"><text:s/>Заповед РД-15-</text:span><text:span text:style-name="T338">576</text:span><text:span text:style-name="T339">/</text:span><text:span text:style-name="T340">14</text:span><text:span text:style-name="T341">.</text:span><text:span text:style-name="T342">11</text:span><text:span text:style-name="T343">.2025г.,</text:span><text:span text:style-name="T344"><text:s/>при граници на имота:<text:s/></text:span><text:span text:style-name="T345">от две страни<text:s/></text:span><text:span text:style-name="T346">улиц</text:span><text:span text:style-name="T347">и</text:span><text:span text:style-name="T348"><text:s/>и<text:s/></text:span><text:span text:style-name="T349">УПИ<text:s/></text:span><text:span text:style-name="T350">I</text:span><text:span text:style-name="T351">V</text:span><text:span text:style-name="T352"><text:s/>–<text:s/></text:span><text:span text:style-name="T353">2716</text:span><text:span text:style-name="T354">, произв.<text:s/></text:span><text:span text:style-name="T355">и склад. дейност</text:span><text:span text:style-name="T356">.<text:s/></text:span><text:span text:style-name="T357">За имота е съставен<text:s/></text:span><text:span text:style-name="T358">Акт за ЧОС №<text:s/></text:span><text:span text:style-name="T359">2</text:span><text:span text:style-name="T360">700</text:span><text:span text:style-name="T361">/</text:span><text:span text:style-name="T362">08</text:span><text:span text:style-name="T363">.</text:span><text:span text:style-name="T364">12</text:span><text:span text:style-name="T365">.</text:span><text:span text:style-name="T366">20</text:span><text:span text:style-name="T367">2</text:span><text:span text:style-name="T368">5</text:span><text:span text:style-name="T369">г</text:span><text:span text:style-name="T370">.,<text:s/></text:span><text:span text:style-name="T371">вписан в Службата по вписвания Първомай под а</text:span><text:span text:style-name="T372">кт<text:s/></text:span><text:span text:style-name="T373">№</text:span><text:span text:style-name="T374"><text:s/></text:span><text:span text:style-name="T375">1</text:span><text:span text:style-name="T376">60</text:span><text:span text:style-name="T377">, том<text:s/></text:span><text:span text:style-name="T378">6</text:span><text:span text:style-name="T379">, дело</text:span><text:span text:style-name="T380"><text:s/>№<text:s/></text:span><text:span text:style-name="T381">1057</text:span><text:span text:style-name="T382"><text:s/>от<text:s/></text:span><text:span text:style-name="T383">08</text:span><text:span text:style-name="T384">.</text:span><text:span text:style-name="T385">12</text:span><text:span text:style-name="T386">.</text:span><text:span text:style-name="T387">20</text:span><text:span text:style-name="T388">2</text:span><text:span text:style-name="T389">5г., дв.вх. № 1</text:span><text:span text:style-name="T390">946</text:span><text:span text:style-name="T391">.</text:span></text:p>
      <text:p text:style-name="P392"><text:span text:style-name="T393">2.</text:span><text:span text:style-name="T394"><text:s/>Одобрява пазарна оценка в размер на</text:span><text:span text:style-name="T395"><text:s/></text:span><text:span text:style-name="T396">107 650</text:span><text:span text:style-name="T397"><text:s/>лв. /</text:span><text:span text:style-name="T398">сто и седем хиляди шестстотин и петдесет<text:s/></text:span><text:span text:style-name="T399">лева/ или 55 040,57 € /петдесет и пет хиляди и четиридесет евро и петдесет и седем евроцента/<text:s/></text:span><text:span text:style-name="T400">без ДДС<text:s/></text:span><text:span text:style-name="T401">за описания по т.1. общински имот, изготвена от оценител на недвижими имоти.</text:span></text:p>
      <text:p text:style-name="P402"><text:span text:style-name="T403">3</text:span><text:span text:style-name="T404">.<text:s/></text:span><text:span text:style-name="T405">Определя начална тръжна цена в размер на<text:s/></text:span><text:span text:style-name="T406">107 650</text:span><text:span text:style-name="T407"><text:s/>лв. /</text:span><text:span text:style-name="T408">сто и седем хиляди шестстотин и петдесет<text:s/></text:span><text:span text:style-name="T409">лева/ или 55 040,57 € /петдесет и пет хиляди и четиридесет евро и петдесет и седем евроцента/ без ДДС.</text:span></text:p>
      <text:p text:style-name="P410"/>
      <text:p text:style-name="P411"><text:span text:style-name="T412">I</text:span><text:span text:style-name="T413">II</text:span><text:span text:style-name="T414">.</text:span><text:span text:style-name="T415"><text:s/></text:span><text:span text:style-name="T416">Възлага на кмета на Община Първомай да извърши последващите действия по изпълнение на решението.</text:span></text:p>
      <text:p text:style-name="P417"/>
      <text:p text:style-name="P418"><text:span text:style-name="T419">Мотиви:</text:span><text:span text:style-name="T420"><text:s/>настоящето решение се приема<text:s/></text:span><text:span text:style-name="T421">във връзка с проявен интерес за закупуване на общински недвижим имот и<text:s/></text:span><text:span text:style-name="T422">с<text:s/></text:span><text:span text:style-name="T423">цел</text:span><text:span text:style-name="T424"><text:s/>изпълнение бюджета на община Първомай.</text:span></text:p>
      <text:p text:style-name="P425"/>
      <text:p text:style-name="P426"><text:span text:style-name="T427">Приложение:</text:span><text:span text:style-name="T428"><text:s/>Скица на имота, Акт за ЧОС, Пазарна и данъчна оценка на имота;<text:s/></text:span></text:p>
      <text:p text:style-name="P429"/>
      <text:p text:style-name="P430"/>
      <text:p text:style-name="P431"><text:tab/><text:tab/><text:tab/><text:tab/></text:p>
      <text:p text:style-name="P432"/>
      <text:p text:style-name="P433"><text:span text:style-name="T434">ВНОСИТЕЛ:<text:s/></text:span></text:p>
      <text:p text:style-name="P435">НИКОЛАЙ МИТКОВ</text:p>
      <text:p text:style-name="P436"><text:span text:style-name="T437">К</text:span><text:span text:style-name="T438">мет на Община Първомай</text:span></text:p>
      <text:p text:style-name="P439"/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8" style:parent-style-name="Нормаленуеб" style:family="paragraph">
      <style:paragraph-properties fo:text-align="center" fo:margin-top="0in" fo:margin-bottom="0in"/>
    </style:style>
    <style:style style:name="T49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/></text:span><text:span text:style-name="T23"><text:s/></text:span><text:span text:style-name="T24">/</text:span><text:span text:style-name="T25"><text:s/></text:span><text:span text:style-name="T26">6</text:span><text:span text:style-name="T27">2201,</text:span><text:span text:style-name="T28">6</text:span><text:span text:style-name="T29">2139 ; факс:0336</text:span><text:span text:style-name="T30"><text:s/></text:span><text:span text:style-name="T31">/</text:span><text:span text:style-name="T32"><text:s/></text:span><text:span text:style-name="T33">6</text:span><text:span text:style-name="T34">2872</text:span><text:span text:style-name="T35"><text:s/></text:span></text:p>
            </table:table-cell>
            <table:table-cell table:style-name="TableCell36">
              <text:p text:style-name="P37"><text:span text:style-name="T38">E-</text:span><text:span text:style-name="T39">mail</text:span><text:span text:style-name="T40">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frame draw:z-index="251657216" draw:id="id1" draw:style-name="a2" draw:name="WordArt 11" text:anchor-type="paragraph" svg:x="2.18264in" svg:y="-1.02778in" svg:width="2.88542in" svg:height="0.23333in" style:rel-width="scale" style:rel-height="scale"><draw:text-box><text:p text:style-name="P48"><text:span text:style-name="T49">ОБЩИНА ПЪРВОМАЙ</text:span></text:p></draw:text-box><svg:title/><svg:desc/></draw:frame></text:span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5-12-11T08:30:00Z</meta:creation-date>
    <dc:date>2025-12-11T08:31:00Z</dc:date>
    <meta:print-date>2025-08-13T06:56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81" meta:character-count="4560" meta:row-count="32" meta:non-whitespace-character-count="3888"/>
  </office:meta>
</office:document-meta>
</file>