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 fo:margin-left="0.3937in">
        <style:tab-stops/>
      </style:paragraph-properties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81" style:parent-style-name="Безразредка" style:family="paragraph">
      <style:paragraph-properties fo:text-align="justify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" style:parent-style-name="Безразредка" style:family="paragraph">
      <style:paragraph-properties fo:text-align="justify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letter-spacing="0.0013in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6" style:parent-style-name="Безразредка" style:family="paragraph">
      <style:paragraph-properties fo:text-align="justify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 fo:background-color="#FFFFFF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 fo:background-color="#FFFFFF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8" style:parent-style-name="Безразредка" style:family="paragraph">
      <style:paragraph-properties fo:text-align="justify" fo:text-indent="0.4916in"/>
    </style:style>
    <style:style style:name="T1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6" style:parent-style-name="Безразредка" style:list-style-name="LFO10" style:family="paragraph">
      <style:paragraph-properties fo:margin-left="0.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Безразредка" style:list-style-name="LFO10" style:family="paragraph">
      <style:paragraph-properties fo:margin-left="0.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Безразредка" style:list-style-name="LFO10" style:family="paragraph">
      <style:paragraph-properties fo:text-align="justify" fo:margin-left="0in" fo:text-indent="0.5625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Безразредка" style:list-style-name="LFO10" style:family="paragraph">
      <style:paragraph-properties fo:text-align="justify" fo:margin-left="0.5in" fo:text-indent="0.062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Безразредка" style:family="paragraph">
      <style:text-properties style:font-name="Times New Roman" fo:font-size="12pt" style:font-size-asian="12pt" style:font-size-complex="12pt"/>
    </style:style>
    <style:style style:name="P191" style:parent-style-name="Безразредка" style:family="paragraph">
      <style:paragraph-properties fo:text-align="justify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2" style:parent-style-name="Безразредка" style:family="paragraph">
      <style:paragraph-properties fo:text-align="justify"/>
    </style:style>
    <style:style style:name="T2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6" style:parent-style-name="Безразредка" style:family="paragraph">
      <style:paragraph-properties fo:text-align="justify"/>
    </style:style>
    <style:style style:name="T2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9" style:parent-style-name="Нормален" style:family="paragraph">
      <style:paragraph-properties fo:text-align="justify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P311" style:parent-style-name="Нормален" style:family="paragraph">
      <style:paragraph-properties fo:text-align="justify" fo:margin-left="0.3937in" fo:text-indent="0.0979in">
        <style:tab-stops/>
      </style:paragraph-properties>
      <style:text-properties fo:font-size="12pt" style:font-size-asian="12pt" style:font-size-complex="12pt"/>
    </style:style>
    <style:style style:name="P312" style:parent-style-name="Нормален" style:family="paragraph">
      <style:paragraph-properties fo:margin-left="0.3937in" fo:text-indent="0.0979in">
        <style:tab-stops/>
      </style:paragraph-properties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31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6" style:parent-style-name="Нормален" style:list-style-name="LFO1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9" style:parent-style-name="Нормален" style:list-style-name="LFO1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background-color="#FFFF00"/>
    </style:style>
    <style:style style:name="P355" style:parent-style-name="Нормален" style:list-style-name="LFO1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P372" style:parent-style-name="Нормален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73" style:parent-style-name="Безразредка" style:family="paragraph">
      <style:paragraph-properties fo:text-align="justify" fo:text-indent="0.4916in"/>
    </style:style>
    <style:style style:name="T3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77" style:parent-style-name="Нормален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7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8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Нормален"><text:span text:style-name="T53">Д</text:span><text:span text:style-name="T54">О</text:span></text:p>
      <text:p text:style-name="P55">ОБЩИНСКИЯ <text:s/>СЪВЕТ</text:p>
      <text:p text:style-name="P56">НА ОБЩИНА <text:s/>ПЪРВОМАЙ</text:p>
      <text:p text:style-name="P57"/>
      <text:p text:style-name="P58"/>
      <text:p text:style-name="P59">ПРЕДЛОЖЕНИЕ</text:p>
      <text:p text:style-name="P60">от</text:p>
      <text:p text:style-name="P61"><text:span text:style-name="T62">НИКОЛАЙ <text:s/>МИТКОВ</text:span><text:span text:style-name="T63"><text:s/>-<text:s/></text:span><text:span text:style-name="T64">КМЕТ НА ОБЩИНА <text:s/>ПЪРВОМАЙ</text:span></text:p>
      <text:p text:style-name="P65"/>
      <text:p text:style-name="P66"><text:span text:style-name="T67">ОТНОСНО:</text:span><text:span text:style-name="T68"><text:s/></text:span><text:span text:style-name="T69">Преразпределяне на средства в</text:span><text:span text:style-name="T70">ъв функция</text:span><text:span text:style-name="T71"><text:s/></text:span><text:span text:style-name="T72">V</text:span><text:span text:style-name="T73"><text:s/>„Социално осигуряване, подпомагане и грижи</text:span><text:span text:style-name="T74">”</text:span><text:span text:style-name="T75">.</text:span></text:p>
      <text:p text:style-name="P76"/>
      <text:p text:style-name="P77"/>
      <text:p text:style-name="P78">УВАЖАЕМИ ГОСПОДИН ПРЕДСЕДАТЕЛ,</text:p>
      <text:p text:style-name="P79">УВАЖАЕМИ ДАМИ И ГОСПОДА ОБЩИНСКИ СЪВЕТНИЦИ,</text:p>
      <text:p text:style-name="P80"/>
      <text:p text:style-name="P81"><text:span text:style-name="T82"><text:s text:c="2"/></text:span><text:span text:style-name="T83"><text:s/></text:span><text:span text:style-name="T84"><text:s/></text:span><text:span text:style-name="T85"><text:tab/></text:span><text:span text:style-name="T86">Община Първомай</text:span><text:span text:style-name="T87"><text:s/>предоставя редица социални услуги и дейности, насочени към<text:s/></text:span><text:span text:style-name="T88"><text:s/>осигурява</text:span><text:span text:style-name="T89">не на<text:s/></text:span><text:span text:style-name="T90">подкрепа на<text:s/></text:span><text:span text:style-name="T91">деца и лица с увреждания и хора в надтрудоспособна възраст</text:span><text:span text:style-name="T92"><text:s/></text:span><text:span text:style-name="T93">с цел<text:s/></text:span><text:span text:style-name="T94">подобряване качеството<text:s/></text:span><text:span text:style-name="T95">на живот</text:span><text:span text:style-name="T96"><text:s/>на целевите групи</text:span><text:span text:style-name="T97">.</text:span><text:span text:style-name="T98"><text:s/>Грижите и<text:s/></text:span><text:span text:style-name="T99">помощта</text:span><text:span text:style-name="T100">, к</text:span><text:span text:style-name="T101">оято<text:s/></text:span><text:span text:style-name="T102"><text:s/>получават</text:span><text:span text:style-name="T103"><text:s/></text:span><text:span text:style-name="T104">са предпоставка за преодоляване на физическите</text:span><text:span text:style-name="T105">, възрастовите<text:s/></text:span><text:span text:style-name="T106">и/или емоционалните ограничения, които срещат в ежедневието си.</text:span><text:span text:style-name="T107"><text:s/></text:span></text:p>
      <text:p text:style-name="P108"><text:span text:style-name="T109"><text:s text:c="4"/></text:span><text:span text:style-name="T110"><text:tab/></text:span><text:span text:style-name="T111">В<text:s/></text:span><text:span text:style-name="T112">тази насока се изпълняват съпътстващите</text:span><text:span text:style-name="T113"><text:s/>ангажименти, регламентирани в нормативната уредба</text:span><text:span text:style-name="T114"><text:s/>–</text:span><text:span text:style-name="T115"><text:s/>Закон за социалните услуги, Закон за личната помощ, правилниците за прилагането на тези закони, Наредба за планиране на социалните услуги, Наредба за качеството на социалните услуги и всички други подзаконови нормативни актове, определящи качеството и ефективността на социалните услуги и дейности.</text:span><text:span text:style-name="T116"><text:s/></text:span><text:span text:style-name="T117">Целта е да<text:s/></text:span><text:span text:style-name="T118">се подобри<text:s/></text:span><text:span text:style-name="T119">достъпът до социални услуги и да</text:span><text:span text:style-name="T120"><text:s/>се създа</text:span><text:span text:style-name="T121">в</text:span><text:span text:style-name="T122">ат<text:s/></text:span><text:span text:style-name="T123">все по-благоприятни условия за<text:s/></text:span><text:span text:style-name="T124">пълноценно</text:span><text:span text:style-name="T125"><text:s/>социално включване на хората от уязвимите групи.</text:span></text:p>
      <text:p text:style-name="P126"><text:span text:style-name="T127"><text:s text:c="2"/></text:span><text:span text:style-name="T128"><text:tab/></text:span><text:span text:style-name="T129">Приетата<text:s/></text:span><text:span text:style-name="T130"><text:s/></text:span><text:span text:style-name="T131">Национална карта на социалните услуги<text:s/></text:span><text:span text:style-name="T132">(</text:span><text:span text:style-name="T133">с Решение №574 от 0</text:span><text:span text:style-name="T134">8.08.2024 г. на МС</text:span><text:span text:style-name="T135">)</text:span><text:span text:style-name="T136"><text:s/>въведе отговорностите на общините по планиране на национално ниво на социалните услуги, финансирани от държавния бюджет,<text:s/></text:span><text:span text:style-name="T137">за<text:s/></text:span><text:span text:style-name="T138">к</text:span><text:span text:style-name="T139">оето картиране ОбА- Първомай извърши<text:s/></text:span><text:span text:style-name="T140">и<text:s/></text:span><text:span text:style-name="T141">пр</text:span><text:span text:style-name="T142">едстави в<text:s/></text:span><text:span text:style-name="T143">определения<text:s/></text:span><text:span text:style-name="T144">срок необходимите анализи</text:span><text:span text:style-name="T145"><text:s/>за потребностите на общинско</text:span><text:span text:style-name="T146"><text:s/></text:span><text:span text:style-name="T147">ниво</text:span><text:span text:style-name="T148">.</text:span><text:span text:style-name="T149"><text:s/></text:span><text:span text:style-name="T150">Чрез<text:s/></text:span><text:span text:style-name="T151">Картата</text:span><text:span text:style-name="T152"><text:s/>в центъра на процеса на планиране се поставят реалните нужди на хората.<text:s/></text:span><text:span text:style-name="T153">Продължение на ангажиментите по картирането<text:s/></text:span><text:span text:style-name="T154">б</text:span><text:span text:style-name="T155">е изработването на<text:s/></text:span><text:span text:style-name="T156">първия<text:s/></text:span><text:span text:style-name="T157">Общински годишен план на социалните услуги за 2026 г. на община Първомай</text:span><text:span text:style-name="T158">, който б</text:span><text:span text:style-name="T159">е приет с Решение № 257 от 27.08.2025 г. по Протокол №25</text:span><text:span text:style-name="T160"><text:s/>от ОбС-Първомай. Именно в този документ се планира през 2026 г. да бъде създаден</text:span><text:span text:style-name="T161">а услугата <text:s/></text:span><text:span text:style-name="T162">Дневна грижа за деца с трайни увреждания</text:span><text:span text:style-name="T163">, която<text:s/></text:span><text:span text:style-name="T164">ще се предоставя в</text:span><text:span text:style-name="T165"><text:s/>неизползваемата</text:span><text:span text:style-name="T166"><text:s/>към момента<text:s/></text:span><text:span text:style-name="T167">сграда</text:span><text:span text:style-name="T168"><text:s/></text:span><text:span text:style-name="T169">на ДГ</text:span><text:span text:style-name="T170"><text:s/>„</text:span><text:span text:style-name="T171">Първи юни”</text:span><text:span text:style-name="T172"><text:s/></text:span><text:span text:style-name="T173">- с. Градина, която се намира в с. Градина, общ. Първомай, ул. „Христо Ботев</text:span><text:span text:style-name="T174">“</text:span><text:span text:style-name="T175"><text:s/>№</text:span><text:span text:style-name="T176">4.</text:span><text:span text:style-name="T177"><text:s/></text:span></text:p>
      <text:p text:style-name="P178"><text:span text:style-name="T179">Сградата отговаря на условията, в сравнително добро състояние</text:span><text:span text:style-name="T180"><text:s/>e</text:span><text:span text:style-name="T181"><text:s/>и може да се приспособи за нуждите на<text:s/></text:span><text:span text:style-name="T182">услугата<text:s/></text:span><text:span text:style-name="T183">Дневна грижа за деца с трайни увреждания</text:span><text:span text:style-name="T184">,<text:s/></text:span><text:span text:style-name="T185">но за да бъде разкрита е необходимо да се предприемат следните действия:</text:span></text:p>
      <text:list text:style-name="LFO10" text:continue-numbering="true">
        <text:list-item>
          <text:p text:style-name="P186">Изготвяне на идеен проект и промяна на предназначението.</text:p>
        </text:list-item>
        <text:list-item>
          <text:p text:style-name="P187">Вътрешен ремонт<text:s/>и преустройване на помещенията.</text:p>
        </text:list-item>
        <text:list-item>
          <text:p text:style-name="P188">Закупуване на оборудване и обзавеждане<text:s/>- бюра, шкафове, столове, компютри,<text:s/>дидактични материали<text:s/>и др., свързани с нуждите на предоставянето<text:s/>и администрирането на услугата.</text:p>
        </text:list-item>
        <text:list-item>
          <text:p text:style-name="P189">Почистване и обезопасяване на прилежащото дворно пространство.</text:p>
        </text:list-item>
      </text:list>
      <text:p text:style-name="P190"/>
      <text:p text:style-name="P191"><text:span text:style-name="T192"><text:s text:c="3"/></text:span><text:span text:style-name="T193"><text:tab/></text:span><text:span text:style-name="T194">Община Първомай има опит и административен ресурс за разкриване на нови социални услуги, но е необходимо преди подаване на заявление към Агенция за качеството на социалните услуги да б</text:span><text:span text:style-name="T195">ъде осигурена материалната база,<text:s/></text:span><text:span text:style-name="T196">в която ще се предостав</text:span><text:span text:style-name="T197">и<text:s/></text:span><text:span text:style-name="T198"><text:s/>услуг</text:span><text:span text:style-name="T199">ата -<text:s/></text:span><text:span text:style-name="T200">Дневна грижа за деца с трайни увреждания</text:span><text:span text:style-name="T201">.</text:span></text:p>
      <text:p text:style-name="P202"><text:span text:style-name="T203"><text:s text:c="2"/></text:span><text:span text:style-name="T204"><text:tab/></text:span><text:span text:style-name="T205">В та</text:span><text:span text:style-name="T206">зи в</text:span><text:span text:style-name="T207">ръзка и на основание чл.129</text:span><text:span text:style-name="T208">, ал.2</text:span><text:span text:style-name="T209"><text:s/>от Закона за публичните<text:s/></text:span><text:span text:style-name="T210">финанси и</text:span><text:span text:style-name="T211"><text:s/></text:span><text:span text:style-name="T212">чл.9</text:span><text:span text:style-name="T213">1, ал</text:span><text:span text:style-name="T214">.2</text:span><text:span text:style-name="T215"><text:s/></text:span><text:span text:style-name="T216">на<text:s/></text:span><text:span text:style-name="T217">Закона за държавния<text:s/></text:span><text:span text:style-name="T218">бюджет</text:span><text:span text:style-name="T219"><text:s/>на РБ за 2025</text:span><text:span text:style-name="T220">г.</text:span><text:span text:style-name="T221">, отправям</text:span><text:span text:style-name="T222"><text:s/>към Вас предложение за</text:span><text:span text:style-name="T223"><text:s/>одобряване<text:s/></text:span><text:span text:style-name="T224">преразпределянето<text:s/></text:span><text:span text:style-name="T225">на средства<text:s/></text:span><text:span text:style-name="T226">от<text:s/></text:span><text:span text:style-name="T227">годишните</text:span><text:span text:style-name="T228"><text:s/></text:span><text:span text:style-name="T229">бюджет</text:span><text:span text:style-name="T230">и</text:span><text:span text:style-name="T231"><text:s/>за 2025 година</text:span><text:span text:style-name="T232"><text:s/>на „Дом за пълнолетни лица с физически увреждания”</text:span><text:span text:style-name="T233"><text:s/></text:span><text:span text:style-name="T234">-</text:span><text:span text:style-name="T235"><text:s/></text:span><text:span text:style-name="T236">с. Езерово,<text:s/></text:span><text:span text:style-name="T237">на<text:s/></text:span><text:span text:style-name="T238">„Център за настаняване от семеен тип за пълнолетни лица с деменция”-<text:s/></text:span><text:span text:style-name="T239">гр.<text:s/></text:span><text:span text:style-name="T240">Първомай,<text:s/></text:span><text:span text:style-name="T241">на<text:s/></text:span><text:span text:style-name="T242">специализирана социална услуга „Асистентска подкрепа” <text:s/></text:span><text:span text:style-name="T243">(</text:span><text:span text:style-name="T244">държавно делегирани дейности</text:span><text:span text:style-name="T245">)</text:span><text:span text:style-name="T246"><text:s/></text:span><text:span text:style-name="T247">с по 3%</text:span><text:span text:style-name="T248"><text:s/></text:span><text:span text:style-name="T249">и<text:s/></text:span><text:span text:style-name="T250">едномесечните</text:span><text:span text:style-name="T251"><text:s/></text:span><text:span text:style-name="T252">средствата за администриране</text:span><text:span text:style-name="T253"><text:s/>на Механизъм лична помощ по чл.33, ал. 2<text:s/></text:span><text:span text:style-name="T254">от Закона за личната помощ</text:span><text:span text:style-name="T255"><text:s/>за месец декември 2025 г.</text:span></text:p>
      <text:p text:style-name="P256"><text:span text:style-name="T257"><text:s text:c="3"/></text:span><text:span text:style-name="T258"><text:tab/></text:span><text:span text:style-name="T259">От направените<text:s/></text:span><text:span text:style-name="T260">финансови</text:span><text:span text:style-name="T261"><text:s/>разчети</text:span><text:span text:style-name="T262"><text:s/></text:span><text:span text:style-name="T263">на горепосочените услуги и дейности<text:s/></text:span><text:span text:style-name="T264">е видно, че <text:s/>преразпределянето</text:span><text:span text:style-name="T265"><text:s/></text:span><text:span text:style-name="T266">на част от средствата</text:span><text:span text:style-name="T267"><text:s/>за 2025 г.</text:span><text:span text:style-name="T268">,</text:span><text:span text:style-name="T269"><text:s/></text:span><text:span text:style-name="T270">в размер</text:span><text:span text:style-name="T271"><text:s/></text:span><text:span text:style-name="T272">на</text:span><text:span text:style-name="T273"><text:s/></text:span><text:span text:style-name="T274">3</text:span><text:span text:style-name="T275">%</text:span><text:span text:style-name="T276"><text:s/>от всеки отделен бюджет</text:span><text:span text:style-name="T277"><text:s/></text:span><text:span text:style-name="T278">няма да<text:s/></text:span><text:span text:style-name="T279">ги постави в невъзможност да разплащат преките и непреките си разходи за текущата година.</text:span><text:span text:style-name="T280"><text:s/>Останалите средства, необходими за изпълнение на дейностите по разкриването на услугата<text:s/></text:span><text:span text:style-name="T281">Дневна грижа за деца с трайни увреждания<text:s/></text:span><text:span text:style-name="T282">(т.1, 2</text:span><text:span text:style-name="T283">,</text:span><text:span text:style-name="T284"><text:s/>3</text:span><text:span text:style-name="T285"><text:s/>и 4</text:span><text:span text:style-name="T286">) ще бъдат<text:s/></text:span><text:span text:style-name="T287">от общинския бюджет за 2026 г</text:span><text:span text:style-name="T288">.</text:span></text:p>
      <text:p text:style-name="P289"><text:span text:style-name="T290"><text:s text:c="3"/></text:span><text:span text:style-name="T291"><text:tab/></text:span><text:span text:style-name="T292">Предвид<text:s/></text:span><text:span text:style-name="T293">горе</text:span><text:span text:style-name="T294">изложеното и на основа</text:span><text:span text:style-name="T295">ние чл.</text:span><text:span text:style-name="T296">21, ал.1, т.1 и ал.2 , чл.17, ал.1, т.7<text:s/></text:span><text:span text:style-name="T297">от З</text:span><text:span text:style-name="T298">акон за местното самоуправление и местната администрация</text:span><text:span text:style-name="T299">,</text:span><text:span text:style-name="T300"><text:s/></text:span><text:span text:style-name="T301">чл.52, ал.1, т.1, б. „а“,<text:s/></text:span><text:span text:style-name="T302">чл.129</text:span><text:span text:style-name="T303">, ал.2</text:span><text:span text:style-name="T304"><text:s/>от Закона за публичните финанси и чл.9</text:span><text:span text:style-name="T305">1, ал.2</text:span><text:span text:style-name="T306"><text:s/>на Закона за държавния бюджет на РБ за 2025г.,<text:s/></text:span><text:span text:style-name="T307"><text:s/>предлагам Общински съвет – Първомай да</text:span><text:span text:style-name="T308"><text:s/></text:span><text:span text:style-name="T309">вземе следното</text:span><text:span text:style-name="T310"><text:s/></text:span></text:p>
      <text:p text:style-name="P311"/>
      <text:p text:style-name="P312"><text:span text:style-name="T313"><text:s text:c="57"/></text:span><text:span text:style-name="T314">РЕШЕНИЕ:</text:span></text:p>
      <text:p text:style-name="P315"/>
      <text:list text:style-name="LFO12">
        <text:list-item text:start-value="1">
          <text:p text:style-name="P316"><text:span text:style-name="T317">Дава съгласие за</text:span><text:span text:style-name="T318"><text:s/></text:span><text:span text:style-name="T319">преразпределение</text:span><text:span text:style-name="T320"><text:s/></text:span><text:span text:style-name="T321">на</text:span><text:span text:style-name="T322"><text:s/></text:span><text:span text:style-name="T323">3%<text:s/></text:span><text:span text:style-name="T324">от<text:s/></text:span><text:span text:style-name="T325">годишните<text:s/></text:span><text:span text:style-name="T326">бюджети<text:s/></text:span><text:span text:style-name="T327">на Д</text:span><text:span text:style-name="T328">ПЛФУ</text:span><text:span text:style-name="T329"><text:s/></text:span><text:span text:style-name="T330">-</text:span><text:span text:style-name="T331"><text:s/></text:span><text:span text:style-name="T332">с. Езерово,<text:s/></text:span><text:span text:style-name="T333">ЦНСТПЛД</text:span><text:span text:style-name="T334"><text:s/></text:span><text:span text:style-name="T335">–</text:span><text:span text:style-name="T336"><text:s/>гр.</text:span><text:span text:style-name="T337"><text:s/>Първомай,<text:s/></text:span><text:span text:style-name="T338">ССУ</text:span><text:span text:style-name="T339"><text:s/>„Асистентска подкрепа”</text:span><text:span text:style-name="T340"><text:s/>(държавно делегирани дейности)</text:span><text:span text:style-name="T341"><text:s/>и<text:s/></text:span><text:span text:style-name="T342">едномесечните</text:span><text:span text:style-name="T343"><text:s/>средства за администриране<text:s/></text:span><text:span text:style-name="T344">на Механизъм лична помощ</text:span><text:span text:style-name="T345"><text:s/>(за месец декември)</text:span><text:span text:style-name="T346"><text:s/></text:span><text:span text:style-name="T347">да бъдат използвани за разширяване обхвата на социалните услуги и дейности на общинско ниво</text:span><text:span text:style-name="T348">.</text:span></text:p>
        </text:list-item>
      </text:list>
      <text:list text:style-name="LFO12" text:continue-numbering="true">
        <text:list-item>
          <text:p text:style-name="P349"><text:span text:style-name="T350">Средствата да се използват с цел разкриване на нова социална услуга<text:s/></text:span><text:span text:style-name="T351">Дневна грижа за деца с трайни увреждания</text:span><text:span text:style-name="T352"><text:s/>в сградата на ДГ „Първи юни” - с. Градина, с административен адрес: с. Градина, общ. Първомай, ул. „Христо Ботев“ №4, а именно: за изготвяне на идеен проект и промяна на предназначението, вътрешен ремонт и преустройване на помещенията, закупуване на оборудване и обзавеждане</text:span><text:span text:style-name="T353">; почистване и обезопасяване на прилежащото дворно пространство.</text:span><text:span text:style-name="T354"><text:s/></text:span></text:p>
        </text:list-item>
      </text:list>
      <text:list text:style-name="LFO12" text:continue-numbering="true">
        <text:list-item>
          <text:p text:style-name="P355"><text:span text:style-name="T356"><text:s/></text:span><text:span text:style-name="T357">Възлага на</text:span><text:span text:style-name="T358"><text:s/>Кмета на община Първомай да<text:s/></text:span><text:span text:style-name="T359">организира и контролира изпълнението на<text:s/></text:span><text:span text:style-name="T360">приетото решение</text:span><text:span text:style-name="T361">, както и да отрази промените в бюджета на общината за<text:s/></text:span><text:span text:style-name="T362">2025</text:span><text:span text:style-name="T363"><text:s/></text:span><text:span text:style-name="T364">г</text:span><text:span text:style-name="T365">.</text:span><text:span text:style-name="T366">, съгла</text:span><text:span text:style-name="T367">сно чл.80 от ЗДБ на РБ за 2025</text:span><text:span text:style-name="T368"><text:s/></text:span><text:span text:style-name="T369">г</text:span><text:span text:style-name="T370">.</text:span><text:span text:style-name="T371"><text:s/></text:span></text:p>
        </text:list-item>
      </text:list>
      <text:p text:style-name="P372"/>
      <text:p text:style-name="P373"><text:span text:style-name="T374">Мотиви</text:span><text:span text:style-name="T375">:</text:span><text:span text:style-name="T376"><text:s/>Община Първомай, в качеството си на доставчик на социални услуги и спазвайки законодателството в областта социалните услуги се стреми към създаване на оптимални условия за удовлетворяване индивидуалните потребности на населението, а грижата за децата с трайни увреждания е дълг и на цялото общество.</text:span></text:p>
      <text:p text:style-name="P377"><text:s/></text:p>
      <text:p text:style-name="P378"/>
      <text:p text:style-name="Нормален"><text:span text:style-name="T379">Вносител:</text:span></text:p>
      <text:p text:style-name="P380"/>
      <text:p text:style-name="P381">НИКОЛАЙ <text:s/>МИТКОВ,</text:p>
      <text:p text:style-name="Нормален"><text:span text:style-name="T382">К</text:span><text:span text:style-name="T383">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 fo: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951in" fo:margin-bottom="0in" fo:margin-right="0.7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6528in" svg:y="-0.01597in" svg:width="2.5590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12-11T08:26:00Z</meta:creation-date>
    <dc:date>2025-12-11T08:26:00Z</dc:date>
    <meta:print-date>2025-12-02T12:1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6" meta:character-count="5862" meta:row-count="41" meta:non-whitespace-character-count="4997"/>
  </office:meta>
</office:document-meta>
</file>