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text-properties fo:font-weight="bold" style:font-weight-asian="bold" fo:text-transform="uppercase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text-transform="uppercase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text-transform="uppercase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text-align="justify" fo:margin-left="0.75in" fo:text-indent="-0.75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Нормален" style:family="paragraph">
      <style:paragraph-properties fo:text-align="center">
        <style:tab-stops>
          <style:tab-stop style:type="left" style:position="1.67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Нормален" style:family="paragraph">
      <style:paragraph-properties fo:text-align="justify" fo:margin-left="0.75in" fo:text-indent="-0.75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Нормален" style:family="paragraph">
      <style:paragraph-properties fo:text-align="justify" style:vertical-align="middle" fo:text-indent="0.4916in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margin-right="-0.0395in" fo:text-indent="0.5in"/>
    </style:style>
    <style:style style:name="T10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13" style:parent-style-name="Нормален" style:family="paragraph">
      <style:paragraph-properties fo:text-align="justify" style:vertical-align="middle" fo:text-indent="0.4916in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6" style:parent-style-name="Нормален" style:family="paragraph">
      <style:paragraph-properties fo:text-align="justify" fo:text-indent="0.5in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P1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Нормален" style:family="paragraph">
      <style:text-properties fo:font-size="12pt" style:font-size-asian="12pt" style:font-size-complex="12pt"/>
    </style:style>
    <style:style style:name="P151" style:parent-style-name="Нормален" style:family="paragraph">
      <style:paragraph-properties fo:text-align="justify" fo:text-indent="0.4916in"/>
    </style:style>
    <style:style style:name="T1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61" style:parent-style-name="Основентекстсотстъп" style:family="paragraph">
      <style:paragraph-properties fo:margin-left="0in">
        <style:tab-stops/>
      </style:paragraph-properties>
    </style:style>
    <style:style style:name="T1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7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text-indent="0.4916in"/>
    </style:style>
    <style:style style:name="T175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P180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86" style:parent-style-name="Нормален" style:family="paragraph">
      <style:paragraph-properties fo:text-align="justify"/>
    </style:style>
    <style:style style:name="T18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 Николай Митков –<text:s/></text:span><text:span text:style-name="T68">К</text:span><text:span text:style-name="T69">мет на община Първомай</text:span></text:p>
      <text:p text:style-name="P70"/>
      <text:p text:style-name="P71"/>
      <text:p text:style-name="P72"><text:span text:style-name="T73">ОТНОСНО: Одобряване на<text:s/></text:span><text:span text:style-name="T74">Г</text:span><text:span text:style-name="T75">одиш</text:span><text:span text:style-name="T76">ен</text:span><text:span text:style-name="T77"><text:s/>отчет за изпълнение на действащите концесионни договори през 202</text:span><text:span text:style-name="T78">4</text:span><text:span text:style-name="T79"><text:s/>година.</text:span></text:p>
      <text:p text:style-name="P80"/>
      <text:h text:style-name="P81" text:outline-level="1">УВАЖАЕМИ ДАМИ И ГОСПОДА ОБЩИНСКИ СЪВЕТНИЦИ,</text:h>
      <text:p text:style-name="P82"/>
      <text:p text:style-name="P83"><text:span text:style-name="T84">Съгласно<text:s/></text:span><text:span text:style-name="T85">Закона за концесиите</text:span><text:span text:style-name="T86">,</text:span><text:span text:style-name="T87"><text:s/>политиката за общинските концесии</text:span><text:span text:style-name="T88"><text:s/>се определя от общинския съвет.</text:span><text:span text:style-name="T89"><text:s/></text:span><text:span text:style-name="T90">Сключените до влизането в сила на</text:span><text:span text:style-name="T91"><text:s/>този</text:span><text:span text:style-name="T92"><text:s/>закон концесионни договори запазват действието си и се изпълняват в съответствие с договорените в тях условия.<text:s/></text:span><text:span text:style-name="T93">Предвид на това и с</text:span><text:span text:style-name="T94">ъгласно<text:s/></text:span><text:span text:style-name="T95">разпоредбата на<text:s/></text:span><text:span text:style-name="T96">чл.40, ал.3, т.3 и т.4 от Закона за концесиите, Кметът на общината извършва мониторинг и контрол на сключените от него концесионни договори и изготвя и внася за одобрение в общинския съвет годишен отчет относно изпълнението на сключените концесионни договори. Общинският съвет на основание чл.40, ал.2, т.2 от ЗК одобрява годишния отчет на Кмета на общината</text:span><text:span text:style-name="T97">,</text:span><text:span text:style-name="T98"><text:s/>относно изпълнението на концесионните договори.</text:span></text:p>
      <text:p text:style-name="P99"><text:span text:style-name="T100">Със ЗК е определено, че правомощията на концедента за общинските концесии се изпълнява от кметовете на общини, като ежегодно в срок до 30 септември, определеното от концедента длъжностно лице, представя в Националния концесионен регистър<text:s/></text:span><text:span text:style-name="T101">(</text:span><text:span text:style-name="T102">НКР</text:span><text:span text:style-name="T103">)</text:span><text:span text:style-name="T104"><text:s/>информация за изпълнението на концесионния договор за предходната година по образец, който се поддържа на интернет страницата на НКР. Въз основа на информацията за всички концесионни договори, по които е страна и в</text:span><text:span text:style-name="T105"><text:s/>изпълнение на чл.132, ал.2 от ЗК</text:span><text:span text:style-name="T106"><text:s/>кметът на общината изготвя и внася за одобрение в общински съвет годишен отчет, относно изпълнението на<text:s/></text:span><text:span text:style-name="T107">действащите<text:s/></text:span><text:span text:style-name="T108">концесионните договори</text:span><text:span text:style-name="T109"><text:s/>за 202</text:span><text:span text:style-name="T110">4</text:span><text:span text:style-name="T111">г.</text:span><text:span text:style-name="T112">.</text:span></text:p>
      <text:p text:style-name="P113"><text:span text:style-name="T114">Годишния отчет включва<text:s/></text:span><text:span text:style-name="T115">само<text:s/></text:span><text:span text:style-name="T116">обобщена информация, относно изпълнението на</text:span><text:span text:style-name="T117"><text:s/></text:span><text:span text:style-name="T118">действащите концесионните договори</text:span><text:span text:style-name="T119"><text:s/>през отчетната 202</text:span><text:span text:style-name="T120">4</text:span><text:span text:style-name="T121">г.</text:span><text:span text:style-name="T122">, тъй като към настоящия момент не се предвижда възлагане на концесии, и съответно не е одобрен План за действие за общинските концесии на територията на общината.</text:span><text:span text:style-name="T123"><text:s/></text:span><text:span text:style-name="T124">Ако впоследствие възникне необходимост от възлагане на една или повече концесии, за да се осигури законосъобразно откриване на<text:s/></text:span><text:soft-page-break/><text:span text:style-name="T125">процедурите за определяне на концесионер, е необходимо преди това да се приеме План за действие за съответния програмен период.</text:span></text:p>
      <text:h text:style-name="P126" text:outline-level="1"><text:span text:style-name="T127">Предвид и</text:span><text:span text:style-name="T128">зложеното<text:s/></text:span><text:span text:style-name="T129">и на основание чл.21,<text:s/></text:span><text:span text:style-name="T130">ал.1, т.8<text:s/></text:span><text:span text:style-name="T131">във връзка с<text:s/></text:span><text:span text:style-name="T132">ал.2<text:s/></text:span><text:span text:style-name="T133">от Закон</text:span><text:span text:style-name="T134">а</text:span><text:span text:style-name="T135"><text:s/>за местното самоуправление и местната администрация, във връзка с чл.40, ал.2, т.2 и ал.3, т.4 и чл.132, ал.2 от Закона за концесиите,<text:s/></text:span><text:span text:style-name="T136">предлагам на Общински</text:span><text:span text:style-name="T137">я</text:span><text:span text:style-name="T138"><text:s/>съвет<text:s/></text:span><text:span text:style-name="T139">на Община Първомай да приеме</text:span><text:span text:style-name="T140"><text:s/>следн</text:span><text:span text:style-name="T141">ия проект на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h>
      <text:p text:style-name="P147"/>
      <text:p text:style-name="P148"/>
      <text:p text:style-name="P149">Р Е Ш Е Н И Е:</text:p>
      <text:p text:style-name="P150"/>
      <text:p text:style-name="P151"><text:span text:style-name="T152">Приема<text:s/></text:span><text:span text:style-name="T153">„</text:span><text:span text:style-name="T154">Годишен отчет за изпълнение на действащите концесионни договори</text:span><text:span text:style-name="T155"><text:s/></text:span><text:span text:style-name="T156">през 202</text:span><text:span text:style-name="T157">4</text:span><text:span text:style-name="T158"><text:s/>година.</text:span><text:span text:style-name="T159">”</text:span></text:p>
      <text:p text:style-name="P160"/>
      <text:p text:style-name="P161"><text:span text:style-name="T162">Мотиви:</text:span><text:span text:style-name="T163"><text:s/>Настоящото решение се приема на<text:s/></text:span><text:span text:style-name="T164">основание чл.</text:span><text:span text:style-name="T165"><text:s/>21, ал.1, т.8 във връзка с ал.2<text:s/></text:span><text:span text:style-name="T166">от Закон</text:span><text:span text:style-name="T167">а</text:span><text:span text:style-name="T168"><text:s/>за местното самоуправление и местната администрация, във връзка с чл</text:span><text:span text:style-name="T169">.40, ал.2, т.2 и ал.3, т.4 и чл.132, ал.2 от Закона за концесиите и в изпълнение на задължението на кмета на общината за изготвяне и внасяне за одобрение в общински съвет на годишен отчет относно изпълнението на<text:s/></text:span><text:span text:style-name="T170">действащите</text:span><text:span text:style-name="T171"><text:s/>концесионни договори.</text:span></text:p>
      <text:p text:style-name="P172"/>
      <text:p text:style-name="P173"/>
      <text:p text:style-name="P174"><text:span text:style-name="T175">Приложение:</text:span><text:span text:style-name="T176"><text:s/></text:span><text:span text:style-name="T177">Годишен отчет за изпълнение на действащите концесионни договори през 202</text:span><text:span text:style-name="T178">4</text:span><text:span text:style-name="T179"><text:s/>година.</text:span></text:p>
      <text:p text:style-name="P180"/>
      <text:p text:style-name="P181"/>
      <text:p text:style-name="P182"/>
      <text:p text:style-name="P183"/>
      <text:p text:style-name="P184">ВНОСИТЕЛ:<text:s/></text:p>
      <text:p text:style-name="P185">НИКОЛАЙ МИТКОВ</text:p>
      <text:p text:style-name="P186"><text:span text:style-name="T187">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text-align="justify" fo:margin-left="0.5in" fo:text-indent="0.5in">
        <style:tab-stops/>
      </style:paragraph-properties>
      <style:text-properties style:font-name="Tahoma" fo:font-size="14pt" style:font-size-asian="14pt" fo:language="bg" fo:country="BG" style:language-asian="en" style:country-asian="US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ahoma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style-name="a0" draw:name="Картина 2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7216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8240" draw:id="id1" draw:style-name="a2" draw:name="WordArt 11" text:anchor-type="paragraph" svg:x="2.20347in" svg:y="-1.02778in" svg:width="2.71875in" svg:height="0.23333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926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12-11T08:20:00Z</meta:creation-date>
    <dc:date>2025-12-11T08:21:00Z</dc:date>
    <meta:print-date>2025-12-03T12:5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65" meta:character-count="3116" meta:row-count="22" meta:non-whitespace-character-count="2657"/>
  </office:meta>
</office:document-meta>
</file>