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5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6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7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8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9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T61" style:parent-style-name="Шрифтнаабзацапоподразбиране" style:family="text">
      <style:text-properties fo:font-weight="bold" style:font-weight-asian="bold" fo:language="en" fo:country="US"/>
    </style:style>
    <style:style style:name="T62" style:parent-style-name="Шрифтнаабзацапоподразбиране" style:family="text">
      <style:text-properties fo:font-weight="bold" style:font-weight-asian="bold" fo:language="ru" fo:country="RU"/>
    </style:style>
    <style:style style:name="T63" style:parent-style-name="Шрифтнаабзацапоподразбиране" style:family="text">
      <style:text-properties fo:font-weight="bold" style:font-weight-asian="bold" fo:language="en" fo:country="US"/>
    </style:style>
    <style:style style:name="T64" style:parent-style-name="Шрифтнаабзацапоподразбиране" style:family="text">
      <style:text-properties fo:font-weight="bold" style:font-weight-asian="bold" fo:language="ru" fo:country="RU"/>
    </style:style>
    <style:style style:name="P65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6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7" style:parent-style-name="Нормален" style:family="paragraph">
      <style:paragraph-properties fo:text-align="justify" fo:line-height="115%"/>
    </style:style>
    <style:style style:name="T68" style:parent-style-name="Шрифтнаабзацапоподразбиране" style:family="text">
      <style:text-properties fo:font-weight="bold" style:font-weight-asian="bold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weight="bold" style:font-weight-asian="bold" fo:language="ru" fo:country="RU"/>
    </style:style>
    <style:style style:name="T74" style:parent-style-name="Шрифтнаабзацапоподразбиране" style:family="text">
      <style:text-properties fo:language="ru" fo:country="RU"/>
    </style:style>
    <style:style style:name="P75" style:parent-style-name="Нормален" style:family="paragraph">
      <style:paragraph-properties fo:text-align="justify" fo:line-height="115%" fo:text-indent="0.2958in"/>
      <style:text-properties fo:color="#000000"/>
    </style:style>
    <style:style style:name="P76" style:parent-style-name="Нормален" style:family="paragraph">
      <style:paragraph-properties fo:text-align="justify" style:vertical-align="middle" fo:line-height="115%" fo:text-indent="0.0986in"/>
    </style:style>
    <style:style style:name="T77" style:parent-style-name="Шрифтнаабзацапоподразбиране" style:family="text">
      <style:text-properties fo:language="en" fo:country="US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 style:vertical-align="middle" fo:line-height="115%" fo:text-indent="0.0986in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T81" style:parent-style-name="Шрифтнаабзацапоподразбиране" style:family="text">
      <style:text-properties fo:language="ru" fo:country="RU"/>
    </style:style>
    <style:style style:name="T82" style:parent-style-name="Шрифтнаабзацапоподразбиране" style:family="text">
      <style:text-properties fo:font-style="italic" style:font-style-asian="italic"/>
    </style:style>
    <style:style style:name="P83" style:parent-style-name="Нормален" style:family="paragraph">
      <style:paragraph-properties fo:text-align="justify" style:vertical-align="middle" fo:line-height="115%" fo:text-indent="0.4923in"/>
    </style:style>
    <style:style style:name="T84" style:parent-style-name="Шрифтнаабзацапоподразбиране" style:family="text">
      <style:text-properties fo:language="ru" fo:country="RU"/>
    </style:style>
    <style:style style:name="T85" style:parent-style-name="Шрифтнаабзацапоподразбиране" style:family="text">
      <style:text-properties fo:color="#000000"/>
    </style:style>
    <style:style style:name="T86" style:parent-style-name="Шрифтнаабзацапоподразбиране" style:family="text">
      <style:text-properties fo:color="#000000"/>
    </style:style>
    <style:style style:name="P87" style:parent-style-name="Нормален" style:family="paragraph">
      <style:paragraph-properties fo:text-align="justify" fo:line-height="115%"/>
    </style:style>
    <style:style style:name="P88" style:parent-style-name="Нормален" style:family="paragraph">
      <style:paragraph-properties fo:text-align="justify" fo:line-height="115%" fo:text-indent="0.4923in"/>
    </style:style>
    <style:style style:name="T89" style:parent-style-name="Шрифтнаабзацапоподразбиране" style:family="text">
      <style:text-properties fo:background-color="#FFFFFF"/>
    </style:style>
    <style:style style:name="P90" style:parent-style-name="Нормален" style:family="paragraph">
      <style:paragraph-properties fo:text-align="justify" fo:line-height="115%" fo:text-indent="0.4916in"/>
    </style:style>
    <style:style style:name="P91" style:parent-style-name="Нормален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language="ru" fo:country="RU"/>
    </style:style>
    <style:style style:name="T93" style:parent-style-name="Шрифтнаабзацапоподразбиране" style:family="text">
      <style:text-properties fo:language="ru" fo:country="RU"/>
    </style:style>
    <style:style style:name="T94" style:parent-style-name="Шрифтнаабзацапоподразбиране" style:family="text">
      <style:text-properties fo:language="ru" fo:country="RU"/>
    </style:style>
    <style:style style:name="P95" style:parent-style-name="Нормален" style:family="paragraph">
      <style:paragraph-properties fo:text-align="justify" fo:line-height="115%"/>
    </style:style>
    <style:style style:name="T96" style:parent-style-name="Шрифтнаабзацапоподразбиране" style:family="text">
      <style:text-properties fo:background-color="#FFFFFF"/>
    </style:style>
    <style:style style:name="T97" style:parent-style-name="Шрифтнаабзацапоподразбиране" style:family="text">
      <style:text-properties fo:background-color="#FFFFFF"/>
    </style:style>
    <style:style style:name="P98" style:parent-style-name="Нормален" style:family="paragraph">
      <style:paragraph-properties fo:text-align="justify" fo:line-height="115%" fo:text-indent="0.2958in"/>
    </style:style>
    <style:style style:name="P99" style:parent-style-name="Основентекст" style:family="paragraph">
      <style:paragraph-properties fo:text-align="center" fo:margin-bottom="0in" fo:line-height="115%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line-height="115%"/>
    </style:style>
    <style:style style:name="P102" style:parent-style-name="Нормален" style:family="paragraph">
      <style:paragraph-properties fo:text-align="justify" fo:line-height="115%"/>
    </style:style>
    <style:style style:name="T103" style:parent-style-name="Шрифтнаабзацапоподразбиране" style:family="text">
      <style:text-properties fo:font-weight="bold" style:font-weight-asian="bold" fo:language="en" fo:country="US"/>
    </style:style>
    <style:style style:name="T104" style:parent-style-name="Шрифтнаабзацапоподразбиране" style:family="text">
      <style:text-properties fo:language="en" fo:country="US"/>
    </style:style>
    <style:style style:name="P105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07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08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09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background-color="#FFFFFF"/>
    </style:style>
    <style:style style:name="P120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P121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T12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8" style:parent-style-name="Нормален" style:family="paragraph">
      <style:paragraph-properties fo:text-align="justify" fo:line-height="115%" fo:text-indent="0.5in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140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Нормален" style:family="paragraph">
      <style:paragraph-properties fo:text-align="justify" fo:line-height="115%" fo:text-indent="0.5in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color="#000000"/>
    </style:style>
    <style:style style:name="P154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55" style:parent-style-name="Шрифтнаабзацапоподразбиране" style:family="text">
      <style:text-properties fo:color="#000000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background-color="#FFFFFF"/>
    </style:style>
    <style:style style:name="P160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</style:style>
    <style:style style:name="P161" style:parent-style-name="Нормален" style:family="paragraph">
      <style:paragraph-properties fo:text-align="justify" fo:line-height="115%">
        <style:tab-stops>
          <style:tab-stop style:type="left" style:position="0.4902in"/>
        </style:tab-stops>
      </style:paragraph-properties>
      <style:text-properties style:font-weight-complex="bold" fo:font-style="italic" style:font-style-asian="italic" fo:color="#000000"/>
    </style:style>
    <style:style style:name="P162" style:parent-style-name="Нормален" style:family="paragraph">
      <style:paragraph-properties style:text-autospace="none" fo:text-align="center" fo:margin-bottom="0.1666in" fo:line-height="115%"/>
      <style:text-properties fo:font-weight="bold" style:font-weight-asian="bold" style:font-weight-complex="bold"/>
    </style:style>
    <style:style style:name="P16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64" style:parent-style-name="Нормален" style:family="paragraph">
      <style:paragraph-properties fo:text-align="center" fo:line-height="115%"/>
      <style:text-properties fo:font-weight="bold" style:font-weight-asian="bold" style:font-weight-complex="bold"/>
    </style:style>
    <style:style style:name="P165" style:parent-style-name="Нормален" style:family="paragraph">
      <style:paragraph-properties style:text-autospace="none" fo:text-align="justify" fo:line-height="115%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style:text-autospace="none" fo:text-align="justify" fo:line-height="115%"/>
    </style:style>
    <style:style style:name="P170" style:parent-style-name="Нормален" style:family="paragraph">
      <style:paragraph-properties style:text-autospace="none" fo:text-align="justify" fo:line-height="115%" fo:text-indent="0.4916in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text-align="justify" fo:line-height="115%" fo:text-indent="0.4916in"/>
    </style:style>
    <style:style style:name="P173" style:parent-style-name="Нормален" style:family="paragraph">
      <style:paragraph-properties fo:text-align="justify" style:vertical-align="middle" fo:line-height="115%" fo:text-indent="0.4923in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language="ru" fo:country="RU"/>
    </style:style>
    <style:style style:name="P176" style:parent-style-name="Нормален" style:family="paragraph">
      <style:paragraph-properties fo:text-align="justify" fo:margin-top="0.1666in" fo:line-height="115%"/>
      <style:text-properties fo:font-weight="bold" style:font-weight-asian="bold" fo:language="ru" fo:country="RU"/>
    </style:style>
    <style:style style:name="P177" style:parent-style-name="Безразредка" style:list-style-name="LFO1" style:family="paragraph">
      <style:paragraph-properties fo:widows="0" fo:orphans="0" style:text-autospace="none" fo:text-align="justify" fo:line-height="115%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P184" style:parent-style-name="Безразредка" style:list-style-name="LFO1" style:family="paragraph">
      <style:paragraph-properties fo:widows="0" fo:orphans="0" style:text-autospace="none" fo:text-align="justify" fo:line-height="115%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6" style:parent-style-name="Нормален" style:list-style-name="LFO1" style:family="paragraph">
      <style:paragraph-properties fo:text-align="justify" fo:line-height="115%"/>
    </style:style>
    <style:style style:name="P187" style:parent-style-name="Нормален" style:list-style-name="LFO1" style:family="paragraph">
      <style:paragraph-properties fo:text-align="justify" fo:line-height="115%" fo:margin-left="0in" fo:text-indent="0.2083in">
        <style:tab-stops/>
      </style:paragraph-properties>
    </style:style>
    <style:style style:name="T188" style:parent-style-name="Шрифтнаабзацапоподразбиране" style:family="text">
      <style:text-properties fo:language="ru" fo:country="RU"/>
    </style:style>
    <style:style style:name="T189" style:parent-style-name="Шрифтнаабзацапоподразбиране" style:family="text">
      <style:text-properties style:font-weight-complex="bold"/>
    </style:style>
    <style:style style:name="T190" style:parent-style-name="Шрифтнаабзацапоподразбиране" style:family="text">
      <style:text-properties style:font-weight-complex="bold" fo:language="en" fo:country="US"/>
    </style:style>
    <style:style style:name="T191" style:parent-style-name="Шрифтнаабзацапоподразбиране" style:family="text">
      <style:text-properties style:font-weight-complex="bold"/>
    </style:style>
    <style:style style:name="T192" style:parent-style-name="Шрифтнаабзацапоподразбиране" style:family="text">
      <style:text-properties style:font-weight-complex="bold"/>
    </style:style>
    <style:style style:name="P193" style:parent-style-name="Нормален" style:list-style-name="LFO1" style:family="paragraph">
      <style:paragraph-properties fo:text-align="justify" fo:line-height="115%" fo:margin-left="0in" fo:text-indent="0.2083in">
        <style:tab-stops/>
      </style:paragraph-properties>
    </style:style>
    <style:style style:name="T194" style:parent-style-name="Шрифтнаабзацапоподразбиране" style:family="text">
      <style:text-properties style:font-weight-complex="bold" fo:language="ru" fo:country="RU"/>
    </style:style>
    <style:style style:name="T195" style:parent-style-name="Шрифтнаабзацапоподразбиране" style:family="text">
      <style:text-properties style:font-weight-complex="bold"/>
    </style:style>
    <style:style style:name="T196" style:parent-style-name="Шрифтнаабзацапоподразбиране" style:family="text">
      <style:text-properties style:font-weight-complex="bold" fo:language="ru" fo:country="RU"/>
    </style:style>
    <style:style style:name="P197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98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99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0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1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2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03" style:parent-style-name="Шрифтнаабзацапоподразбиране" style:family="text">
      <style:text-properties fo:font-style="italic" style:font-style-asian="italic"/>
    </style:style>
    <style:style style:name="T204" style:parent-style-name="Шрифтнаабзацапоподразбиране" style:family="text">
      <style:text-properties fo:font-style="italic" style:font-style-asian="italic"/>
    </style:style>
    <style:style style:name="T205" style:parent-style-name="Шрифтнаабзацапоподразбиране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/>
      <text:p text:style-name="P52"/>
      <text:p text:style-name="P53">ДО<text:s/></text:p>
      <text:p text:style-name="P54">ОБЩИНСКИЯ СЪВЕТ</text:p>
      <text:p text:style-name="P55">НА ОБЩИНА ПЪРВОМАЙ</text:p>
      <text:p text:style-name="P56"/>
      <text:p text:style-name="P57">ПРЕДЛОЖЕНИЕ</text:p>
      <text:p text:style-name="P58">от</text:p>
      <text:h text:style-name="P59" text:outline-level="1"><text:span text:style-name="T60">НИКОЛАЙ МИТКОВ</text:span><text:span text:style-name="T61"><text:s/></text:span><text:span text:style-name="T62"><text:s/>-</text:span><text:span text:style-name="T63"><text:s text:c="2"/></text:span><text:span text:style-name="T64">КМЕТ НА ОБЩИНА ПЪРВОМАЙ</text:span></text:h>
      <text:h text:style-name="P65" text:outline-level="1"/>
      <text:h text:style-name="P66" text:outline-level="1"/>
      <text:p text:style-name="P67"><text:span text:style-name="T68">ОТНОСНО:<text:s/></text:span>Приемане на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</text:p>
      <text:p text:style-name="P69"/>
      <text:p text:style-name="P70"/>
      <text:p text:style-name="P71">УВАЖАЕМИ ГОСПОДИН ПРЕДСЕДАТЕЛ,</text:p>
      <text:p text:style-name="P72"><text:span text:style-name="T73">УВАЖАЕМИ ОБЩИНСКИ СЪВЕТНИЦИ</text:span><text:span text:style-name="T74">,</text:span></text:p>
      <text:p text:style-name="P75"/>
      <text:p text:style-name="P76"><text:s text:c="5"/>След направен преглед на текстове в глава втора „Местни такси”, в <text:s/>Раздел<text:s/><text:span text:style-name="T77">III</text:span><text:s/>„Такси за детски ясли, детски градини, Детска млечна кухня, домове за социални грижи, лагери и други общински социални услуги” от Наредба за определянето и администрирането на местните такси и цени на услуги предоставяни от Община Първомай, се установиха пропуски в начина на определяне на таксата за ползване на Детска млечна кухня. В сегашния текст на Наредбата, в чл.32, ал.1<text:span text:style-name="T78"><text:s/></text:span>е <text:s/>посочено, че за ползване на Детска млечна кухня се заплаща такса в размер на 4.00 лева / 2,05 € за един храноден. Алинея 3 на същият член гласи, че в случаите, когато реалните разходи за хранителни продукти и издръжка на дейността надвишат таксата по ал. 1, разликата остава за сметка на общинските приходи за срок не по-дълъг от 3 месеца, през който период се предприемат мерки за компенсирането й. Практически така определената такса за Детска млечна кухня, е постоянна, не подлежи на промяна и актуализация, спрямо промяна в икономическите условия, като финансовия недостиг се поема от бюджета на общината. Отделно от горното неправилно е фиксирана постоянна такса за ползването на Детска млечна кухня, защото същата варира, спрямо разходите.<text:s/></text:p>
      <text:p text:style-name="P79"><text:tab/>В стария текст на чл.33, ал.1 от Наредбата са посочени кои разходи<text:s/><text:span text:style-name="T80">са изключени</text:span><text:s/>от издръжката, което е в противоречие на законовите разпоредби на чл.86 от<text:s/><text:span text:style-name="T81">Закон за<text:s/></text:span>местни данъци и такси, където е посочено кои разходи<text:s/><text:span text:style-name="T82">се включват в издръжката.</text:span></text:p>
      <text:p text:style-name="P83">В чл.<text:s/><text:span text:style-name="T84">86, ал. 1 и ал. 2 от Закон за<text:s/></text:span>местни данъци и такси е записано, че<text:s/><text:span text:style-name="T85">лицата, ползващи социални услуги, финансирани от общинския бюджет, заплащат месечна такса в размер на съответстващата реална издръжка на едно лице, като реалната издръжка на едно лице включва<text:s/></text:span><text:soft-page-break/><text:span text:style-name="T86">месечните разходи за храна, постелен инвентар и облекло, перилни и хигиенни материали, транспортни разходи за разнасяне на храната, както и съответната част от общите разходи за електрическа и топлинна енергия, вода, канализация и битови отпадъци, с изключение на даренията и завещанията от местни и чуждестранни физически и юридически лица.</text:span></text:p>
      <text:p text:style-name="P87"><text:tab/>Именно горните законови текстове са причината за изменение на Наредбата в частта за определяне размера на таксата за ползване на Детска млечна кухня, и на Домашен социален патронаж, с цел избягване на колизия между общинската Наредба и нормативни <text:s/>актове от по-висока степен, а именно – Закон за местните данъци и такси.<text:s/></text:p>
      <text:p text:style-name="P88">Поради гореизложеното в Проекта за изменение и допълнение на Наредбата са предложени текстове за начина на определяне на таксите за ползване на Детска млечна кухня и Домашен социален патронаж, както и времевия период за тяхната актуализация, като е дадена възможност при настъпила необходимост<text:s/><text:span text:style-name="T89">стойността на таксата да се променя на шестмесечие, в зависимост от калкулациите и разходите за<text:s/></text:span>издръжка на Детска млечна кухня и <text:s/>Домашен социален патронаж, за което предварително се уведомяват потребителите им.</text:p>
      <text:p text:style-name="P90">Предлаганият проект на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<text:s/>е разработен в съответствие с нормативните актове от по-висока степен, както и с тези на европейското законодателство.</text:p>
      <text:p text:style-name="P91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<text:span text:style-name="T92"><text:s/></text:span>е публикуван на сайта на общината<text:s/>на<text:s/>14.11.2025г. Към датата на изготвяне на настоящото предложение<text:s/>все още не е изтекъл посочения срок, като същият изтича на 15.12.2025г., за което ще бъде съставена и представена Справка по чл.26, ал.5 от Закон за норамтивните актове<text:s/>за отразяване на постъпили/ не постъпили / възражения, предложения, становища получени при съгласуване на проекта за НИД<text:s/><text:span text:style-name="T93">на Наредба</text:span><text:span text:style-name="T94">та.</text:span></text:p>
      <text:p text:style-name="P95"><text:s text:c="4"/><text:tab/>Предвид гореизложеното и на основание:<text:s/>чл.21, ал.1, т.7 и ал.2 от Закон за местното самоуправление и местната администрация<text:s/>във връзка с чл.86, ал.1 и ал.2 от Закон за местните данъци и такси и<text:s/>чл.7, ал.2, <text:s/>чл.8, <text:s/>чл.11, ал.3,<text:s/><text:span text:style-name="T96">чл.26, ал.2-4,<text:s/></text:span>чл.28, ал.1 и ал.2<text:s/><text:span text:style-name="T97"><text:s/></text:span>от Закон за нормативните актове, , чл.76, ал.3, чл.77<text:s/>и чл.79 от Административнопроцесуалния кодекс,<text:s/>предлагам на Общински съвет на община Първомай да обсъди и вземе следното:<text:s/></text:p>
      <text:p text:style-name="P98"/>
      <text:p text:style-name="P99"><text:span text:style-name="T100">Р Е Ш Е Н И Е:</text:span></text:p>
      <text:p text:style-name="P101"/>
      <text:p text:style-name="P102"><text:span text:style-name="T103">I.</text:span><text:span text:style-name="T104"><text:s/></text:span>Приема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, както следва:</text:p>
      <text:p text:style-name="P105"/>
      <text:p text:style-name="P106">НАРЕДБА</text:p>
      <text:p text:style-name="P107">ЗА ИЗМЕНЕНИЕ И ДОПЪЛНЕНИЕ</text:p>
      <text:p text:style-name="P108">НА НАРЕДБА ЗА ОПРЕДЕЛЯНЕТО И АДМИНИСТРИРАНЕТО НА МЕСТНИТЕ ТАКСИ И ЦЕНИ НА УСЛУГИ ПРЕДОСТАВЯНИ ОТ ОБЩИНА ПЪРВОМАЙ</text:p>
      <text:p text:style-name="P109"/>
      <text:soft-page-break/>
      <text:p text:style-name="P110"><text:span text:style-name="T111"><text:tab/>§1.<text:s/></text:span>В Глава Втора „Местни такси”, в <text:s/>Раздел III „Такси за детски ясли, детски градини, детска млечна кухня, домове за социални грижи, лагери и други общински социални услуги”, в<text:span text:style-name="T112"><text:s/>текстът на<text:s/></text:span><text:span text:style-name="T113">чл.32, ал.1<text:s/></text:span><text:span text:style-name="T114">„За ползване на детска млечна кухня се заплаща такса в размер на 4.00 лева / 2,05 € за един храноден.“</text:span><text:span text:style-name="T115">,</text:span><text:span text:style-name="T116"><text:s/>се отменя <text:s/>и се създава нов текст:</text:span></text:p>
      <text:p text:style-name="P117"><text:span text:style-name="T118"><text:tab/>„Чл.32 (1)<text:s/></text:span>Лицата, ползващи детска млечна кухня, заплащат месечна такса, равностойна на фактическите разходи по ал. 2, пропорционално на дните, през които лицето е ползвало услугата.<text:span text:style-name="T119"><text:s/>При необходимост стойността на таксата се променя на шестмесечие, в зависимост от калкулациите и разходите за<text:s/></text:span>издръжка на детска млечна кухня, за което предварително се уведомяват потребителите на детска млечна кухня.“</text:p>
      <text:p text:style-name="P120"/>
      <text:p text:style-name="P121"><text:tab/><text:span text:style-name="T122">§2.<text:s/></text:span><text:span text:style-name="T123">Текстът на <text:s/>чл.32 , ал.2</text:span><text:span text:style-name="T124"><text:s text:c="2"/></text:span><text:span text:style-name="T125">„Таксата по ал. 1 включва разходи за хранителни продукти и издръжка на дейността.“</text:span><text:span text:style-name="T126"><text:s/>се изменя, с което разпоредбата придобива следния вид</text:span><text:span text:style-name="T127">:<text:s/></text:span></text:p>
      <text:p text:style-name="P128"><text:span text:style-name="T129">Чл.32 (2)<text:s/></text:span>Таксата за детска млечна кухня<text:s/><text:span text:style-name="T130">включва<text:s/></text:span>действителните месечни разходи за издръжка съгласно чл. 86, ал. 1 и ал. 2 от Закон за местни данъци и такси, а именно: месечните разходи за храна, постелен инвентар и облекло, перилни и хигиенни материали, както и съответната част от общите разходи за електрическа и топлинна енергия, вода, канализация и битови отпадъци, с изключение на даренията и завещанията от местни и чуждестранни физически и юридически лица.<text:span text:style-name="T131"><text:s/></text:span></text:p>
      <text:p text:style-name="P132"><text:span text:style-name="T133"><text:tab/>§3. Текстът на<text:s/></text:span><text:span text:style-name="T134">чл.32 , ал.3</text:span><text:span text:style-name="T135"><text:s text:c="2"/>„</text:span><text:span text:style-name="T136">В случаите, когато реалните разходи за хранителни продукти и издръжка на дейността надвишат таксата по ал. 1, разликата остава за сметка на общинските приходи за срок не по-дълъг от 3 месеца, през който период се предприемат мерки за компенсирането й.“</text:span><text:span text:style-name="T137">,</text:span><text:span text:style-name="T138"><text:s/>се отменя.</text:span></text:p>
      <text:p text:style-name="P139"/>
      <text:p text:style-name="P140"><text:span text:style-name="T141"><text:tab/></text:span><text:span text:style-name="T142"><text:tab/>§4.</text:span><text:s/><text:span text:style-name="T143">Текстът на <text:s/>чл.33 , ал.1</text:span><text:span text:style-name="T144"><text:s text:c="2"/></text:span><text:span text:style-name="T145">„Лицето, ползващо услугите в системата на Домашен социален патронаж /ДСП/, заплаща месечна такса, равностойна на фактическите разходи за издръжка, пропорционално на дните, през които лицето е ползвало услугата. От текущата издръжка се изключват разходите за: · първоначалното кухненско оборудване, съдове и други; · текущ ремонт на помещенията; · работно облекло на персонала; · инцидентни еднократни разходи, надвишаващи 1000 лева / 511,29 €.“</text:span><text:span text:style-name="T146"><text:s/></text:span><text:span text:style-name="T147">се отменя <text:s/>и се създава нов текст:<text:s/></text:span><text:span text:style-name="T148"><text:s/></text:span></text:p>
      <text:p text:style-name="P149"><text:span text:style-name="T150">„Чл.33 (1)</text:span><text:s/>Таксата за Домашен социален патронаж /ДСП/<text:span text:style-name="T151"><text:s/></text:span><text:span text:style-name="T152">включва<text:s/></text:span>действителните месечни разходи за издръжка съгласно чл. 86, ал. 1 и ал. 2 от Закон за местни данъци и такси, а именно:<text:s/><text:span text:style-name="T153">разходи за храна, постелен инвентар и облекло, перилни и хигиенни материали, транспортни разходи за разнасяне на храната, както и съответната част от общите разходи за електрическа и топлинна енергия, вода, канализация и битови отпадъци, с изключение на даренията и завещанията от местни и чуждестранни физически и юридически лица.“</text:span></text:p>
      <text:p text:style-name="P154"><text:span text:style-name="T155"><text:tab/></text:span><text:span text:style-name="T156"><text:tab/>§5. Създава се нова ал.5 на чл.33, със следния текст:<text:s/></text:span></text:p>
      <text:p text:style-name="P157"><text:span text:style-name="T158"><text:s text:c="2"/>„Чл.33 (5)</text:span><text:s/>Лицата, ползващи Домашен социален патронаж /ДСП/, заплащат месечна такса, равностойна на фактическите разходи по ал. 1, пропорционално на дните, през които лицето е ползвало услугата.<text:span text:style-name="T159"><text:s/>При необходимост стойността на таксата се променя на шестмесечие, в зависимост от калкулациите и разходите за<text:s/></text:span>издръжка на Домашен социален патронаж /ДСП/, за което предварително се уведомяват потребителите му.“</text:p>
      <text:p text:style-name="P160"/>
      <text:p text:style-name="P161"/>
      <text:p text:style-name="P162">ПРЕХОДНИ И ЗАКЛЮЧИТЕЛНИ РАЗПОРЕДБИ</text:p>
      <text:soft-page-break/>
      <text:p text:style-name="P163">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</text:p>
      <text:p text:style-name="P164"/>
      <text:p text:style-name="P165"><text:span text:style-name="T166"><text:s/></text:span><text:span text:style-name="T167"><text:tab/><text:s/>§6.</text:span><text:s/>Наредбата за изменение и допълнение на Наредба за определянето и администрирането на местните такси и цени на услуги предоставяни от община Първомай, е приета с Решение № ……. по Протокол № …….. от …….2025 г. на Общински съвет на община Първомай и влиза в сила от<text:span text:style-name="T168"><text:s/>01.01.2026г.</text:span></text:p>
      <text:p text:style-name="P169"/>
      <text:p text:style-name="P170"><text:span text:style-name="T171"><text:s/>§7.<text:s/></text:span>Изпълнението на Наредбата се възлага на Кмета на община Първомай.</text:p>
      <text:p text:style-name="P172"/>
      <text:p text:style-name="P173"><text:span text:style-name="T174">Мотиви:<text:s/></text:span>Във връзка с<text:s/>разпоредбата на чл.<text:s/><text:span text:style-name="T175">86, ал. 1 и ал. 2 от Закон за<text:s/></text:span>местни данъци, невъзможността таксата да бъде трайно фиксирана, както и съответствие на общинската Наредба с нормативни <text:s/>актове от по-висока степен, а именно – Закон за местните данъци и такси.</text:p>
      <text:h text:style-name="P176" text:outline-level="1"><text:s text:c="4"/>Приложения:<text:s/></text:h>
      <text:list text:style-name="LFO1">
        <text:list-item text:start-value="1">
          <text:p text:style-name="P177"><text:span text:style-name="T178">Доклад<text:s/></text:span><text:span text:style-name="T179">относно необходимостта от приемане на<text:s/></text:span><text:span text:style-name="T180">Наредбата за изменение и допълнение на Наредба за определянето и администрирането на местните такси и цени на услуги предоставяни от<text:s/></text:span><text:span text:style-name="T181">о</text:span><text:span text:style-name="T182">бщина Първомай</text:span><text:span text:style-name="T183">.</text:span></text:p>
        </text:list-item>
      </text:list>
      <text:list text:style-name="LFO1" text:continue-numbering="true">
        <text:list-item>
          <text:p text:style-name="P184"><text:span text:style-name="T185">Мотиви;<text:s/></text:span></text:p>
        </text:list-item>
      </text:list>
      <text:list text:style-name="LFO1" text:continue-numbering="true">
        <text:list-item>
          <text:p text:style-name="P186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187"><text:span text:style-name="T188">Проект на<text:s/></text:span><text:span text:style-name="T189">Наредба</text:span><text:span text:style-name="T190"><text:s/></text:span><text:span text:style-name="T191">за изменения и допълнение</text:span><text:span text:style-name="T192">;<text:s/></text:span></text:p>
        </text:list-item>
      </text:list>
      <text:list text:style-name="LFO1" text:continue-numbering="true">
        <text:list-item>
          <text:p text:style-name="P193">Протокол удостоверяващ датата на публикацията на<text:s/><text:span text:style-name="T194">Проекта на<text:s/></text:span><text:span text:style-name="T195">Наредбата</text:span><text:span text:style-name="T196">;<text:s/></text:span></text:p>
        </text:list-item>
      </text:list>
      <text:h text:style-name="P197" text:outline-level="1"/>
      <text:h text:style-name="P198" text:outline-level="1"/>
      <text:h text:style-name="P199" text:outline-level="1"/>
      <text:h text:style-name="P200" text:outline-level="1"/>
      <text:h text:style-name="P201" text:outline-level="1">НИКОЛАЙ МИТКОВ</text:h>
      <text:h text:style-name="P202" text:outline-level="1"><text:span text:style-name="T203">Кмет <text:s/>на <text:s/></text:span><text:span text:style-name="T204">О</text:span><text:span text:style-name="T205">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12-11T08:19:00Z</meta:creation-date>
    <dc:date>2025-12-11T08:19:00Z</dc:date>
    <meta:print-date>2025-12-08T08:5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21" meta:character-count="9506" meta:row-count="67" meta:non-whitespace-character-count="8104"/>
  </office:meta>
</office:document-meta>
</file>